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 fo:text-indent="0.0416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34in"/>
    </style:style>
    <style:style style:name="T101" style:parent-style-name="DefaultParagraphFont" style:family="text">
      <style:text-properties fo:color="#000000" fo:letter-spacing="-0.0034in"/>
    </style:style>
    <style:style style:name="T102" style:parent-style-name="DefaultParagraphFont" style:family="text">
      <style:text-properties fo:color="#000000" fo:letter-spacing="-0.0034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34in"/>
    </style:style>
    <style:style style:name="T108" style:parent-style-name="DefaultParagraphFont" style:family="text">
      <style:text-properties fo:color="#000000" fo:letter-spacing="-0.0034in"/>
    </style:style>
    <style:style style:name="T109" style:parent-style-name="DefaultParagraphFont" style:family="text">
      <style:text-properties fo:color="#000000" fo:letter-spacing="-0.0034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P173" style:parent-style-name="Normal" style:family="paragraph">
      <style:paragraph-properties fo:margin-left="3.1493in">
        <style:tab-stops/>
      </style:paragraph-properties>
    </style:style>
    <style:style style:name="P174" style:parent-style-name="Normal" style:family="paragraph">
      <style:paragraph-properties fo:margin-left="3.1493in">
        <style:tab-stops/>
      </style:paragraph-properties>
    </style:style>
    <style:style style:name="P175" style:parent-style-name="Normal" style:family="paragraph">
      <style:paragraph-properties fo:margin-left="3.1493in">
        <style:tab-stops/>
      </style:paragraph-properties>
    </style:style>
    <style:style style:name="P176" style:parent-style-name="Normal" style:family="paragraph">
      <style:paragraph-properties fo:text-align="center"/>
      <style:text-properties fo:font-style="italic" style:font-style-asian="italic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indent="0.3937in"/>
      <style:text-properties fo:font-style="italic" style:font-style-asian="italic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tyle-complex="italic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9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 style:font-style-complex="italic"/>
    </style:style>
    <style:style style:name="P19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style-complex="italic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20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21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21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2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22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olumn227" style:family="table-column">
      <style:table-column-properties style:column-width="3.4083in"/>
    </style:style>
    <style:style style:name="TableColumn228" style:family="table-column">
      <style:table-column-properties style:column-width="2.8902in"/>
    </style:style>
    <style:style style:name="Table226" style:family="table">
      <style:table-properties style:width="6.2986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center"/>
    </style:style>
    <style:style style:name="P238" style:parent-style-name="Normal" style:master-page-name="MPF3" style:family="paragraph">
      <style:paragraph-properties fo:break-before="page" fo:margin-left="3.1493in" style:page-number="1">
        <style:tab-stops/>
      </style:paragraph-properties>
      <style:text-properties style:language-asian="ar" style:country-asian="SA" fo:hyphenate="false"/>
    </style:style>
    <style:style style:name="P244" style:parent-style-name="Normal" style:family="paragraph">
      <style:paragraph-properties fo:margin-left="3.1493in">
        <style:tab-stops/>
      </style:paragraph-properties>
      <style:text-properties style:language-asian="ar" style:country-asian="SA" fo:hyphenate="false"/>
    </style:style>
    <style:style style:name="P245" style:parent-style-name="Normal" style:family="paragraph">
      <style:paragraph-properties fo:margin-left="3.1493in">
        <style:tab-stops/>
      </style:paragraph-properties>
      <style:text-properties style:language-asian="ar" style:country-asian="SA" fo:hyphenate="false"/>
    </style:style>
    <style:style style:name="P246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T247" style:parent-style-name="DefaultParagraphFont" style:family="text">
      <style:text-properties style:language-asian="ar" style:country-asian="SA"/>
    </style:style>
    <style:style style:name="T248" style:parent-style-name="DefaultParagraphFont" style:family="text">
      <style:text-properties style:language-asian="ar" style:country-asian="SA"/>
    </style:style>
    <style:style style:name="P249" style:parent-style-name="Normal" style:family="paragraph">
      <style:paragraph-properties fo:text-align="justify" fo:margin-left="3.6in">
        <style:tab-stops/>
      </style:paragraph-properties>
      <style:text-properties style:language-asian="ar" style:country-asian="SA" fo:hyphenate="false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5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53" style:parent-style-name="Normal" style:family="paragraph">
      <style:paragraph-properties fo:text-align="center"/>
      <style:text-properties style:language-asian="ar" style:country-asian="SA" fo:hyphenate="false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ar" style:country-asian="SA" fo:hyphenate="false"/>
    </style:style>
    <style:style style:name="P256" style:parent-style-name="Normal" style:family="paragraph">
      <style:paragraph-properties fo:text-align="justify"/>
      <style:text-properties style:language-asian="ar" style:country-asian="SA" fo:hyphenate="false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9" style:parent-style-name="Normal" style:family="paragraph">
      <style:paragraph-properties fo:text-align="center"/>
      <style:text-properties style:language-asian="ar" style:country-asian="SA" fo:hyphenate="false"/>
    </style:style>
    <style:style style:name="P260" style:parent-style-name="Normal" style:family="paragraph">
      <style:paragraph-properties fo:text-align="center"/>
      <style:text-properties style:language-asian="ar" style:country-asian="SA" fo:hyphenate="false"/>
    </style:style>
    <style:style style:name="P261" style:parent-style-name="Normal" style:family="paragraph">
      <style:paragraph-properties fo:text-align="center"/>
      <style:text-properties style:language-asian="ar" style:country-asian="SA" fo:hyphenate="false"/>
    </style:style>
    <style:style style:name="P262" style:parent-style-name="Normal" style:family="paragraph">
      <style:paragraph-properties fo:text-align="center"/>
      <style:text-properties fo:font-style="italic" style:font-style-asian="italic" style:font-style-complex="italic" style:language-asian="ar" style:country-asian="SA" fo:hyphenate="false"/>
    </style:style>
    <style:style style:name="P263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26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font-style="italic" style:font-style-asian="italic" style:language-asian="ar" style:country-asian="SA"/>
    </style:style>
    <style:style style:name="T268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0" style:parent-style-name="Normal" style:family="paragraph">
      <style:paragraph-properties fo:text-align="center"/>
      <style:text-properties fo:font-style="italic" style:font-style-asian="italic" style:font-style-complex="italic" style:language-asian="ar" style:country-asian="SA" fo:hyphenate="false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3" style:parent-style-name="Normal" style:family="paragraph">
      <style:paragraph-properties fo:text-align="center"/>
      <style:text-properties fo:font-style="italic" style:font-style-asian="italic" style:font-style-complex="italic" style:language-asian="ar" style:country-asian="SA" fo:hyphenate="false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5" style:parent-style-name="Normal" style:family="paragraph">
      <style:paragraph-properties fo:text-align="center"/>
      <style:text-properties fo:font-style="italic" style:font-style-asian="italic" style:language-asian="ar" style:country-asian="SA" fo:hyphenate="false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82" style:parent-style-name="Normal" style:family="paragraph">
      <style:paragraph-properties fo:text-align="center"/>
      <style:text-properties fo:font-style="italic" style:font-style-asian="italic" style:language-asian="ar" style:country-asian="SA" fo:hyphenate="false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4" style:parent-style-name="DefaultParagraphFont" style:family="text">
      <style:text-properties style:language-asian="ar" style:country-asian="SA"/>
    </style:style>
    <style:style style:name="T285" style:parent-style-name="DefaultParagraphFont" style:family="text">
      <style:text-properties style:language-asian="ar" style:country-asian="SA"/>
    </style:style>
    <style:style style:name="P286" style:parent-style-name="Normal" style:family="paragraph">
      <style:paragraph-properties fo:text-align="center"/>
      <style:text-properties fo:font-style="italic" style:font-style-asian="italic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language="en" fo:country="GB" style:language-asian="ar" style:country-asian="SA" fo:hyphenate="false"/>
    </style:style>
    <style:style style:name="P288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289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290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 style:language-asian="ar" style:country-asian="SA" fo:hyphenate="false"/>
    </style:style>
    <style:style style:name="P291" style:parent-style-name="Normal" style:family="paragraph">
      <style:paragraph-properties fo:text-align="justify" fo:text-indent="0.5in"/>
      <style:text-properties fo:font-style="italic" style:font-style-asian="italic" style:font-style-complex="italic" style:language-asian="ar" style:country-asian="SA" fo:hyphenate="false"/>
    </style:style>
    <style:style style:name="P292" style:parent-style-name="Normal" style:family="paragraph">
      <style:paragraph-properties fo:text-align="justify" fo:text-indent="0.5in"/>
      <style:text-properties fo:font-style="italic" style:font-style-asian="italic" style:font-style-complex="italic" style:language-asian="ar" style:country-asian="SA" fo:hyphenate="false"/>
    </style:style>
    <style:style style:name="P293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TableColumn295" style:family="table-column">
      <style:table-column-properties style:column-width="2.1819in"/>
    </style:style>
    <style:style style:name="TableColumn296" style:family="table-column">
      <style:table-column-properties style:column-width="0.4354in"/>
    </style:style>
    <style:style style:name="TableColumn297" style:family="table-column">
      <style:table-column-properties style:column-width="1.2423in"/>
    </style:style>
    <style:style style:name="TableColumn298" style:family="table-column">
      <style:table-column-properties style:column-width="0.5986in"/>
    </style:style>
    <style:style style:name="TableColumn299" style:family="table-column">
      <style:table-column-properties style:column-width="1.8416in"/>
    </style:style>
    <style:style style:name="Table294" style:family="table">
      <style:table-properties style:width="6.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03" style:parent-style-name="DefaultParagraphFont" style:family="text">
      <style:text-properties style:font-style-complex="italic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1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ar" style:country-asian="SA" fo:hyphenate="false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style="italic" style:font-style-asian="italic" style:language-asian="ar" style:country-asian="SA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5-06 iki 2012-07-31</text:span></text:p>
      <text:p text:style-name="P8"/>
      <text:p text:style-name="P9"><text:span text:style-name="T10">Įsakymas paskelbtas: Žin. 2011, Nr.<text:s/></text:span><text:a xlink:href="https://www.e-tar.lt/portal/legalAct.html?documentId=TAR.2F0E8EFBE52F" office:target-frame-name="_top" xlink:show="replace"><text:span text:style-name="T11">101-4764</text:span></text:a><text:span text:style-name="T12">, i. k. 111301IISAK001V-112</text:span></text:p>
      <text:p text:style-name="P13"/>
      <text:p text:style-name="P14"><text:span text:style-name="T15"/><text:span text:style-name="T16">valstybinės teritorijų planavimo ir statybos inspekcijos<text:s/></text:span></text:p>
      <text:p text:style-name="P17">prie aplinkos ministerijos viršininkO</text:p>
      <text:p text:style-name="P18">Į S A K Y M A S</text:p>
      <text:p text:style-name="P19"/>
      <text:p text:style-name="P20">DĖL PAŽYMOS APIE STATINIO STATYBĄ BE ESMINIŲ NUKRYPIMŲ NUO PROJEKTO IŠDAVIMO TVARKOS APRAŠO PATVIRTINIMO</text:p>
      <text:p text:style-name="P21"/>
      <text:p text:style-name="P22">2011 m. liepos 21 d. Nr. 1V-112</text:p>
      <text:p text:style-name="P23">Vilnius</text:p>
      <text:p text:style-name="P24"/>
      <text:p text:style-name="P25"/>
      <text:p text:style-name="P26"><text:span text:style-name="T27">Vadovaudamasi Lietuvos Respublikos statybos įstatymo (Žin., 1996, Nr.<text:s/></text:span><text:a xlink:href="https://www.e-tar.lt/portal/lt/legalAct/TAR.F31E79DEC55D" office:target-frame-name="_blank" xlink:show="new"><text:span text:style-name="T28">32-788</text:span></text:a><text:span text:style-name="T29">; 2001, Nr.<text:s/></text:span><text:a xlink:href="https://www.e-tar.lt/portal/lt/legalAct/TAR.80A638E6C263" office:target-frame-name="_blank" xlink:show="new"><text:span text:style-name="T30">101-3597</text:span></text:a><text:span text:style-name="T31">; 2003, Nr.<text:s/></text:span><text:a xlink:href="https://www.e-tar.lt/portal/lt/legalAct/TAR.50C78CEF37AA" office:target-frame-name="_blank" xlink:show="new"><text:span text:style-name="T32">123-5592</text:span></text:a><text:span text:style-name="T33">; 2006, Nr.<text:s/></text:span><text:a xlink:href="https://www.e-tar.lt/portal/lt/legalAct/TAR.7C06B2CCB290" office:target-frame-name="_blank" xlink:show="new"><text:span text:style-name="T34">116-4402</text:span></text:a><text:span text:style-name="T35">; 2007, Nr.<text:s/></text:span><text:a xlink:href="https://www.e-tar.lt/portal/lt/legalAct/TAR.946EB061E6BD" office:target-frame-name="_blank" xlink:show="new"><text:span text:style-name="T36">55-2127</text:span></text:a><text:span text:style-name="T37">; 2009, Nr.<text:s/></text:span><text:a xlink:href="https://www.e-tar.lt/portal/lt/legalAct/TAR.A9F34394E9C6" office:target-frame-name="_blank" xlink:show="new"><text:span text:style-name="T38">144-6352</text:span></text:a><text:span text:style-name="T39">; 2010, Nr.<text:s/></text:span><text:a xlink:href="https://www.e-tar.lt/portal/lt/legalAct/TAR.B762CFB3EC0F" office:target-frame-name="_blank" xlink:show="new"><text:span text:style-name="T40">84-4401</text:span></text:a><text:span text:style-name="T41">) 27 straipsnio 3 dalies 9 punktu ir Valstybinės teritorijų planavimo ir statybos inspekcijos prie Aplinkos ministerijos nuostatų, patvirtintų Lietuvos Respublikos aplinkos ministro 2003 m. l</text:span><text:span text:style-name="T42">iepos 9 d. įsakymu Nr. 349 (Žin., 2003, Nr.<text:s/></text:span><text:a xlink:href="https://www.e-tar.lt/portal/lt/legalAct/TAR.4F86CB964826" office:target-frame-name="_blank" xlink:show="new"><text:span text:style-name="T43">76-3499</text:span></text:a><text:span text:style-name="T44">; 2008, Nr.<text:s/></text:span><text:a xlink:href="https://www.e-tar.lt/portal/lt/legalAct/TAR.48C83AEF810D" office:target-frame-name="_blank" xlink:show="new"><text:span text:style-name="T45">63-2402</text:span></text:a><text:span text:style-name="T46">; 2010, Nr.<text:s/></text:span><text:a xlink:href="https://www.e-tar.lt/portal/lt/legalAct/TAR.3E7AC4A709A5" office:target-frame-name="_blank" xlink:show="new"><text:span text:style-name="T47">54-2662</text:span></text:a><text:span text:style-name="T48">), 14.14 punktu:</text:span></text:p>
      <text:p text:style-name="P49"><text:span text:style-name="T50">1</text:span><text:span text:style-name="T51">. T v i r t i n u Pažymos apie statinio statybą be esminių nukrypimų nuo projekto išdavimo tvarkos aprašą (pridedama).</text:span></text:p>
      <text:p text:style-name="P52"><text:span text:style-name="T53">2</text:span><text:span text:style-name="T54">. N u s t a t a u, kad</text:span><text:span text:style-name="T55"><text:s/>šis įsakymas įsigalioja 2011 m. lapkričio 1 d.</text:span></text:p>
      <text:p text:style-name="P56"/>
      <text:p text:style-name="P57"/>
      <text:p text:style-name="P58"/>
      <text:p text:style-name="P59"><text:span text:style-name="T60">Viršininkė<text:s/></text:span><text:span text:style-name="T61"><text:tab/>Laura Nalivaikienė</text:span></text:p>
      <text:soft-page-break/>
      <text:p text:style-name="P62">PATVIRTINTA</text:p>
      <text:p text:style-name="P68">Valstybinės teritorijų planavimo</text:p>
      <text:p text:style-name="P69">ir statybos inspekcijos prie<text:s/></text:p>
      <text:p text:style-name="P70">Aplinkos ministerijos viršininko<text:s/></text:p>
      <text:p text:style-name="P71">2011 m. liepos 21 d.<text:s/></text:p>
      <text:p text:style-name="P72">įsakymu Nr. 1V-112</text:p>
      <text:p text:style-name="P73"/>
      <text:p text:style-name="P74"><text:span text:style-name="T75">PAŽYMOS APIE STATINIO STATYBĄ BE ESMINIŲ NUKRYPIMŲ NUO PROJEKTO IŠDAVIMO TVARKOS APRAŠAS</text:span></text:p>
      <text:p text:style-name="P76"/>
      <text:p text:style-name="P77"><text:span text:style-name="T78">1</text:span><text:span text:style-name="T79">. Šis aprašas (toliau – Aprašas) nustato pažymos apie statinio statybą (naujo ypatingo ar neypatingo statinio statybą, ypatingo ar neypatingo statinio rekonstravimą, nesudėtingo statinio rekonstravimą į neypatingą ar ypatingą statinį, ypatingo ar neypating</text:span><text:span text:style-name="T80">o statinio kapitalinį remontą, pastato atnaujinimą (modernizavimą), ypatingo ar neypatingo statinio griovimą) be esminių nukrypimų nuo projekto (Aprašo 2 priedas) (toliau – Pažyma) išdavimo tvarką.<text:s/></text:span></text:p>
      <text:p text:style-name="P81"><text:span text:style-name="T82">2</text:span><text:span text:style-name="T83">. Pažymą išduoda Valstybinė teritorijų planavimo ir<text:s/></text:span><text:span text:style-name="T84">statybos inspekcija prie Aplinkos ministerijos statytojui, turinčiam statybą leidžiantį dokumentą ir atlikusiam statybos darbus be esminių nukrypimų nuo statinio projekto, pagal kurį išduotas statybą leidžiantis dokumentas.<text:s/></text:span></text:p>
      <text:p text:style-name="P85"><text:span text:style-name="T86">3</text:span><text:span text:style-name="T87">. Esminiai nukrypimai nuo<text:s/></text:span><text:span text:style-name="T88">statinio projekto yra esminių statinio projekto sprendinių, nurodytų Lietuvos Respublikos statybos įstatymo (Žin., 1996, Nr.<text:s/></text:span><text:a xlink:href="https://www.e-tar.lt/portal/lt/legalAct/TAR.F31E79DEC55D" office:target-frame-name="_blank" xlink:show="new"><text:span text:style-name="T89">32-788</text:span></text:a><text:span text:style-name="T90">; 2001, Nr.<text:s/></text:span><text:a xlink:href="https://www.e-tar.lt/portal/lt/legalAct/TAR.80A638E6C263" office:target-frame-name="_blank" xlink:show="new"><text:span text:style-name="T91">101-3597</text:span></text:a><text:span text:style-name="T92">; 2010, Nr.<text:s/></text:span><text:a xlink:href="https://www.e-tar.lt/portal/lt/legalAct/TAR.B762CFB3EC0F" office:target-frame-name="_blank" xlink:show="new"><text:span text:style-name="T93">84-4401</text:span></text:a><text:span text:style-name="T94">) 2 straipsnio 93 dalyje, pažeidimai.</text:span></text:p>
      <text:p text:style-name="P95"><text:span text:style-name="T96">4</text:span><text:span text:style-name="T97">. Ypatingo ir neypatingo statinio paprastojo</text:span><text:span text:style-name="T98"><text:s/>remonto ir nesudėtingo statinio statybos, rekonstravimo, kapitalinio remonto, paprastojo remonto ir griovimo atvejais Pažyma neišduodama.</text:span></text:p>
      <text:p text:style-name="P99"><text:span text:style-name="T100">5</text:span><text:span text:style-name="T101">. Statytojas, norėdamas gauti Pažymą, Valstybinės teritorijų planavimo ir statybos inspekcijos prie Aplinkos min</text:span><text:span text:style-name="T102">isterijos administracijos padaliniui, esančiam toje apskrities teritorijoje, kurioje yra statinys, pateikia šiuos dokumentus (bendruoju atveju):</text:span></text:p>
      <text:p text:style-name="P103"><text:span text:style-name="T104">5.1</text:span><text:span text:style-name="T105">. nustatytos formos prašymą išduoti Pažymą (Aprašo 1 priedas);</text:span></text:p>
      <text:p text:style-name="P106"><text:span text:style-name="T107">5.2</text:span><text:span text:style-name="T108">. statybą leidžiančio dokumento (iki</text:span><text:span text:style-name="T109"><text:s/>2010-09-30 išduoto statybos leidimo (jo galiojimo laikas gali būti pasibaigęs) kopiją;</text:span></text:p>
      <text:p text:style-name="P110"><text:span text:style-name="T111">5.3</text:span><text:span text:style-name="T112">. kompiuterinę laikmeną su statinio projekto, pagal kurį buvo išduotas statybą leidžiantis dokumentas, įrašu (nuskenuotą projektą su privalančių pasirašyti proje</text:span><text:span text:style-name="T113">ktą asmenų parašais arba projektą, patvirtintą jų elektroniniais parašais);</text:span></text:p>
      <text:p text:style-name="P114"><text:span text:style-name="T115">5.4</text:span><text:span text:style-name="T116">. statinio nužymėjimo statybvietėje aktą su schema, statinio kontrolinę geodezinę nuotrauką, kurioje nurodytos faktiškos statinio kampų koordinatės, faktiška statinio nulinė</text:span><text:span text:style-name="T117"><text:s/>altitudė, statinio aukščiausio taško altitudė, statinio kampų atstumai nuo žemės sklypo ribų ar pastovių vietovės daiktų;</text:span></text:p>
      <text:p text:style-name="P118"><text:span text:style-name="T119">5.5</text:span><text:span text:style-name="T120">. statinio (patalpos) kadastro duomenų</text:span><text:span text:style-name="T121"><text:s/></text:span><text:span text:style-name="T122">bylos, parengtos Lietuvos Respublikos nekilnojamojo turto kadastro nuostatų (Žin., 2002, Nr.<text:s/></text:span><text:a xlink:href="https://www.e-tar.lt/portal/lt/legalAct/TAR.ABFF44B31A81" office:target-frame-name="_blank" xlink:show="new"><text:span text:style-name="T123">41-1539</text:span></text:a><text:span text:style-name="T124">; 2005, Nr.<text:s/></text:span><text:a xlink:href="https://www.e-tar.lt/portal/lt/legalAct/TAR.079622A19C39" office:target-frame-name="_blank" xlink:show="new"><text:span text:style-name="T125">80-2899</text:span></text:a><text:span text:style-name="T126">) nustatyta tvarka, kopiją;</text:span></text:p>
      <text:p text:style-name="P127"><text:span text:style-name="T128">5.6</text:span><text:span text:style-name="T129">. statytojo įgaliojimą pateikti prašymą išduoti Pažymą – tuo atveju, jei prašymą pateikia įgaliotas asmuo.</text:span></text:p>
      <text:p text:style-name="P130"><text:span text:style-name="T131">6</text:span><text:span text:style-name="T132">. Patikrinus pateiktus dokumentus ir nenustačius esminių nukrypimų nuo sta</text:span><text:span text:style-name="T133">tinio projekto, Pažyma išduodama ne vėliau kaip per mėnesį nuo dokumentų, išvardytų 5 punkte, gavimo.</text:span></text:p>
      <text:p text:style-name="P134"><text:span text:style-name="T135">7</text:span><text:span text:style-name="T136">. Daugiabučio namo statybos atveju Pažyma išduodama šio namo statytojui (savininkui, namo patalpų savininkų bendrijai, jų įgaliotiniui, bendrojo naud</text:span><text:span text:style-name="T137">ojimo objektų administratoriui). Kai statybą leidžiantis dokumentas išduotas statybos darbams atlikti naudojamo daugiabučio namo atskirame bute (patalpose), Pažyma išduodama šio buto (patalpos) savininkui ar naudotojui, gavusiam statybą leidžiantį dokument</text:span><text:span text:style-name="T138">ą.</text:span></text:p>
      <text:p text:style-name="P139"><text:span text:style-name="T140">8</text:span><text:span text:style-name="T141">. Nustačius, kad statinys statomas esant esminiams nukrypimams nuo projekto, Pažyma<text:s/></text:span><text:soft-page-break/><text:span text:style-name="T142">neišduodama. Tokiu atveju surašomas savavališkos statybos aktas ir imamasi teisės aktų nustatytų veiksmų savavališkos statybos padariniams pašalinti.</text:span></text:p>
      <text:p text:style-name="P143"><text:span text:style-name="T144">9</text:span><text:span text:style-name="T145">. Pateikt</text:span><text:span text:style-name="T146">us dokumentus tikrinantis pareigūnas, gavęs informacijos, kad dėl statybą leidžiančių dokumentų išdavimo teisėtumo teisme yra priimtų nagrinėti viešojo administravimo subjektų ar prokuratūros prašymų, sustabdo dokumentų tikrinimo procedūras iki teismo spre</text:span><text:span text:style-name="T147">ndimo įsigaliojimo, apie tai raštu pranešdamas prašymo pateikėjui. Įsigaliojus teismo sprendimui netenkinti ieškinio – dokumentų tikrinimo procedūros tęsiamos, jei tenkinti – dokumentų tikrinimo procedūros nutraukiamos ir Pažyma neišduodama, apie tai raštu</text:span><text:span text:style-name="T148"><text:s/>pranešant prašymo pateikėjui.</text:span><text:s/></text:p>
      <text:p text:style-name="P149">Punkto pakeitimai:</text:p>
      <text:p text:style-name="P150"><text:span text:style-name="T151">Nr.<text:s/></text:span><text:a xlink:href="https://www.e-tar.lt/portal/legalAct.html?documentId=TAR.59D22A61D77D" office:target-frame-name="_top" xlink:show="replace"><text:span text:style-name="T152">1V-65</text:span></text:a><text:span text:style-name="T153">, 2012-04-26, Žin., 2012, Nr. 52-2621 (2012-05-05), i. k. 112301IISAK0001V-65</text:span></text:p>
      <text:p text:style-name="Normal"/>
      <text:p text:style-name="P154"><text:span text:style-name="T155">10</text:span><text:span text:style-name="T156">. Pateiktus dokumentus tikrin</text:span><text:span text:style-name="T157">antis pareigūnas, gavęs informacijos, kad dėl statybą leidžiančių dokumentų išdavimo teisėtumo teisme yra priimtų nagrinėti kitų asmenų, nenurodytų 9 punkte, prašymų, sustabdo dokumentų tikrinimo procedūras ir inicijuoja statybą leidžiančio dokumento išdav</text:span><text:span text:style-name="T158">imo teisėtumo patikrinimą; nustačius, kad statybą leidžiantis dokumentas išduotas teisėtai – dokumentų tikrinimo procedūros tęsiamos, jei neteisėtai – sustabdomos iki teismo sprendimo įsigaliojimo, apie tai raštu pranešant prašymo pateikėjui. Įsigaliojus t</text:span><text:span text:style-name="T159">eismo sprendimui netenkinti ieškinio – dokumentų tikrinimo procedūros tęsiamos, jei tenkinti – dokumentų tikrinimo procedūros nutraukiamos ir Pažyma neišduodama, apie tai raštu pranešant prašymo pateikėjui.</text:span><text:s/></text:p>
      <text:p text:style-name="P160">Papildyta punktu:</text:p>
      <text:p text:style-name="P161"><text:span text:style-name="T162">Nr.<text:s/></text:span><text:a xlink:href="https://www.e-tar.lt/portal/legalAct.html?documentId=TAR.59D22A61D77D" office:target-frame-name="_top" xlink:show="replace"><text:span text:style-name="T163">1V-65</text:span></text:a><text:span text:style-name="T164">, 2012-04-26, Žin., 2012, Nr. 52-2621 (2012-05-05), i. k. 112301IISAK0001V-65</text:span></text:p>
      <text:p text:style-name="Normal"/>
      <text:p text:style-name="P165"><text:span text:style-name="T166">_________________</text:span></text:p>
      <text:soft-page-break/>
      <text:p text:style-name="P167">Pažymos apie statinio statybą be esminių<text:s/></text:p>
      <text:p text:style-name="P173">nukrypimų nuo statinio projekto išdavimo<text:s/></text:p>
      <text:p text:style-name="P174">tvarkos aprašo</text:p>
      <text:p text:style-name="P175">1<text:s/>priedas</text:p>
      <text:p text:style-name="P176"/>
      <text:p text:style-name="P177"><text:span text:style-name="T178">(Prašymo išduoti pažymą apie statinio statybą be esminių nukrypimų nuo projekto forma)</text:span></text:p>
      <text:p text:style-name="P179"/>
      <text:p text:style-name="P180">_____________________________</text:p>
      <text:p text:style-name="P181">statytojo vardas, pavardė, a. k., adresas, tel. Nr.</text:p>
      <text:p text:style-name="P182">_____________________________</text:p>
      <text:p text:style-name="P183">juridinio asmens pavadinimas, kodas, buveinės adresas</text:p>
      <text:p text:style-name="P184"/>
      <text:p text:style-name="P185">Valstybinės teritorijų planavimo ir statybos<text:s/></text:p>
      <text:p text:style-name="Normal">inspekcijos prie Aplinkos ministerijos<text:s/></text:p>
      <text:p text:style-name="Normal">___________________________ skyriui</text:p>
      <text:p text:style-name="P186">skyriaus pavadinimas</text:p>
      <text:p text:style-name="Normal"/>
      <text:p text:style-name="P187"><text:span text:style-name="T188">PRAŠYMAS</text:span></text:p>
      <text:p text:style-name="P189">IŠDUOTI PAŽYMĄ APIE STATINIO STATYBĄ<text:s/></text:p>
      <text:p text:style-name="P190">BE ESMINIŲ NUKRYPIMŲ NUO PROJEKTO</text:p>
      <text:p text:style-name="P191"><text:span text:style-name="T192">___________________________</text:span></text:p>
      <text:p text:style-name="P193"><text:span text:style-name="T194">data</text:span></text:p>
      <text:p text:style-name="P195"/>
      <text:p text:style-name="P196">Prašau išduoti pažymą, kad statinys<text:s/><text:tab/></text:p>
      <text:p text:style-name="P197">_<text:tab/></text:p>
      <text:p text:style-name="P198">statinio naudojimo paskirtis, esamo statinio unikalus Nr., adresas</text:p>
      <text:p text:style-name="P199">_<text:tab/></text:p>
      <text:p text:style-name="P200">žemės sklype, kurio kadastro Nr. _______________, yra statomas, rekonstruojamas, kapitališkai remontuojamas, atnaujinamas (modernizuojamas), griaunamas* be esminių nukrypimų nuo statinio projekto<text:s/><text:tab/></text:p>
      <text:p text:style-name="P201">_<text:tab/>,</text:p>
      <text:p text:style-name="P202">projekto pavadinimas</text:p>
      <text:p text:style-name="P203">kurį _________ metais parengė<text:s/><text:tab/></text:p>
      <text:p text:style-name="P204">_<text:tab/>,</text:p>
      <text:p text:style-name="P205"><text:span text:style-name="T206">fizinio asmens vardas, pavardė; juridinio asmens teisinė forma, pavadinimas, kodas, registras, kuriame kaupiami ir saugomi duomenys apie juridinį asmenį; teisę būti projektuotoju suteikiančio dokumento pavadinimas, Nr., išdavimo data, galiojimo data; pr</text:span><text:span text:style-name="T207">ojekto vadovo vardas, pavardė, teisę eiti šias pareigas suteikiančio dokumento pavadinimas, Nr., išdavimo data, galiojimo data</text:span></text:p>
      <text:p text:style-name="P208">ir pagal kurį<text:s/><text:tab/></text:p>
      <text:p text:style-name="P209">subjekto pavadinimas</text:p>
      <text:p text:style-name="P210">išdavė statybą leidžiantį dokumentą<text:s/><text:tab/></text:p>
      <text:p text:style-name="P211">_<text:tab/>.</text:p>
      <text:p text:style-name="P212"><text:span text:style-name="T213">statybą leidžiančio dokumento pavadinimas, išdavim</text:span><text:span text:style-name="T214">o data, Nr.</text:span></text:p>
      <text:p text:style-name="P215"/>
      <text:p text:style-name="P216">Su prašymu pateikiu:</text:p>
      <text:p text:style-name="P217">1. statybą leidžiančio dokumento kopiją;</text:p>
      <text:p text:style-name="P218">2. kompiuterinę laikmeną su statinio projekto, pagal kurį buvo išduotas statybą leidžiantis dokumentas, įrašu;</text:p>
      <text:p text:style-name="P219">3. statinio* (patalpos)* kadastro duomenų<text:span text:style-name="T220"><text:s/></text:span>bylos kopiją;</text:p>
      <text:p text:style-name="P221">4. statinio pagrindinių ašių nužymėjimo statybos sklype aktą su schema;</text:p>
      <text:p text:style-name="P222">5. statinio kontrolinę geodezinę nuotrauką;</text:p>
      <text:p text:style-name="P223">6. statytojo įgaliojimą pateikti prašymą.</text:p>
      <text:p text:style-name="P224">* Nereikalingus žodžius išbraukti.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____________</text:p>
            <text:p text:style-name="P232">parašas</text:p>
          </table:table-cell>
          <table:table-cell table:style-name="TableCell233">
            <text:p text:style-name="P234">________________</text:p>
            <text:p text:style-name="P235">prašymą<text:s/>pateikusio asmens vardas ir pavardė</text:p>
          </table:table-cell>
        </table:table-row>
      </table:table>
      <text:p text:style-name="P236"/>
      <text:p text:style-name="P237">_________________</text:p>
      <text:soft-page-break/>
      <text:p text:style-name="P238">Pažymos apie statinio statybą be esminių<text:s/></text:p>
      <text:p text:style-name="P244">nukrypimų nuo statinio projekto išdavimo<text:s/></text:p>
      <text:p text:style-name="P245">tvarkos aprašo</text:p>
      <text:p text:style-name="P246"><text:span text:style-name="T247">2</text:span><text:span text:style-name="T248"><text:s/>priedas</text:span></text:p>
      <text:p text:style-name="P249"/>
      <text:p text:style-name="P250"><text:span text:style-name="T251">(Pažymos apie statinio<text:s/></text:span><text:span text:style-name="T252">statybą be esminių nukrypimų nuo projekto forma)</text:span></text:p>
      <text:p text:style-name="P253"/>
      <text:p text:style-name="P254">VALSTYBINĖ TERITORIJŲ PLANAVIMO IR STATYBOS INSPEKCIJA</text:p>
      <text:p text:style-name="P255">PRIE APLINKOS MINISTERIJOS</text:p>
      <text:p text:style-name="P256"/>
      <text:p text:style-name="P257">PAŽYMA<text:s/></text:p>
      <text:p text:style-name="P258">APIE STATINIO STATYBĄ BE ESMINIŲ NUKRYPIMŲ NUO PROJEKTO</text:p>
      <text:p text:style-name="P259"/>
      <text:p text:style-name="P260">20___ m. ______________ d. Nr. ______</text:p>
      <text:p text:style-name="P261">______________________</text:p>
      <text:p text:style-name="P262">išdavimo vieta</text:p>
      <text:p text:style-name="P263"/>
      <text:p text:style-name="P264">Šiuo dokumentu patvirtinama, kad statytojo (-os)<text:s/><text:tab/></text:p>
      <text:p text:style-name="P265">_<text:tab/></text:p>
      <text:p text:style-name="P266"><text:span text:style-name="T267">fizinio asmens<text:s/></text:span><text:span text:style-name="T268">vardas, pavardė, a. k.; juridinio asmens pavadinimas,</text:span></text:p>
      <text:p text:style-name="P269">_<text:tab/></text:p>
      <text:p text:style-name="P270">įmonės kodas, buveinės adresas<text:s/></text:p>
      <text:p text:style-name="P271">statinys<text:s/><text:tab/></text:p>
      <text:p text:style-name="P272">_<text:tab/></text:p>
      <text:p text:style-name="P273">statinio (pastato) naudojimo paskirtis*, statinio (pastato) unikalus Nr., adresas</text:p>
      <text:p text:style-name="P274">žemės sklype, kurio kadastro Nr. _______, yra statomas, rekonstruojamas, kapitališkai remontuojamas, atnaujinamas (modernizuojamas), griaunamas** be esminių nukrypimų nuo statinio projekto<text:s/><text:tab/>,</text:p>
      <text:p text:style-name="P275">projekto pavadinimas</text:p>
      <text:p text:style-name="P276">kurį ______ metais parengė<text:s/><text:tab/></text:p>
      <text:p text:style-name="P277">_<text:tab/></text:p>
      <text:p text:style-name="P278"><text:span text:style-name="T279">fizinio asmens vardas, pavardė; juridinio asmens teisinė forma, pavadinimas, kodas, registras, kuriame kaupiami ir saugomi duomenys apie juridinį asmenį; teisę būti projektuotoju suteikiančio dokumento pavadinimas, Nr., išda</text:span><text:span text:style-name="T280">vimo data, galiojimo data; projekto vadovo vardas, pavardė, teisę eiti šias pareigas suteikiančio dokumento pavadinimas, Nr., išdavimo data, galiojimo data</text:span></text:p>
      <text:p text:style-name="P281">ir pagal kurį<text:s/><text:tab/></text:p>
      <text:p text:style-name="P282">subjekto pavadinimas</text:p>
      <text:p text:style-name="P283"><text:span text:style-name="T284">išdavė statybą leidžiantį dokumentą<text:s/></text:span><text:span text:style-name="T285"><text:tab/></text:span></text:p>
      <text:p text:style-name="P286">statybą leidžiančio dokumento pavadinimas, išdavimo data, Nr.<text:s/></text:p>
      <text:p text:style-name="P287">_<text:tab/>.</text:p>
      <text:p text:style-name="P288"/>
      <text:p text:style-name="P289">Statinio (patalpos) kadastriniai matavimai atlikti 20__ m. ______ ___ d.</text:p>
      <text:p text:style-name="P290"/>
      <text:p text:style-name="P291">* Keičiant statinio (pastato) naudojimo paskirtį, kai atliekami statinio (pastato) rekonstravimo ar kapitalinio remonto darbai, įrašoma nepakeista statinio (pastato) naudojimo paskirtis.</text:p>
      <text:p text:style-name="P292">** Nereikalingus žodžius išbraukti.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pareigūno, išdavusio pažymą, pareigo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paraš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vardas, pavardė</text:p>
          </table:table-cell>
        </table:table-row>
      </table:table>
      <text:p text:style-name="P312"/>
      <text:p text:style-name="P313"><text:span text:style-name="T314">_________________</text:span></text:p>
      <text:p text:style-name="P315">Priedo pakeitimai:</text:p>
      <text:soft-page-break/>
      <text:p text:style-name="P316"><text:span text:style-name="T317">Nr.<text:s/></text:span><text:a xlink:href="https://www.e-tar.lt/portal/legalAct.html?documentId=TAR.59D22A61D77D" office:target-frame-name="_top" xlink:show="replace"><text:span text:style-name="T318">1V-65</text:span></text:a><text:span text:style-name="T319">, 2012-04-26, Žin., 2012, Nr. 52-2621 (2012-05-05), i. k. 112301IISAK0001V-65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Valstybinė teritorijų planavimo ir statybos inspekcija prie Lietuvos<text:s/></text:span><text:span text:style-name="T329">Respublikos aplinkos ministerijos, Įsakymas</text:span></text:p>
      <text:p text:style-name="P330"><text:span text:style-name="T331">Nr.<text:s/></text:span><text:a xlink:href="https://www.e-tar.lt/portal/legalAct.html?documentId=TAR.59D22A61D77D" office:target-frame-name="_top" xlink:show="replace"><text:span text:style-name="T332">1V-65</text:span></text:a><text:span text:style-name="T333">, 2012-04-26, Žin., 2012, Nr. 52-2621 (2012-05-05), i. k. 112301IISAK0001V-65</text:span></text:p>
      <text:p text:style-name="P334"><text:span text:style-name="T335">Dėl Valstybinės teritorijų planavimo ir sta</text:span><text:span text:style-name="T336">tybos inspekcijos prie Aplinkos ministerijos viršininko 2011 m. liepos 21 d. įsakymo Nr. 1V-112 "Dėl Pažymos apie statinio statybą be esminių nukrypimų nuo projekto išdavimo tvarkos aprašo pa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  <style:master-page style:name="MP3" style:page-layout-name="PL3">
      <style:header>
        <text:p text:style-name="P239"><text:page-number text:fixed="false">2</text:page-number></text:p>
        <text:p text:style-name="P240"/>
      </style:header>
      <style:footer>
        <text:p text:style-name="P241"/>
      </style:footer>
    </style:master-page>
    <style:master-page style:next-style-name="MP3" style:name="MPF3" style:page-layout-name="PL3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Rima</meta:initial-creator>
    <dc:creator>adlibuser</dc:creator>
    <meta:creation-date>2017-11-15T13:34:00Z</meta:creation-date>
    <dc:date>2017-11-15T13:34:00Z</dc:date>
    <meta:template xlink:href="Normal.dotm" xlink:type="simple"/>
    <meta:editing-cycles>2</meta:editing-cycles>
    <meta:editing-duration>PT0S</meta:editing-duration>
    <meta:document-statistic meta:page-count="7" meta:paragraph-count="102" meta:word-count="1491" meta:character-count="12290" meta:row-count="340" meta:non-whitespace-character-count="10901"/>
  </office:meta>
</office:document-meta>
</file>