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fo:text-indent="0.0416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P17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master-page-name="MP2" style:family="paragraph">
      <style:paragraph-properties fo:break-before="page" fo:margin-left="3.1493in">
        <style:tab-stops>
          <style:tab-stop style:type="right" style:leader-style="solid" style:leader-text="_" style:position="3.1506in"/>
        </style:tab-stops>
      </style:paragraph-properties>
      <style:text-properties style:language-asian="ar" style:country-asian="SA" fo:hyphenate="false"/>
    </style:style>
    <style:style style:name="P283" style:parent-style-name="Normal" style:family="paragraph">
      <style:paragraph-properties fo:margin-left="3.1493in">
        <style:tab-stops>
          <style:tab-stop style:type="right" style:leader-style="solid" style:leader-text="_" style:position="3.1506in"/>
        </style:tab-stops>
      </style:paragraph-properties>
      <style:text-properties style:language-asian="ar" style:country-asian="SA" fo:hyphenate="false"/>
    </style:style>
    <style:style style:name="P284"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288" style:parent-style-name="Normal" style:family="paragraph">
      <style:paragraph-properties fo:text-align="center">
        <style:tab-stops>
          <style:tab-stop style:type="right" style:leader-style="solid" style:leader-text="_" style:position="6.3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tyle="italic" style:font-style-asian="italic" style:font-style-complex="italic"/>
    </style:style>
    <style:style style:name="P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7" style:parent-style-name="Normal" style:family="paragraph">
      <style:paragraph-properties fo:text-align="center">
        <style:tab-stops>
          <style:tab-stop style:type="right" style:leader-style="solid" style:leader-text="_" style:position="6.3in"/>
        </style:tab-stops>
      </style:paragraph-properties>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center">
        <style:tab-stops>
          <style:tab-stop style:type="right" style:leader-style="solid" style:leader-text="_" style:position="6.3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tab-stops>
          <style:tab-stop style:type="right" style:leader-style="solid" style:leader-text="_" style:position="6.3in"/>
        </style:tab-stops>
      </style:paragraph-properties>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tab-stops>
          <style:tab-stop style:type="right" style:leader-style="solid" style:leader-text="_" style:position="6.3in"/>
        </style:tab-stops>
      </style:paragraph-properties>
    </style:style>
    <style:style style:name="T313" style:parent-style-name="DefaultParagraphFont" style:family="text">
      <style:text-properties fo:font-weight="bold" style:font-weight-asian="bold" style:font-style-complex="italic"/>
    </style:style>
    <style:style style:name="P314" style:parent-style-name="Normal" style:family="paragraph">
      <style:paragraph-properties fo:text-align="center">
        <style:tab-stops>
          <style:tab-stop style:type="right" style:leader-style="solid" style:leader-text="_" style:position="6.3in"/>
        </style:tab-stops>
      </style:paragraph-properties>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T328" style:parent-style-name="DefaultParagraphFont" style:family="text">
      <style:text-properties style:font-style-complex="italic"/>
    </style:style>
    <style:style style:name="P329"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fo:text-align="center">
        <style:tab-stops>
          <style:tab-stop style:type="right" style:leader-style="solid" style:leader-text="_" style:position="6.3in"/>
        </style:tab-stops>
      </style:paragraph-properties>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3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37" style:parent-style-name="Normal" style:family="paragraph">
      <style:paragraph-properties fo:text-align="center" fo:margin-left="2.4166in">
        <style:tab-stops>
          <style:tab-stop style:type="right" style:leader-style="solid" style:leader-text="_" style:position="3.8833in"/>
        </style:tab-stops>
      </style:paragraph-properties>
      <style:text-properties fo:hyphenate="false"/>
    </style:style>
    <style:style style:name="T338" style:parent-style-name="DefaultParagraphFont" style:family="text">
      <style:text-properties fo:font-style="italic" style:font-style-asian="italic" style:font-style-complex="italic" style:language-asian="ar" style:country-asian="SA"/>
    </style:style>
    <style:style style:name="P339"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TableColumn357" style:family="table-column">
      <style:table-column-properties style:column-width="2.325in"/>
    </style:style>
    <style:style style:name="TableColumn358" style:family="table-column">
      <style:table-column-properties style:column-width="3.9736in"/>
    </style:style>
    <style:style style:name="Table356" style:family="table">
      <style:table-properties style:width="6.2986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63" style:parent-style-name="DefaultParagraphFont" style:family="text">
      <style:text-properties fo:font-style="italic" style:font-style-asian="italic" style:font-style-complex="italic" style:language-asian="ar" style:country-asian="SA"/>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6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7" style:parent-style-name="DefaultParagraphFont" style:family="text">
      <style:text-properties fo:font-style="italic" style:font-style-asian="italic" style:font-style-complex="italic" style:language-asian="ar" style:country-asian="SA"/>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70" style:parent-style-name="DefaultParagraphFont" style:family="text">
      <style:text-properties fo:font-style="italic" style:font-style-asian="italic" style:font-style-complex="italic" style:language-asian="ar" style:country-asian="SA"/>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3" style:family="paragraph">
      <style:paragraph-properties fo:break-before="page" fo:margin-left="3.1493in">
        <style:tab-stops>
          <style:tab-stop style:type="right" style:leader-style="solid" style:leader-text="_" style:position="3.1506in"/>
        </style:tab-stops>
      </style:paragraph-properties>
      <style:text-properties style:language-asian="ar" style:country-asian="SA" fo:hyphenate="false"/>
    </style:style>
    <style:style style:name="P387" style:parent-style-name="Normal" style:family="paragraph">
      <style:paragraph-properties fo:margin-left="3.1493in">
        <style:tab-stops>
          <style:tab-stop style:type="right" style:leader-style="solid" style:leader-text="_" style:position="3.1506in"/>
        </style:tab-stops>
      </style:paragraph-properties>
      <style:text-properties style:language-asian="ar" style:country-asian="SA" fo:hyphenate="false"/>
    </style:style>
    <style:style style:name="P388"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93" style:parent-style-name="DefaultParagraphFont" style:family="text">
      <style:text-properties fo:font-weight="bold" style:font-weight-asian="bold" style:font-weight-complex="bold" style:language-asian="ar" style:country-asian="SA"/>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style:font-weight-complex="bold" style:language-asian="ar" style:country-asian="SA"/>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3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98" style:parent-style-name="DefaultParagraphFont" style:family="text">
      <style:text-properties fo:font-weight="bold" style:font-weight-asian="bold" style:font-weight-complex="bold" style:language-asian="ar" style:country-asian="SA"/>
    </style:style>
    <style:style style:name="P39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00" style:parent-style-name="DefaultParagraphFont" style:family="text">
      <style:text-properties fo:font-weight="bold" style:font-weight-asian="bold" style:font-weight-complex="bold" style:language-asian="ar" style:country-asian="SA"/>
    </style:style>
    <style:style style:name="P4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4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03" style:parent-style-name="DefaultParagraphFont" style:family="text">
      <style:text-properties fo:font-weight="bold" style:font-weight-asian="bold" style:font-weight-complex="bold" style:language-asian="ar" style:country-asian="SA"/>
    </style:style>
    <style:style style:name="P40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08"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09"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1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11"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1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15" style:parent-style-name="DefaultParagraphFont" style:family="text">
      <style:text-properties fo:font-style="italic" style:font-style-asian="italic" style:language-asian="ar" style:country-asian="SA"/>
    </style:style>
    <style:style style:name="T416" style:parent-style-name="DefaultParagraphFont" style:family="text">
      <style:text-properties fo:font-style="italic" style:font-style-asian="italic" style:font-style-complex="italic" style:language-asian="ar" style:country-asian="SA"/>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language-asian="ar" style:country-asian="SA" fo:hyphenate="false"/>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P43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language-asian="ar" style:country-asian="SA" fo:hyphenate="false"/>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tyle="italic" style:font-style-asian="italic" style:font-style-complex="italic" style:language-asian="ar" style:country-asian="SA" fo:hyphenate="false"/>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language-asian="ar" style:country-asian="SA" fo:hyphenate="false"/>
    </style:style>
    <style:style style:name="P443" style:parent-style-name="Normal" style:family="paragraph">
      <style:paragraph-properties fo:text-align="center">
        <style:tab-stops>
          <style:tab-stop style:type="right" style:leader-style="solid" style:leader-text="_" style:position="6.3in"/>
        </style:tab-stops>
      </style:paragraph-properties>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P452"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style>
    <style:style style:name="P453" style:parent-style-name="Normal" style:family="paragraph">
      <style:paragraph-properties>
        <style:tab-stops>
          <style:tab-stop style:type="right" style:leader-style="solid" style:leader-text="_" style:position="6.3in"/>
        </style:tab-stops>
      </style:paragraph-properties>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57"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45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60"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language-asian="ar" style:country-asian="SA" fo:hyphenate="false"/>
    </style:style>
    <style:style style:name="P4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anguage-asian="ar" style:country-asian="SA" fo:hyphenate="false"/>
    </style:style>
    <style:style style:name="TableColumn463" style:family="table-column">
      <style:table-column-properties style:column-width="2.4916in"/>
    </style:style>
    <style:style style:name="TableColumn464" style:family="table-column">
      <style:table-column-properties style:column-width="1.1666in"/>
    </style:style>
    <style:style style:name="TableColumn465" style:family="table-column">
      <style:table-column-properties style:column-width="2.6402in"/>
    </style:style>
    <style:style style:name="Table462" style:family="table">
      <style:table-properties style:width="6.2986in" fo:margin-left="0in" table:align="lef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46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470" style:parent-style-name="DefaultParagraphFont" style:family="text">
      <style:text-properties fo:font-style="italic" style:font-style-asian="italic" style:font-style-complex="italic" style:language-asian="ar" style:country-asian="SA"/>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74" style:parent-style-name="DefaultParagraphFont" style:family="text">
      <style:text-properties fo:font-style="italic" style:font-style-asian="italic" style:font-style-complex="italic" style:language-asian="ar" style:country-asian="SA"/>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ab-stops>
          <style:tab-stop style:type="right" style:leader-style="solid" style:leader-text="_" style:position="6.3in"/>
        </style:tab-stops>
      </style:paragraph-properties>
      <style:text-properties style:language-asian="ar" style:country-asian="SA" fo:hyphenate="false"/>
    </style:style>
    <style:style style:name="P477" style:parent-style-name="Normal" style:family="paragraph">
      <style:paragraph-properties fo:text-align="end">
        <style:tab-stops>
          <style:tab-stop style:type="right" style:leader-style="solid" style:leader-text="_" style:position="6.3in"/>
        </style:tab-stops>
      </style:paragraph-properties>
      <style:text-properties fo:hyphenate="false"/>
    </style:style>
    <style:style style:name="T478" style:parent-style-name="DefaultParagraphFont" style:family="text">
      <style:text-properties fo:font-style="italic" style:font-style-asian="italic" style:font-style-complex="italic" style:language-asian="ar" style:country-asian="SA"/>
    </style:style>
    <style:style style:name="P47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480" style:parent-style-name="Normal" style:family="paragraph">
      <style:paragraph-properties fo:text-align="center">
        <style:tab-stops>
          <style:tab-stop style:type="right" style:leader-style="solid" style:leader-text="_" style:position="6.3in"/>
        </style:tab-stops>
      </style:paragraph-properties>
    </style:style>
    <style:style style:name="T481" style:parent-style-name="DefaultParagraphFont" style:family="text">
      <style:text-properties fo:font-style="italic" style:font-style-asian="italic" style:font-style-complex="italic"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F4" style:family="paragraph">
      <style:paragraph-properties fo:break-before="page" style:line-height-at-least="0.1388in" fo:margin-left="3.1493in" style:page-number="1">
        <style:tab-stops/>
      </style:paragraph-properties>
      <style:text-properties style:language-asian="ar" style:country-asian="SA" fo:hyphenate="false"/>
    </style:style>
    <style:style style:name="P498" style:parent-style-name="Normal" style:family="paragraph">
      <style:paragraph-properties style:line-height-at-least="0.1388in" fo:margin-left="3.1493in">
        <style:tab-stops/>
      </style:paragraph-properties>
      <style:text-properties style:language-asian="ar" style:country-asian="SA" fo:hyphenate="false"/>
    </style:style>
    <style:style style:name="P499" style:parent-style-name="Normal" style:family="paragraph">
      <style:paragraph-properties style:line-height-at-least="0.1388in" fo:margin-left="3.1493in">
        <style:tab-stops/>
      </style:paragraph-properties>
      <style:text-properties style:language-asian="ar" style:country-asian="SA" fo:hyphenate="false"/>
    </style:style>
    <style:style style:name="P500" style:parent-style-name="Normal" style:family="paragraph">
      <style:paragraph-properties fo:margin-left="3.1493in">
        <style:tab-stops/>
      </style:paragraph-properties>
    </style:style>
    <style:style style:name="P501" style:parent-style-name="Normal" style:family="paragraph">
      <style:text-properties fo:font-weight="bold" style:font-weight-asian="bold"/>
    </style:style>
    <style:style style:name="P5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center"/>
      <style:text-properties style:language-asian="ar" style:country-asian="SA" fo:hyphenate="false"/>
    </style:style>
    <style:style style:name="P517" style:parent-style-name="Normal" style:family="paragraph">
      <style:paragraph-properties fo:text-indent="2.0833in"/>
      <style:text-properties fo:font-style="italic" style:font-style-asian="italic" style:font-style-complex="italic" fo:font-size="10pt" style:font-size-asian="10pt" style:language-asian="ar" style:country-asian="SA" fo:hyphenate="false"/>
    </style:style>
    <style:style style:name="P518" style:parent-style-name="Normal" style:family="paragraph">
      <style:paragraph-properties fo:text-align="center"/>
      <style:text-properties style:language-asian="ar" style:country-asian="SA" fo:hyphenate="false"/>
    </style:style>
    <style:style style:name="P519" style:parent-style-name="Normal" style:family="paragraph">
      <style:paragraph-properties fo:text-align="center"/>
      <style:text-properties fo:font-style="italic" style:font-style-asian="italic" style:font-style-complex="italic" fo:font-size="10pt" style:font-size-asian="10pt" style:language-asian="ar" style:country-asian="SA" fo:hyphenate="false"/>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indent="0.5in">
        <style:tab-stops>
          <style:tab-stop style:type="right" style:leader-style="solid" style:leader-text="_" style:position="6.3in"/>
        </style:tab-stops>
      </style:paragraph-properties>
    </style:style>
    <style:style style:name="P52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528"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margin-left="2in" fo:text-indent="0.5in">
        <style:tab-stops/>
      </style:paragraph-properties>
    </style:style>
    <style:style style:name="P537" style:parent-style-name="Normal" style:family="paragraph">
      <style:paragraph-properties fo:margin-left="2in" fo:text-indent="0.5in">
        <style:tab-stops/>
      </style:paragraph-properties>
    </style:style>
    <style:style style:name="P538" style:parent-style-name="Normal" style:family="paragraph">
      <style:paragraph-properties fo:margin-left="2in" fo:text-indent="0.5in">
        <style:tab-stops/>
      </style:paragraph-properties>
    </style:style>
    <style:style style:name="P539" style:parent-style-name="Normal" style:family="paragraph">
      <style:text-properties fo:font-weight="bold" style:font-weight-asian="bold"/>
    </style:style>
    <style:style style:name="TableColumn541" style:family="table-column">
      <style:table-column-properties style:column-width="0.5618in" style:use-optimal-column-width="false"/>
    </style:style>
    <style:style style:name="TableColumn542" style:family="table-column">
      <style:table-column-properties style:column-width="2.4006in" style:use-optimal-column-width="false"/>
    </style:style>
    <style:style style:name="TableColumn543" style:family="table-column">
      <style:table-column-properties style:column-width="0.452in" style:use-optimal-column-width="false"/>
    </style:style>
    <style:style style:name="TableColumn544" style:family="table-column">
      <style:table-column-properties style:column-width="0.4173in" style:use-optimal-column-width="false"/>
    </style:style>
    <style:style style:name="TableColumn545" style:family="table-column">
      <style:table-column-properties style:column-width="0.052in" style:use-optimal-column-width="false"/>
    </style:style>
    <style:style style:name="TableColumn546" style:family="table-column">
      <style:table-column-properties style:column-width="0.8569in" style:use-optimal-column-width="false"/>
    </style:style>
    <style:style style:name="TableColumn547" style:family="table-column">
      <style:table-column-properties style:column-width="1.559in" style:use-optimal-column-width="false"/>
    </style:style>
    <style:style style:name="Table540" style:family="table">
      <style:table-properties style:width="6.3in" fo:margin-left="-0.0069in" table:align="lef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1pt"/>
    </style:style>
    <style:style style:name="TableRow558" style:family="table-row">
      <style:table-row-properties style:use-optimal-row-height="false"/>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P567" style:parent-style-name="Normal" style:family="paragraph">
      <style:paragraph-properties fo:widows="0" fo:orphans="0"/>
      <style:text-properties fo:font-size="11pt" style:font-size-asian="11pt" style:font-size-complex="11pt"/>
    </style:style>
    <style:style style:name="TableRow568" style:family="table-row">
      <style:table-row-properties style:use-optimal-row-height="false"/>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P577" style:parent-style-name="Normal" style:family="paragraph">
      <style:paragraph-properties fo:widows="0" fo:orphans="0"/>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81"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widows="0" fo:orphans="0"/>
      <style:text-properties fo:font-size="11pt" style:font-size-asian="11pt" style:font-size-complex="11pt" fo:language="en" fo:country="US"/>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1pt"/>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tyle="italic" style:font-style-asian="italic"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fo:language="en" fo:country="US"/>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style="italic" style:font-style-asian="italic" style:font-style-complex="italic" fo:font-size="11pt" style:font-size-asian="11pt" style:font-size-complex="11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fo:language="en" fo:country="US"/>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tyle="italic" style:font-style-asian="italic" fo:font-size="11pt" style:font-size-asian="11pt" style:font-size-complex="11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fo:language="en" fo:country="US"/>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tyle="italic" style:font-style-asian="italic"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42" style:parent-style-name="Normal" style:family="paragraph">
      <style:paragraph-properties fo:widows="0" fo:orphans="0" fo:text-indent="0.1736in"/>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widows="0" fo:orphans="0" fo:text-indent="0.1736in"/>
      <style:text-properties fo:font-weight="bold" style:font-weight-asian="bold" fo:font-size="11pt" style:font-size-asian="11pt" style:font-size-complex="11pt"/>
    </style:style>
    <style:style style:name="P646" style:parent-style-name="Normal" style:family="paragraph">
      <style:paragraph-properties fo:widows="0" fo:orphans="0" fo:text-indent="0.1736in"/>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fo:language="en" fo:country="US"/>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style:font-style-complex="italic" fo:font-size="11pt" style:font-size-asian="11pt" style:font-size-complex="11pt"/>
    </style:style>
    <style:style style:name="T666" style:parent-style-name="DefaultParagraphFont" style:family="text">
      <style:text-properties fo:font-style="italic" style:font-style-asian="italic" style:font-style-complex="italic" fo:font-size="11pt" style:font-size-asian="11pt" style:font-size-complex="11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fo:language="en" fo:country="US"/>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fo:widows="0" fo:orphans="0" style:snap-to-layout-grid="false"/>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fo:font-style="italic" style:font-style-asian="italic" fo:font-size="11pt" style:font-size-asian="11pt" style:font-size-complex="11pt"/>
    </style:style>
    <style:style style:name="T683" style:parent-style-name="DefaultParagraphFont" style:family="text">
      <style:text-properties fo:font-style="italic" style:font-style-asian="italic" style:text-position="super 63.6%"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fo:language="en" fo:country="US"/>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widows="0" fo:orphans="0" style:snap-to-layout-grid="false"/>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font-style="italic" style:font-style-asian="italic" fo:font-size="11pt" style:font-size-asian="11pt" style:font-size-complex="11p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1pt" fo:language="en" fo:country="US"/>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snap-to-layout-grid="false"/>
      <style:text-properties fo:font-size="11pt" style:font-size-asian="11pt" style:font-size-complex="11pt"/>
    </style:style>
    <style:style style:name="P705" style:parent-style-name="Normal" style:family="paragraph">
      <style:paragraph-properties fo:widows="0" fo:orphans="0" style:snap-to-layout-grid="false"/>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style:font-style-complex="italic" fo:font-size="11pt" style:font-size-asian="11pt" style:font-size-complex="11pt"/>
    </style:style>
    <style:style style:name="T708" style:parent-style-name="DefaultParagraphFont" style:family="text">
      <style:text-properties style:font-weight-complex="bold" style:font-style-complex="italic" fo:font-size="11pt" style:font-size-asian="11pt" style:font-size-complex="11pt"/>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1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fo:language="en" fo:country="US"/>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widows="0" fo:orphans="0" style:snap-to-layout-grid="false"/>
      <style:text-properties fo:font-size="11pt" style:font-size-asian="11pt" style:font-size-complex="11pt"/>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font-style="italic" style:font-style-asian="italic" fo:font-size="11pt" style:font-size-asian="11pt" style:font-size-complex="11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fo:language="en" fo:country="US"/>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widows="0" fo:orphans="0" style:snap-to-layout-grid="false"/>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fo:language="en" fo:country="US"/>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style:snap-to-layout-grid="false"/>
      <style:text-properties fo:font-size="11pt" style:font-size-asian="11pt" style:font-size-complex="11pt"/>
    </style:style>
    <style:style style:name="P750" style:parent-style-name="Normal" style:family="paragraph">
      <style:paragraph-properties fo:widows="0" fo:orphans="0" style:snap-to-layout-grid="false"/>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style:font-style-complex="italic" fo:font-size="11pt" style:font-size-asian="11pt" style:font-size-complex="11pt"/>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fo:language="en" fo:country="US"/>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style:snap-to-layout-grid="false"/>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tyle="italic" style:font-style-asian="italic" style:text-position="super 63.6%"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780" style:parent-style-name="DefaultParagraphFont" style:family="text">
      <style:text-properties fo:font-style="italic" style:font-style-asian="italic" fo:font-size="11pt" style:font-size-asian="11pt" style:font-size-complex="11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fo:language="en" fo:country="US"/>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widows="0" fo:orphans="0" style:snap-to-layout-grid="false"/>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fo:language="en" fo:country="US"/>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style:font-style-complex="italic"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style>
    <style:style style:name="P811" style:parent-style-name="Normal" style:family="paragraph">
      <style:paragraph-properties fo:text-align="justify"/>
      <style:text-properties style:text-position="super 65%"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text-position="super 65%"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text-indent="0.0381in"/>
      <style:text-properties fo:hyphenate="false"/>
    </style:style>
    <style:style style:name="T819" style:parent-style-name="DefaultParagraphFont" style:family="text">
      <style:text-properties style:text-position="super 65%" fo:font-size="10pt" style:font-size-asian="10pt" style:language-asian="ar" style:country-asian="SA"/>
    </style:style>
    <style:style style:name="T820" style:parent-style-name="DefaultParagraphFont" style:family="text">
      <style:text-properties fo:font-size="10pt" style:font-size-asian="10pt" style:language-asian="ar" style:country-asian="SA"/>
    </style:style>
    <style:style style:name="T821" style:parent-style-name="DefaultParagraphFont" style:family="text">
      <style:text-properties fo:font-size="10pt" style:font-size-asian="10pt" style:language-asian="ar" style:country-asian="SA"/>
    </style:style>
    <style:style style:name="T822" style:parent-style-name="DefaultParagraphFont" style:family="text">
      <style:text-properties fo:font-size="10pt" style:font-size-asian="10pt" style:language-asian="ar" style:country-asian="SA"/>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style:tab-stops>
          <style:tab-stop style:type="right" style:leader-style="solid" style:leader-text="_" style:position="6.3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style:tab-stops>
          <style:tab-stop style:type="right" style:leader-style="solid" style:leader-text="_" style:position="6.3in"/>
        </style:tab-stops>
      </style:paragraph-properties>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29" style:parent-style-name="Normal" style:family="paragraph">
      <style:paragraph-properties>
        <style:tab-stops>
          <style:tab-stop style:type="right" style:leader-style="solid" style:leader-text="_" style:position="6.3in"/>
        </style:tab-stops>
      </style:paragraph-properties>
    </style:style>
    <style:style style:name="P8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margin-left="1in" fo:text-indent="0.25in">
        <style:tab-stops>
          <style:tab-stop style:type="right" style:leader-style="solid" style:leader-text="_" style:position="5.3in"/>
        </style:tab-stops>
      </style:paragraph-properties>
      <style:text-properties fo:font-style="italic" style:font-style-asian="italic" fo:font-size="10pt" style:font-size-asian="10pt"/>
    </style:style>
    <style:style style:name="P835" style:parent-style-name="Normal" style:family="paragraph">
      <style:paragraph-properties fo:text-align="justify" fo:text-indent="0.0381in">
        <style:tab-stops>
          <style:tab-stop style:type="right" style:leader-style="solid" style:leader-text="_" style:position="6.3in"/>
        </style:tab-stops>
      </style:paragraph-properties>
      <style:text-properties fo:font-style="italic" style:font-style-asian="italic" fo:font-size="10pt" style:font-size-asian="10pt"/>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P838" style:parent-style-name="Normal" style:family="paragraph">
      <style:paragraph-properties>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style:tab-stops>
          <style:tab-stop style:type="right" style:leader-style="solid" style:leader-text="_" style:position="6.3in"/>
        </style:tab-stops>
      </style:paragraph-properties>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48" style:parent-style-name="Normal" style:family="paragraph">
      <style:paragraph-properties>
        <style:tab-stops>
          <style:tab-stop style:type="right" style:leader-style="solid" style:leader-text="_" style:position="6.3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margin-left="3in" fo:text-indent="0.5in">
        <style:tab-stops>
          <style:tab-stop style:type="right" style:leader-style="solid" style:leader-text="_" style:position="3.3in"/>
        </style:tab-stops>
      </style:paragraph-properties>
      <style:text-properties fo:font-style="italic" style:font-style-asian="italic" fo:font-size="10pt" style:font-size-asian="10pt"/>
    </style:style>
    <style:style style:name="P8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54" style:parent-style-name="Normal" style:family="paragraph">
      <style:paragraph-properties>
        <style:tab-stops>
          <style:tab-stop style:type="right" style:leader-style="solid" style:leader-text="_" style:position="6.3in"/>
        </style:tab-stops>
      </style:paragraph-properties>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56" style:parent-style-name="Normal" style:family="paragraph">
      <style:paragraph-properties fo:margin-left="1in" fo:text-indent="0.5in">
        <style:tab-stops>
          <style:tab-stop style:type="right" style:leader-style="solid" style:leader-text="_" style:position="5.3in"/>
        </style:tab-stops>
      </style:paragraph-properties>
      <style:text-properties fo:font-style="italic" style:font-style-asian="italic" fo:font-size="10pt" style:font-size-asian="10pt"/>
    </style:style>
    <style:style style:name="P857" style:parent-style-name="Normal" style:family="paragraph">
      <style:paragraph-properties>
        <style:tab-stops>
          <style:tab-stop style:type="right" style:leader-style="solid" style:leader-text="_" style:position="6.3in"/>
        </style:tab-stops>
      </style:paragraph-properties>
    </style:style>
    <style:style style:name="T858" style:parent-style-name="DefaultParagraphFont" style:family="text">
      <style:text-properties fo:font-size="10pt" style:font-size-asian="10pt"/>
    </style:style>
    <style:style style:name="P859" style:parent-style-name="Normal" style:family="paragraph">
      <style:paragraph-properties fo:text-align="center">
        <style:tab-stops>
          <style:tab-stop style:type="right" style:leader-style="solid" style:leader-text="_" style:position="6.3in"/>
        </style:tab-stops>
      </style:paragraph-propertie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indent="0.5in">
        <style:tab-stops>
          <style:tab-stop style:type="right" style:leader-style="solid" style:leader-text="_" style:position="6.3in"/>
        </style:tab-stops>
      </style:paragraph-properties>
      <style:text-properties fo:font-weight="bold" style:font-weight-asian="bold"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7">Suvestinė redakcija nuo 2013-02-27 iki 2013-05-31</text:span></text:p>
      <text:p text:style-name="P8"/>
      <text:p text:style-name="P9"><text:span text:style-name="T10">Įsakymas paskelbtas: Žin. 2011, Nr.<text:s/></text:span><text:a xlink:href="https://www.e-tar.lt/portal/legalAct.html?documentId=TAR.2F0E8EFBE52F" office:target-frame-name="_top" xlink:show="replace"><text:span text:style-name="T11">101-4764</text:span></text:a><text:span text:style-name="T12">, i. k. 111301IISAK001V-112</text:span></text:p>
      <text:p text:style-name="P13"/>
      <text:p text:style-name="P14"><text:span text:style-name="T15"/><text:span text:style-name="T16">valstybinės teritorijų planavimo ir statybos inspekcijos<text:s/></text:span></text:p>
      <text:p text:style-name="P17">prie aplinkos ministerijos viršininkO</text:p>
      <text:p text:style-name="P18"/>
      <text:p text:style-name="P19"><text:span text:style-name="T20">Į S A K Y M A S</text:span></text:p>
      <text:p text:style-name="P21"><text:span text:style-name="T22">DĖL PAŽYMOS APIE STATINIO STATYBĄ BE ESMINIŲ NUKRYPIMŲ NUO STATINIO PROJEKTO IŠDAVIMO TVARKOS APRAŠO PATVIRT</text:span><text:span text:style-name="T23">INIMO<text:s/></text:span></text:p>
      <text:p text:style-name="P24"/>
      <text:p text:style-name="P25">2011 m. liepos 21 d. Nr. 1V-112</text:p>
      <text:p text:style-name="P26">Vilnius</text:p>
      <text:p text:style-name="P27"/>
      <text:p text:style-name="P28"/>
      <text:p text:style-name="P29">Pakeistas teisės akto pavadinimas:</text:p>
      <text:p text:style-name="P30"><text:span text:style-name="T31">Nr.<text:s/></text:span><text:a xlink:href="https://www.e-tar.lt/portal/legalAct.html?documentId=TAR.43745BD4A800" office:target-frame-name="_top" xlink:show="replace"><text:span text:style-name="T32">1V-30</text:span></text:a><text:span text:style-name="T33">, 2013-02-21, Žin., 2013, Nr. 21-1055 (2013-02-26), i. k. 113301IISAK0001V-30</text:span></text:p>
      <text:p text:style-name="Normal"/>
      <text:p text:style-name="P34"><text:span text:style-name="T35">Vadovaudamasi Lietuvos Respublikos statybos įstatymo (Žin., 1996, Nr.<text:s/></text:span><text:a xlink:href="https://www.e-tar.lt/portal/lt/legalAct/TAR.F31E79DEC55D" office:target-frame-name="_blank" xlink:show="new"><text:span text:style-name="T36">32-788</text:span></text:a><text:span text:style-name="T37">; 2001, Nr.<text:s/></text:span><text:a xlink:href="https://www.e-tar.lt/portal/lt/legalAct/TAR.80A638E6C263" office:target-frame-name="_blank" xlink:show="new"><text:span text:style-name="T38">101-3597</text:span></text:a><text:span text:style-name="T39">; 2003, Nr.<text:s/></text:span><text:a xlink:href="https://www.e-tar.lt/portal/lt/legalAct/TAR.50C78CEF37AA" office:target-frame-name="_blank" xlink:show="new"><text:span text:style-name="T40">123-5592</text:span></text:a><text:span text:style-name="T41">; 2006, Nr.<text:s/></text:span><text:a xlink:href="https://www.e-tar.lt/portal/lt/legalAct/TAR.7C06B2CCB290" office:target-frame-name="_blank" xlink:show="new"><text:span text:style-name="T42">116-4402</text:span></text:a><text:span text:style-name="T43">; 2007, Nr.<text:s/></text:span><text:a xlink:href="https://www.e-tar.lt/portal/lt/legalAct/TAR.946EB061E6BD" office:target-frame-name="_blank" xlink:show="new"><text:span text:style-name="T44">55-2127</text:span></text:a><text:span text:style-name="T45">; 2009, Nr.<text:s/></text:span><text:a xlink:href="https://www.e-tar.lt/portal/lt/legalAct/TAR.A9F34394E9C6" office:target-frame-name="_blank" xlink:show="new"><text:span text:style-name="T46">144-6352</text:span></text:a><text:span text:style-name="T47">; 2010, Nr.<text:s/></text:span><text:a xlink:href="https://www.e-tar.lt/portal/lt/legalAct/TAR.B762CFB3EC0F" office:target-frame-name="_blank" xlink:show="new"><text:span text:style-name="T48">84-4401</text:span></text:a><text:span text:style-name="T49">) 27 straipsnio 3 dalies 9 punktu ir Valstybinės teritorijų planavimo ir statybos inspekcijos prie Aplinkos ministerijos nuostatų, patvirtintų Lietuvos Respublikos aplinkos ministro 2003 m. liepos 9 d. įsakymu Nr. 349 (Žin., 2003, Nr.</text:span><text:span text:style-name="T50"><text:s/></text:span><text:a xlink:href="https://www.e-tar.lt/portal/lt/legalAct/TAR.4F86CB964826" office:target-frame-name="_blank" xlink:show="new"><text:span text:style-name="T51">76-3499</text:span></text:a><text:span text:style-name="T52">; 2008, Nr.<text:s/></text:span><text:a xlink:href="https://www.e-tar.lt/portal/lt/legalAct/TAR.48C83AEF810D" office:target-frame-name="_blank" xlink:show="new"><text:span text:style-name="T53">63-2402</text:span></text:a><text:span text:style-name="T54">; 2010, Nr.<text:s/></text:span><text:a xlink:href="https://www.e-tar.lt/portal/lt/legalAct/TAR.3E7AC4A709A5" office:target-frame-name="_blank" xlink:show="new"><text:span text:style-name="T55">54-2662</text:span></text:a><text:span text:style-name="T56">), 14.14 punktu:</text:span></text:p>
      <text:p text:style-name="P57"><text:span text:style-name="T58">1</text:span><text:span text:style-name="T59">. T v i r t i n u Pažymos apie statinio statybą be esminių nukrypimų nuo statinio projekto išdavimo tvarkos aprašą (pridedama).</text:span><text:s/></text:p>
      <text:p text:style-name="P60">Punkto pakeitimai:</text:p>
      <text:p text:style-name="P61"><text:span text:style-name="T62">Nr.<text:s/></text:span><text:a xlink:href="https://www.e-tar.lt/portal/legalAct.html?documentId=TAR.43745BD4A800" office:target-frame-name="_top" xlink:show="replace"><text:span text:style-name="T63">1V-30</text:span></text:a><text:span text:style-name="T64">, 2013-02-21, Žin., 2013, Nr. 21-1055 (2013-02-26), i. k. 113301IISAK0001V-30</text:span></text:p>
      <text:p text:style-name="Normal"/>
      <text:p text:style-name="P65"><text:span text:style-name="T66">2</text:span><text:span text:style-name="T67">. N u s t a t a u, kad šis įsakymas įsigalioja 2011 m. lapkričio 1 d.</text:span></text:p>
      <text:p text:style-name="P68"/>
      <text:p text:style-name="P69"/>
      <text:p text:style-name="P70"/>
      <text:p text:style-name="P71"><text:span text:style-name="T72">Viršininkė<text:s/></text:span><text:span text:style-name="T73"><text:tab/></text:span><text:span text:style-name="T74">Laura Nalivaikienė</text:span></text:p>
      <text:soft-page-break/>
      <text:p text:style-name="P75">PATVIRTINTA</text:p>
      <text:p text:style-name="P78">Valstybinės teritorijų planavimo</text:p>
      <text:p text:style-name="P79">ir statybos inspekcijos prie<text:s/></text:p>
      <text:p text:style-name="P80">Aplinkos ministerijos viršininko<text:s/></text:p>
      <text:p text:style-name="P81">2011 m. liepos 21 d.<text:s/></text:p>
      <text:p text:style-name="P82">įsakymu Nr. 1V-112</text:p>
      <text:p text:style-name="P83"/>
      <text:p text:style-name="P84"><text:span text:style-name="T85">PAŽYMOS APIE STATINIO STATYBĄ BE ESMINIŲ NUKRYPIMŲ NUO STATINIO PROJEKTO IŠDAVIMO TVARKOS APRAŠAS<text:s/></text:span></text:p>
      <text:p text:style-name="P86"/>
      <text:p text:style-name="P87">Pakeistas priedo pavadinimas:</text:p>
      <text:p text:style-name="P88"><text:span text:style-name="T89">Nr.<text:s/></text:span><text:a xlink:href="https://www.e-tar.lt/portal/legalAct.html?documentId=TAR.43745BD4A800" office:target-frame-name="_top" xlink:show="replace"><text:span text:style-name="T90">1V-30</text:span></text:a><text:span text:style-name="T91">, 2013-02-21, Žin., 2013, Nr. 21-1055 (2013-02-26), i. k. 113301IISAK0001V-30</text:span></text:p>
      <text:p text:style-name="Normal"/>
      <text:p text:style-name="P92"><text:span text:style-name="T93">1</text:span><text:span text:style-name="T94">. Šis aprašas (toliau – Aprašas) nustato pažymos apie statinio statybą (naujo ypatingo ar neypatingo statinio statybą, ypatingo ar neypatingo statinio rekonstravimą, nesudėtingo statinio rekonstravimą į neypatingą ar ypatingą statinį, ypatingo ar neypating</text:span><text:span text:style-name="T95">o statinio kapitalinį remontą, pastato atnaujinimą (modernizavimą), ypatingo ar neypatingo statinio griovimą) be esminių nukrypimų nuo statinio projekto (Aprašo 2 priedas) (toliau – Pažyma) išdavimo tvarką.<text:s/></text:span></text:p>
      <text:p text:style-name="P96">Punkto pakeitimai:</text:p>
      <text:p text:style-name="P97"><text:span text:style-name="T98">Nr.<text:s/></text:span><text:a xlink:href="https://www.e-tar.lt/portal/legalAct.html?documentId=TAR.43745BD4A800" office:target-frame-name="_top" xlink:show="replace"><text:span text:style-name="T99">1V-30</text:span></text:a><text:span text:style-name="T100">, 2013-02-21, Žin., 2013, Nr. 21-1055 (2013-02-26), i. k. 113301IISAK0001V-30</text:span></text:p>
      <text:p text:style-name="Normal"/>
      <text:p text:style-name="P101"><text:span text:style-name="T102">2</text:span><text:span text:style-name="T103">. Pažymą asmens, kuriam išduotas statybą leidžiantis dokumentas, vardu išduoda Valstybinės teritorijų planavim</text:span><text:span text:style-name="T104">o ir statybos inspekcijos prie Aplinkos ministerijos administracijos padalinys, nustatęs, kad statinys yra statomas be esminių nukrypimų nuo statinio projekto ir kad nėra kitų Apraše nurodytų priežasčių, dėl kurių Pažyma negali būti išduota.</text:span><text:s/></text:p>
      <text:p text:style-name="P105">Punkto pakeitimai:</text:p>
      <text:p text:style-name="P106"><text:span text:style-name="T107">Nr.<text:s/></text:span><text:a xlink:href="https://www.e-tar.lt/portal/legalAct.html?documentId=TAR.43745BD4A800" office:target-frame-name="_top" xlink:show="replace"><text:span text:style-name="T108">1V-30</text:span></text:a><text:span text:style-name="T109">, 2013-02-21, Žin., 2013, Nr. 21-1055 (2013-02-26), i. k. 113301IISAK0001V-30</text:span></text:p>
      <text:p text:style-name="Normal"/>
      <text:p text:style-name="P110"><text:span text:style-name="T111">3</text:span><text:span text:style-name="T112">. Esminiai nukrypimai nuo statinio projekto yra esminių statinio projekto s</text:span><text:span text:style-name="T113">prendinių, nurodytų Lietuvos Respublikos statybos įstatymo (Žin., 1996, Nr.<text:s/></text:span><text:a xlink:href="https://www.e-tar.lt/portal/lt/legalAct/TAR.F31E79DEC55D" office:target-frame-name="_blank" xlink:show="new"><text:span text:style-name="T114">32-788</text:span></text:a><text:span text:style-name="T115">; 2001, Nr.<text:s/></text:span><text:a xlink:href="https://www.e-tar.lt/portal/lt/legalAct/TAR.80A638E6C263" office:target-frame-name="_blank" xlink:show="new"><text:span text:style-name="T116">101-3597</text:span></text:a><text:span text:style-name="T117">; 2010, Nr.<text:s/></text:span><text:a xlink:href="https://www.e-tar.lt/portal/lt/legalAct/TAR.B762CFB3EC0F" office:target-frame-name="_blank" xlink:show="new"><text:span text:style-name="T118">84-4401</text:span></text:a><text:span text:style-name="T119">) 2 straipsnio 93 dalyje, pažeidimai.</text:span></text:p>
      <text:p text:style-name="P120"><text:span text:style-name="T121">4</text:span><text:span text:style-name="T122">. Ypatingo ir neypatingo statinio paprastojo remonto ir nesudėtingo statinio statybos, rekons</text:span><text:span text:style-name="T123">travimo, kapitalinio remonto, paprastojo remonto ir griovimo atvejais Pažyma neišduodama.</text:span></text:p>
      <text:p text:style-name="P124"><text:span text:style-name="T125">5</text:span><text:span text:style-name="T126">. Statytojas, norėdamas gauti Pažymą, Valstybinės teritorijų planavimo ir statybos inspekcijos prie Aplinkos ministerijos administracijos padaliniui, esančiam toje apskrities teritorijoje, kurioje yra statinys, tiesiogiai ar nuotoliniu būdu, pasinaudodamas</text:span><text:span text:style-name="T127"><text:s/>Lietuvos Respublikos statybos leidimų ir statybos valstybinės priežiūros informacine sistema „Infostatyba“ (toliau – IS „Infostatyba“), pateikia nustatytos formos prašymą išduoti Pažymą (Aprašo 1 priedas) ir į kompiuterinę laikmeną, suformuotą pagal staty</text:span><text:span text:style-name="T128">bos techninio reglamento STR 1.07.01:2010 „Statybą leidžiantys dokumentai“ (Žin., 2010, Nr.<text:s/></text:span><text:a xlink:href="https://www.e-tar.lt/portal/lt/legalAct/TAR.91A151CE19E9" office:target-frame-name="_blank" xlink:show="new"><text:span text:style-name="T129">116-5944</text:span></text:a><text:span text:style-name="T130">) 6 punkto reikalavimus, įrašytus nuskenuotus šiuos dokumentus (bendruo</text:span><text:span text:style-name="T131">ju atveju):</text:span></text:p>
      <text:p text:style-name="P132"><text:span text:style-name="T133">5.1</text:span><text:span text:style-name="T134">. statybą leidžiantį dokumentą (jo galiojimo laikas gali būti pasibaigęs);</text:span></text:p>
      <text:p text:style-name="P135"><text:span text:style-name="T136">5.2</text:span><text:span text:style-name="T137">. statinio projektą (techninį darbo arba techninį ir darbo) – nuskenuotą projektą, pasirašytą privalančių jį pasirašyti asmenų, arba skaitmeninę projekto<text:s/></text:span><text:span text:style-name="T138">versiją, patvirtintą privalančių projektą pasirašyti asmenų elektroniniais parašais;</text:span></text:p>
      <text:p text:style-name="P139"><text:span text:style-name="T140">5.3</text:span><text:span text:style-name="T141">. statinio (-ių) geodezinę (-es) nuotrauką (-as) (tuo atveju, kai statinių kadastro duomenų bylose nėra nurodytas statinių aukštis); požeminių inžinerinių tinklų ge</text:span><text:span text:style-name="T142">odezines nuotraukas;</text:span></text:p>
      <text:p text:style-name="P143"><text:span text:style-name="T144">5.4</text:span><text:span text:style-name="T145">. statinio (-ių) (patalpos (-ų)) kadastro duomenų bylą (-as);</text:span></text:p>
      <text:p text:style-name="P146"><text:span text:style-name="T147">5.5</text:span><text:span text:style-name="T148"><text:s/>statytojo įgaliojimą pateikti prašymą išduoti Pažymą – tuo atveju, jei prašymą<text:s/></text:span><text:soft-page-break/><text:span text:style-name="T149">pateikia įgaliotas asmuo;</text:span></text:p>
      <text:p text:style-name="P150"><text:span text:style-name="T151">5.6</text:span><text:span text:style-name="T152">. paveldėjimo teisės liudijimą – jei prašymą p</text:span><text:span text:style-name="T153">ateikia nebaigto statyti statinio ar žemės sklypo, kuriame yra šis statinys, paveldėtojas;</text:span></text:p>
      <text:p text:style-name="P154"><text:span text:style-name="T155">5.7</text:span><text:span text:style-name="T156">. pažymą (laisvos formos) apie atliktus statinio projekto, pagal kurį buvo išduotas statybą leidžiantis dokumentas, sprendinių pakeitimus – jei pakeitimai buv</text:span><text:span text:style-name="T157">o atlikti;</text:span></text:p>
      <text:p text:style-name="P158"><text:span text:style-name="T159">5.8</text:span><text:span text:style-name="T160">. pažymą (laisvos formos), kad nebuvo keisti statinio projekto, pagal kurį buvo išduotas statybą leidžiantis dokumentas, sprendiniai – jei nebuvo keisti sprendiniai.</text:span></text:p>
      <text:p text:style-name="P161"><text:span text:style-name="T162">Pastaba. Jei statinio projektas buvo rengiamas dviem etapais (technini</text:span><text:span text:style-name="T163">s projektas ir darbo projektas):</text:span></text:p>
      <text:p text:style-name="P164"><text:span text:style-name="T165">1</text:span><text:span text:style-name="T166">. darbo projektas pateikiamas visais atvejais;</text:span></text:p>
      <text:p text:style-name="P167"><text:span text:style-name="T168">2</text:span><text:span text:style-name="T169">. techninis projektas pateikiamas, jei buvo atlikti techninio projekto sprendinių pakeitimai arba techninis projekto nėra įkeltas į IS „Infostatyba“.</text:span></text:p>
      <text:p text:style-name="P170">Jei statinio projektas buvo rengiamas vienu etapu, techninis darbo projektas pateikiamas, jei buvo atlikti techninio darbo projekto sprendinių pakeitimai arba techninis darbo projektas nėra įkeltas į IS „Infostatyba“.</text:p>
      <text:p text:style-name="P171"><text:span text:style-name="T172">Jei statybą leidžiantis dokumentas buvo išduotas naudojantis IS<text:s/></text:span><text:span text:style-name="T173">„</text:span><text:span text:style-name="T174">Infostatyba“, statybą leidžiančio dokumento pateikti neprivaloma.</text:span><text:s/></text:p>
      <text:p text:style-name="P175">Punkto pakeitimai:</text:p>
      <text:p text:style-name="P176"><text:span text:style-name="T177">Nr.<text:s/></text:span><text:a xlink:href="https://www.e-tar.lt/portal/legalAct.html?documentId=TAR.43745BD4A800" office:target-frame-name="_top" xlink:show="replace"><text:span text:style-name="T178">1V-30</text:span></text:a><text:span text:style-name="T179">, 2013-02-</text:span><text:span text:style-name="T180">21, Žin., 2013, Nr. 21-1055 (2013-02-26), i. k. 113301IISAK0001V-30</text:span></text:p>
      <text:p text:style-name="Normal"/>
      <text:p text:style-name="P181"><text:span text:style-name="T182">5</text:span><text:span text:style-name="T183">1</text:span><text:span text:style-name="T184">. Prašymą išduoti Pažymą ir Aprašo 5 punkte nurodytus dokumentus pateikiant nuotoliniu būdu, prisijungus prie IS „Infostatyba“ interneto svetainės www.planuojustatyti.lt, užpildomi<text:s/></text:span><text:span text:style-name="T185">atitinkami pateiktų lentelių laukai, nurodytose vietose pridedami privalomi pateikti dokumentai.</text:span><text:s/></text:p>
      <text:p text:style-name="P186">Papildyta punktu:</text:p>
      <text:p text:style-name="P187"><text:span text:style-name="T188">Nr.<text:s/></text:span><text:a xlink:href="https://www.e-tar.lt/portal/legalAct.html?documentId=TAR.31381BBC68AC" office:target-frame-name="_top" xlink:show="replace"><text:span text:style-name="T189">1V-170</text:span></text:a><text:span text:style-name="T190">, 2012-09-26, Žin., 2012, Nr. 114-5811 (2012-10-</text:span><text:span text:style-name="T191">02), i. k. 112301IISAK001V-170</text:span></text:p>
      <text:p text:style-name="P192">Punkto pakeitimai:</text:p>
      <text:p text:style-name="P193"><text:span text:style-name="T194">Nr.<text:s/></text:span><text:a xlink:href="https://www.e-tar.lt/portal/legalAct.html?documentId=TAR.43745BD4A800" office:target-frame-name="_top" xlink:show="replace"><text:span text:style-name="T195">1V-30</text:span></text:a><text:span text:style-name="T196">, 2013-02-21, Žin., 2013, Nr. 21-1055 (2013-02-26), i. k. 113301IISAK0001V-30</text:span></text:p>
      <text:p text:style-name="Normal"/>
      <text:p text:style-name="P197"><text:span text:style-name="T198">5</text:span><text:span text:style-name="T199">2</text:span><text:span text:style-name="T200">. Pateiktus dokumentus tikrina</text:span><text:span text:style-name="T201">ntis pareigūnas, prieš išduodamas Pažymą, turi teisę statybvietėje patikrinti statomo statinio atitiktį esminiams statinio projekto sprendiniams, surašydamas Statybos patikrinimo, išduodant pažymą apie statinio statybą be esminių nukrypimų nuo statinio pro</text:span><text:span text:style-name="T202">jekto, aktą (Aprašo 3 priedas).</text:span><text:s/></text:p>
      <text:p text:style-name="P203">Papildyta punktu:</text:p>
      <text:p text:style-name="P204"><text:span text:style-name="T205">Nr.<text:s/></text:span><text:a xlink:href="https://www.e-tar.lt/portal/legalAct.html?documentId=TAR.31381BBC68AC" office:target-frame-name="_top" xlink:show="replace"><text:span text:style-name="T206">1V-170</text:span></text:a><text:span text:style-name="T207">, 2012-09-26, Žin., 2012, Nr. 114-5811 (2012-10-02), i. k. 112301IISAK001V-170</text:span></text:p>
      <text:p text:style-name="P208">Punkto pakeitimai:</text:p>
      <text:p text:style-name="P209"><text:span text:style-name="T210">Nr.<text:s/></text:span><text:a xlink:href="https://www.e-tar.lt/portal/legalAct.html?documentId=TAR.43745BD4A800" office:target-frame-name="_top" xlink:show="replace"><text:span text:style-name="T211">1V-30</text:span></text:a><text:span text:style-name="T212">, 2013-02-21, Žin., 2013, Nr. 21-1055 (2013-02-26), i. k. 113301IISAK0001V-30</text:span></text:p>
      <text:p text:style-name="Normal"/>
      <text:p text:style-name="P213"><text:span text:style-name="T214">6</text:span><text:span text:style-name="T215">. Patikrinus pateiktus dokumentus ir nenustačius esminių nukrypimų nuo statinio<text:s/></text:span><text:span text:style-name="T216">projekto ir kitų Apraše nurodytų priežasčių, dėl kurių Pažyma negali būti išduota, Pažyma išduodama ne vėliau kaip per 10 darbo dienų nuo visų dokumentų, išvardytų 5 punkte, gavimo.</text:span><text:s/></text:p>
      <text:p text:style-name="P217">Punkto pakeitimai:</text:p>
      <text:p text:style-name="P218"><text:span text:style-name="T219">Nr.<text:s/></text:span><text:a xlink:href="https://www.e-tar.lt/portal/legalAct.html?documentId=TAR.43745BD4A800" office:target-frame-name="_top" xlink:show="replace"><text:span text:style-name="T220">1V-30</text:span></text:a><text:span text:style-name="T221">, 2013-02-21, Žin., 2013, Nr. 21-1055 (2013-02-26), i. k. 113301IISAK0001V-30</text:span></text:p>
      <text:p text:style-name="Normal"/>
      <text:p text:style-name="P222"><text:span text:style-name="T223">7</text:span><text:span text:style-name="T224">. Daugiabučio namo statybos atveju Pažyma išduodama šio namo statytojui (savininkui, namo patalpų savininkų bendrijai, jų įgaliotiniui,</text:span><text:span text:style-name="T225"><text:s/>bendrojo naudojimo objektų administratoriui). Kai statybą leidžiantis dokumentas išduotas statybos darbams atlikti naudojamo daugiabučio namo atskirame bute (patalpose), Pažyma išduodama šio buto (patalpos) savininkui ar naudotojui, gavusiam statybą leidž</text:span><text:span text:style-name="T226">iantį dokumentą.</text:span></text:p>
      <text:p text:style-name="P227"><text:span text:style-name="T228">8</text:span><text:span text:style-name="T229">. Nustačius, kad statinys statomas esant esminiams nukrypimams nuo projekto, Pažyma neišduodama. Tokiu atveju surašomas savavališkos statybos aktas ir imamasi teisės aktų nustatytų veiksmų savavališkos statybos padariniams pašalinti.</text:span></text:p>
      <text:p text:style-name="P230"><text:span text:style-name="T231">9</text:span><text:span text:style-name="T232">. Pateiktus dokumentus tikrinantis pareigūnas, gavęs informacijos, kad dėl statybą<text:s/></text:span><text:soft-page-break/><text:span text:style-name="T233">leidžiančių dokumentų išdavimo teisėtumo teisme yra priimtų nagrinėti viešojo administravimo subjektų ar prokuratūros prašymų, sustabdo dokumentų tikrinimo procedūras i</text:span><text:span text:style-name="T234">ki teismo sprendimo įsigaliojimo, apie tai raštu pranešdamas prašymo pateikėjui. Įsigaliojus teismo sprendimui netenkinti ieškinio – dokumentų tikrinimo procedūros tęsiamos, jei tenkinti ieškinį – dokumentų tikrinimo procedūros nutraukiamos ir Pažyma neišd</text:span><text:span text:style-name="T235">uodama, apie tai raštu pranešant prašymo pateikėjui.</text:span><text:s/></text:p>
      <text:p text:style-name="P236">Punkto pakeitimai:</text:p>
      <text:p text:style-name="P237"><text:span text:style-name="T238">Nr.<text:s/></text:span><text:a xlink:href="https://www.e-tar.lt/portal/legalAct.html?documentId=TAR.59D22A61D77D" office:target-frame-name="_top" xlink:show="replace"><text:span text:style-name="T239">1V-65</text:span></text:a><text:span text:style-name="T240">, 2012-04-26, Žin., 2012, Nr. 52-2621 (2012-05-05), i. k. 112301IISAK0001V-65</text:span></text:p>
      <text:p text:style-name="P241"><text:span text:style-name="T242">Nr.<text:s/></text:span><text:a xlink:href="https://www.e-tar.lt/portal/legalAct.html?documentId=TAR.43745BD4A800" office:target-frame-name="_top" xlink:show="replace"><text:span text:style-name="T243">1V-30</text:span></text:a><text:span text:style-name="T244">, 2013-02-21, Žin., 2013, Nr. 21-1055 (2013-02-26), i. k. 113301IISAK0001V-30</text:span></text:p>
      <text:p text:style-name="Normal"/>
      <text:p text:style-name="P245"><text:span text:style-name="T246">10</text:span><text:span text:style-name="T247">. Pateiktus dokumentus tikrinantis pareigūnas, gavęs informacijos, kad dėl statybą leidžiančių</text:span><text:span text:style-name="T248"><text:s/>dokumentų išdavimo teisėtumo teisme yra priimtų nagrinėti kitų asmenų, nenurodytų 9 punkte, prašymų, sustabdo dokumentų tikrinimo procedūras ir inicijuoja statybą leidžiančio dokumento išdavimo teisėtumo patikrinimą; nustačius, kad statybą leidžiantis dok</text:span><text:span text:style-name="T249">umentas išduotas teisėtai – dokumentų tikrinimo procedūros tęsiamos, jei neteisėtai – sustabdomos iki teismo sprendimo įsigaliojimo, apie tai raštu pranešant prašymo pateikėjui. Įsigaliojus teismo sprendimui netenkinti ieškinio – dokumentų tikrinimo proced</text:span><text:span text:style-name="T250">ūros tęsiamos, jei tenkinti – dokumentų tikrinimo procedūros nutraukiamos ir Pažyma neišduodama, apie tai raštu pranešant prašymo pateikėjui.</text:span><text:s/></text:p>
      <text:p text:style-name="P251">Papildyta punktu:</text:p>
      <text:p text:style-name="P252"><text:span text:style-name="T253">Nr.<text:s/></text:span><text:a xlink:href="https://www.e-tar.lt/portal/legalAct.html?documentId=TAR.59D22A61D77D" office:target-frame-name="_top" xlink:show="replace"><text:span text:style-name="T254">1V-65</text:span></text:a><text:span text:style-name="T255">, 20</text:span><text:span text:style-name="T256">12-04-26, Žin., 2012, Nr. 52-2621 (2012-05-05), i. k. 112301IISAK0001V-65</text:span></text:p>
      <text:p text:style-name="P257">Punkto pakeitimai:</text:p>
      <text:p text:style-name="P258"><text:span text:style-name="T259">Nr.<text:s/></text:span><text:a xlink:href="https://www.e-tar.lt/portal/legalAct.html?documentId=TAR.43745BD4A800" office:target-frame-name="_top" xlink:show="replace"><text:span text:style-name="T260">1V-30</text:span></text:a><text:span text:style-name="T261">, 2013-02-21, Žin., 2013, Nr. 21-1055 (2013-02-26), i. k. 113301IISAK000</text:span><text:span text:style-name="T262">1V-30</text:span></text:p>
      <text:p text:style-name="Normal"/>
      <text:p text:style-name="P263"><text:span text:style-name="T264">11</text:span><text:span text:style-name="T265">. Pažyma neišduodama ir apie tai raštu pranešama prašymo pateikėjui:</text:span></text:p>
      <text:p text:style-name="P266"><text:span text:style-name="T267">11.1</text:span><text:span text:style-name="T268">. nustačius, kad statinys statomas savavališkai, tame tarpe jei statybos darbai buvo vykdomi pasibaigus statybą leidžiančio dokumento galiojimo laikui;</text:span></text:p>
      <text:p text:style-name="P269"><text:span text:style-name="T270">11.2</text:span><text:span text:style-name="T271">. nustač</text:span><text:span text:style-name="T272">ius, kad statinio projekto sprendiniai neatitinka statinio statybą leidžiančio dokumento ar statinio (patalpos) kadastro duomenų bylos duomenų.</text:span><text:s/></text:p>
      <text:p text:style-name="P273">Papildyta punktu:</text:p>
      <text:p text:style-name="P274"><text:span text:style-name="T275">Nr.<text:s/></text:span><text:a xlink:href="https://www.e-tar.lt/portal/legalAct.html?documentId=TAR.43745BD4A800" office:target-frame-name="_top" xlink:show="replace"><text:span text:style-name="T276">1V-30</text:span></text:a><text:span text:style-name="T277">, 2013-02-21, Žin., 2013, Nr. 21-1055 (2013-02-26), i. k. 113301IISAK0001V-30</text:span></text:p>
      <text:p text:style-name="Normal"/>
      <text:p text:style-name="P278"><text:span text:style-name="T279">_________________</text:span></text:p>
      <text:soft-page-break/>
      <text:p text:style-name="P280">Pažymos apie statinio statybą be esminių<text:s/></text:p>
      <text:p text:style-name="P283">nukrypimų nuo statinio projekto išdavimo tvarkos aprašo</text:p>
      <text:p text:style-name="P284"><text:span text:style-name="T285">1</text:span><text:span text:style-name="T286"><text:s/>priedas</text:span></text:p>
      <text:p text:style-name="P287"/>
      <text:p text:style-name="P288"><text:span text:style-name="T289">(</text:span><text:span text:style-name="T290">Prašymo išduoti</text:span><text:span text:style-name="T291"><text:s/>pažymą apie statinio statybą be esminių nukrypimų nuo statinio projekto forma</text:span><text:span text:style-name="T292">)</text:span></text:p>
      <text:p text:style-name="P293"/>
      <text:p text:style-name="P294">Statytojo (-os) (asmens turinčio statytojo teisę)<text:s/><text:tab/></text:p>
      <text:p text:style-name="P295">(fizinio asmens vardas, pavardė, a. k., tel. Nr., el. p. adresas;</text:p>
      <text:p text:style-name="P296">_<text:tab/></text:p>
      <text:p text:style-name="P297"><text:span text:style-name="T298">juridinio asmens teisinė forma, pavadinimas, įmonės<text:s/></text:span><text:span text:style-name="T299">kodas, registras, kuriame kaupiami ir saugomi duomenys apie juridinį asmenį, kontaktinio tel. Nr., el. p. adresas)</text:span></text:p>
      <text:p text:style-name="P300"/>
      <text:p text:style-name="P301">Valstybinės teritorijų planavimo ir statybos</text:p>
      <text:p text:style-name="P302">inspekcijos prie Aplinkos ministerijos</text:p>
      <text:p text:style-name="P303">_______________________________</text:p>
      <text:p text:style-name="P304">(padalinio pavadinimas<text:s/>(adresatas))</text:p>
      <text:p text:style-name="P305"/>
      <text:p text:style-name="P306"><text:span text:style-name="T307">PRAŠYMAS</text:span></text:p>
      <text:p text:style-name="P308"><text:span text:style-name="T309">IŠDUOTI PAŽYMĄ APIE STATINIO STATYBĄ</text:span></text:p>
      <text:p text:style-name="P310"><text:span text:style-name="T311">BE ESMINIŲ NUKRYPIMŲ NUO STATINIO PROJEKTO</text:span></text:p>
      <text:p text:style-name="P312"><text:span text:style-name="T313">___________________________</text:span></text:p>
      <text:p text:style-name="P314"><text:span text:style-name="T315">data</text:span></text:p>
      <text:p text:style-name="P316"/>
      <text:p text:style-name="P317">Prašau išduoti pažymą, kad statinys (-iai):</text:p>
      <text:p text:style-name="P318">1.<text:s/><text:tab/></text:p>
      <text:p text:style-name="P319">statinio pagrindinė naudojimo paskirtis, statinio kategorija, statinio unikalus Nr., adresas</text:p>
      <text:p text:style-name="P320">žemės sklype (-uose), kurio (-ių) kadastro Nr. __________________, yra statomas, rekonstruojamas, kapitališkai remontuojamas, atnaujinamas (modernizuojamas), griaunamas*,</text:p>
      <text:p text:style-name="P321">2.<text:s/><text:tab/></text:p>
      <text:p text:style-name="P322">statinio pagrindinė naudojimo paskirtis, statinio<text:s/>kategorija, statinio unikalus Nr., adresas</text:p>
      <text:p text:style-name="P323">žemės sklype (-uose), kurio (-ių) kadastro Nr. __________________, yra statomas, rekonstruojamas, kapitališkai remontuojamas, atnaujinamas (modernizuojamas), griaunamas*,</text:p>
      <text:p text:style-name="P324">3.<text:tab/>,</text:p>
      <text:p text:style-name="P325">statinio pagrindinė naudojimo<text:s/>paskirtis, statinio kategorija, statinio unikalus Nr., adresas</text:p>
      <text:p text:style-name="P326">žemės sklype (-uose), kurio (-ių) kadastro Nr. __________________, yra statomas, rekonstruojamas, kapitališkai remontuojamas, atnaujinamas (modernizuojamas), griaunamas*,</text:p>
      <text:p text:style-name="P327">be esminių nukrypimų nuo statinio projekto<text:s/><text:tab/><text:span text:style-name="T328">,</text:span></text:p>
      <text:p text:style-name="P329">projekto pavadinimas</text:p>
      <text:p text:style-name="P330">kurį _________ metais parengė<text:s/><text:tab/>,</text:p>
      <text:p text:style-name="P331"><text:span text:style-name="T332">fizinio asmens vardas, pavardė; juridinio asmens teisinė forma, pavadinimas, kodas, registras, kuriame kaupiami ir saugomi duomenys apie juridinį asmenį; teisę būti projektuotoju</text:span><text:span text:style-name="T333"><text:s/>suteikiančio dokumento pavadinimas, Nr., išdavimo data, galiojimo data; projekto vadovo vardas, pavardė, teisę eiti šias pareigas suteikiančio dokumento pavadinimas, Nr., išdavimo data, galiojimo data, el. pašto adresas, tel. Nr.</text:span></text:p>
      <text:p text:style-name="P334">ir pagal kurį<text:s/><text:tab/></text:p>
      <text:p text:style-name="P335">subjekto<text:s/>pavadinimas</text:p>
      <text:soft-page-break/>
      <text:p text:style-name="P336">išdavė statybą leidžiantį dokumentą<text:tab/>.</text:p>
      <text:p text:style-name="P337"><text:span text:style-name="T338">statybą leidžiančio dokumento pavadinimas, išdavimo data, Nr.</text:span></text:p>
      <text:p text:style-name="P339"/>
      <text:p text:style-name="P340"><text:span text:style-name="T341">Su prašymu pateikiu į kompiuterinę laikmeną, suformuotą pagal statybos techninio reglamento STR 1.07.01:2010 „Statybą leidžiantys dokumentai“ (</text:span><text:span text:style-name="T342">Žin., 2010, Nr.<text:s/></text:span><text:a xlink:href="https://www.e-tar.lt/portal/lt/legalAct/TAR.91A151CE19E9" office:target-frame-name="_blank" xlink:show="new"><text:span text:style-name="T343">116-5944</text:span></text:a><text:span text:style-name="T344">) 6 punkto reikalavimus, įrašytus nuskenuotus dokumentus:</text:span></text:p>
      <text:p text:style-name="P345">1. statybą leidžiantį dokumentą;</text:p>
      <text:p text:style-name="P346">2. statinio projektą – nuskenuotą projektą*, pasirašytą<text:s/>privalančių jį pasirašyti asmenų, arba skaitmeninę projekto versiją*, patvirtintą privalančių projektą pasirašyti asmenų elektroniniais parašais;</text:p>
      <text:p text:style-name="P347">3. statinio (-ių) geodezinę (-es) nuotrauką (-as)* (kai statinių kadastro duomenų bylose nėra nurodytas statinių aukštis); požeminių inžinerinių tinklų geodezines nuotraukas*;</text:p>
      <text:p text:style-name="P348">4. statinio (-ių)* (patalpos (-ų))* kadastro duomenų bylą (-as);</text:p>
      <text:p text:style-name="P349">5. statytojo įgaliojimą pateikti prašymą* (jei prašymą pateikia įgaliotas asmuo);</text:p>
      <text:p text:style-name="P350">6. paveldėjimo teisės liudijimą* (jei prašymą pateikia nebaigto statyti statinio ar žemės sklypo, kuriame yra šis statinys, paveldėtojas);</text:p>
      <text:p text:style-name="P351">7. pažymą (laisvos formos) apie atliktus statinio projekto, pagal kurį buvo išduotas statybą leidžiantis dokumentas, sprendinių pakeitimus* (jei pakeitimai buvo<text:s/>atlikti);</text:p>
      <text:p text:style-name="P352"><text:span text:style-name="T353">8. pažymą (laisvos formos), kad nebuvo keisti statinio projekto, pagal kurį buvo išduotas statybą leidžiantis dokumentas, sprendiniai* (jei nebuvo keisti sprendiniai).</text:span></text:p>
      <text:p text:style-name="P354">* Nereikalingus žodžius išbraukti.</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___________</text:p>
            <text:p text:style-name="P362"><text:span text:style-name="T363">parašas</text:span></text:p>
          </table:table-cell>
          <table:table-cell table:style-name="TableCell364">
            <text:p text:style-name="P365">___________________</text:p>
            <text:p text:style-name="P366"><text:span text:style-name="T367">prašymą pateikusio asmens vardas ir pavardė, a. k.</text:span></text:p>
          </table:table-cell>
        </table:table-row>
      </table:table>
      <text:p text:style-name="P368"/>
      <text:p text:style-name="P369"><text:span text:style-name="T370">_________________</text:span></text:p>
      <text:p text:style-name="P371">Priedo pakeitimai:</text:p>
      <text:p text:style-name="P372"><text:span text:style-name="T373">Nr.<text:s/></text:span><text:a xlink:href="https://www.e-tar.lt/portal/legalAct.html?documentId=TAR.14F2524454EA" office:target-frame-name="_top" xlink:show="replace"><text:span text:style-name="T374">1V-108</text:span></text:a><text:span text:style-name="T375">, 2012-06-26, Žin., 2012, Nr. 77-4009 (2012-07-01), i. k. 112301IISA</text:span><text:span text:style-name="T376">K001V-108</text:span></text:p>
      <text:p text:style-name="P377"><text:span text:style-name="T378">Nr.<text:s/></text:span><text:a xlink:href="https://www.e-tar.lt/portal/legalAct.html?documentId=TAR.43745BD4A800" office:target-frame-name="_top" xlink:show="replace"><text:span text:style-name="T379">1V-30</text:span></text:a><text:span text:style-name="T380">, 2013-02-21, Žin., 2013, Nr. 21-1055 (2013-02-26), i. k. 113301IISAK0001V-30</text:span></text:p>
      <text:p text:style-name="Normal"/>
      <text:soft-page-break/>
      <text:p text:style-name="P381">Pažymos apie statinio statybą be esminių<text:s/></text:p>
      <text:p text:style-name="P387">nukrypimų nuo statinio projekto išdavimo tvarkos aprašo</text:p>
      <text:p text:style-name="P388"><text:span text:style-name="T389">2</text:span><text:span text:style-name="T390"><text:s/>priedas</text:span></text:p>
      <text:p text:style-name="P391"/>
      <text:p text:style-name="P392"><text:span text:style-name="T393">(</text:span><text:span text:style-name="T394">Pažymos apie statinio statybą be esminių nukrypimų nuo statinio projekto forma</text:span><text:span text:style-name="T395">)</text:span></text:p>
      <text:p text:style-name="P396"/>
      <text:p text:style-name="P397"><text:span text:style-name="T398">VALSTYBINĖ TERITORIJŲ PLANAVIMO IR STATYBOS INSPEKCIJA</text:span></text:p>
      <text:p text:style-name="P399"><text:span text:style-name="T400">PRIE APLINKOS MINISTERIJOS</text:span></text:p>
      <text:p text:style-name="P401"/>
      <text:p text:style-name="P402"><text:span text:style-name="T403">PAŽYMA</text:span></text:p>
      <text:p text:style-name="P404"><text:span text:style-name="T405">APIE STATINIO STATYBĄ</text:span><text:span text:style-name="T406"><text:s/>BE ESMINIŲ NUKRYPIMŲ NUO STATINIO PROJEKTO</text:span></text:p>
      <text:p text:style-name="P407"/>
      <text:p text:style-name="P408">20___ m. ______________ d. Nr. ______</text:p>
      <text:p text:style-name="P409">______________________</text:p>
      <text:p text:style-name="P410">išdavimo vieta</text:p>
      <text:p text:style-name="P411"/>
      <text:p text:style-name="P412">Šiuo dokumentu patvirtinama, kad statytojo (-os)<text:s/><text:tab/></text:p>
      <text:p text:style-name="P413">_<text:tab/></text:p>
      <text:p text:style-name="P414"><text:span text:style-name="T415">fizinio asmens<text:s/></text:span><text:span text:style-name="T416">vardas, pavardė, a. k.; juridinio asmens pavadinimas,</text:span></text:p>
      <text:p text:style-name="P417">_<text:tab/></text:p>
      <text:p text:style-name="P418">įmonės<text:s/>kodas, buveinės adresas</text:p>
      <text:p text:style-name="P419">statinys (-iai):</text:p>
      <text:p text:style-name="P420"><text:span text:style-name="T421">1</text:span><text:span text:style-name="T422">.<text:s/></text:span><text:span text:style-name="T423"><text:tab/>,</text:span></text:p>
      <text:p text:style-name="P424">statinio pagrindinė naudojimo paskirtis*, statinio kategorija, statinio unikalus Nr., adresas</text:p>
      <text:p text:style-name="P425">žemės sklype (-uose), kurio (-ių) kadastro Nr. __________________, yra statomas, rekonstruojamas, kapitališkai remontuojamas, atnaujinamas (modernizuojamas), griaunamas**,</text:p>
      <text:p text:style-name="P426"><text:span text:style-name="T427">2</text:span><text:span text:style-name="T428">.<text:s/></text:span><text:span text:style-name="T429"><text:tab/>,</text:span></text:p>
      <text:p text:style-name="P430">statinio pagrindinė naudojimo paskirtis*, statinio kategorija, statinio unikalus Nr., adresas</text:p>
      <text:p text:style-name="P431">žemės sklype (-uose), kurio (-ių) kadastro Nr. __________________, yra statomas, rekonstruojamas, kapitališkai remontuojamas, atnaujinamas (modernizuojamas), griaunamas**,</text:p>
      <text:p text:style-name="P432"><text:span text:style-name="T433">3</text:span><text:span text:style-name="T434">.<text:s/></text:span><text:span text:style-name="T435"><text:tab/>,</text:span></text:p>
      <text:p text:style-name="P436">statinio pagrindinė naudojimo paskirtis*, statinio kategorija, statinio unikalus Nr., adresas</text:p>
      <text:p text:style-name="P437">žemės sklype (-uose), kurio (-ių) kadastro Nr. __________________, yra<text:s/>statomas, rekonstruojamas, kapitališkai remontuojamas, atnaujinamas (modernizuojamas), griaunamas**,</text:p>
      <text:p text:style-name="P438">be esminių nukrypimų nuo statinio projekto<text:s/><text:tab/></text:p>
      <text:p text:style-name="P439">_<text:tab/>,</text:p>
      <text:p text:style-name="P440">projekto pavadinimas</text:p>
      <text:p text:style-name="P441">kurį ______ metais parengė<text:s/><text:tab/></text:p>
      <text:p text:style-name="P442">_<text:tab/></text:p>
      <text:p text:style-name="P443"><text:span text:style-name="T444">fizinio asmens vardas, pavardė; juridinio asmens teis</text:span><text:span text:style-name="T445">inė forma, pavadinimas, kodas, registras, kuriame kaupiami ir saugomi duomenys apie juridinį asmenį; teisę būti projektuotoju suteikiančio dokumento pavadinimas, Nr., išdavimo data, galiojimo data; projekto vadovo vardas, pavardė , teisę eiti šias pareigas</text:span><text:span text:style-name="T446"><text:s/>suteikiančio dokumento pavadinimas, Nr., išdavimo data, galiojimo data</text:span></text:p>
      <text:soft-page-break/>
      <text:p text:style-name="P447">ir pagal kurį<text:s/><text:tab/></text:p>
      <text:p text:style-name="P448">subjekto pavadinimas</text:p>
      <text:p text:style-name="P449"><text:span text:style-name="T450">išdavė statybą leidžiantį dokumentą<text:s/></text:span><text:span text:style-name="T451"><text:tab/></text:span></text:p>
      <text:p text:style-name="P452">statybą leidžiančio dokumento pavadinimas, išdavimo data, Nr.</text:p>
      <text:p text:style-name="P453"><text:span text:style-name="T454">_</text:span><text:span text:style-name="T455"><text:tab/></text:span>.</text:p>
      <text:p text:style-name="P456"/>
      <text:p text:style-name="P457">Statinio (-ių) (patalpos (-ų))<text:s/>kadastriniai matavimai atlikti 20___ m. ______ ___ d.</text:p>
      <text:p text:style-name="P458"/>
      <text:p text:style-name="P459">* Keičiant statinio pagrindinę naudojimo paskirtį, kai atliekami statinio rekonstravimo ar kapitalinio remonto darbai, įrašoma nepakeista statinio pagrindinė naudojimo paskirtis.</text:p>
      <text:p text:style-name="P460">** Nereikalingus žodžius išbraukti.</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_____________</text:p>
            <text:p text:style-name="P469"><text:span text:style-name="T470">pareigūno, išdavusio pažymą, pareigos</text:span></text:p>
          </table:table-cell>
          <table:table-cell table:style-name="TableCell471">
            <text:p text:style-name="P472">_________</text:p>
            <text:p text:style-name="P473"><text:span text:style-name="T474">parašas</text:span></text:p>
          </table:table-cell>
          <table:table-cell table:style-name="TableCell475">
            <text:p text:style-name="P476">_____________</text:p>
            <text:p text:style-name="P477"><text:span text:style-name="T478">vardas, pavardė</text:span></text:p>
          </table:table-cell>
        </table:table-row>
      </table:table>
      <text:p text:style-name="P479"/>
      <text:p text:style-name="P480"><text:span text:style-name="T481">_________________</text:span></text:p>
      <text:p text:style-name="P482">Priedo pakeitimai:</text:p>
      <text:p text:style-name="P483"><text:span text:style-name="T484">Nr.<text:s/></text:span><text:a xlink:href="https://www.e-tar.lt/portal/legalAct.html?documentId=TAR.59D22A61D77D" office:target-frame-name="_top" xlink:show="replace"><text:span text:style-name="T485">1V-65</text:span></text:a><text:span text:style-name="T486">,<text:s/></text:span><text:span text:style-name="T487">2012-04-26, Žin., 2012, Nr. 52-2621 (2012-05-05), i. k. 112301IISAK0001V-65</text:span></text:p>
      <text:p text:style-name="P488"><text:span text:style-name="T489">Nr.<text:s/></text:span><text:a xlink:href="https://www.e-tar.lt/portal/legalAct.html?documentId=TAR.43745BD4A800" office:target-frame-name="_top" xlink:show="replace"><text:span text:style-name="T490">1V-30</text:span></text:a><text:span text:style-name="T491">, 2013-02-21, Žin., 2013, Nr. 21-1055 (2013-02-26), i. k. 113301IISAK0001V-30</text:span></text:p>
      <text:p text:style-name="Normal"/>
      <text:soft-page-break/>
      <text:p text:style-name="P492">Pažymos apie statinio statybą be esminių<text:s/></text:p>
      <text:p text:style-name="P498">nukrypimų nuo statinio projekto išdavimo<text:s/></text:p>
      <text:p text:style-name="P499">tvarkos aprašo</text:p>
      <text:p text:style-name="P500">3<text:s/>priedas</text:p>
      <text:p text:style-name="P501"/>
      <text:p text:style-name="P502"><text:span text:style-name="T503">(</text:span><text:span text:style-name="T504">Statybos patikrinimo, išduodant pažymą apie statinio statybą</text:span></text:p>
      <text:p text:style-name="P505"><text:span text:style-name="T506">be esminių nukrypimų nuo statinio p</text:span><text:span text:style-name="T507">rojekto, akto forma</text:span><text:span text:style-name="T508">)</text:span></text:p>
      <text:p text:style-name="P509"/>
      <text:p text:style-name="P510"><text:span text:style-name="T511">STATYBOS PATIKRINIMO, IŠDUODANT PAŽYMĄ APIE STATINIO STATYBĄ</text:span><text:span text:style-name="T512"><text:s/></text:span><text:span text:style-name="T513">BE ESMINIŲ NUKRYPIMŲ NUO STATINIO PROJEKTO</text:span></text:p>
      <text:p text:style-name="P514">AKTAS</text:p>
      <text:p text:style-name="P515"/>
      <text:p text:style-name="P516">______________ <text:s text:c="9"/>_______________</text:p>
      <text:p text:style-name="P517">data <text:s text:c="39"/>Nr.</text:p>
      <text:p text:style-name="P518">________________</text:p>
      <text:p text:style-name="P519">vieta</text:p>
      <text:p text:style-name="P520"/>
      <text:p text:style-name="P521">Aš,<text:s/><text:tab/>,<text:s/></text:p>
      <text:p text:style-name="P522">aktą surašiusio pareigūno pareigos, vardas, pavardė</text:p>
      <text:p text:style-name="P523">vadovaudamasis (-asi) Lietuvos Respublikos statybos įstatymo (Žin., 1996, Nr.<text:s/><text:a xlink:href="https://www.e-tar.lt/portal/lt/legalAct/TAR.F31E79DEC55D" office:target-frame-name="_blank" xlink:show="new"><text:span text:style-name="T524">32-788</text:span></text:a>; 2001, Nr. <text:a xlink:href="https://www.e-tar.lt/portal/lt/legalAct/TAR.80A638E6C263" office:target-frame-name="_blank" xlink:show="new"><text:span text:style-name="T525">101-3597</text:span></text:a>; 2010, Nr.<text:s/><text:a xlink:href="https://www.e-tar.lt/portal/lt/legalAct/TAR.B762CFB3EC0F" office:target-frame-name="_blank" xlink:show="new"><text:span text:style-name="T526">84-4401</text:span></text:a>) 27 straipsniu,<text:s/></text:p>
      <text:p text:style-name="P527">p a t i k r i n a u<text:s/><text:tab/></text:p>
      <text:p text:style-name="P528"><text:span text:style-name="T529">statinio (jo dalies ) paskirtis,</text:span><text:span text:style-name="T530"><text:s/>unikalus<text:s/></text:span><text:span text:style-name="T531">Nr. (jei yra), kategorija, adresas</text:span></text:p>
      <text:p text:style-name="P532">_<text:tab/></text:p>
      <text:p text:style-name="P533">žemės sklype, kurio kadastro Nr. ______________ , statybą – naujo statinio statybą, statinio rekonstravimą, statinio kapitalinį remontą, pastato atnaujinimą (modernizavimą), statinio griovimą<text:s/><text:span text:style-name="T534">(nereikalingus žodžius išb</text:span><text:span text:style-name="T535">raukti)</text:span>.</text:p>
      <text:p text:style-name="P536">Patikrinimo pradžia: ______ m. ________ d. ____ val.</text:p>
      <text:p text:style-name="P537">Patikrinimo pabaiga: ______ m. ________ d. ____ val.</text:p>
      <text:p text:style-name="P538">Patikrinimo trukmė: ______ val.</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3">
              <text:p text:style-name="P550">Eil. Nr.</text:p>
            </table:table-cell>
            <table:table-cell table:style-name="TableCell551" table:number-rows-spanned="3">
              <text:p text:style-name="P552">Duomenys /<text:s/></text:p>
              <text:p text:style-name="P553">vykdytinos teisės aktų nuostatos su nuorodomis į teisės aktus</text:p>
            </table:table-cell>
            <table:table-cell table:style-name="TableCell554" table:number-columns-spanned="4">
              <text:p text:style-name="P555">Įvertinimas</text:p>
            </table:table-cell>
            <table:covered-table-cell/>
            <table:covered-table-cell/>
            <table:covered-table-cell/>
            <table:table-cell table:style-name="TableCell556" table:number-rows-spanned="3">
              <text:p text:style-name="P557">Pastabos</text:p>
            </table:table-cell>
          </table:table-row>
          <table:table-row table:style-name="TableRow558">
            <table:covered-table-cell>
              <text:p text:style-name="P559"/>
            </table:covered-table-cell>
            <table:covered-table-cell>
              <text:p text:style-name="P560"/>
            </table:covered-table-cell>
            <table:table-cell table:style-name="TableCell561">
              <text:p text:style-name="P562">Taip</text:p>
            </table:table-cell>
            <table:table-cell table:style-name="TableCell563">
              <text:p text:style-name="P564">Ne</text:p>
            </table:table-cell>
            <table:table-cell table:style-name="TableCell565" table:number-columns-spanned="2">
              <text:p text:style-name="P566">Neaktualu / netikrinta</text:p>
            </table:table-cell>
            <table:covered-table-cell/>
            <table:covered-table-cell>
              <text:p text:style-name="P567"/>
            </table:covered-table-cell>
          </table:table-row>
          <table:table-row table:style-name="TableRow568">
            <table:covered-table-cell>
              <text:p text:style-name="P569"/>
            </table:covered-table-cell>
            <table:covered-table-cell>
              <text:p text:style-name="P570"/>
            </table:covered-table-cell>
            <table:table-cell table:style-name="TableCell571">
              <text:p text:style-name="P572">x</text:p>
            </table:table-cell>
            <table:table-cell table:style-name="TableCell573">
              <text:p text:style-name="P574">x</text:p>
            </table:table-cell>
            <table:table-cell table:style-name="TableCell575" table:number-columns-spanned="2">
              <text:p text:style-name="P576">x</text:p>
            </table:table-cell>
            <table:covered-table-cell/>
            <table:covered-table-cell>
              <text:p text:style-name="P577"/>
            </table:covered-table-cell>
          </table:table-row>
        </table:table-header-rows>
        <table:table-row table:style-name="TableRow578">
          <table:table-cell table:style-name="TableCell579" table:number-columns-spanned="7">
            <text:p text:style-name="P580">1. Bendrieji duomenys apie statinio statybą<text:s/></text:p>
            <text:p text:style-name="P581">(pareigūnas pildo iki vizito į statybvietę pagal statytojo pateiktą informaciją)</text:p>
          </table:table-cell>
          <table:covered-table-cell/>
          <table:covered-table-cell/>
          <table:covered-table-cell/>
          <table:covered-table-cell/>
          <table:covered-table-cell/>
          <table:covered-table-cell/>
        </table:table-row>
        <table:table-row table:style-name="TableRow582">
          <table:table-cell table:style-name="TableCell583">
            <text:p text:style-name="P584">1.1.</text:p>
          </table:table-cell>
          <table:table-cell table:style-name="TableCell585">
            <text:p text:style-name="P586">Statybą leidžiantis dokumentas (SLD)</text:p>
            <text:p text:style-name="P587"/>
          </table:table-cell>
          <table:table-cell table:style-name="TableCell588">
            <text:p text:style-name="P589">-</text:p>
          </table:table-cell>
          <table:table-cell table:style-name="TableCell590" table:number-columns-spanned="2">
            <text:p text:style-name="P591">-</text:p>
          </table:table-cell>
          <table:covered-table-cell/>
          <table:table-cell table:style-name="TableCell592">
            <text:p text:style-name="P593">-</text:p>
          </table:table-cell>
          <table:table-cell table:style-name="TableCell594">
            <text:p text:style-name="P595">Nurodomas SLD pavadinimas, išdavimo<text:s/>data, Nr.</text:p>
          </table:table-cell>
        </table:table-row>
        <table:table-row table:style-name="TableRow596">
          <table:table-cell table:style-name="TableCell597">
            <text:p text:style-name="P598">1.2.</text:p>
          </table:table-cell>
          <table:table-cell table:style-name="TableCell599">
            <text:p text:style-name="P600">Statinio projektas<text:s/></text:p>
          </table:table-cell>
          <table:table-cell table:style-name="TableCell601">
            <text:p text:style-name="P602">-</text:p>
          </table:table-cell>
          <table:table-cell table:style-name="TableCell603" table:number-columns-spanned="2">
            <text:p text:style-name="P604">-</text:p>
          </table:table-cell>
          <table:covered-table-cell/>
          <table:table-cell table:style-name="TableCell605">
            <text:p text:style-name="P606">-</text:p>
          </table:table-cell>
          <table:table-cell table:style-name="TableCell607">
            <text:p text:style-name="P608"><text:span text:style-name="T609">Nurodomas statinio projekto pavadinimas, parengimo metai</text:span></text:p>
          </table:table-cell>
        </table:table-row>
        <table:table-row table:style-name="TableRow610">
          <table:table-cell table:style-name="TableCell611">
            <text:p text:style-name="P612">1.3.</text:p>
          </table:table-cell>
          <table:table-cell table:style-name="TableCell613">
            <text:p text:style-name="P614"><text:span text:style-name="T615">Statinio (-ių) (patalpos (-ų)) kadastro duomenų</text:span><text:span text:style-name="T616"><text:s/></text:span><text:span text:style-name="T617">byla (-os)</text:span></text:p>
          </table:table-cell>
          <table:table-cell table:style-name="TableCell618">
            <text:p text:style-name="P619">-</text:p>
          </table:table-cell>
          <table:table-cell table:style-name="TableCell620" table:number-columns-spanned="2">
            <text:p text:style-name="P621">-</text:p>
          </table:table-cell>
          <table:covered-table-cell/>
          <table:table-cell table:style-name="TableCell622">
            <text:p text:style-name="P623">-</text:p>
          </table:table-cell>
          <table:table-cell table:style-name="TableCell624">
            <text:p text:style-name="P625">Nurodoma kadastro duomenų bylos (-ų) parengimo data ir Nr.</text:p>
          </table:table-cell>
        </table:table-row>
        <table:table-row table:style-name="TableRow626">
          <table:table-cell table:style-name="TableCell627">
            <text:p text:style-name="P628">1.4.</text:p>
          </table:table-cell>
          <table:table-cell table:style-name="TableCell629">
            <text:p text:style-name="P630">Prašymas išduoti<text:s/>pažymą apie statinio statybą be esminių nukrypimų nuo projekto</text:p>
          </table:table-cell>
          <table:table-cell table:style-name="TableCell631">
            <text:p text:style-name="P632">-</text:p>
          </table:table-cell>
          <table:table-cell table:style-name="TableCell633" table:number-columns-spanned="2">
            <text:p text:style-name="P634">-</text:p>
          </table:table-cell>
          <table:covered-table-cell/>
          <table:table-cell table:style-name="TableCell635">
            <text:p text:style-name="P636">-</text:p>
          </table:table-cell>
          <table:table-cell table:style-name="TableCell637">
            <text:p text:style-name="P638">Statytojo vardas, pavardė, prašymo pateikimo data</text:p>
          </table:table-cell>
        </table:table-row>
        <table:table-row table:style-name="TableRow639">
          <table:table-cell table:style-name="TableCell640" table:number-columns-spanned="7">
            <text:p text:style-name="P641">2. Kontrolinis klausimynas.</text:p>
            <text:p text:style-name="P642"><text:span text:style-name="T643">Statybvietėje patikrinta, ar s</text:span><text:span text:style-name="T644">tatinio statyba atitinka esminius statinio projekto</text:span></text:p>
            <text:p text:style-name="P645">sprendinius (pagal dokumentaciją, privalomą turėti šioje statybos stadijoje, ir vizualiai<text:s/></text:p>
            <text:p text:style-name="P646"><text:span text:style-name="T647">apžiūrėjus statinį, jo laikančiąsias konstrukcijas)</text:span><text:span text:style-name="T648">:</text:span></text:p>
          </table:table-cell>
          <table:covered-table-cell/>
          <table:covered-table-cell/>
          <table:covered-table-cell/>
          <table:covered-table-cell/>
          <table:covered-table-cell/>
          <table:covered-table-cell/>
        </table:table-row>
        <text:soft-page-break/>
        <table:table-row table:style-name="TableRow649">
          <table:table-cell table:style-name="TableCell650">
            <text:p text:style-name="P651">2.1.</text:p>
          </table:table-cell>
          <table:table-cell table:style-name="TableCell652">
            <text:p text:style-name="P653"><text:span text:style-name="T654">Statinio statyba atitinka esminius <text:s/>statinio projekto sprendinius</text:span><text:span text:style-name="T655">(1)</text:span><text:span text:style-name="T656"><text:s/></text:span></text:p>
          </table:table-cell>
          <table:table-cell table:style-name="TableCell657">
            <text:p text:style-name="P658">-</text:p>
          </table:table-cell>
          <table:table-cell table:style-name="TableCell659" table:number-columns-spanned="2">
            <text:p text:style-name="P660">-</text:p>
          </table:table-cell>
          <table:covered-table-cell/>
          <table:table-cell table:style-name="TableCell661">
            <text:p text:style-name="P662">-</text:p>
          </table:table-cell>
          <table:table-cell table:style-name="TableCell663">
            <text:p text:style-name="P664"><text:span text:style-name="T665">Jeigu vizualiai ar pagal<text:s/></text:span><text:span text:style-name="T666">statybos vykdymo dokumentus nustatoma statinio projekto esminių sprendinių pažeidimų, jie nurodomi</text:span></text:p>
          </table:table-cell>
        </table:table-row>
        <table:table-row table:style-name="TableRow667">
          <table:table-cell table:style-name="TableCell668">
            <text:p text:style-name="P669">2.1.1.</text:p>
          </table:table-cell>
          <table:table-cell table:style-name="TableCell670">
            <text:p text:style-name="P671"><text:span text:style-name="T672">statinio vietą sklype</text:span><text:span text:style-name="T673"><text:s/></text:span></text:p>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text:span text:style-name="T682">Jeigu žymima „Ne“, nurodomi faktiniai atstumai. Jeigu yra neesminiai nukrypimai</text:span><text:span text:style-name="T683">(2)</text:span><text:span text:style-name="T684">, kurie sumažina norminius atstumus iki<text:s/></text:span><text:span text:style-name="T685">sklypų ribų, jie nurodomi, pridedant gretimų sklypų savininkų ar valdytojų rašytinių sutikimų kopijas</text:span></text:p>
          </table:table-cell>
        </table:table-row>
        <table:table-row table:style-name="TableRow686">
          <table:table-cell table:style-name="TableCell687">
            <text:p text:style-name="P688">2.1.2.</text:p>
          </table:table-cell>
          <table:table-cell table:style-name="TableCell689">
            <text:p text:style-name="P690">statinio ar jo dalių paskirtį</text:p>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text:span text:style-name="T699">Jeigu šioje statybos stadijoje galima nustatyti ir žymima „Ne“, nurodoma faktinė ir projektinė paskirtis</text:span></text:p>
          </table:table-cell>
        </table:table-row>
        <table:table-row table:style-name="TableRow700">
          <table:table-cell table:style-name="TableCell701">
            <text:p text:style-name="P702">2.1.3.</text:p>
          </table:table-cell>
          <table:table-cell table:style-name="TableCell703">
            <text:p text:style-name="P704">statinio laikančiąsias konstrukcijas ir jų išdėstymą<text:s/></text:p>
            <text:p text:style-name="P705"><text:span text:style-name="T706">(duomenys geodezinėse kontrolinėse nuotraukose,<text:s/></text:span><text:span text:style-name="T707">paslėptų darbų ir statinio laikančiųjų konstrukcijų patikrinimo bei priėmimo aktuose ir kituose statybos vykdymo dokumentuose atitinka statinio projekto s</text:span><text:span text:style-name="T708">prendinius)</text:span></text:p>
          </table:table-cell>
          <table:table-cell table:style-name="TableCell709">
            <text:p text:style-name="P710">-</text:p>
          </table:table-cell>
          <table:table-cell table:style-name="TableCell711" table:number-columns-spanned="2">
            <text:p text:style-name="P712">-</text:p>
          </table:table-cell>
          <table:covered-table-cell/>
          <table:table-cell table:style-name="TableCell713">
            <text:p text:style-name="P714">-</text:p>
          </table:table-cell>
          <table:table-cell table:style-name="TableCell715">
            <text:p text:style-name="P716"/>
          </table:table-cell>
        </table:table-row>
        <table:table-row table:style-name="TableRow717">
          <table:table-cell table:style-name="TableCell718">
            <text:p text:style-name="P719">2.1.3.1.</text:p>
          </table:table-cell>
          <table:table-cell table:style-name="TableCell720">
            <text:p text:style-name="P721">laikančiųjų konstrukcijų medžiagas</text:p>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text:span text:style-name="T730">Jeigu žymima „Ne“, nurodomos faktinės ir projektinės medžiagos</text:span></text:p>
          </table:table-cell>
        </table:table-row>
        <table:table-row table:style-name="TableRow731">
          <table:table-cell table:style-name="TableCell732">
            <text:p text:style-name="P733">2.1.3.2.</text:p>
          </table:table-cell>
          <table:table-cell table:style-name="TableCell734">
            <text:p text:style-name="P735">laikančiųjų konstrukcijų tipus</text:p>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text:span text:style-name="T744">Jeigu žymima „Ne“, nurodomi faktiniai ir projektiniai tipai</text:span></text:p>
          </table:table-cell>
        </table:table-row>
        <table:table-row table:style-name="TableRow745">
          <table:table-cell table:style-name="TableCell746">
            <text:p text:style-name="P747">2.1.3.3.</text:p>
          </table:table-cell>
          <table:table-cell table:style-name="TableCell748">
            <text:p text:style-name="P749">laikančiųjų<text:s/>konstrukcijų išdėstymą</text:p>
            <text:p text:style-name="P750"><text:span text:style-name="T751">(geodezinėse kontrolinėse nuotraukose užfiksuotos</text:span><text:span text:style-name="T752"><text:s/>laikančiųjų konstrukcijų nuokrypos nuo projektinių ašių ir altitudžių tenkina statinio projekte nurodytus leistinus nuokrypų dydžius)</text:span></text:p>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text:span text:style-name="T761">Jeigu žymima „Ne“, nurodoma faktinis ir<text:s/></text:span><text:span text:style-name="T762">projektinis išdėstymas, pridedant tai įrodančių dokumentų kopijas</text:span></text:p>
          </table:table-cell>
        </table:table-row>
        <table:table-row table:style-name="TableRow763">
          <table:table-cell table:style-name="TableCell764">
            <text:p text:style-name="P765">2.1.4.</text:p>
          </table:table-cell>
          <table:table-cell table:style-name="TableCell766">
            <text:p text:style-name="P767">statinio išorės matmenis (aukštis, ilgis, plotis ir pan.)</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text:span text:style-name="T776">Jeigu žymima „Ne“, nurodomi faktiniai atstumai. Jeigu yra neesminiai nukrypimai</text:span><text:span text:style-name="T777">(2)</text:span><text:span text:style-name="T778">, kurie sumažina norminius<text:s/></text:span><text:soft-page-break/><text:span text:style-name="T779">atstumus iki</text:span><text:span text:style-name="T780"><text:s/>sklypų ribų, jie nurodomi, pridedant gretimų sklypų savininkų ar valdytojų rašytinių sutikimų kopijas</text:span></text:p>
          </table:table-cell>
        </table:table-row>
        <text:soft-page-break/>
        <table:table-row table:style-name="TableRow781">
          <table:table-cell table:style-name="TableCell782">
            <text:p text:style-name="P783">2.1.5.</text:p>
          </table:table-cell>
          <table:table-cell table:style-name="TableCell784">
            <text:p text:style-name="P785">specialiuosius saugomų teritorijų ir (ar) nekilnojamosios kultūros paveldo vertybės paveldosaugos reikalavimus</text:p>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Jeigu žymima „Ne“, nurodomos<text:s/>neatitiktys projekto sprendiniams</text:p>
          </table:table-cell>
        </table:table-row>
        <table:table-row table:style-name="TableRow794">
          <table:table-cell table:style-name="TableCell795">
            <text:p text:style-name="P796">2.2.</text:p>
          </table:table-cell>
          <table:table-cell table:style-name="TableCell797">
            <text:p text:style-name="P798">Atliktų darbų mastas atitinka kadastro duomenų byloje užfiksuotus duomenis</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text:span text:style-name="T807">Jeigu žymima „Ne“,<text:s/></text:span><text:span text:style-name="T808">nurodoma statybos stadija,</text:span><text:span text:style-name="T809"><text:s/>atlikti pagrindiniai statybos darbai,</text:span><text:span text:style-name="T810"><text:s/>apytikslės altitudės ir išmatavimai</text:span></text:p>
          </table:table-cell>
        </table:table-row>
      </table:table>
      <text:p text:style-name="P811"/>
      <text:p text:style-name="P812"><text:span text:style-name="T813">(1)<text:s/></text:span><text:span text:style-name="T814">– esminiai statinio projekto sprendiniai –<text:s/></text:span><text:span text:style-name="T815">statinio vieta sklype, statinio ar jo dalių paskirtis, statinio laikančiosios konstrukcijos ir jų išdėstymas, statinio išorės matmenys (aukštis, ilgis, plotis ir pan.) ir sprendiniai, įgyvendinantys specialiuosius</text:span><text:span text:style-name="T816"><text:s/>saugomų teritorijų apsaugos ir (ar) nekilnojamosios kultūros paveldo vertybės paveldosaugos reikalavimus</text:span><text:span text:style-name="T817">;</text:span></text:p>
      <text:p text:style-name="P818"><text:span text:style-name="T819">(2)</text:span><text:span text:style-name="T820"><text:s/>– neesminiams faktiniams nukrypimams nuo statinio projekte nurodytų statinio bendrųjų rodiklių priskiriami: <text:s/>inžinerinių tinklų ir susisiekimo ko</text:span><text:span text:style-name="T821">munikacijų matmenų – iki 5 proc.; pastatų ir inžinerinių statinių aukščio – iki 0,2 m; kitų matmenų – iki 0,2 m, išskyrus atvejus, kai šie nukrypimai sumažina norminius atstumus iki sklypų ribų, kai nėra gretimų sklypų savininkų ar valdytojų rašytinių suti</text:span><text:span text:style-name="T822">kimų; pastatų ir inžinerinių statinių vietos žemės sklype (teritorijoje) – iki 0,3 m, išskyrus atvejus, kai šie nukrypimai sumažina norminius atstumus iki sklypų ribų, kai nėra gretimų sklypų savininkų ar valdytojų rašytinių sutikimų.</text:span></text:p>
      <text:p text:style-name="P823"/>
      <text:p text:style-name="P824"><text:span text:style-name="T825">Pridedami dokumentai</text:span><text:span text:style-name="T826">:</text:span></text:p>
      <text:p text:style-name="P827">_<text:tab/></text:p>
      <text:p text:style-name="P828">(išvardijami pridedami dokumentai, nurodant pavadinimus, datas)</text:p>
      <text:p text:style-name="P829">_<text:tab/>.</text:p>
      <text:p text:style-name="P830"/>
      <text:p text:style-name="P831"><text:span text:style-name="T832">Patikrinimo išvada:</text:span><text:span text:style-name="T833"><text:tab/></text:span>.<text:s/></text:p>
      <text:p text:style-name="P834">įrašoma, ar statinio statyba vykdoma be esminių nukrypimų nuo projekto, ar pažeidžiant</text:p>
      <text:p text:style-name="P835">esminius statinio projekto sprendinius<text:s/></text:p>
      <text:p text:style-name="P836"/>
      <text:p text:style-name="P837">Nustatyti kiti reikšmingi<text:s/>pažeidimai – reikalavimų, neįtrauktų į kontrolinį klausimyną, nesilaikymas, kurie kelia realią reikšmingos žalos ar pavojaus asmenims ar aplinkai atsiradimo grėsmę:</text:p>
      <text:p text:style-name="P838">_<text:tab/></text:p>
      <text:p text:style-name="P839"><text:span text:style-name="T840">nurodomas reikšmingas pažeidimas<text:s/></text:span><text:span text:style-name="T841">–</text:span><text:span text:style-name="T842"><text:s/>neįtraukto į klausimyną reikalavimo pažeidimas ir tei</text:span><text:span text:style-name="T843">sės aktas, konkretus jo<text:s/></text:span></text:p>
      <text:p text:style-name="P844">_<text:tab/><text:s/>.</text:p>
      <text:p text:style-name="P845"><text:span text:style-name="T846">straipsnis, dalis, punktas, kuriame įtvirtintas reikalavimas</text:span></text:p>
      <text:p text:style-name="P847"/>
      <text:p text:style-name="P848"><text:span text:style-name="T849">Patikrinimą atlikęs pareigūnas</text:span><text:span text:style-name="T850"><text:tab/></text:span>.</text:p>
      <text:p text:style-name="P851">vardas, pavardė, parašas</text:p>
      <text:p text:style-name="P852">Patikrinime dalyvavo:</text:p>
      <text:p text:style-name="P853"/>
      <text:p text:style-name="P854">Statytojas<text:tab/>;<text:s/></text:p>
      <text:p text:style-name="P855">vardas, pavardė, parašas</text:p>
      <text:p text:style-name="P856"/>
      <text:p text:style-name="P857">Kiti asmenys:<text:tab/><text:span text:style-name="T858">.</text:span></text:p>
      <text:p text:style-name="P859"><text:span text:style-name="T860">pareigos, vardas, pavardė,<text:s/></text:span><text:span text:style-name="T861">parašas</text:span></text:p>
      <text:p text:style-name="P862"/>
      <text:p text:style-name="P863"><text:span text:style-name="T864">_________________</text:span></text:p>
      <text:p text:style-name="P865">Papildyta priedu:</text:p>
      <text:p text:style-name="P866"><text:span text:style-name="T867">Nr.<text:s/></text:span><text:a xlink:href="https://www.e-tar.lt/portal/legalAct.html?documentId=TAR.31381BBC68AC" office:target-frame-name="_top" xlink:show="replace"><text:span text:style-name="T868">1V-170</text:span></text:a><text:span text:style-name="T869">, 2012-09-26, Žin., 2012, Nr. 114-5811 (2012-10-02), i. k. 112301IISAK001V-170</text:span></text:p>
      <text:p text:style-name="P870">Priedo pakeitimai:</text:p>
      <text:p text:style-name="P871"><text:span text:style-name="T872">Nr.<text:s/></text:span><text:a xlink:href="https://www.e-tar.lt/portal/legalAct.html?documentId=TAR.43745BD4A800" office:target-frame-name="_top" xlink:show="replace"><text:span text:style-name="T873">1V-30</text:span></text:a><text:span text:style-name="T874">, 2013-02-21, Žin., 2013, Nr. 21-1055 (2013-02-26), i. k. 113301IISAK0001V-30</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Valstybinė teritorijų planavimo ir statybos inspekcija prie Lietuvos Respu</text:span><text:span text:style-name="T884">blikos aplinkos ministerijos, Įsakymas</text:span></text:p>
      <text:p text:style-name="P885"><text:span text:style-name="T886">Nr.<text:s/></text:span><text:a xlink:href="https://www.e-tar.lt/portal/legalAct.html?documentId=TAR.59D22A61D77D" office:target-frame-name="_top" xlink:show="replace"><text:span text:style-name="T887">1V-65</text:span></text:a><text:span text:style-name="T888">, 2012-04-26, Žin., 2012, Nr. 52-2621 (2012-05-05), i. k. 112301IISAK0001V-65</text:span></text:p>
      <text:p text:style-name="P889"><text:span text:style-name="T890">Dėl Valstybinės teritorijų planavimo ir statybos</text:span><text:span text:style-name="T891"><text:s/>inspekcijos prie Aplinkos ministerijos viršininko 2011 m. liepos 21 d. įsakymo Nr. 1V-112 "Dėl Pažymos apie statinio statybą be esminių nukrypimų nuo projekto išdavimo tvarkos aprašo patvirtinimo" pakeitimo</text:span></text:p>
      <text:p text:style-name="P892"/>
      <text:p text:style-name="P893"><text:span text:style-name="T894">2.</text:span></text:p>
      <text:p text:style-name="P895"><text:span text:style-name="T896">Valstybinė teritorijų planavimo ir statybos<text:s/></text:span><text:span text:style-name="T897">inspekcija prie Lietuvos Respublikos aplinkos ministerijos, Įsakymas</text:span></text:p>
      <text:p text:style-name="P898"><text:span text:style-name="T899">Nr.<text:s/></text:span><text:a xlink:href="https://www.e-tar.lt/portal/legalAct.html?documentId=TAR.14F2524454EA" office:target-frame-name="_top" xlink:show="replace"><text:span text:style-name="T900">1V-108</text:span></text:a><text:span text:style-name="T901">, 2012-06-26, Žin., 2012, Nr. 77-4009 (2012-07-01), i. k. 112301IISAK001V-108</text:span></text:p>
      <text:p text:style-name="P902"><text:span text:style-name="T903">Dėl Valstybinės t</text:span><text:span text:style-name="T904">eritorijų planavimo ir statybos inspekcijos prie Aplinkos ministerijos viršininko 2011 m. liepos 21 d. įsakymo Nr. 1V-112 "Dėl Pažymos apie statinio statybą be esminių nukrypimų nuo projekto išdavimo tvarkos aprašo patvirtinimo" pakeitimo</text:span></text:p>
      <text:p text:style-name="P905"/>
      <text:p text:style-name="P906"><text:span text:style-name="T907">3.</text:span></text:p>
      <text:p text:style-name="P908"><text:span text:style-name="T909">Valstybinė te</text:span><text:span text:style-name="T910">ritorijų planavimo ir statybos inspekcija prie Lietuvos Respublikos aplinkos ministerijos, Įsakymas</text:span></text:p>
      <text:p text:style-name="P911"><text:span text:style-name="T912">Nr.<text:s/></text:span><text:a xlink:href="https://www.e-tar.lt/portal/legalAct.html?documentId=TAR.31381BBC68AC" office:target-frame-name="_top" xlink:show="replace"><text:span text:style-name="T913">1V-170</text:span></text:a><text:span text:style-name="T914">, 2012-09-26, Žin., 2012, Nr. 114-5811 (2012-10-02), i. k.<text:s/></text:span><text:span text:style-name="T915">112301IISAK001V-170</text:span></text:p>
      <text:p text:style-name="P916"><text:span text:style-name="T917">Dėl Valstybinės teritorijų planavimo ir statybos inspekcijos prie Aplinkos ministerijos viršininko 2011 m. liepos 21 d. įsakymo Nr. 1V-112 "Dėl Pažymos apie statinio statybą be esminių nukrypimų nuo projekto išdavimo tvarkos aprašo patv</text:span><text:span text:style-name="T918">irtinimo" pakeitimo</text:span></text:p>
      <text:p text:style-name="P919"/>
      <text:p text:style-name="P920"><text:span text:style-name="T921">4.</text:span></text:p>
      <text:p text:style-name="P922"><text:span text:style-name="T923">Valstybinė teritorijų planavimo ir statybos inspekcija prie Lietuvos Respublikos aplinkos ministerijos, Įsakymas</text:span></text:p>
      <text:p text:style-name="P924"><text:span text:style-name="T925">Nr.<text:s/></text:span><text:a xlink:href="https://www.e-tar.lt/portal/legalAct.html?documentId=TAR.43745BD4A800" office:target-frame-name="_top" xlink:show="replace"><text:span text:style-name="T926">1V-30</text:span></text:a><text:span text:style-name="T927">, 2013-02-21, Žin., 2013, Nr</text:span><text:span text:style-name="T928">. 21-1055 (2013-02-26), i. k. 113301IISAK0001V-30</text:span></text:p>
      <text:p text:style-name="P929"><text:span text:style-name="T930">Dėl Valstybinės teritorijų planavimo ir statybos inspekcijos prie Aplinkos ministerijos viršininko 2011 m. liepos 21 d. įsakymo Nr. 1V-112 "Dėl Pažymos apie statinio statybą be esminių nukrypimų nuo projekt</text:span><text:span text:style-name="T931">o išdavimo tvarkos aprašo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
      </style:header>
      <style:footer>
        <text:p text:style-name="P77"/>
      </style:footer>
    </style:master-page>
    <style:master-page style:name="MP2" style:page-layout-name="PL2">
      <style:header>
        <text:p text:style-name="P281"/>
      </style:header>
      <style:footer>
        <text:p text:style-name="P282"/>
      </style:footer>
    </style:master-page>
    <style:master-page style:name="MP3" style:page-layout-name="PL3">
      <style:header>
        <text:p text:style-name="P382"><text:page-number text:fixed="false">4</text:page-number></text:p>
        <text:p text:style-name="P383"/>
      </style:header>
      <style:footer>
        <text:p text:style-name="P384"/>
      </style:footer>
    </style:master-page>
    <style:master-page style:next-style-name="MP3" style:name="MPF3" style:page-layout-name="PL3">
      <style:header>
        <text:p text:style-name="P385"/>
      </style:header>
      <style:footer>
        <text:p text:style-name="P386"/>
      </style:footer>
    </style:master-page>
    <style:master-page style:name="MP4" style:page-layout-name="PL4">
      <style:header>
        <text:p text:style-name="P493"><text:page-number text:fixed="false">4</text:page-number></text:p>
        <text:p text:style-name="P494"/>
      </style:header>
      <style:footer>
        <text:p text:style-name="P495"/>
      </style:footer>
    </style:master-page>
    <style:master-page style:next-style-name="MP4" style:name="MPF4" style:page-layout-name="PL4">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11-16T06:28:00Z</meta:creation-date>
    <dc:date>2017-11-16T06:28:00Z</dc:date>
    <meta:template xlink:href="Normal.dotm" xlink:type="simple"/>
    <meta:editing-cycles>2</meta:editing-cycles>
    <meta:editing-duration>PT0S</meta:editing-duration>
    <meta:document-statistic meta:page-count="12" meta:paragraph-count="415" meta:word-count="3515" meta:character-count="28235" meta:row-count="897" meta:non-whitespace-character-count="25135"/>
  </office:meta>
</office:document-meta>
</file>