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widows="0" fo:orphans="0" fo:text-align="center"/>
    </style:style>
    <style:style style:name="T25" style:parent-style-name="DefaultParagraphFont" style:family="text">
      <style:text-properties fo:letter-spacing="0.0138in" fo:language="en" fo:country="US"/>
    </style:style>
    <style:style style:name="T26" style:parent-style-name="DefaultParagraphFont" style:family="text">
      <style:text-properties fo:letter-spacing="0.0138in"/>
    </style:style>
    <style:style style:name="P27" style:parent-style-name="Normal" style:family="paragraph">
      <style:paragraph-properties fo:widows="0" fo:orphans="0" fo:text-align="center"/>
      <style:text-properties fo:letter-spacing="0.0138in"/>
    </style:style>
    <style:style style:name="P28" style:parent-style-name="Normal" style:family="paragraph">
      <style:paragraph-properties fo:widows="0" fo:orphans="0" fo:text-align="center"/>
      <style:text-properties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6.6%"/>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indent="0.375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fo:text-align="center"/>
    </style:style>
    <style:style style:name="P70" style:parent-style-name="Normal" style:master-page-name="MPF1" style:family="paragraph">
      <style:paragraph-properties fo:break-before="page" fo:margin-left="3.3472in" style:page-number="1">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TableColumn85" style:family="table-column">
      <style:table-column-properties style:column-width="3.8541in"/>
    </style:style>
    <style:style style:name="TableColumn86" style:family="table-column">
      <style:table-column-properties style:column-width="0.8833in"/>
    </style:style>
    <style:style style:name="TableColumn87" style:family="table-column">
      <style:table-column-properties style:column-width="0.6847in"/>
    </style:style>
    <style:style style:name="TableColumn88" style:family="table-column">
      <style:table-column-properties style:column-width="0.9562in"/>
    </style:style>
    <style:style style:name="Table84" style:family="table">
      <style:table-properties style:width="6.3784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0194in" fo:padding-left="0.0395in" fo:padding-bottom="0.0194in" fo:padding-right="0.039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194in" fo:padding-left="0.0395in" fo:padding-bottom="0.0194in" fo:padding-right="0.039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0194in" fo:padding-left="0.0395in" fo:padding-bottom="0.0194in" fo:padding-right="0.039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0194in" fo:padding-left="0.0395in" fo:padding-bottom="0.0194in" fo:padding-right="0.0395in"/>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0194in" fo:padding-left="0.0395in" fo:padding-bottom="0.0194in" fo:padding-right="0.0395in"/>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widows="0" fo:orphans="0"/>
    </style:style>
    <style:style style:name="P169" style:parent-style-name="Normal" style:family="paragraph">
      <style:paragraph-properties fo:widows="0" fo:orphans="0" fo:text-align="center"/>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master-page-name="MPF2" style:family="paragraph">
      <style:paragraph-properties fo:break-before="page" fo:margin-left="3.15in" style:page-number="1">
        <style:tab-stops/>
      </style:paragraph-properties>
    </style:style>
    <style:style style:name="P184" style:parent-style-name="Normal" style:family="paragraph">
      <style:paragraph-properties fo:margin-left="3.15in">
        <style:tab-stops/>
      </style:paragraph-properties>
    </style:style>
    <style:style style:name="P185" style:parent-style-name="Normal" style:family="paragraph">
      <style:paragraph-properties fo:margin-left="3.15in">
        <style:tab-stops/>
      </style:paragraph-properties>
    </style:style>
    <style:style style:name="P186" style:parent-style-name="Normal" style:family="paragraph">
      <style:paragraph-properties fo:margin-left="3.15in">
        <style:tab-stops/>
      </style:paragraph-properties>
    </style:style>
    <style:style style:name="P187" style:parent-style-name="Normal" style:family="paragraph">
      <style:paragraph-properties fo:margin-left="3.1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P281" style:parent-style-name="Normal" style:family="paragraph">
      <style:paragraph-properties>
        <style:tab-stops>
          <style:tab-stop style:type="center" style:position="3.9375in"/>
        </style:tab-stops>
      </style:paragraph-properties>
    </style:style>
    <style:style style:name="P282" style:parent-style-name="Normal" style:family="paragraph">
      <style:paragraph-properties>
        <style:tab-stops>
          <style:tab-stop style:type="center" style:position="3.9375in"/>
        </style:tab-stops>
      </style:paragraph-properties>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paragraph-properties fo:margin-left="0.5909in">
        <style:tab-stops/>
      </style:paragraph-properties>
      <style:text-properties fo:font-size="11pt" style:font-size-asian="11pt"/>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6">Potvarkis netenka galios 2013-05-31:</text:span></text:p>
      <text:p text:style-name="P7"><text:span text:style-name="T8">Lietuvos Respublikos Ministras Pirmininkas, Potvarkis</text:span></text:p>
      <text:p text:style-name="P9"><text:span text:style-name="T10">Nr.<text:s/></text:span><text:a xlink:href="https://www.e-tar.lt/portal/legalAct.html?documentId=TAR.CDD5D573A317" office:target-frame-name="_top" xlink:show="replace"><text:span text:style-name="T11">193</text:span></text:a><text:span text:style-name="T12">,<text:s/></text:span><text:span text:style-name="T13">2013-05-31, , i. k. 11311MPPOTV00000193</text:span></text:p>
      <text:p text:style-name="P14"><text:span text:style-name="T15">Dėl Vyriausybės kanclerio pareigybės aprašymo patvirtinimo</text:span></text:p>
      <text:p text:style-name="P16"/>
      <text:p text:style-name="P17"><text:span text:style-name="T18">Suvestinė redakcija nuo 2010-07-01 iki 2013-05-30</text:span></text:p>
      <text:p text:style-name="P19"/>
      <text:p text:style-name="P20"><text:span text:style-name="T21">Potvarkis paskelbtas: , i. k. 10911MPPOTV00000392</text:span></text:p>
      <text:p text:style-name="P22"/>
      <text:p text:style-name="P23"/>
      <text:p text:style-name="P24"><text:span text:style-name="T25"/><text:span text:style-name="T26">LIETUVOS RESPUBLIKOS<text:s/></text:span></text:p>
      <text:p text:style-name="P27">MINISTRAS PIRMININKAS</text:p>
      <text:h text:style-name="P28" text:outline-level="2">POTVARKIS</text:h>
      <text:h text:style-name="P29" text:outline-level="3"/>
      <text:h text:style-name="P30" text:outline-level="3">DĖL LIETUVOS RESPUBLIKOS MINISTRO PIRMININKO POLITINIO (ASMENINIO) PASITIKĖJIMO VALSTYBĖS TARNAUTOJŲ PAREIGYBIŲ SĄRAŠO IR JŲ PRISKYRIMO LYGIAMS IR KATEGORIJOMS</text:h>
      <text:p text:style-name="P31"/>
      <text:p text:style-name="P32">2009 m. rugsėjo 14 d. Nr. 392</text:p>
      <text:p text:style-name="P33">Vilnius</text:p>
      <text:p text:style-name="P34"/>
      <text:p text:style-name="P35">Vadovaudamasis Lietuvos Respublikos valstybės tarnybos įstatymo II skyriumi, 10 straipsniu ir Įstatymo 3 priedu bei įgyvendindamas Valstybės tarnautojų pareigybių aprašymo ir vertinimo metodikos, patvirtintos Lietuvos Respublikos Vyriausybės 2002<text:s/>m. gegužės 20 d. nutarimu Nr. 685, nuostatas:</text:p>
      <text:p text:style-name="P36">1.<text:s/><text:span text:style-name="T37">Tvirtinu</text:span><text:s/>Lietuvos Respublikos Ministro Pirmininko politinio (asmeninio) pasitikėjimo valstybės tarnautojų pareigybių sąrašą ir priskiriu jas lygiams ir kategorijoms (pridedama).</text:p>
      <text:p text:style-name="P38">1<text:span text:style-name="T39">1</text:span>.<text:s/><text:span text:style-name="T40">Tvirtinu</text:span><text:s/>Ministro<text:s/>Pirmininko kanclerio pareigybės aprašymą (pridedama).<text:s/></text:p>
      <text:p text:style-name="P41">Papildyta punktu:</text:p>
      <text:p text:style-name="P42"><text:span text:style-name="T43">Nr.<text:s/></text:span><text:a xlink:href="https://www.e-tar.lt/portal/legalAct.html?documentId=TAR.565D5BEBC9DF" office:target-frame-name="_top" xlink:show="replace"><text:span text:style-name="T44">22</text:span></text:a><text:span text:style-name="T45">, 2010-01-25, , i. k. 11011MPPOTV00000022</text:span></text:p>
      <text:p text:style-name="Normal"/>
      <text:p text:style-name="P46">2.<text:s/><text:span text:style-name="T47">Pripažįst</text:span>u netekusiais galios:</text:p>
      <text:p text:style-name="P48">2.1. Lietuvos Respublikos Ministro Pirmininko 2002 m. liepos 1 d. potvarkį Nr. 133 „Dėl Lietuvos Respublikos Ministro Pirmininko politinio (asmeninio) pasitikėjimo valstybės tarnautojų pareigybių aprašymų, pareigybių sąrašo ir jų priskyrimo lygiams ir kategorijoms“;</text:p>
      <text:p text:style-name="P49">2.2. Lietuvos Respublikos Ministro Pirmininko 2002 m. liepos 1 d. potvarkį Nr. 135 „Dėl Lietuvos Respublikos Ministro Pirmininko politinio (asmeninio) pasitikėjimo valstybės tarnautojų priskyrimo lygiams ir kategorijoms“;</text:p>
      <text:p text:style-name="P50">2.3. Lietuvos Respublikos<text:s/>Ministro Pirmininko 2002 m. rugpjūčio 6 d. potvarkį Nr. 165 „Dėl Lietuvos Respublikos Ministro Pirmininko 2002 m. liepos 1 d. potvarkio Nr. 133 „Dėl Lietuvos Respublikos Ministro Pirmininko politinio (asmeninio) pasitikėjimo valstybės tarnautojų pareigybių<text:s/>aprašymų, pareigybių sąrašo ir jų priskyrimo lygiams ir kategorijoms“ ir 2002 m. liepos 1 d. potvarkio Nr. 135 „Dėl Lietuvos Respublikos Ministro Pirmininko politinio (asmeninio) pasitikėjimo valstybės tarnautojų priskyrimo lygiams ir kategorijoms“ pakeitimo“;</text:p>
      <text:p text:style-name="P51">2.4. Lietuvos Respublikos Ministro Pirmininko 2003 m. lapkričio 20 d. potvarkį Nr. 262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52">2.5. Lietuvos Respublikos Ministro Pirmininko 2003 m. lapkričio 24 d. potvarkį Nr. 267 „Dėl Lietuvos Respublikos Ministro Pirmininko<text:s/>2002 m. liepos 1 d. potvarkio Nr. 135 „Dėl Lietuvos Respublikos Ministro Pirmininko politinio (asmeninio) pasitikėjimo valstybės tarnautojų priskyrimo lygiams ir kategorijoms“ pakeitimo“;</text:p>
      <text:p text:style-name="P53">2.6. Lietuvos Respublikos Ministro Pirmininko 2004 m. gruodžio<text:s/>24 d. potvarkį Nr. 329 „Dėl Lietuvos Respublikos Ministro Pirmininko 2002 m. liepos 1 d. potvarkio Nr. 135 „Dėl Lietuvos Respublikos Ministro Pirmininko politinio (asmeninio) pasitikėjimo valstybės tarnautojų priskyrimo lygiams ir kategorijoms“ pakeitimo“;</text:p>
      <text:p text:style-name="P54">2.7. Lietuvos Respublikos Ministro Pirmininko 2005 m. sausio 31 d. potvarkį Nr. 24 „Dėl Lietuvos Respublikos Ministro Pirmininko patarėjo pareigybės aprašymo patvirtinimo ir 2002 m. liepos 1 d. potvarkio Nr. 133 pakeitimo ir 2002 m. liepos 1 d. potvarkio Nr. 135 papildymo“;</text:p>
      <text:p text:style-name="P55">2.8. Lietuvos Respublikos Ministro Pirmininko 2005 m. birželio 15 d. potvarkį Nr. 141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56">2.9. Lietuvos Respublikos Ministro Pirmininko 2006 m. liepos 25 d. potvarkį Nr. 202 „Dėl Lietuvos Respublikos<text:s/>Ministro Pirmininko 2002 m. liepos 1 d. potvarkio Nr. 133 „Dėl Lietuvos Respublikos Ministro Pirmininko politinio (asmeninio) pasitikėjimo valstybės tarnautojų pareigybių aprašymų, pareigybių sąrašo ir jų priskyrimo lygiams ir kategorijoms“ pakeitimo“;</text:p>
      <text:p text:style-name="P57">2.10. Lietuvos Respublikos Ministro Pirmininko 2007 m. vasario 22 d. potvarkį Nr. 66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58">2.11. Lietuvos Respublikos Ministro Pirmininko 2007 m. lapkričio 12 d. potvarkį Nr. 434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59">2.12. Lietuvos Respublikos<text:s/>Ministro Pirmininko 2007 m. lapkričio 26 d. potvarkį Nr. 449 „Dėl Lietuvos Respublikos Ministro Pirmininko 2002 m. liepos 1 d. potvarkio Nr. 133 „Dėl<text:s/><text:soft-page-break/>Lietuvos Respublikos Ministro Pirmininko politinio (asmeninio) pasitikėjimo valstybės tarnautojų pareigybių aprašymų, pareigybių sąrašo ir jų priskyrimo lygiams ir kategorijoms“ pakeitimo“;</text:p>
      <text:p text:style-name="P60">2.13. Lietuvos Respublikos Ministro Pirmininko 2008 m. rugpjūčio 29 d. potvarkį Nr. 313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61">2.14. Lietuvos Respublikos Ministro Pirmininko 2008 m. spalio 13 d. potvarkį Nr. 372 „Dėl Lietuvos Respublikos Ministro Pirmininko 2002 m. liepos 1 d. potvarkio Nr. 133 „Dėl Lietuvos Respublikos Ministro Pirmininko politinio (asmeninio) pasitikėjimo valstybės tarnautojų pareigybių aprašymų, pareigybių sąrašo<text:s/>ir jų priskyrimo lygiams ir kategorijoms“ pakeitimo“;</text:p>
      <text:p text:style-name="P62">2.15. Lietuvos Respublikos Ministro Pirmininko 2009 m. sausio 16 d. potvarkį Nr. 26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63">2.16. Lietuvos Respublikos Ministro Pirmininko 2009 m. vasario 10 d. potvarkį Nr. 57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64">3. Šis potvarkis įsigalioja 2009 m. rugsėjo 15 dieną.</text:p>
      <text:p text:style-name="P65"/>
      <text:p text:style-name="P66"/>
      <text:p text:style-name="P67"/>
      <text:p text:style-name="P68">MINISTRAS PIRMININKAS<text:tab/>ANDRIUS KUBILIUS</text:p>
      <text:p text:style-name="P69"/>
      <text:soft-page-break/>
      <text:p text:style-name="P70">PATVIRTINTA</text:p>
      <text:p text:style-name="P75">Lietuvos Respublikos Ministro Pirmininko<text:s/></text:p>
      <text:p text:style-name="P76">2009 m. rugsėjo 14 d. potvarkiu Nr. 392 </text:p>
      <text:p text:style-name="P77"/>
      <text:p text:style-name="P78"><text:span text:style-name="T79">LIETUVOS RESPUBLIKOS MINISTRO PIRMININKO POLITINIO (ASMENINIO)</text:span></text:p>
      <text:p text:style-name="P80">PASITIKĖJIMO VALSTYBĖS TARNAUTOJŲ PAREIGYBIŲ SĄRAŠAS IR JŲ</text:p>
      <text:p text:style-name="P81"><text:span text:style-name="T82">PRISKYRIMAS LYGIAMS IR KATEGORIJOM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Pareigybės pavadinimas</text:p>
          </table:table-cell>
          <table:table-cell table:style-name="TableCell92">
            <text:p text:style-name="P93">Pareigybių skaičius</text:p>
          </table:table-cell>
          <table:table-cell table:style-name="TableCell94">
            <text:p text:style-name="P95">Lygis</text:p>
          </table:table-cell>
          <table:table-cell table:style-name="TableCell96">
            <text:p text:style-name="P97">Kategorija</text:p>
          </table:table-cell>
        </table:table-row>
        <table:table-row table:style-name="TableRow98">
          <table:table-cell table:style-name="TableCell99">
            <text:p text:style-name="P100">Ministro Pirmininko kancleris</text:p>
          </table:table-cell>
          <table:table-cell table:style-name="TableCell101">
            <text:p text:style-name="P102">1</text:p>
          </table:table-cell>
          <table:table-cell table:style-name="TableCell103">
            <text:p text:style-name="P104">A</text:p>
          </table:table-cell>
          <table:table-cell table:style-name="TableCell105">
            <text:p text:style-name="P106">20</text:p>
          </table:table-cell>
        </table:table-row>
        <table:table-row table:style-name="TableRow107">
          <table:table-cell table:style-name="TableCell108">
            <text:p text:style-name="P109">Ministro Pirmininko sekretoriato vadovas</text:p>
          </table:table-cell>
          <table:table-cell table:style-name="TableCell110">
            <text:p text:style-name="P111">1</text:p>
          </table:table-cell>
          <table:table-cell table:style-name="TableCell112">
            <text:p text:style-name="P113">A</text:p>
          </table:table-cell>
          <table:table-cell table:style-name="TableCell114">
            <text:p text:style-name="P115">19</text:p>
          </table:table-cell>
        </table:table-row>
        <table:table-row table:style-name="TableRow116">
          <table:table-cell table:style-name="TableCell117">
            <text:p text:style-name="P118">Ministro Pirmininko kanclerio pirmasis pavaduotojas<text:s/></text:p>
          </table:table-cell>
          <table:table-cell table:style-name="TableCell119">
            <text:p text:style-name="P120">1</text:p>
          </table:table-cell>
          <table:table-cell table:style-name="TableCell121">
            <text:p text:style-name="P122">A</text:p>
          </table:table-cell>
          <table:table-cell table:style-name="TableCell123">
            <text:p text:style-name="P124">19</text:p>
          </table:table-cell>
        </table:table-row>
        <table:table-row table:style-name="TableRow125">
          <table:table-cell table:style-name="TableCell126">
            <text:p text:style-name="P127">Ministro Pirmininko patarėjas</text:p>
          </table:table-cell>
          <table:table-cell table:style-name="TableCell128">
            <text:p text:style-name="P129">18</text:p>
          </table:table-cell>
          <table:table-cell table:style-name="TableCell130">
            <text:p text:style-name="P131">A</text:p>
          </table:table-cell>
          <table:table-cell table:style-name="TableCell132">
            <text:p text:style-name="P133">19</text:p>
          </table:table-cell>
        </table:table-row>
        <table:table-row table:style-name="TableRow134">
          <table:table-cell table:style-name="TableCell135">
            <text:p text:style-name="P136">Ministro Pirmininko tarnybos departamento direktorius</text:p>
          </table:table-cell>
          <table:table-cell table:style-name="TableCell137">
            <text:p text:style-name="P138">3</text:p>
          </table:table-cell>
          <table:table-cell table:style-name="TableCell139">
            <text:p text:style-name="P140">A</text:p>
          </table:table-cell>
          <table:table-cell table:style-name="TableCell141">
            <text:p text:style-name="P142">18</text:p>
          </table:table-cell>
        </table:table-row>
        <table:table-row table:style-name="TableRow143">
          <table:table-cell table:style-name="TableCell144">
            <text:p text:style-name="P145">Ministro Pirmininko padėjėjas<text:s/></text:p>
          </table:table-cell>
          <table:table-cell table:style-name="TableCell146">
            <text:p text:style-name="P147">1</text:p>
          </table:table-cell>
          <table:table-cell table:style-name="TableCell148">
            <text:p text:style-name="P149">A</text:p>
          </table:table-cell>
          <table:table-cell table:style-name="TableCell150">
            <text:p text:style-name="P151">14</text:p>
          </table:table-cell>
        </table:table-row>
        <table:table-row table:style-name="TableRow152">
          <table:table-cell table:style-name="TableCell153">
            <text:p text:style-name="Normal">Ministro Pirmininko atstovas spaudai</text:p>
          </table:table-cell>
          <table:table-cell table:style-name="TableCell154">
            <text:p text:style-name="P155">1</text:p>
          </table:table-cell>
          <table:table-cell table:style-name="TableCell156">
            <text:p text:style-name="P157">A</text:p>
          </table:table-cell>
          <table:table-cell table:style-name="TableCell158">
            <text:p text:style-name="P159">14</text:p>
          </table:table-cell>
        </table:table-row>
        <table:table-row table:style-name="TableRow160">
          <table:table-cell table:style-name="TableCell161">
            <text:p text:style-name="Normal">Ministro Pirmininko patarėjas</text:p>
          </table:table-cell>
          <table:table-cell table:style-name="TableCell162">
            <text:p text:style-name="P163">10</text:p>
          </table:table-cell>
          <table:table-cell table:style-name="TableCell164">
            <text:p text:style-name="P165">A</text:p>
          </table:table-cell>
          <table:table-cell table:style-name="TableCell166">
            <text:p text:style-name="P167">18</text:p>
          </table:table-cell>
        </table:table-row>
      </table:table>
      <text:p text:style-name="P168"/>
      <text:p text:style-name="P169">_________________</text:p>
      <text:p text:style-name="Normal"/>
      <text:p text:style-name="P170">Priedo pakeitimai:</text:p>
      <text:p text:style-name="P171"><text:span text:style-name="T172">Nr.<text:s/></text:span><text:a xlink:href="https://www.e-tar.lt/portal/legalAct.html?documentId=TAR.0BB2D618F499" office:target-frame-name="_top" xlink:show="replace"><text:span text:style-name="T173">563</text:span></text:a><text:span text:style-name="T174">, 2009-12-15, , i. k. 10911MPPOTV00000563</text:span></text:p>
      <text:p text:style-name="P175"><text:span text:style-name="T176">Nr.<text:s/></text:span><text:a xlink:href="https://www.e-tar.lt/portal/legalAct.html?documentId=TAR.4D9ABF54E70E" office:target-frame-name="_top" xlink:show="replace"><text:span text:style-name="T177">249</text:span></text:a><text:span text:style-name="T178">, 2010-07-01, , i. k. 11011MPPOTV00000249</text:span></text:p>
      <text:p text:style-name="Normal"/>
      <text:soft-page-break/>
      <text:p text:style-name="P179">PATVIRTINTA</text:p>
      <text:p text:style-name="P184">Lietuvos Respublikos Ministro Pirmininko<text:s/></text:p>
      <text:p text:style-name="P185">2009 m.<text:s/>rugsėjo 14 d. potvarkiu Nr. 392</text:p>
      <text:p text:style-name="P186">(Lietuvos Respublikos Ministro Pirmininko<text:s/></text:p>
      <text:p text:style-name="P187">2010 m. sausio 25 d. potvarkio Nr. 22 redakcija)</text:p>
      <text:p text:style-name="Normal"/>
      <text:p text:style-name="P188"><text:span text:style-name="T189">MINISTRO PIRMININKO KANCLERIO PAREIGYBĖS APRAŠYMAS</text:span></text:p>
      <text:p text:style-name="P190"/>
      <text:p text:style-name="P191"><text:span text:style-name="T192">I</text:span><text:span text:style-name="T193">.<text:s/></text:span><text:span text:style-name="T194">PAREIGYBĖS CHARAKTERISTIKA</text:span></text:p>
      <text:p text:style-name="P195"/>
      <text:p text:style-name="P196">1. Ministro Pirmininko kancleris (toliau<text:s/>– kancleris) yra politinio (asmeninio) pasitikėjimo valstybės tarnautojas.</text:p>
      <text:p text:style-name="P197">2. Pareigybės lygis – A.</text:p>
      <text:p text:style-name="P198">3. Pareigybės kategorija – 20.</text:p>
      <text:p text:style-name="P199"/>
      <text:p text:style-name="P200"><text:span text:style-name="T201">II</text:span><text:span text:style-name="T202">.<text:s/></text:span><text:span text:style-name="T203">PASKIRTIS</text:span></text:p>
      <text:p text:style-name="P204"/>
      <text:p text:style-name="P205">4. Kanclerio pareigybė reikalinga vadovauti Ministro Pirmininko tarnybai, užtikrinant tinkamą Ministro Pirmininko tarnybai priskirto uždavinio – padėti vykdyti Ministro Pirmininko ir Vyriausybės funkcijas – įgyvendinimą.<text:s/></text:p>
      <text:p text:style-name="P206"/>
      <text:p text:style-name="P207"><text:span text:style-name="T208">III</text:span><text:span text:style-name="T209">.<text:s/></text:span><text:span text:style-name="T210">VEIKLOS SRITYS</text:span></text:p>
      <text:p text:style-name="P211"/>
      <text:p text:style-name="P212">5. Šias pareigas einantis valstybės tarnautojas atlieka bendrosios veiklos srities – struktūros administravimo ir specialiosios veiklos srities – Ministro Pirmininko ir Vyriausybės funkcijų įgyvendinimo funkcijas.</text:p>
      <text:p text:style-name="P213"/>
      <text:p text:style-name="Normal"/>
      <text:p text:style-name="P214"><text:span text:style-name="T215">IV</text:span><text:span text:style-name="T216">.<text:s/></text:span><text:span text:style-name="T217">SPECIALIEJI REIKALAVIMAI ŠIAS PAREIGAS EINANČIAM VALSTYBĖS TARNAUTOJUI</text:span></text:p>
      <text:p text:style-name="P218"/>
      <text:p text:style-name="P219">6. Valstybės tarnautojas, einantis šias<text:s/>pareigas, turi atitikti šiuos specialiuosius reikalavimus:</text:p>
      <text:p text:style-name="P220">6.1. turėti aukštąjį universitetinį arba jam prilygintą išsilavinimą;</text:p>
      <text:p text:style-name="P221">6.2. turėti 7 metų vadovaujamo darbo patirtį;</text:p>
      <text:p text:style-name="P222">6.3. būti susipažinęs su Lietuvos Respublikos įstatymais, Vyriausybės nutarimais ir kitais teisės aktais, susijusiais su tiesioginių pareigų Ministro Pirmininko tarnyboje atlikimu;</text:p>
      <text:p text:style-name="P223">6.4. mokėti valdyti, kaupti, sisteminti, apibendrinti informaciją, gebėti sklandžiai dėstyti mintis raštu ir žodžiu, rengti išvadas ir pasiūlymus kuruojamais klausimais, savarankiškai planuoti ir organizuoti savo darbą;</text:p>
      <text:p text:style-name="P224">6.5. išmanyti teisės aktų rengimo ir raštvedybos taisykles;</text:p>
      <text:p text:style-name="P225">6.6. mokėti dirbti su<text:s/><text:span text:style-name="T226">Microsoft Office</text:span><text:s/>programiniu paketu;</text:p>
      <text:p text:style-name="P227">6.7. mokėti bent vieną užsienio kalbą (anglų, vokiečių, prancūzų) B2 lygiu pagal Europasą;</text:p>
      <text:p text:style-name="P228">6.8. atitikti teisės aktuose nustatytus reikalavimus, būtinus išduodant asmens patikimumo pažymėjimą ir leidimą dirbti ar susipažinti su įslaptinta informacija, žymima slaptumo žyma „Visiškai slaptai“.</text:p>
      <text:p text:style-name="P229"/>
      <text:p text:style-name="P230"><text:span text:style-name="T231">V</text:span><text:span text:style-name="T232">.<text:s/></text:span><text:span text:style-name="T233">ŠIAS PAREIGAS EINANČIO VALSTYBĖS TARNAUTOJO FUNKCIJOS</text:span></text:p>
      <text:p text:style-name="P234"/>
      <text:p text:style-name="P235">7. Kancleris atlieka šias funkcijas:</text:p>
      <text:p text:style-name="P236">7.1. sprendžia Ministro Pirmininko tarnybos kompetencijai priskirtus klausimus, atsako už Ministro Pirmininko tarnybos veiklą;</text:p>
      <text:p text:style-name="P237">7.2. kartu su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bei sprendimus;</text:p>
      <text:p text:style-name="P238">7.3. vykdo Ministro Pirmininko pavedimus įgyvendinant Vyriausybės vykdomas viešojo valdymo reformas;</text:p>
      <text:p text:style-name="P239">7.4. padeda Vyriausybei koordinuoti ministerijų ir kitų valstybės institucijų veiklą įgyvendinant Vyriausybės programos įgyvendinimo priemones ir sprendžiant kitus šalies reikalus;<text:s/></text:p>
      <text:p text:style-name="P240">7.5. padeda Ministrui Pirmininkui koordinuoti strateginių Europos Sąjungos politikos klausimų sprendimą<text:span text:style-name="T241">;<text:s/></text:span></text:p>
      <text:p text:style-name="P242"><text:span text:style-name="T243">7.6</text:span><text:span text:style-name="T244">. kartu su kanclerio pavaduotoju organizuoja Vyriausybės posėdžių rengimą, dalyvauja juose ir užtikrina, kad būtų rašomi posėdžių protokolai, priimami ir įstatymų nustatyta tvarka skelbiami Vyriausybės nutarimai, Ministro Pirmininko p</text:span><text:span text:style-name="T245">otvarkiai, Vyriausybės sprendimai ir Vyriausybės rezoliucijos;<text:s/></text:span></text:p>
      <text:p text:style-name="P246"><text:span text:style-name="T247">7.7</text:span><text:span text:style-name="T248">. Vyriausybės darbo reglamento nustatyta tvarka prireikus organizuoja Vyriausybei ir Ministrui Pirmininkui teikiamų teisės aktų projektų, kurių rengėjams nepavyko suderinti su<text:s/></text:span><text:span text:style-name="T249">suinteresuotomis institucijomis, derinimą;</text:span></text:p>
      <text:p text:style-name="P250">7.8. užtikrina Europos Sąjungos dokumentų (taip pat ir siunčiamų elektroniniu paštu) gavimą, registravimą, kaupimą ir paskirstymą atitinkamoms valstybės institucijoms ir įstaigoms;</text:p>
      <text:p text:style-name="P251"><text:span text:style-name="T252">7.9</text:span><text:span text:style-name="T253">. pritarus Ministrui<text:s/></text:span><text:span text:style-name="T254">Pirmininkui, tvirtina Ministro Pirmininko tarnybos struktūrą ir šios tarnybos padalinių nuostatus, valstybės tarnautojų ir darbuotojų, dirbančių pagal darbo sutartis ir gaunančių darbo užmokestį iš valstybės biudžeto ir valstybės pinigų fondų, pareigybių s</text:span><text:span text:style-name="T255">ąrašą, neviršydamas darbo užmokesčiui nustatytų lėšų ir Ministro Pirmininko tarnybai Vyriausybės patvirtinto didžiausio leistino valstybės tarnautojų ir darbuotojų, dirbančių pagal darbo sutartis ir gaunančių darbo užmokestį iš valstybės biudžeto ir valsty</text:span><text:span text:style-name="T256">bės pinigų fondų, pareigybių skaičiaus;</text:span></text:p>
      <text:p text:style-name="P257"><text:span text:style-name="T258">7.10</text:span><text:span text:style-name="T259">. įstatymų nustatyta tvarka priima į pareigas ir atleidžia iš jų Ministro Pirmininko tarnybos karjeros valstybės tarnautojus ir darbuotojus, dirbančius pagal darbo sutartis ir gaunančius darbo užmokestį iš va</text:span><text:span text:style-name="T260">lstybės biudžeto ir valstybės pinigų fondų, juos skatina, skiria jiems tarnybines ar drausmines nuobaudas ir pašalpas, tvirtina jų pareigybių aprašymus, Ministro Pirmininko pavedimu priima į pareigas ir atleidžia iš jų Ministro Pirmininko politinio (asmeni</text:span><text:span text:style-name="T261">nio) pasitikėjimo valstybės tarnautojus, juos skatina, skiria jiems tarnybines ar drausmines nuobaudas ir pašalpas, tvirtina jų pareigybių aprašymus;</text:span></text:p>
      <text:p text:style-name="P262"><text:span text:style-name="T263">7.11</text:span><text:span text:style-name="T264">. saugo</text:span><text:s/>Vyriausybės antspaudą ir atsako už jo naudojimą;<text:s/></text:p>
      <text:p text:style-name="P265"><text:span text:style-name="T266">7.12</text:span><text:span text:style-name="T267">. Vyriausybės darbo reglamento n</text:span><text:span text:style-name="T268">ustatyta tvarka gali organizuoti ministerijų atstovų (viceministrų, ministerijų kanclerių) pasitarimus;</text:span></text:p>
      <text:p text:style-name="P269"><text:span text:style-name="T270">7.13</text:span><text:span text:style-name="T271">. atlieka kitas įstatymų, Vyriausybės nutarimų nustatytas ir Ministro Pirmininko pavestas funkcijas.</text:span></text:p>
      <text:p text:style-name="P272"/>
      <text:p text:style-name="P273"><text:span text:style-name="T274">VI</text:span><text:span text:style-name="T275">.<text:s/></text:span><text:span text:style-name="T276">ŠIAS PAREIGAS EINANČIO VALSTYB</text:span><text:span text:style-name="T277">ĖS TARNAUTOJO PAVALDUMAS</text:span></text:p>
      <text:p text:style-name="P278"/>
      <text:p text:style-name="P279">8. Kancleris yra tiesiogiai pavaldus Ministrui Pirmininkui.</text:p>
      <text:p text:style-name="P280"/>
      <text:p text:style-name="Normal">Susipažinau:</text:p>
      <text:p text:style-name="P281">---------------------------------------<text:tab/>-------------------------------</text:p>
      <text:p text:style-name="P282">(valstybės tarnautojo pareigos)<text:tab/>(parašas)</text:p>
      <text:p text:style-name="P283">(vardas, pavardė)</text:p>
      <text:p text:style-name="Normal"/>
      <text:p text:style-name="Normal">----------------------------------</text:p>
      <text:p text:style-name="P284">(data)</text:p>
      <text:p text:style-name="Normal"/>
      <text:p text:style-name="P285">_________________</text:p>
      <text:p text:style-name="Normal"/>
      <text:p text:style-name="P286">Papildyta priedu:</text:p>
      <text:p text:style-name="P287"><text:span text:style-name="T288">Nr.<text:s/></text:span><text:a xlink:href="https://www.e-tar.lt/portal/legalAct.html?documentId=TAR.565D5BEBC9DF" office:target-frame-name="_top" xlink:show="replace"><text:span text:style-name="T289">22</text:span></text:a><text:span text:style-name="T290">, 2010-01-25, , i. k. 11011MPPOTV00000022</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text:s/></text:span><text:span text:style-name="T300">Ministras Pirmininkas, Potvarkis</text:span></text:p>
      <text:p text:style-name="P301"><text:span text:style-name="T302">Nr.<text:s/></text:span><text:a xlink:href="https://www.e-tar.lt/portal/legalAct.html?documentId=TAR.0BB2D618F499" office:target-frame-name="_top" xlink:show="replace"><text:span text:style-name="T303">563</text:span></text:a><text:span text:style-name="T304">, 2009-12-15, , i. k. 10911MPPOTV00000563</text:span></text:p>
      <text:p text:style-name="P305"><text:span text:style-name="T306">Dėl Lietuvos Respublikos Ministro Pirmininko 2009 m. rugsėjo 14 d. potvarkio Nr. 392 "Dėl Li</text:span><text:span text:style-name="T307">etuvos Respublikos Ministro Pirmininko politinio (asmeninio) pasitikėjimo valstybės tarnautojų pareigybių sąrašo ir jų priskyrimo lygiams ir kategorijoms" pakeitimo</text:span></text:p>
      <text:p text:style-name="P308"/>
      <text:p text:style-name="P309"><text:span text:style-name="T310">2.</text:span></text:p>
      <text:p text:style-name="P311"><text:span text:style-name="T312">Lietuvos Respublikos Ministras Pirmininkas, Potvarkis</text:span></text:p>
      <text:p text:style-name="P313"><text:span text:style-name="T314">Nr.<text:s/></text:span><text:a xlink:href="https://www.e-tar.lt/portal/legalAct.html?documentId=TAR.565D5BEBC9DF" office:target-frame-name="_top" xlink:show="replace"><text:span text:style-name="T315">22</text:span></text:a><text:span text:style-name="T316">, 2010-01-25, , i. k. 11011MPPOTV00000022</text:span></text:p>
      <text:p text:style-name="P317"><text:span text:style-name="T318">Dėl Lietuvos Respublikos Ministro Pirmininko 2009 m. rugsėjo 14 d. potvarkio Nr. 392 "Dėl Lietuvos Respublikos Ministro Pirmininko p</text:span><text:span text:style-name="T319">olitinio (asmeninio) pasitikėjimo valstybės tarnautojų pareigybių sąrašo ir jų priskyrimo lygiams ir kategorijoms" papildymo</text:span></text:p>
      <text:p text:style-name="P320"/>
      <text:p text:style-name="P321"><text:span text:style-name="T322">3.</text:span></text:p>
      <text:p text:style-name="P323"><text:span text:style-name="T324">Lietuvos Respublikos Ministras Pirmininkas, Potvarkis</text:span></text:p>
      <text:p text:style-name="P325"><text:span text:style-name="T326">Nr.<text:s/></text:span><text:a xlink:href="https://www.e-tar.lt/portal/legalAct.html?documentId=TAR.4D9ABF54E70E" office:target-frame-name="_top" xlink:show="replace"><text:span text:style-name="T327">249</text:span></text:a><text:span text:style-name="T328">, 2010-07-01, , i. k. 11011MPPOTV00000249</text:span></text:p>
      <text:p text:style-name="P329"><text:span text:style-name="T330">Dėl Lietuvos Respublikos Ministro Pirmininko 2009 m. rugsėjo 14 d. potvarkio Nr. 392 "Dėl Lietuvos Respublikos Ministro Pirmininko politinio (asmeninio) pasitikėjimo valstybės tarnautojų pareigybių<text:s/></text:span><text:span text:style-name="T331">sąrašo ir jų priskyrimo lygiams ir kategorijoms" papildy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3</text:page-number></text:p>
        <text:p text:style-name="Header"/>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80"><text:page-number text:fixed="false">3</text:page-number></text:p>
        <text:p text:style-name="Header"/>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8:47:00Z</meta:creation-date>
    <dc:date>2023-03-02T08:47:00Z</dc:date>
    <meta:print-date>2009-09-15T08:16:00Z</meta:print-date>
    <meta:template xlink:href="Normal.dotm" xlink:type="simple"/>
    <meta:editing-cycles>2</meta:editing-cycles>
    <meta:editing-duration>PT0S</meta:editing-duration>
    <meta:document-statistic meta:page-count="10" meta:paragraph-count="78" meta:word-count="1962" meta:character-count="15309" meta:row-count="203" meta:non-whitespace-character-count="13425"/>
  </office:meta>
</office:document-meta>
</file>