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23in"/>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23in"/>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3937in"/>
      <style:text-properties fo:color="#000000" fo:hyphenate="false"/>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923in"/>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break-before="page" fo:margin-left="3.5437in" fo:text-indent="-0.0006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widows="0" fo:orphans="0" fo:text-indent="3.543in"/>
      <style:text-properties fo:color="#000000"/>
    </style:style>
    <style:style style:name="P534" style:parent-style-name="Normal" style:family="paragraph">
      <style:paragraph-properties fo:widows="0" fo:orphans="0" fo:text-indent="3.543in"/>
      <style:text-properties fo:color="#000000"/>
    </style:style>
    <style:style style:name="P535" style:parent-style-name="Normal" style:family="paragraph">
      <style:paragraph-properties fo:widows="0" fo:orphans="0" fo:text-indent="3.543in"/>
      <style:text-properties fo:color="#000000"/>
    </style:style>
    <style:style style:name="P536" style:parent-style-name="Normal" style:family="paragraph">
      <style:paragraph-properties fo:widows="0" fo:orphans="0" fo:text-indent="3.543in"/>
      <style:text-properties fo:color="#000000"/>
    </style:style>
    <style:style style:name="P537" style:parent-style-name="Normal" style:family="paragraph">
      <style:paragraph-properties fo:widows="0" fo:orphans="0" fo:text-indent="3.543in"/>
      <style:text-properties fo:color="#000000"/>
    </style:style>
    <style:style style:name="P538" style:parent-style-name="Normal" style:family="paragraph">
      <style:paragraph-properties fo:widows="0" fo:orphans="0" fo:text-indent="3.54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1" style:family="paragraph">
      <style:paragraph-properties fo:break-before="page"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margin-left="6.25in">
        <style:tab-stops/>
      </style:paragraph-properties>
    </style:style>
    <style:style style:name="P614" style:parent-style-name="Normal" style:family="paragraph">
      <style:paragraph-properties fo:margin-left="6.25in">
        <style:tab-stops/>
      </style:paragraph-properties>
    </style:style>
    <style:style style:name="P615" style:parent-style-name="Normal" style:family="paragraph">
      <style:paragraph-properties fo:margin-left="6.25in">
        <style:tab-stops/>
      </style:paragraph-properties>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tab-stops>
          <style:tab-stop style:type="left" style:leader-style="solid" style:leader-text="_" style:position="6.1812in"/>
        </style:tab-stops>
      </style:paragraph-properties>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margin-left="3.9166in">
        <style:tab-stops/>
      </style:paragraph-properties>
      <style:text-properties fo:font-size="11pt" style:font-size-asian="11pt"/>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end"/>
    </style:style>
    <style:style style:name="TableColumn629" style:family="table-column">
      <style:table-column-properties style:column-width="1.8902in" style:use-optimal-column-width="false"/>
    </style:style>
    <style:style style:name="TableColumn630" style:family="table-column">
      <style:table-column-properties style:column-width="0.6041in" style:use-optimal-column-width="false"/>
    </style:style>
    <style:style style:name="TableColumn631" style:family="table-column">
      <style:table-column-properties style:column-width="0.518in" style:use-optimal-column-width="false"/>
    </style:style>
    <style:style style:name="TableColumn632" style:family="table-column">
      <style:table-column-properties style:column-width="0.6458in" style:use-optimal-column-width="false"/>
    </style:style>
    <style:style style:name="TableColumn633" style:family="table-column">
      <style:table-column-properties style:column-width="0.9083in" style:use-optimal-column-width="false"/>
    </style:style>
    <style:style style:name="TableColumn634" style:family="table-column">
      <style:table-column-properties style:column-width="0.777in" style:use-optimal-column-width="false"/>
    </style:style>
    <style:style style:name="TableColumn635" style:family="table-column">
      <style:table-column-properties style:column-width="0.8631in" style:use-optimal-column-width="false"/>
    </style:style>
    <style:style style:name="TableColumn636" style:family="table-column">
      <style:table-column-properties style:column-width="0.8631in" style:use-optimal-column-width="false"/>
    </style:style>
    <style:style style:name="TableColumn637" style:family="table-column">
      <style:table-column-properties style:column-width="0.6041in" style:use-optimal-column-width="false"/>
    </style:style>
    <style:style style:name="TableColumn638" style:family="table-column">
      <style:table-column-properties style:column-width="0.518in" style:use-optimal-column-width="false"/>
    </style:style>
    <style:style style:name="TableColumn639" style:family="table-column">
      <style:table-column-properties style:column-width="0.4319in" style:use-optimal-column-width="false"/>
    </style:style>
    <style:style style:name="TableColumn640" style:family="table-column">
      <style:table-column-properties style:column-width="1.6118in" style:use-optimal-column-width="false"/>
    </style:style>
    <style:style style:name="Table628" style:family="table">
      <style:table-properties style:width="10.2361in" fo:margin-left="0in" table:align="left"/>
    </style:style>
    <style:style style:name="TableRow641" style:family="table-row">
      <style:table-row-properties style:min-row-height="0.0138in" style:use-optimal-row-height="false" fo:keep-together="always"/>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54" style:family="table-row">
      <style:table-row-properties style:min-row-height="0.0138in" style:use-optimal-row-height="false" fo:keep-together="always"/>
    </style:style>
    <style:style style:name="P65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76" style:family="table-row">
      <style:table-row-properties style:min-row-height="0.0138in" style:use-optimal-row-height="false" fo:keep-together="always"/>
    </style:style>
    <style:style style:name="P677" style:parent-style-name="Normal" style:family="paragraph">
      <style:text-properties fo:font-weight="bold" style:font-weight-asian="bold" style:font-weight-complex="bold" fo:font-size="11pt" style:font-size-asian="11pt" style:font-size-complex="11pt"/>
    </style:style>
    <style:style style:name="P678" style:parent-style-name="Normal" style:family="paragraph">
      <style:text-properties fo:font-weight="bold" style:font-weight-asian="bold" style:font-weight-complex="bold" fo:font-size="11pt" style:font-size-asian="11pt" style:font-size-complex="11pt"/>
    </style:style>
    <style:style style:name="P679" style:parent-style-name="Normal" style:family="paragraph">
      <style:text-properties fo:font-weight="bold" style:font-weight-asian="bold" style:font-weight-complex="bold" fo:font-size="11pt" style:font-size-asian="11pt" style:font-size-complex="11pt"/>
    </style:style>
    <style:style style:name="P680" style:parent-style-name="Normal" style:family="paragraph">
      <style:text-properties fo:font-weight="bold" style:font-weight-asian="bold" style:font-weight-complex="bold"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P682" style:parent-style-name="Normal" style:family="paragraph">
      <style:text-properties fo:font-weight="bold" style:font-weight-asian="bold" style:font-weight-complex="bold" fo:font-size="11pt" style:font-size-asian="11pt" style:font-size-complex="11pt"/>
    </style:style>
    <style:style style:name="P683" style:parent-style-name="Normal" style:family="paragraph">
      <style:text-properties fo:font-weight="bold" style:font-weight-asian="bold" style:font-weight-complex="bold" fo:font-size="11pt" style:font-size-asian="11pt" style:font-size-complex="11pt"/>
    </style:style>
    <style:style style:name="P684" style:parent-style-name="Normal" style:family="paragraph">
      <style:text-properties fo:font-weight="bold" style:font-weight-asian="bold" style:font-weight-complex="bold" fo:font-size="11pt" style:font-size-asian="11pt" style:font-size-complex="11pt"/>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P690" style:parent-style-name="Normal" style:family="paragraph">
      <style:text-properties fo:font-weight="bold" style:font-weight-asian="bold" style:font-weight-complex="bold"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Column1529" style:family="table-column">
      <style:table-column-properties style:column-width="4.1902in"/>
    </style:style>
    <style:style style:name="TableColumn1530" style:family="table-column">
      <style:table-column-properties style:column-width="3.875in"/>
    </style:style>
    <style:style style:name="TableColumn1531" style:family="table-column">
      <style:table-column-properties style:column-width="2.1708in"/>
    </style:style>
    <style:style style:name="Table1528" style:family="table">
      <style:table-properties style:width="10.2361in" fo:margin-left="0in" table:align="left"/>
    </style:style>
    <style:style style:name="TableRow1532" style:family="table-row">
      <style:table-row-properties style:min-row-height="0.5208in"/>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style>
    <style:style style:name="P1546" style:parent-style-name="Normal" style:family="paragraph">
      <style:paragraph-properties fo:break-before="page" fo:margin-left="6.3in" fo:text-indent="-6.3in">
        <style:tab-stops/>
      </style:paragraph-properties>
    </style:style>
    <style:style style:name="P1547" style:parent-style-name="Normal" style:family="paragraph">
      <style:paragraph-properties fo:margin-left="6.25in">
        <style:tab-stops/>
      </style:paragraph-properties>
    </style:style>
    <style:style style:name="P1548" style:parent-style-name="Normal" style:family="paragraph">
      <style:paragraph-properties fo:margin-left="6.25in">
        <style:tab-stops/>
      </style:paragraph-properties>
    </style:style>
    <style:style style:name="P1549" style:parent-style-name="Normal" style:family="paragraph">
      <style:paragraph-properties fo:margin-left="6.25in">
        <style:tab-stops/>
      </style:paragraph-properties>
    </style:style>
    <style:style style:name="P1550" style:parent-style-name="Normal" style:family="paragraph">
      <style:paragraph-properties fo:margin-left="6.25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text-properties fo:font-weight="bold" style:font-weight-asian="bold" style:font-weight-complex="bold"/>
    </style:style>
    <style:style style:name="P1554" style:parent-style-name="Normal" style:family="paragraph">
      <style:paragraph-properties fo:text-align="center">
        <style:tab-stops>
          <style:tab-stop style:type="left" style:leader-style="solid" style:leader-text="_" style:position="6.1812in"/>
        </style:tab-stops>
      </style:paragraph-properties>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style>
    <style:style style:name="P1557" style:parent-style-name="Normal" style:family="paragraph">
      <style:paragraph-properties fo:text-align="center"/>
      <style:text-properties fo:font-weight="bold" style:font-weight-asian="bold" style:font-weight-complex="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margin-left="4in">
        <style:tab-stops/>
      </style:paragraph-properties>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text-align="center"/>
      <style:text-properties fo:font-size="11pt" style:font-size-asian="11pt"/>
    </style:style>
    <style:style style:name="P1563" style:parent-style-name="Normal" style:family="paragraph">
      <style:text-properties fo:font-weight="bold" style:font-weight-asian="bold" style:font-weight-complex="bold"/>
    </style:style>
    <style:style style:name="P1564" style:parent-style-name="Normal" style:family="paragraph">
      <style:paragraph-properties fo:text-align="end"/>
    </style:style>
    <style:style style:name="TableColumn1566" style:family="table-column">
      <style:table-column-properties style:column-width="1.425in" style:use-optimal-column-width="false"/>
    </style:style>
    <style:style style:name="TableColumn1567" style:family="table-column">
      <style:table-column-properties style:column-width="0.8166in" style:use-optimal-column-width="false"/>
    </style:style>
    <style:style style:name="TableColumn1568" style:family="table-column">
      <style:table-column-properties style:column-width="1in" style:use-optimal-column-width="false"/>
    </style:style>
    <style:style style:name="TableColumn1569" style:family="table-column">
      <style:table-column-properties style:column-width="1.4166in" style:use-optimal-column-width="false"/>
    </style:style>
    <style:style style:name="TableColumn1570" style:family="table-column">
      <style:table-column-properties style:column-width="1.1569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1.3611in" style:use-optimal-column-width="false"/>
    </style:style>
    <style:style style:name="TableColumn1573" style:family="table-column">
      <style:table-column-properties style:column-width="0.7222in" style:use-optimal-column-width="false"/>
    </style:style>
    <style:style style:name="TableColumn1574" style:family="table-column">
      <style:table-column-properties style:column-width="0.6666in" style:use-optimal-column-width="false"/>
    </style:style>
    <style:style style:name="TableColumn1575" style:family="table-column">
      <style:table-column-properties style:column-width="0.8277in" style:use-optimal-column-width="false"/>
    </style:style>
    <style:style style:name="Table1565" style:family="table">
      <style:table-properties style:width="10.1805in" fo:margin-left="0in" table:align="lef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text-properties fo:font-weight="bold" style:font-weight-asian="bold" style:font-weight-complex="bold" fo:font-size="11pt" style:font-size-asian="11pt" style:font-size-complex="11pt"/>
    </style:style>
    <style:style style:name="P1597" style:parent-style-name="Normal" style:family="paragraph">
      <style:text-properties fo:font-weight="bold" style:font-weight-asian="bold" style:font-weight-complex="bold" fo:font-size="11pt" style:font-size-asian="11pt" style:font-size-complex="11pt"/>
    </style:style>
    <style:style style:name="P1598" style:parent-style-name="Normal" style:family="paragraph">
      <style:text-properties fo:font-weight="bold" style:font-weight-asian="bold" style:font-weight-complex="bold"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P1600" style:parent-style-name="Normal" style:family="paragraph">
      <style:text-properties fo:font-weight="bold" style:font-weight-asian="bold" style:font-weight-complex="bold" fo:font-size="11pt" style:font-size-asian="11pt" style:font-size-complex="11pt"/>
    </style:style>
    <style:style style:name="P1601" style:parent-style-name="Normal" style:family="paragraph">
      <style:text-properties fo:font-weight="bold" style:font-weight-asian="bold" style:font-weight-complex="bold" fo:font-size="11pt" style:font-size-asian="11pt" style:font-size-complex="11pt"/>
    </style:style>
    <style:style style:name="P1602" style:parent-style-name="Normal" style:family="paragraph">
      <style:text-properties fo:font-weight="bold" style:font-weight-asian="bold" style:font-weight-complex="bold"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P1607" style:parent-style-name="Normal" style:family="paragraph">
      <style:text-properties fo:font-weight="bold" style:font-weight-asian="bold" style:font-weight-complex="bold"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0" style:parent-style-name="Normal" style:family="paragraph">
      <style:text-properties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1" style:parent-style-name="Normal" style:family="paragraph">
      <style:text-properties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2" style:parent-style-name="Normal" style:family="paragraph">
      <style:text-properties fo:font-size="11pt" style:font-size-asian="11pt" style:font-size-complex="11pt"/>
    </style:style>
    <style:style style:name="TableColumn1714" style:family="table-column">
      <style:table-column-properties style:column-width="4.1902in"/>
    </style:style>
    <style:style style:name="TableColumn1715" style:family="table-column">
      <style:table-column-properties style:column-width="3.875in"/>
    </style:style>
    <style:style style:name="TableColumn1716" style:family="table-column">
      <style:table-column-properties style:column-width="2.1708in"/>
    </style:style>
    <style:style style:name="Table1713" style:family="table">
      <style:table-properties style:width="10.2361in" fo:margin-left="0in" table:align="left"/>
    </style:style>
    <style:style style:name="TableRow1717" style:family="table-row">
      <style:table-row-properties style:min-row-height="0.5208in"/>
    </style:style>
    <style:style style:name="TableCell1718" style:family="table-cell">
      <style:table-cell-properties fo:border="none" fo:padding-top="0in" fo:padding-left="0.075in" fo:padding-bottom="0in" fo:padding-right="0.075in" fo:wrap-option="no-wrap"/>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Cell1722" style:family="table-cell">
      <style:table-cell-properties fo:border="none"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style>
    <style:style style:name="P1724" style:parent-style-name="Normal" style:family="paragraph">
      <style:paragraph-properties fo:text-align="center"/>
      <style:text-properties fo:font-size="11pt" style:font-size-asian="11pt"/>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P1731" style:parent-style-name="Normal" style:family="paragraph">
      <style:paragraph-properties fo:break-before="page" fo:margin-left="6.202in" fo:text-indent="-6.202in">
        <style:tab-stops>
          <style:tab-stop style:type="left" style:position="-6.1034in"/>
        </style:tab-stops>
      </style:paragraph-properties>
    </style:style>
    <style:style style:name="P1732" style:parent-style-name="Normal" style:family="paragraph">
      <style:paragraph-properties fo:margin-left="6.25in">
        <style:tab-stops/>
      </style:paragraph-properties>
    </style:style>
    <style:style style:name="P1733" style:parent-style-name="Normal" style:family="paragraph">
      <style:paragraph-properties fo:margin-left="6.25in">
        <style:tab-stops/>
      </style:paragraph-properties>
    </style:style>
    <style:style style:name="P1734" style:parent-style-name="Normal" style:family="paragraph">
      <style:paragraph-properties fo:margin-left="6.25in">
        <style:tab-stops/>
      </style:paragraph-properties>
    </style:style>
    <style:style style:name="P1735" style:parent-style-name="Normal" style:family="paragraph">
      <style:paragraph-properties fo:margin-left="6.25in">
        <style:tab-stops/>
      </style:paragraph-properties>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TableColumn1739" style:family="table-column">
      <style:table-column-properties style:column-width="1.2416in"/>
    </style:style>
    <style:style style:name="TableColumn1740" style:family="table-column">
      <style:table-column-properties style:column-width="0.9826in"/>
    </style:style>
    <style:style style:name="TableColumn1741" style:family="table-column">
      <style:table-column-properties style:column-width="1.1006in"/>
    </style:style>
    <style:style style:name="TableColumn1742" style:family="table-column">
      <style:table-column-properties style:column-width="1.2534in"/>
    </style:style>
    <style:style style:name="TableColumn1743" style:family="table-column">
      <style:table-column-properties style:column-width="0.8152in"/>
    </style:style>
    <style:style style:name="TableColumn1744" style:family="table-column">
      <style:table-column-properties style:column-width="0.9965in"/>
    </style:style>
    <style:style style:name="TableColumn1745" style:family="table-column">
      <style:table-column-properties style:column-width="1.2861in"/>
    </style:style>
    <style:style style:name="TableColumn1746" style:family="table-column">
      <style:table-column-properties style:column-width="0.7729in"/>
    </style:style>
    <style:style style:name="TableColumn1747" style:family="table-column">
      <style:table-column-properties style:column-width="0.8819in"/>
    </style:style>
    <style:style style:name="TableColumn1748" style:family="table-column">
      <style:table-column-properties style:column-width="0.8986in"/>
    </style:style>
    <style:style style:name="Table1738" style:family="table">
      <style:table-properties style:width="10.1923in" fo:margin-left="0in" table:align="left"/>
    </style:style>
    <style:style style:name="TableRow1749" style:family="table-row">
      <style:table-row-properties style:min-row-height="1.2548in"/>
    </style:style>
    <style:style style:name="TableCell17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8" style:family="table-row">
      <style:table-row-properties style:min-row-height="0.0486in"/>
    </style:style>
    <style:style style:name="P1769" style:parent-style-name="Normal" style:family="paragraph">
      <style:text-properties fo:font-weight="bold" style:font-weight-asian="bold" style:font-weight-complex="bold" fo:font-size="11pt" style:font-size-asian="11pt" style:font-size-complex="11pt"/>
    </style:style>
    <style:style style:name="P1770" style:parent-style-name="Normal" style:family="paragraph">
      <style:text-properties fo:font-weight="bold" style:font-weight-asian="bold" style:font-weight-complex="bold"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P1772" style:parent-style-name="Normal" style:family="paragraph">
      <style:text-properties fo:font-weight="bold" style:font-weight-asian="bold" style:font-weight-complex="bold" fo:font-size="11pt" style:font-size-asian="11pt" style:font-size-complex="11pt"/>
    </style:style>
    <style:style style:name="P1773" style:parent-style-name="Normal" style:family="paragraph">
      <style:text-properties fo:font-weight="bold" style:font-weight-asian="bold" style:font-weight-complex="bold" fo:font-size="11pt" style:font-size-asian="11pt" style:font-size-complex="11pt"/>
    </style:style>
    <style:style style:name="P1774" style:parent-style-name="Normal" style:family="paragraph">
      <style:text-properties fo:font-weight="bold" style:font-weight-asian="bold" style:font-weight-complex="bold" fo:font-size="11pt" style:font-size-asian="11pt" style:font-size-complex="11pt"/>
    </style:style>
    <style:style style:name="P1775" style:parent-style-name="Normal" style:family="paragraph">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TableRow1781" style:family="table-row">
      <style:table-row-properties style:min-row-height="0.0486in"/>
    </style:style>
    <style:style style:name="TableCell17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4923in"/>
    </style:style>
    <style:style style:name="TableCell1803" style:family="table-cell">
      <style:table-cell-properties fo:border-top="none" fo:border-left="0.0069in solid #000000" fo:border-bottom="0.0069in solid #000000" fo:border-right="0.0069in solid #000000" fo:padding-top="0in" fo:padding-left="0.0194in" fo:padding-bottom="0in" fo:padding-right="0.0194in"/>
    </style:style>
    <style:style style:name="P1804" style:parent-style-name="Normal" style:family="paragraph">
      <style:text-properties fo:font-style="italic" style:font-style-asian="italic" style:font-style-complex="italic" fo:font-size="11pt" style:font-size-asian="11pt" style:font-size-complex="11pt"/>
    </style:style>
    <style:style style:name="TableCell1805" style:family="table-cell">
      <style:table-cell-properties fo:border-top="none" fo:border-left="none" fo:border-bottom="0.0069in solid #000000" fo:border-right="0.0069in solid #000000" fo:padding-top="0in" fo:padding-left="0.0194in" fo:padding-bottom="0in" fo:padding-right="0.0194in"/>
    </style:style>
    <style:style style:name="P1806" style:parent-style-name="Normal" style:family="paragraph">
      <style:text-properties fo:font-style="italic" style:font-style-asian="italic" style:font-style-complex="italic" fo:font-size="11pt" style:font-size-asian="11pt" style:font-size-complex="11pt"/>
    </style:style>
    <style:style style:name="TableCell1807" style:family="table-cell">
      <style:table-cell-properties fo:border-top="none" fo:border-left="none" fo:border-bottom="0.0069in solid #000000" fo:border-right="0.0069in solid #000000" fo:padding-top="0in" fo:padding-left="0.0194in" fo:padding-bottom="0in" fo:padding-right="0.0194in"/>
    </style:style>
    <style:style style:name="P1808" style:parent-style-name="Normal" style:family="paragraph">
      <style:text-properties fo:font-style="italic" style:font-style-asian="italic" style:font-style-complex="italic" fo:font-size="11pt" style:font-size-asian="11pt" style:font-size-complex="11pt"/>
    </style:style>
    <style:style style:name="TableCell1809" style:family="table-cell">
      <style:table-cell-properties fo:border-top="none" fo:border-left="none" fo:border-bottom="0.0069in solid #000000" fo:border-right="0.0069in solid #000000" fo:padding-top="0in" fo:padding-left="0.0194in" fo:padding-bottom="0in" fo:padding-right="0.0194in"/>
    </style:style>
    <style:style style:name="P1810" style:parent-style-name="Normal" style:family="paragraph">
      <style:text-properties fo:font-style="italic" style:font-style-asian="italic" style:font-style-complex="italic"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194in" fo:padding-bottom="0in" fo:padding-right="0.0194in"/>
    </style:style>
    <style:style style:name="P1812" style:parent-style-name="Normal" style:family="paragraph">
      <style:text-properties fo:font-style="italic" style:font-style-asian="italic" style:font-style-complex="italic" fo:font-size="11pt" style:font-size-asian="11pt" style:font-size-complex="11pt"/>
    </style:style>
    <style:style style:name="TableCell1813" style:family="table-cell">
      <style:table-cell-properties fo:border-top="none" fo:border-left="none" fo:border-bottom="0.0069in solid #000000" fo:border-right="0.0069in solid #000000" fo:padding-top="0in" fo:padding-left="0.0194in" fo:padding-bottom="0in" fo:padding-right="0.0194in"/>
    </style:style>
    <style:style style:name="P1814" style:parent-style-name="Normal" style:family="paragraph">
      <style:text-properties fo:font-style="italic" style:font-style-asian="italic" style:font-style-complex="italic" fo:font-size="11pt" style:font-size-asian="11pt" style:font-size-complex="11pt"/>
    </style:style>
    <style:style style:name="TableCell1815" style:family="table-cell">
      <style:table-cell-properties fo:border-top="none" fo:border-left="none" fo:border-bottom="0.0069in solid #000000" fo:border-right="0.0069in solid #000000" fo:padding-top="0in" fo:padding-left="0.0194in" fo:padding-bottom="0in" fo:padding-right="0.0194in"/>
    </style:style>
    <style:style style:name="P1816" style:parent-style-name="Normal" style:family="paragraph">
      <style:text-properties fo:font-style="italic" style:font-style-asian="italic" style:font-style-complex="italic"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Normal" style:family="paragraph">
      <style:text-properties fo:font-style="italic" style:font-style-asian="italic" style:font-style-complex="italic" fo:font-size="11pt" style:font-size-asian="11pt" style:font-size-complex="11pt"/>
    </style:style>
    <style:style style:name="TableCell1819" style:family="table-cell">
      <style:table-cell-properties fo:border-top="none" fo:border-left="none" fo:border-bottom="0.0069in solid #000000" fo:border-right="0.0069in solid #000000" fo:padding-top="0in" fo:padding-left="0.0194in" fo:padding-bottom="0in" fo:padding-right="0.0194in"/>
    </style:style>
    <style:style style:name="P1820" style:parent-style-name="Normal" style:family="paragraph">
      <style:text-properties fo:font-style="italic" style:font-style-asian="italic" style:font-style-complex="italic" fo:font-size="11pt" style:font-size-asian="11pt" style:font-size-complex="11pt"/>
    </style:style>
    <style:style style:name="TableCell1821" style:family="table-cell">
      <style:table-cell-properties fo:border-top="none" fo:border-left="none" fo:border-bottom="0.0069in solid #000000" fo:border-right="0.0069in solid #000000" fo:padding-top="0in" fo:padding-left="0.0194in" fo:padding-bottom="0in" fo:padding-right="0.0194in"/>
    </style:style>
    <style:style style:name="P1822" style:parent-style-name="Normal" style:family="paragraph">
      <style:text-properties fo:font-style="italic" style:font-style-asian="italic" style:font-style-complex="italic" fo:font-size="11pt" style:font-size-asian="11pt" style:font-size-complex="11pt"/>
    </style:style>
    <style:style style:name="P1823" style:parent-style-name="Normal" style:family="paragraph">
      <style:text-properties fo:font-size="11pt" style:font-size-asian="11pt"/>
    </style:style>
    <style:style style:name="P1824" style:parent-style-name="Normal" style:family="paragraph">
      <style:paragraph-properties fo:text-align="center"/>
    </style:style>
    <style:style style:name="P1825" style:parent-style-name="Normal" style:family="paragraph">
      <style:paragraph-properties fo:break-before="page"/>
    </style:style>
    <style:style style:name="P1826" style:parent-style-name="Normal" style:family="paragraph">
      <style:paragraph-properties fo:margin-left="6.25in">
        <style:tab-stops/>
      </style:paragraph-properties>
    </style:style>
    <style:style style:name="P1827" style:parent-style-name="Normal" style:family="paragraph">
      <style:paragraph-properties fo:margin-left="6.25in">
        <style:tab-stops/>
      </style:paragraph-properties>
    </style:style>
    <style:style style:name="P1828" style:parent-style-name="Normal" style:family="paragraph">
      <style:paragraph-properties fo:margin-left="6.25in">
        <style:tab-stops/>
      </style:paragraph-properties>
    </style:style>
    <style:style style:name="P1829" style:parent-style-name="Normal" style:family="paragraph">
      <style:paragraph-properties fo:margin-left="6.25in">
        <style:tab-stops/>
      </style:paragraph-properties>
    </style:style>
    <style:style style:name="P1830" style:parent-style-name="Normal" style:family="paragraph">
      <style:paragraph-properties fo:margin-left="6.25in">
        <style:tab-stops/>
      </style:paragraph-properties>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center"/>
      <style:text-properties fo:font-weight="bold" style:font-weight-asian="bold" style:font-weight-complex="bold"/>
    </style:style>
    <style:style style:name="P1834" style:parent-style-name="Normal" style:family="paragraph">
      <style:paragraph-properties fo:text-align="center">
        <style:tab-stops>
          <style:tab-stop style:type="left" style:leader-style="solid" style:leader-text="_" style:position="6.1812in"/>
        </style:tab-stops>
      </style:paragraph-properties>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margin-left="3.8333in">
        <style:tab-stops/>
      </style:paragraph-properties>
      <style:text-properties fo:font-size="11pt" style:font-size-asian="11pt"/>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size="11pt" style:font-size-asian="11pt"/>
    </style:style>
    <style:style style:name="P1843" style:parent-style-name="Normal" style:family="paragraph">
      <style:text-properties style:font-weight-complex="bold"/>
    </style:style>
    <style:style style:name="P1844" style:parent-style-name="Normal" style:family="paragraph">
      <style:paragraph-properties fo:text-align="end"/>
    </style:style>
    <style:style style:name="TableColumn1846" style:family="table-column">
      <style:table-column-properties style:column-width="1.4687in"/>
    </style:style>
    <style:style style:name="TableColumn1847" style:family="table-column">
      <style:table-column-properties style:column-width="0.7902in"/>
    </style:style>
    <style:style style:name="TableColumn1848" style:family="table-column">
      <style:table-column-properties style:column-width="1.4097in"/>
    </style:style>
    <style:style style:name="TableColumn1849" style:family="table-column">
      <style:table-column-properties style:column-width="1.2673in"/>
    </style:style>
    <style:style style:name="TableColumn1850" style:family="table-column">
      <style:table-column-properties style:column-width="1.043in"/>
    </style:style>
    <style:style style:name="TableColumn1851" style:family="table-column">
      <style:table-column-properties style:column-width="0.9569in"/>
    </style:style>
    <style:style style:name="TableColumn1852" style:family="table-column">
      <style:table-column-properties style:column-width="1.1645in"/>
    </style:style>
    <style:style style:name="TableColumn1853" style:family="table-column">
      <style:table-column-properties style:column-width="0.6687in"/>
    </style:style>
    <style:style style:name="TableColumn1854" style:family="table-column">
      <style:table-column-properties style:column-width="0.6666in"/>
    </style:style>
    <style:style style:name="TableColumn1855" style:family="table-column">
      <style:table-column-properties style:column-width="0.8in"/>
    </style:style>
    <style:style style:name="Table1845" style:family="table">
      <style:table-properties style:width="10.2361in" fo:margin-left="0in" table:align="left"/>
    </style:style>
    <style:style style:name="TableRow1856" style:family="table-row">
      <style:table-row-properties style:min-row-height="0.0138in"/>
    </style:style>
    <style:style style:name="TableCell18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75" style:family="table-row">
      <style:table-row-properties style:min-row-height="0.0138in"/>
    </style:style>
    <style:style style:name="P1876" style:parent-style-name="Normal" style:family="paragraph">
      <style:text-properties fo:font-weight="bold" style:font-weight-asian="bold" style:font-weight-complex="bold" fo:font-size="11pt" style:font-size-asian="11pt" style:font-size-complex="11pt"/>
    </style:style>
    <style:style style:name="P1877" style:parent-style-name="Normal" style:family="paragraph">
      <style:text-properties fo:font-weight="bold" style:font-weight-asian="bold" style:font-weight-complex="bold" fo:font-size="11pt" style:font-size-asian="11pt" style:font-size-complex="11pt"/>
    </style:style>
    <style:style style:name="P1878" style:parent-style-name="Normal" style:family="paragraph">
      <style:text-properties fo:font-weight="bold" style:font-weight-asian="bold" style:font-weight-complex="bold" fo:font-size="11pt" style:font-size-asian="11pt" style:font-size-complex="11pt"/>
    </style:style>
    <style:style style:name="P1879" style:parent-style-name="Normal" style:family="paragraph">
      <style:text-properties fo:font-weight="bold" style:font-weight-asian="bold" style:font-weight-complex="bold" fo:font-size="11pt" style:font-size-asian="11pt" style:font-size-complex="11pt"/>
    </style:style>
    <style:style style:name="P1880" style:parent-style-name="Normal" style:family="paragraph">
      <style:text-properties fo:font-weight="bold" style:font-weight-asian="bold" style:font-weight-complex="bold" fo:font-size="11pt" style:font-size-asian="11pt" style:font-size-complex="11pt"/>
    </style:style>
    <style:style style:name="P1881" style:parent-style-name="Normal" style:family="paragraph">
      <style:text-properties fo:font-weight="bold" style:font-weight-asian="bold" style:font-weight-complex="bold" fo:font-size="11pt" style:font-size-asian="11pt" style:font-size-complex="11pt"/>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87" style:parent-style-name="Normal" style:family="paragraph">
      <style:text-properties fo:font-weight="bold" style:font-weight-asian="bold" style:font-weight-complex="bold" fo:font-size="11pt" style:font-size-asian="11pt" style:font-size-complex="11p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Normal" style:family="paragraph">
      <style:paragraph-properties fo:text-align="center"/>
      <style:text-properties fo:font-size="11pt" style:font-size-asian="11pt" style:font-size-complex="11pt"/>
    </style:style>
    <style:style style:name="TableRow1909" style:family="table-row">
      <style:table-row-properties style:min-row-height="0.0138in"/>
    </style:style>
    <style:style style:name="TableCell19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0" style:parent-style-name="Normal" style:family="paragraph">
      <style:text-properties fo:font-size="11pt" style:font-size-asian="11pt" style:font-size-complex="11pt"/>
    </style:style>
    <style:style style:name="TableRow1951" style:family="table-row">
      <style:table-row-properties style:min-row-height="0.0138in"/>
    </style:style>
    <style:style style:name="TableCell19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Normal" style:family="paragraph">
      <style:text-properties fo:font-size="11pt" style:font-size-asian="11pt" style:font-size-complex="11pt"/>
    </style:style>
    <style:style style:name="TableRow1972" style:family="table-row">
      <style:table-row-properties style:min-row-height="0.0138in"/>
    </style:style>
    <style:style style:name="TableCell19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2" style:parent-style-name="Normal" style:family="paragraph">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2" style:parent-style-name="Normal" style:family="paragraph">
      <style:text-properties fo:font-size="11pt" style:font-size-asian="11pt" style:font-size-complex="11pt"/>
    </style:style>
    <style:style style:name="TableColumn1994" style:family="table-column">
      <style:table-column-properties style:column-width="4.1902in"/>
    </style:style>
    <style:style style:name="TableColumn1995" style:family="table-column">
      <style:table-column-properties style:column-width="3.875in"/>
    </style:style>
    <style:style style:name="TableColumn1996" style:family="table-column">
      <style:table-column-properties style:column-width="2.1708in"/>
    </style:style>
    <style:style style:name="Table1993" style:family="table">
      <style:table-properties style:width="10.2361in" fo:margin-left="0in" table:align="left"/>
    </style:style>
    <style:style style:name="TableRow1997" style:family="table-row">
      <style:table-row-properties style:min-row-height="0.5208in"/>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none"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none"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4">Suvestinė redakcija nuo 2008-01-16 iki 2009-10-20</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text:span></text:p>
      <text:p text:style-name="P171">Punkto pakeitimai:</text:p>
      <text:p text:style-name="P172"><text:span text:style-name="T173">Nr.<text:s/></text:span><text:a xlink:href="https://www.e-tar.lt/portal/legalAct.html?documentId=TAR.16446822EA47" office:target-frame-name="_top" xlink:show="replace"><text:span text:style-name="T174">3D-366</text:span></text:a><text:span text:style-name="T175">, 2007-08-06, Žin., 2007, Nr. 88-3506 (2007-08-11), i. k. 1072330ISAK0</text:span><text:span text:style-name="T176">03D-366</text:span></text:p>
      <text:p text:style-name="Normal"/>
      <text:p text:style-name="P177"><text:span text:style-name="T178">12</text:span><text:span text:style-name="T179">. Rinkos reguliavimo agentūra, priėmusi sprendimą apmokėti už žemės ūkio ir maisto produktus, nupirktus intervenciniu būdu, pateikia Mokėjimo agentūrai dokumentus, pagrindžiančius šių produktų (išskyrus grūdus) pirkimą ne vėliau kaip prieš</text:span><text:span text:style-name="T180"><text:s/>3 savaites iki mokėjimo termino pabaigos. Dokumentus, pagrindžiančius grūdų pirkimą bei grūdų technines gabenimo išlaidas, patirtas iki intervencinio pirkimo, bet apmokėtas ar gautas supirkimo metu, Rinkos reguliavimo agentūra pateikia ne vėliau kaip prie</text:span><text:span text:style-name="T181">š 10 kalendorinių dienų iki mokėjimo termino pabaigos, išskyrus atvejus, kai mokėjimo termino pabaigos data yra ankstesnė negu kitų kalendorinių metų sausio 15 diena, tuomet – ne vėliau kaip likus 20 darbo dienų iki kalendorinių metų pabaigos.</text:span></text:p>
      <text:p text:style-name="P182">Punkto pakeitimai:</text:p>
      <text:p text:style-name="P183"><text:span text:style-name="T184">Nr.<text:s/></text:span><text:a xlink:href="https://www.e-tar.lt/portal/legalAct.html?documentId=TAR.16446822EA47" office:target-frame-name="_top" xlink:show="replace"><text:span text:style-name="T185">3D-366</text:span></text:a><text:span text:style-name="T186">, 2007-08-06, Žin., 2007, Nr. 88-3506 (2007-08-11), i. k. 1072330ISAK003D-366</text:span></text:p>
      <text:p text:style-name="Normal"/>
      <text:p text:style-name="P187"><text:span text:style-name="T188">13</text:span><text:span text:style-name="T189">. Mokėjimo agentūra atlieka iš Rinkos reguliavimo agentūros gautų dokume</text:span><text:span text:style-name="T190">ntų, susijusių su intervenciniu pirkimu, patikrą ir autorizuotus duomenis registruoja apskaitoje.</text:span></text:p>
      <text:p text:style-name="P191"/>
      <text:p text:style-name="P192"><text:span text:style-name="T193">III</text:span><text:span text:style-name="T194">.<text:s/></text:span><text:span text:style-name="T195">MOKĖJIMAI UŽ ŽEMĖS ŪKIO IR MAISTO PRODUKTUS, NUPIRKTUS INTERVENCINIU BŪDU</text:span></text:p>
      <text:p text:style-name="P196"/>
      <text:p text:style-name="P197"><text:span text:style-name="T198">14</text:span><text:span text:style-name="T199">. Rinkos reguliavimo agentūra ima iš bankų intervenciniam žemės ū</text:span><text:span text:style-name="T200">kio ir maisto produktų pirkimui finansuoti kreditus, kurių grąžinimą garantuoja uždaroji akcinė bendrovė Žemės ūkio paskolų garantijų fondas, neviršydama Lietuvos Respublikos Vyriausybės patvirtintų limitų.</text:span></text:p>
      <text:p text:style-name="P201"><text:span text:style-name="T202">15</text:span><text:span text:style-name="T203">. Rinkos reguliavimo agentūra Lietuvos Resp</text:span><text:span text:style-name="T204">ublikos viešųjų pirkimų įstatymo (Žin., 1996, Nr.<text:s/></text:span><text:a xlink:href="https://www.e-tar.lt/portal/lt/legalAct/TAR.C54AFFAA7622" office:target-frame-name="_blank" xlink:show="new"><text:span text:style-name="T205">84-2000</text:span></text:a><text:span text:style-name="T206">; 2006, Nr.<text:s/></text:span><text:a xlink:href="https://www.e-tar.lt/portal/lt/legalAct/TAR.C0DE35FFA738" office:target-frame-name="_blank" xlink:show="new"><text:span text:style-name="T207">4-102</text:span></text:a><text:span text:style-name="T208">) nustatyta<text:s/></text:span><text:span text:style-name="T209">tvarka parenka banką, kuris suteiks kreditą intervenciniam pirkimui (toliau – banko kreditas).</text:span></text:p>
      <text:p text:style-name="P210"><text:span text:style-name="T211">16</text:span><text:span text:style-name="T212">. Rinkos reguliavimo agentūra su parinktu banku sudaro paskolos sutartį, kurioje turi būti numatyta, kad teikiamas kreditas bus naudojamas tik intervencini</text:span><text:span text:style-name="T213">am žemės ūkio ir maisto produktų pirkimui bei PVM mokėti.</text:span></text:p>
      <text:p text:style-name="P214"><text:span text:style-name="T215">17</text:span><text:span text:style-name="T216">. Rinkos reguliavimo agentūra su Mokėjimo agentūra sudaro pavedimo sutartį, kuria Mokėjimo agentūrai paveda sumokėti žemės ūkio ir maisto produktų pardavėjams už produktus, nupirktus intervenc</text:span><text:span text:style-name="T217">iniu būdu, įskaitant PVM, padengti kredito palūkanas bei pardavus, išdalinus labiausiai nepasiturintiems asmenims Lietuvos Respublikoje arba praradus dėl natūralių nuostolių arba paimtų bandinių vykdant pardavimus, periodines patikras ar inventorizaciją, p</text:span><text:span text:style-name="T218">roduktus, nupirktus intervenciniu būdu, pervesti Rinkos reguliavimo agentūrai lėšas kredito, suteikto intervenciniam pirkimui vykdyti bei PVM sumokėti, grąžinimui.</text:span><text:s/></text:p>
      <text:p text:style-name="P219">Punkto pakeitimai:</text:p>
      <text:p text:style-name="P220"><text:span text:style-name="T221">Nr.<text:s/></text:span><text:a xlink:href="https://www.e-tar.lt/portal/legalAct.html?documentId=TAR.570F70F8E40C" office:target-frame-name="_top" xlink:show="replace"><text:span text:style-name="T222">3D-407</text:span></text:a><text:span text:style-name="T223">, 2006-10-19, Žin., 2006, Nr. 112-4296 (2006-10-21), i. k. 1062330ISAK003D-407</text:span></text:p>
      <text:p text:style-name="P224"><text:span text:style-name="T225">Nr.<text:s/></text:span><text:a xlink:href="https://www.e-tar.lt/portal/legalAct.html?documentId=TAR.16446822EA47" office:target-frame-name="_top" xlink:show="replace"><text:span text:style-name="T226">3D-366</text:span></text:a><text:span text:style-name="T227">, 2007-08-06, Žin., 2007, Nr. 88-3506 (2007-08-11), i. k. 1072330</text:span><text:span text:style-name="T228">ISAK003D-366</text:span></text:p>
      <text:p text:style-name="Normal"/>
      <text:p text:style-name="P229"><text:span text:style-name="T230">18</text:span><text:span text:style-name="T231">. Mokėjimo agentūra, vykdydama sudarytą pavedimo sutartį, Rinkos reguliavimo agentūros lėšomis apmoka žemės ūkio ir maisto produktų pardavėjams už produktus, nupirktus intervenciniu būdu, įskaitant PVM.</text:span></text:p>
      <text:p text:style-name="P232"/>
      <text:p text:style-name="P233"><text:span text:style-name="T234">IV</text:span><text:span text:style-name="T235">.<text:s/></text:span><text:span text:style-name="T236">ĮSIPAREIGOJIMŲ<text:s/></text:span><text:span text:style-name="T237">VYKDYMAS</text:span></text:p>
      <text:p text:style-name="P238"/>
      <text:p text:style-name="P239"><text:span text:style-name="T240">19</text:span><text:span text:style-name="T241">. Ne rečiau kaip vieną kartą per mėnesį Mokėjimo agentūra su Rinkos reguliavimo agentūra suderina banko kredito lėšų panaudojimą.</text:span></text:p>
      <text:p text:style-name="P242"><text:span text:style-name="T243">20</text:span><text:span text:style-name="T244">. Rinkos reguliavimo agentūra, gavusi iš banko pranešimą apie mokėtinų už banko kreditą palūkanų dydį, p</text:span><text:span text:style-name="T245">er 5 darbo dienas raštu informuoja Mokėjimo agentūrą apie priskaičiuotas ir sumokėtas palūkanas.</text:span></text:p>
      <text:p text:style-name="P246"><text:span text:style-name="T247">21</text:span><text:span text:style-name="T248">. Rinkos reguliavimo agentūra, likus dviem mėnesiams iki banko kredito grąžinimo, informuoja Mokėjimo agentūrą apie banko kredito grąžinimo terminus. Jei</text:span><text:span text:style-name="T249"><text:s/>banko kreditas nėra visiškai grąžintas, Rinkos reguliavimo agentūra inicijuoja paskolos sutarties pratęsimą.</text:span></text:p>
      <text:p text:style-name="P250"><text:span text:style-name="T251">22</text:span><text:span text:style-name="T252">. Mokėjimo agentūra gauna lėšas iš:</text:span></text:p>
      <text:p text:style-name="P253"><text:span text:style-name="T254">22.1</text:span><text:span text:style-name="T255">. pirkėjų už jiems parduotus žemės ūkio ir maisto produktus, kurie buvo nupirkti intervenciniu<text:s/></text:span><text:span text:style-name="T256">būdu;</text:span></text:p>
      <text:p text:style-name="P257"><text:span text:style-name="T258">22.2</text:span><text:span text:style-name="T259">. Specialiosios tiesioginių išmokų ir rinkos reguliavimo priemonių finansavimo programos (Europos Sąjungos lėšos), skirtas:</text:span></text:p>
      <text:p text:style-name="P260"><text:span text:style-name="T261">22.2.1</text:span><text:span text:style-name="T262">. kainų skirtumui (nuostoliui) atlyginti, kuris susidaro pardavus žemės ūkio ir maisto produktus, nupirktus in</text:span><text:span text:style-name="T263">tervenciniu būdu, žemesne negu jų pirkimo kaina;</text:span></text:p>
      <text:p text:style-name="P264"><text:span text:style-name="T265">22.2.2</text:span><text:span text:style-name="T266">. nuostoliui, neviršijančiam šių taisyklių 1 priede nurodytuose Europos Sąjungos teisės aktuose nustatytų ribų, kompensuoti, kuris susidaro išdalinus žemės ūkio ir maisto produktus, nupirktus inter</text:span><text:span text:style-name="T267">venciniu būdu, labiausiai nepasiturintiems asmenims Lietuvos Respublikoje;</text:span></text:p>
      <text:p text:style-name="P268"><text:span text:style-name="T269">22.2.3</text:span><text:span text:style-name="T270">. nuostoliui, neviršijančiam taisyklių 1 priede nurodytuose Europos Sąjungos teisės aktuose nustatytų ribų, kompensuoti, kuris susidaro dėl žemės ūkio ir maisto produktų b</text:span><text:span text:style-name="T271">andinių ėmimo vykdant pardavimus, periodines patikras ir inventorizaciją;</text:span></text:p>
      <text:p text:style-name="P272"><text:span text:style-name="T273">22.2.4</text:span><text:span text:style-name="T274">. natūraliam žemės ūkio ir maisto produktų nuostoliui, neviršijančiam taisyklių 1 priede nurodytuose Europos Sąjungos teisės aktuose nustatytų ribų, kompensuoti.</text:span></text:p>
      <text:p text:style-name="P275">Punkto pakeitimai:</text:p>
      <text:p text:style-name="P276"><text:span text:style-name="T277">Nr.<text:s/></text:span><text:a xlink:href="https://www.e-tar.lt/portal/legalAct.html?documentId=TAR.16446822EA47" office:target-frame-name="_top" xlink:show="replace"><text:span text:style-name="T278">3D-366</text:span></text:a><text:span text:style-name="T279">, 2007-08-06, Žin., 2007, Nr. 88-3506 (2007-08-11), i. k. 1072330ISAK003D-366</text:span></text:p>
      <text:p text:style-name="Normal"/>
      <text:p text:style-name="P280"><text:span text:style-name="T281">22.3</text:span><text:span text:style-name="T282">. Specialiosios tiesioginių išmokų ir rinkos reguliavimo priemonių</text:span><text:span text:style-name="T283"><text:s/>finansavimo programos (nacionalinės lėšos ir PVM), skirtas:</text:span></text:p>
      <text:p text:style-name="P284"><text:span text:style-name="T285">22.3.1</text:span><text:span text:style-name="T286">. PVM skirtumui (nuostoliui) atlyginti, kuris susidaro dėl kainų skirtumo, nurodyto taisyklių 22.2.1. punkte, arba pardavus žemės ūkio ir maisto produktus, taikant 0 procentų PVM tarifą;</text:span></text:p>
      <text:p text:style-name="P287"><text:span text:style-name="T288">22.3.2</text:span><text:span text:style-name="T289">. nuostoliui, įskaitant PVM, viršijančiam šių taisyklių 1 priede nurodytuose Europos Sąjungos teisės aktuose nustatytas ribas, kompensuoti, kuris susidaro išdalinus žemės ūkio ir maisto produktus, nupirktus intervenciniu būdu, labiausiai nepasitu</text:span><text:span text:style-name="T290">rintiems asmenims<text:s/></text:span><text:soft-page-break/><text:span text:style-name="T291">Lietuvos Respublikoje;</text:span></text:p>
      <text:p text:style-name="P292"><text:span text:style-name="T293">22.3.3</text:span><text:span text:style-name="T294">. nuostoliui, įskaitant PVM, viršijančiam taisyklių 1 priede nurodytuose Europos Sąjungos teisės aktuose nustatytas ribas, kompensuoti, kuris susidaro dėl žemės ūkio ir maisto produktų bandinių ėmimo vykda</text:span><text:span text:style-name="T295">nt pardavimus, periodines patikras ir inventorizaciją;</text:span></text:p>
      <text:p text:style-name="P296"><text:span text:style-name="T297">22.3.4</text:span><text:span text:style-name="T298">. natūraliam žemės ūkio ir maisto produktų nuostoliui, įskaitant PVM, viršijančiam taisyklių 1 priede nurodytuose Europos Sąjungos teisės aktuose nustatytas ribas, kompensuoti.</text:span></text:p>
      <text:p text:style-name="P299">Punkto pakeitimai:</text:p>
      <text:p text:style-name="P300"><text:span text:style-name="T301">Nr.<text:s/></text:span><text:a xlink:href="https://www.e-tar.lt/portal/legalAct.html?documentId=TAR.16446822EA47" office:target-frame-name="_top" xlink:show="replace"><text:span text:style-name="T302">3D-366</text:span></text:a><text:span text:style-name="T303">, 2007-08-06, Žin., 2007, Nr. 88-3506 (2007-08-11), i. k. 1072330ISAK003D-366</text:span></text:p>
      <text:p text:style-name="Normal"/>
      <text:p text:style-name="P304"><text:span text:style-name="T305">23</text:span><text:span text:style-name="T306">. Mokėjimo agentūra, gavusi lėšas pagal taisyklių 22.1 punktą, per 5<text:s/></text:span><text:span text:style-name="T307">darbo dienas perveda jas Rinkos reguliavimo agentūrai banko kreditui grąžinti.</text:span></text:p>
      <text:p text:style-name="P308">Punkto pakeitimai:</text:p>
      <text:p text:style-name="P309"><text:span text:style-name="T310">Nr.<text:s/></text:span><text:a xlink:href="https://www.e-tar.lt/portal/legalAct.html?documentId=TAR.16446822EA47" office:target-frame-name="_top" xlink:show="replace"><text:span text:style-name="T311">3D-366</text:span></text:a><text:span text:style-name="T312">, 2007-08-06, Žin., 2007, Nr. 88-3506 (2007-08-11), i. k. 1072330I</text:span><text:span text:style-name="T313">SAK003D-366</text:span></text:p>
      <text:p text:style-name="Normal"/>
      <text:p text:style-name="P314">24. Žemės ūkio ir maisto produktus pardavus didesne negu pirkimo kaina, kainų skirtumą (pelną), išskyrus kainų skirtumo (pelno) PVM, Mokėjimo agentūra perveda į Žemės ūkio ministerijos pajamų įmokų į valstybės biudžetą sąskaitą, o kainų skirtumo (pelno) PVM<text:s/>– Rinkos reguliavimo agentūrai. Nuo 2007 m. sausio 1 d. Mokėjimo agentūros pervestos lėšos į Žemės ūkio ministerijos pajamų įmokų į valstybės biudžetą sąskaitą priskiriamos Specialiosios tiesioginių išmokų ir rinkos reguliavimo priemonių finansavimo programos (nacionalinės lėšos ir PVM) viršplaninėms pajamų įmokoms ir gali būti naudojamos virš Lietuvos Respublikos Seimo patvirtintos asignavimų sumos.<text:s/></text:p>
      <text:p text:style-name="P315">Punkto pakeitimai:</text:p>
      <text:p text:style-name="P316"><text:span text:style-name="T317">Nr.<text:s/></text:span><text:a xlink:href="https://www.e-tar.lt/portal/legalAct.html?documentId=TAR.16446822EA47" office:target-frame-name="_top" xlink:show="replace"><text:span text:style-name="T318">3D</text:span><text:span text:style-name="T319">-366</text:span></text:a><text:span text:style-name="T320">, 2007-08-06, Žin., 2007, Nr. 88-3506 (2007-08-11), i. k. 1072330ISAK003D-366</text:span></text:p>
      <text:p text:style-name="P321"><text:span text:style-name="T322">Nr.<text:s/></text:span><text:a xlink:href="https://www.e-tar.lt/portal/legalAct.html?documentId=TAR.5F23D28E070B" office:target-frame-name="_top" xlink:show="replace"><text:span text:style-name="T323">3D-9</text:span></text:a><text:span text:style-name="T324">, 2008-01-04, Žin., 2008, Nr. 6-216 (2008-01-15), i. k. 1082330ISAK00003D-9</text:span></text:p>
      <text:p text:style-name="Normal"/>
      <text:p text:style-name="P325"><text:span text:style-name="T326">V</text:span><text:span text:style-name="T327">.</text:span><text:span text:style-name="T328"><text:s/></text:span><text:span text:style-name="T329">IŠLAIDŲ, SUSIJUSIŲ SU INTERVENCINIU PIRKIMU, ADMINISTRAVIMAS</text:span></text:p>
      <text:p text:style-name="P330"/>
      <text:p text:style-name="P331"><text:span text:style-name="T332">25</text:span><text:span text:style-name="T333">. Rinkos reguliavimo agentūra, priėmusi sprendimą apmokėti intervencinio pirkimo technines bei finansines išlaidas, pateikia Mokėjimo agentūrai dokumentus, pagrindžiančius šias išlaidas<text:s/></text:span><text:span text:style-name="T334">(išskyrus patirtas iki intervencinio pirkimo, bet apmokėtas ar gautas supirkimo metu) ne vėliau kaip prieš 3 savaites iki mokėjimo termino pabaigos. Dokumentus, pagrindžiančius grūdų technines gabenimo išlaidas, Rinkos reguliavimo agentūra pateikia ne vėli</text:span><text:span text:style-name="T335">au kaip prieš 10 kalendorinių dienų iki mokėjimo termino pabaigos. Kai mokėjimo termino pabaigos data yra ankstesnė negu kitų kalendorinių metų sausio 15 diena, Rinkos reguliavimo agentūra pateikia dokumentus, pagrindžiančius technines bei finansines išlai</text:span><text:span text:style-name="T336">das, ne vėliau kaip likus 20 darbo dienų iki kalendorinių metų pabaigos.</text:span></text:p>
      <text:p text:style-name="P337">Punkto pakeitimai:</text:p>
      <text:p text:style-name="P338"><text:span text:style-name="T339">Nr.<text:s/></text:span><text:a xlink:href="https://www.e-tar.lt/portal/legalAct.html?documentId=TAR.570F70F8E40C" office:target-frame-name="_top" xlink:show="replace"><text:span text:style-name="T340">3D-407</text:span></text:a><text:span text:style-name="T341">, 2006-10-19, Žin., 2006, Nr. 112-4296 (2006-10-21), i. k. 1062330ISAK00</text:span><text:span text:style-name="T342">3D-407</text:span></text:p>
      <text:p text:style-name="P343"><text:span text:style-name="T344">Nr.<text:s/></text:span><text:a xlink:href="https://www.e-tar.lt/portal/legalAct.html?documentId=TAR.16446822EA47" office:target-frame-name="_top" xlink:show="replace"><text:span text:style-name="T345">3D-366</text:span></text:a><text:span text:style-name="T346">, 2007-08-06, Žin., 2007, Nr. 88-3506 (2007-08-11), i. k. 1072330ISAK003D-366</text:span></text:p>
      <text:p text:style-name="Normal"/>
      <text:p text:style-name="P347"><text:span text:style-name="T348">26</text:span><text:span text:style-name="T349">. Mokėjimo agentūra atlieka iš Rinkos reguliavimo agentūros gautų<text:s/></text:span><text:span text:style-name="T350">dokumentų, susijusių su intervenciniu pirkimu, patikrą ir autorizuotus duomenis užfiksuoja apskaitoje.</text:span></text:p>
      <text:p text:style-name="P351"><text:span text:style-name="T352">27</text:span><text:span text:style-name="T353">. Mokėjimo agentūra teikia Žemės ūkio ministerijai Pinigų užsakymo paraiškas:</text:span></text:p>
      <text:p text:style-name="P354"><text:span text:style-name="T355">27.1</text:span><text:span text:style-name="T356">. intervencinio pirkimo techninėms bei finansinėms išlaidoms, n</text:span><text:span text:style-name="T357">eviršijančioms taisyklių 1 priede nurodytuose Europos Sąjungos teisės aktuose nustatytų ribų, apmokėti iš Specialiosios tiesioginių išmokų ir rinkos reguliavimo priemonių finansavimo programos (Europos Sąjungos lėšos);</text:span></text:p>
      <text:p text:style-name="P358">Punkto pakeitimai:</text:p>
      <text:p text:style-name="P359"><text:span text:style-name="T360">Nr.<text:s/></text:span><text:a xlink:href="https://www.e-tar.lt/portal/legalAct.html?documentId=TAR.16446822EA47" office:target-frame-name="_top" xlink:show="replace"><text:span text:style-name="T361">3D-366</text:span></text:a><text:span text:style-name="T362">, 2007-08-06, Žin., 2007, Nr. 88-3506 (2007-08-11), i. k. 1072330ISAK003D-366</text:span></text:p>
      <text:p text:style-name="Normal"/>
      <text:p text:style-name="P363"><text:span text:style-name="T364">27.2</text:span><text:span text:style-name="T365">. intervencinio pirkimo techninėms bei finansinėms išlaidoms, viršijančioms taisyklių 1 priede<text:s/></text:span><text:span text:style-name="T366">nurodytuose Europos Sąjungos teisės aktuose nustatytas ribas, įskaitant<text:s/></text:span><text:soft-page-break/><text:span text:style-name="T367">PVM, apmokėti iš Specialiosios tiesioginių išmokų ir rinkos reguliavimo priemonių finansavimo programos (nacionalinės lėšos ir PVM).</text:span></text:p>
      <text:p text:style-name="P368">Punkto pakeitimai:</text:p>
      <text:p text:style-name="P369"><text:span text:style-name="T370">Nr.<text:s/></text:span><text:a xlink:href="https://www.e-tar.lt/portal/legalAct.html?documentId=TAR.16446822EA47" office:target-frame-name="_top" xlink:show="replace"><text:span text:style-name="T371">3D-366</text:span></text:a><text:span text:style-name="T372">, 2007-08-06, Žin., 2007, Nr. 88-3506 (2007-08-11), i. k. 1072330ISAK003D-366</text:span></text:p>
      <text:p text:style-name="Normal"/>
      <text:p text:style-name="P373"><text:span text:style-name="T374">27</text:span><text:span text:style-name="T375">1</text:span><text:span text:style-name="T376">. Pinigų užsakymo paraiškos administruojamos ir lėšos išmokamos vadovaujantis Lėšų Europos Sąjungos žemės ūk</text:span><text:span text:style-name="T377">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378">111-4234</text:span></text:a><text:span text:style-name="T379">; 2008 Nr. 67-2549).</text:span><text:s/></text:p>
      <text:p text:style-name="P380">Papildyta punktu:</text:p>
      <text:p text:style-name="P381"><text:span text:style-name="T382">Nr.<text:s/></text:span><text:a xlink:href="https://www.e-tar.lt/portal/legalAct.html?documentId=TAR.24999ED31D97" office:target-frame-name="_top" xlink:show="replace"><text:span text:style-name="T383">3D-335</text:span></text:a><text:span text:style-name="T384">, 2006-08-19, Žin., 2006, Nr. 90-3542 (2006-08-25), i.<text:s/></text:span><text:span text:style-name="T385">k. 1062330ISAK003D-335</text:span></text:p>
      <text:p text:style-name="Normal"/>
      <text:p text:style-name="P386"><text:span text:style-name="T387">28</text:span><text:span text:style-name="T388">. Mokėjimo agentūra:</text:span></text:p>
      <text:p text:style-name="P389"><text:span text:style-name="T390">28.1</text:span><text:span text:style-name="T391">. išmoka užsakytas lėšas fiziniams ar juridiniams asmenims, patyrusiems intervencinio pirkimo technines, finansines išlaidas;</text:span></text:p>
      <text:p text:style-name="P392"><text:span text:style-name="T393">28.2</text:span><text:span text:style-name="T394">. kontroliuoja, kaip Rinkos reguliavimo agentūra atlieka deleguot</text:span><text:span text:style-name="T395">as funkcijas, vykdydama intervencinį pirkimą Lietuvos Respublikoje;</text:span></text:p>
      <text:p text:style-name="P396"><text:span text:style-name="T397">28.3</text:span><text:span text:style-name="T398">. rengia finansines ataskaitas ir teikia jas Europos Komisijai.</text:span></text:p>
      <text:p text:style-name="P399">Punkto pakeitimai:</text:p>
      <text:p text:style-name="P400"><text:span text:style-name="T401">Nr.<text:s/></text:span><text:a xlink:href="https://www.e-tar.lt/portal/legalAct.html?documentId=TAR.16446822EA47" office:target-frame-name="_top" xlink:show="replace"><text:span text:style-name="T402">3D-366</text:span></text:a><text:span text:style-name="T403">, 200</text:span><text:span text:style-name="T404">7-08-06, Žin., 2007, Nr. 88-3506 (2007-08-11), i. k. 1072330ISAK003D-366</text:span></text:p>
      <text:p text:style-name="Normal"/>
      <text:p text:style-name="P405"><text:span text:style-name="T406">29</text:span><text:span text:style-name="T407">. Mokėjimo agentūra per 2 mėnesius pasibaigus ketvirčiui teikia Žemės ūkio ministerijos Buhalterinės apskaitos skyriui Iš Europos Sąjungos biudžeto gautinų lėšų intervencinių</text:span><text:span text:style-name="T408"><text:s/>pirkimų išlaidoms kompensuoti ataskaitą (2 priedas). Ši ataskaita teikiama už laikotarpį nuo intervencinių metų pradžios iki kitų kalendorinių metų pabaigos.</text:span></text:p>
      <text:p text:style-name="P409"><text:span text:style-name="T410">30</text:span><text:span text:style-name="T411">. Žemės ūkio ministerijos Buhalterinės apskaitos skyrius, gavęs šių taisyklių 29 punkte nur</text:span><text:span text:style-name="T412">odytą ataskaitą, pildo Iš Europos Sąjungos biudžeto gautinų lėšų intervencinių pirkimų išlaidoms kompensuoti registracijos žurnalą (toliau – žurnalas) (3 priedas), kurio pildymo instrukcija yra nurodyta šių taisyklių 4 priede.</text:span></text:p>
      <text:p text:style-name="P413"><text:span text:style-name="T414">31</text:span><text:span text:style-name="T415">. Žemės ūkio ministerij</text:span><text:span text:style-name="T416">os Buhalterinės apskaitos skyrius, gavęs iš Mokėjimo agentūros 2 priede nurodytą ataskaitą, per 10 darbo dienų parengia ir pateikia Finansų ministerijai Iš Europos Sąjungos biudžeto gautinų lėšų už intervencinių pirkimų išlaidas ataskaitą (5 priedas). Ši a</text:span><text:span text:style-name="T417">taskaita teikiama už kalendorinius metus.</text:span></text:p>
      <text:p text:style-name="P418">Punkto pakeitimai:</text:p>
      <text:p text:style-name="P419"><text:span text:style-name="T420">Nr.<text:s/></text:span><text:a xlink:href="https://www.e-tar.lt/portal/legalAct.html?documentId=TAR.16446822EA47" office:target-frame-name="_top" xlink:show="replace"><text:span text:style-name="T421">3D-366</text:span></text:a><text:span text:style-name="T422">, 2007-08-06, Žin., 2007, Nr. 88-3506 (2007-08-11), i. k. 1072330ISAK003D-366</text:span></text:p>
      <text:p text:style-name="Normal"/>
      <text:p text:style-name="P423"><text:span text:style-name="T424">32</text:span><text:span text:style-name="T425">. Jei pildant žurn</text:span><text:span text:style-name="T426">alą per ataskaitinį ketvirtį iš Europos Sąjungos biudžeto gautinų lėšų, viršijančių priskaičiuotas intervencinių pirkimų išlaidas, ir iš Europos Sąjungos biudžeto gautinų papildomų lėšų likučio laikotarpio pradžioje bendra suma yra mažesnė nei iš Europos S</text:span><text:span text:style-name="T427">ąjungos biudžeto nekompensuotinų intervencinių pirkimų išlaidų, kurios buvo apmokėtos iš Europos žemės ūkio garantijų fondo (toliau – EŽŪGF), suma, skirtumas yra atlyginamas iš Specialiosios tiesioginių išmokų ir rinkos reguliavimo priemonių finansavimo pr</text:span><text:span text:style-name="T428">ogramos (nacionalinės lėšos ir PVM), jį įskaitant į Specialiąją tiesioginių išmokų ir rinkos reguliavimo priemonių finansavimo programą (Europos Sąjungos lėšos).</text:span></text:p>
      <text:p text:style-name="P429">Punkto pakeitimai:</text:p>
      <text:p text:style-name="P430"><text:span text:style-name="T431">Nr.<text:s/></text:span><text:a xlink:href="https://www.e-tar.lt/portal/legalAct.html?documentId=TAR.570F70F8E40C" office:target-frame-name="_top" xlink:show="replace"><text:span text:style-name="T432">3D-407</text:span></text:a><text:span text:style-name="T433">, 2006-10-19, Žin., 2006, Nr. 112-4296 (2006-10-21), i. k. 1062330ISAK003D-407</text:span></text:p>
      <text:p text:style-name="P434"><text:span text:style-name="T435">Nr.<text:s/></text:span><text:a xlink:href="https://www.e-tar.lt/portal/legalAct.html?documentId=TAR.16446822EA47" office:target-frame-name="_top" xlink:show="replace"><text:span text:style-name="T436">3D-366</text:span></text:a><text:span text:style-name="T437">, 2007-08-06, Žin., 2007, Nr. 88-3506 (2007-08-11), i. k.<text:s/></text:span><text:span text:style-name="T438">1072330ISAK003D-366</text:span></text:p>
      <text:p text:style-name="Normal"/>
      <text:p text:style-name="P439"><text:span text:style-name="T440">33</text:span><text:span text:style-name="T441">. Jei pildant žurnalą per einamųjų metų trečią ketvirtį iš Europos Sąjungos biudžeto gautinų lėšų, viršijančių priskaičiuotas intervencinių pirkimų išlaidas, ir iš Europos Sąjungos biudžeto gautinų papildomų lėšų likučio laikotar</text:span><text:span text:style-name="T442">pio pradžioje bendra suma yra didesnė nei iš Europos Sąjungos biudžeto nekompensuotinų intervencinių pirkimų išlaidų, kurios buvo apmokėtos iš EŽŪGF, suma, Žemės ūkio ministerija einamųjų kalendorinių metų gruodžio<text:s/></text:span><text:soft-page-break/><text:span text:style-name="T443">mėn., gavusi iš Finansų ministerijos Vals</text:span><text:span text:style-name="T444">tybės iždo departamento Lietuvos banko valstybės iždo sąskaitos EŽŪGF lėšoms išrašo apie Europos Komisijos pervestas lėšas kopiją, kreipiasi į Finansų ministeriją dėl iš Europos Sąjungos biudžeto gautų lėšų, viršijančių faktines patirtas išlaidas, susijusi</text:span><text:span text:style-name="T445">as su intervenciniu pirkimu, priskyrimo Žemės ūkio ministerijos vykdomų programų viršplaninėms pajamų įmokoms. Šios lėšos gali būti naudojamos virš Lietuvos Respublikos Seimo patvirtintos asignavimų sumos.</text:span></text:p>
      <text:p text:style-name="P446">Punkto pakeitimai:</text:p>
      <text:p text:style-name="P447"><text:span text:style-name="T448">Nr.<text:s/></text:span><text:a xlink:href="https://www.e-tar.lt/portal/legalAct.html?documentId=TAR.570F70F8E40C" office:target-frame-name="_top" xlink:show="replace"><text:span text:style-name="T449">3D-407</text:span></text:a><text:span text:style-name="T450">, 2006-10-19, Žin., 2006, Nr. 112-4296 (2006-10-21), i. k. 1062330ISAK003D-407</text:span></text:p>
      <text:p text:style-name="P451"><text:span text:style-name="T452">Nr.<text:s/></text:span><text:a xlink:href="https://www.e-tar.lt/portal/legalAct.html?documentId=TAR.16446822EA47" office:target-frame-name="_top" xlink:show="replace"><text:span text:style-name="T453">3D-366</text:span></text:a><text:span text:style-name="T454">, 2007-08-06, Žin., 2007</text:span><text:span text:style-name="T455">, Nr. 88-3506 (2007-08-11), i. k. 1072330ISAK003D-366</text:span></text:p>
      <text:p text:style-name="Normal"/>
      <text:p text:style-name="P456"><text:span text:style-name="T457">34</text:span><text:span text:style-name="T458">. Finansų ministerija, priskyrusi šių taisyklių 33 punkte nurodytas išlaidas viršplaninėms pajamų įmokoms, informuoja per 5 dienas Žemės ūkio ministeriją.</text:span></text:p>
      <text:p text:style-name="P459">Punkto pakeitimai:</text:p>
      <text:p text:style-name="P460"><text:span text:style-name="T461">Nr.<text:s/></text:span><text:a xlink:href="https://www.e-tar.lt/portal/legalAct.html?documentId=TAR.16446822EA47" office:target-frame-name="_top" xlink:show="replace"><text:span text:style-name="T462">3D-366</text:span></text:a><text:span text:style-name="T463">, 2007-08-06, Žin., 2007, Nr. 88-3506 (2007-08-11), i. k. 1072330ISAK003D-366</text:span></text:p>
      <text:p text:style-name="Normal"/>
      <text:p text:style-name="P464"><text:span text:style-name="T465">VI</text:span><text:span text:style-name="T466">.<text:s/></text:span><text:span text:style-name="T467">lėšų pervedimo tvarka, kai kita valstybė iš lietuvos INTERVENCINIŲ atsargų laiku<text:s/></text:span><text:span text:style-name="T468">neatsiima Žemės ūkio ir maisto produktų, skirtų Maisto iš intervencinių atsargų tiekimo labiausiai nepasiturintiems asmenims Bendrijoje programai vykdyti<text:s/></text:span></text:p>
      <text:p text:style-name="P469"/>
      <text:p text:style-name="P470"><text:span text:style-name="T471">33</text:span><text:span text:style-name="T472">. Kai kita valstybė iš Lietuvos intervencinių atsargų iki ES teisės aktuose nustatyto termino,</text:span><text:span text:style-name="T473"><text:s/>po kurio ES lėšomis saugojimo išlaidos nekompensuojamos, neatsiima žemės ūkio ir maisto produktų, jai skirtų Maisto iš intervencinių atsargų tiekimo labiausiai nepasiturintiems asmenims Bendrijoje programai vykdyti, Rinkos reguliavimo agentūra iki kiekvie</text:span><text:span text:style-name="T474">no mėn. 15 d. el. paštu bei raštu pateikia minėtai valstybei narei kompensuotinų išlaidų apskaičiavimą už praėjusio mėnesio produktų saugojimo paslaugas, nurodydama, kad lėšos už saugojimo paslaugas turi būti pervestos į Rinkos reguliavimo agentūros sąskai</text:span><text:span text:style-name="T475">tą.</text:span></text:p>
      <text:p text:style-name="P476"><text:span text:style-name="T477">34</text:span><text:span text:style-name="T478">. Rinkos reguliavimo agentūra, iš kitos valstybės gavusi lėšas už saugojimo paslaugas, jas perveda Mokėjimo agentūrai, ir raštu apie tai ją informuoja, nurodydama, ar lėšos grąžinamos tais pačiais biudžetiniais metais, kuriais buvo atsiskaityta s</text:span><text:span text:style-name="T479">u saugotojais už saugojimo paslaugas, ar kitais biudžetiniais metais, nei tais, kuriais buvo atsiskaityta su saugotojais už saugojimo paslaugas.<text:s/></text:span></text:p>
      <text:p text:style-name="P480"><text:span text:style-name="T481">35</text:span><text:span text:style-name="T482">. Jeigu lėšos pervedamos tais pačiais biudžetiniais metais, kuriais jos buvo išmokėtos, Mokėjimo agentūr</text:span><text:span text:style-name="T483">a jas perveda į Finansų ministerijos nurodytą valstybės iždo sąskaitą, ir šiomis lėšomis atkuriamos Žemės ūkio rinkos reguliavimo ir pajamų palaikymo programos bendrojo finansavimo lėšų išlaidos.</text:span></text:p>
      <text:p text:style-name="P484"><text:span text:style-name="T485">36</text:span><text:span text:style-name="T486">. Jeigu lėšos pervedamos kitais biudžetiniais metais,<text:s/></text:span><text:span text:style-name="T487">nei tais, kuriais jos išmokėtos, Mokėjimo agentūra jas sumoka į valstybės biudžetą.</text:span><text:s/></text:p>
      <text:p text:style-name="P488">Papildyta skyriumi:</text:p>
      <text:p text:style-name="P489"><text:span text:style-name="T490">Nr.<text:s/></text:span><text:a xlink:href="https://www.e-tar.lt/portal/legalAct.html?documentId=TAR.24999ED31D97" office:target-frame-name="_top" xlink:show="replace"><text:span text:style-name="T491">3D-335</text:span></text:a><text:span text:style-name="T492">, 2006-08-19, Žin., 2006, Nr. 90-3542 (2006-08-25), i. k.</text:span><text:span text:style-name="T493"><text:s/>1062330ISAK003D-335</text:span></text:p>
      <text:p text:style-name="Normal"/>
      <text:p text:style-name="P494"><text:span text:style-name="T495">VI</text:span><text:span text:style-name="T496">.<text:s/></text:span><text:span text:style-name="T497">ATSAKOMYBĖ</text:span></text:p>
      <text:p text:style-name="P498"/>
      <text:p text:style-name="P499"><text:span text:style-name="T500">35</text:span><text:span text:style-name="T501">. Taisyklėse minimos įmonės, įstaigos ir institucijos atsako už tinkamą šių taisyklių laikymąsi.</text:span></text:p>
      <text:p text:style-name="P502"><text:span text:style-name="T503">36</text:span><text:span text:style-name="T504">. Asmenys, gavę lėšas neteisėtai arba prisidėję prie neteisėto jų gavimo (sąmoningai patvirtinę klaidingu</text:span><text:span text:style-name="T505">s duomenis), atsako Lietuvos Respublikos įstatymų nustatyta tvarka bei pagal 1 priede nurodytų teisės aktų nuostatas.</text:span></text:p>
      <text:p text:style-name="P506">Punkto pakeitimai:</text:p>
      <text:p text:style-name="P507"><text:span text:style-name="T508">Nr.<text:s/></text:span><text:a xlink:href="https://www.e-tar.lt/portal/legalAct.html?documentId=TAR.16446822EA47" office:target-frame-name="_top" xlink:show="replace"><text:span text:style-name="T509">3D-366</text:span></text:a><text:span text:style-name="T510">, 2007-08-06, Žin., 2007, N</text:span><text:span text:style-name="T511">r. 88-3506 (2007-08-11), i. k. 1072330ISAK003D-366</text:span></text:p>
      <text:p text:style-name="Normal"/>
      <text:p text:style-name="P512"><text:span text:style-name="T513">VII</text:span><text:span text:style-name="T514">.<text:s/></text:span><text:span text:style-name="T515">BAIGIAMOSIOS NUOSTATOS</text:span></text:p>
      <text:p text:style-name="P516"/>
      <text:p text:style-name="P517"><text:span text:style-name="T518">37</text:span><text:span text:style-name="T519">. Rinkos reguliavimo agentūros administravimo išlaidas, susijusias su intervenciniu pirkimu ir kitomis intervencinėmis priemonėmis, nustato Žemės ūkio ministerija.</text:span></text:p>
      <text:p text:style-name="P520"><text:span text:style-name="T521">38</text:span><text:span text:style-name="T522">. Pasikeitus taisyklėse nurodytiems teisės aktams, tiesiogiai taikomos naujos tų teisės aktų nuostatos.</text:span></text:p>
      <text:p text:style-name="P523"><text:span text:style-name="T524">______________</text:span></text:p>
      <text:p text:style-name="P525">Priedo pakeitimai:</text:p>
      <text:p text:style-name="P526"><text:span text:style-name="T527">Nr.<text:s/></text:span><text:a xlink:href="https://www.e-tar.lt/portal/legalAct.html?documentId=TAR.24999ED31D97" office:target-frame-name="_top" xlink:show="replace"><text:span text:style-name="T528">3D-335</text:span></text:a><text:span text:style-name="T529">, 2006-08-19,</text:span><text:span text:style-name="T530"><text:s/>Žin., 2006, Nr. 90-3542 (2006-08-25), i. k. 1062330ISAK003D-335</text:span></text:p>
      <text:p text:style-name="Normal"/>
      <text:soft-page-break/>
      <text:p text:style-name="P531"><text:span text:style-name="T532">Žemės ūkio ir maisto produktų intervencinių<text:s/></text:span></text:p>
      <text:p text:style-name="P533">pirkimų ir su jais susijusių išlaidų<text:s/></text:p>
      <text:p text:style-name="P534">administravimo ir finansavimo taisyklių</text:p>
      <text:p text:style-name="P535">(Lietuvos Respublikos žemės ūkio ministro<text:s/></text:p>
      <text:p text:style-name="P536">2007 m. rugpjūčio 6 d. įsakymo Nr. 3D-366<text:s/></text:p>
      <text:p text:style-name="P537">redakcija)</text:p>
      <text:p text:style-name="P538"><text:span text:style-name="T539">1</text:span><text:span text:style-name="T540"><text:s/>priedas</text:span></text:p>
      <text:p text:style-name="P541"/>
      <text:p text:style-name="P542"><text:span text:style-name="T543">ĮGYVENDINAMŲ TEISĖS AKTŲ SĄRAŠAS</text:span></text:p>
      <text:p text:style-name="P544"/>
      <text:p text:style-name="P545"><text:span text:style-name="T546">1</text:span><text:span text:style-name="T547">. Lietuvos Respublikos Vyriausybės 2006 m. spalio 11 d. nutarimas Nr. 987 „Dėl valstybės institucijų, savivaldybių ir kitų juridinių asmenų, atsakingų už Europos žemės ūki</text:span><text:span text:style-name="T548">o garantijų fondo priemonių įgyvendinimą, paskyrimo“ (Žin., 2006, Nr.<text:s/></text:span><text:a xlink:href="https://www.e-tar.lt/portal/lt/legalAct/TAR.E8A607EEB383" office:target-frame-name="_blank" xlink:show="new"><text:span text:style-name="T549">110-4171</text:span></text:a><text:span text:style-name="T550">).</text:span></text:p>
      <text:p text:style-name="P551"><text:span text:style-name="T552">2</text:span><text:span text:style-name="T553">. Lietuvos Respublikos žemės ūkio ministro 2006 m. spalio 17 d. įsakymas Nr. 3D-403 „</text:span><text:span text:style-name="T554">Dėl EŽŪOGF Garantijų skyriaus lėšų, gaunamų pagal Kaimo plėtros 2004–2006 metų planą, ir EŽŪGF lėšų gavimo iš Europos Komisijos, apskaitos ir išmokėjimo taisyklių patvirtinimo“ (Žin., 2006, Nr.<text:s/></text:span><text:a xlink:href="https://www.e-tar.lt/portal/lt/legalAct/TAR.4F065B752343" office:target-frame-name="_blank" xlink:show="new"><text:span text:style-name="T555">111-4234</text:span></text:a><text:span text:style-name="T556">).</text:span></text:p>
      <text:p text:style-name="P557"><text:span text:style-name="T558">3</text:span><text:span text:style-name="T559">. Lietuvos Respublikos žemės ūkio ministro 2006 m. spalio 17 d. įsakymas Nr. 3D-402 „Dėl EŽŪOGF Garantijų skyriaus, EŽŪGF ir bendrojo finansavimo lėšų, išmokėtų pagal Lietuvos Respublikos valstybės biudžeto specialiąs</text:span><text:span text:style-name="T560">ias programas ir (arba) panaudotų pažeidžiant teisės aktus, grąžinimo į Lietuvos Respublikos valstybės biudžetą, šių lėšų registravimo ir paramos gavėjų abejotinų skolų nurašymo taisyklių patvirtinimo“ (Žin., 2006, Nr.<text:s/></text:span><text:a xlink:href="https://www.e-tar.lt/portal/lt/legalAct/TAR.898C5395F1EB" office:target-frame-name="_blank" xlink:show="new"><text:span text:style-name="T561">111-4233</text:span></text:a><text:span text:style-name="T562">, Nr. 122 (atitaisymas)).</text:span></text:p>
      <text:p text:style-name="P563"><text:span text:style-name="T564">4</text:span><text:span text:style-name="T565">. 1978 m. rugpjūčio 2 d. Tarybos reglamentas (EEB) Nr. 1883/78, išdėstantis bendrąsias taisykles dėl intervencijoms skirto Europos žemės ūkio orientavimo ir garantijų fo</text:span><text:span text:style-name="T566">ndo Garantijų skyriaus finansavimo (OL 2004 m. specialusis leidimas, 3 skyrius, 3 tomas, p. 266), su paskutiniais pakeitimais, padarytais 2005 m. balandžio 26 d. Tarybos reglamentu (EB) Nr. 695/2005 (OL 2005 L 114, p. 1).</text:span></text:p>
      <text:p text:style-name="P567"><text:span text:style-name="T568">5</text:span><text:span text:style-name="T569">. 1999 m. gegužės 17 d. Taryb</text:span><text:span text:style-name="T570">os reglamentas (EB) Nr. 1255/1999 dėl bendro pieno ir pieno produktų rinkos organizavimo (OL 2004 m. specialusis leidimas, 3 skyrius, 25 tomas, p. 366) su paskutiniais pakeitimais, padarytais 2005 m. lapkričio 23 d. Tarybos reglamentu (EB) Nr. 1913/2005 (O</text:span><text:span text:style-name="T571">L 2005 L 307, p. 2).</text:span></text:p>
      <text:p text:style-name="P572"><text:span text:style-name="T573">6</text:span><text:span text:style-name="T574">. 1999 m. gruodžio 16 d. Komisijos reglamentas (EB) Nr. 2771/1999, nustatantis išsamias Tarybos reglamento (EB) Nr. 1255/1999 taikymo taisykles dėl intervencijos sviesto ir grietinėlės rinkoje (OL 2004 m. specialusis leidimas, 3<text:s/></text:span><text:span text:style-name="T575">skyrius, 28 tomas, p. 67), su paskutiniais pakeitimais, padarytais 2007 m. vasario 27 d. Komisijos reglamentu (EB) Nr. 207/2007 (OL 2007 L 61, p. 17).</text:span></text:p>
      <text:p text:style-name="P576"><text:span text:style-name="T577">7</text:span><text:span text:style-name="T578">. 2000 m. balandžio 19 d. Komisijos reglamentas (EB) Nr. 824/2000, nustatantis intervencinių agentūr</text:span><text:span text:style-name="T579">ų vykdomo grūdų perėmimo procedūras ir analizės metodus grūdų kokybei nustatyti (OL 2004 m. specialusis leidimas, 3 skyrius, 29 tomas, p. 27), su paskutiniais pakeitimais, padarytais 2006 m. spalio 18 d. Komisijos reglamentu (EB) Nr. 1572/2006 (OL 2006 L 2</text:span><text:span text:style-name="T580">90, p. 29).</text:span></text:p>
      <text:p text:style-name="P581"><text:span text:style-name="T582">8</text:span><text:span text:style-name="T583">. 2001 m sausio 12 d. Komisijos reglamentas (EB) Nr. 214/2001, nustatantis išsamias Tarybos reglamento (EB) Nr. 1255/1999 taikymo taisykles dėl intervencijos nugriebto pieno miltelių rinkoje (OL 2004 m. specialusis leidimas, 3 skyrius, 31<text:s/></text:span><text:span text:style-name="T584">tomas, p. 339), su paskutiniais pakeitimais, padarytais 2005 m. gruodžio 21 d. Komisijos reglamentu (EB) Nr. 2107/2005 (OL 2005 L 337, p. 20).</text:span></text:p>
      <text:p text:style-name="P585"><text:span text:style-name="T586">9</text:span><text:span text:style-name="T587">. 2003 m. rugsėjo 29 d. Tarybos reglamentas (EB) Nr. 1784/2003 dėl bendro grūdų rinkos organizavimo (OL 2004</text:span><text:span text:style-name="T588"><text:s/>m. specialusis leidimas, 3 skyrius, 40 tomas, p. 346) su<text:s/></text:span><text:soft-page-break/><text:span text:style-name="T589">paskutiniais pakeitimais, padarytais 2005 m. liepos 18 d. Komisijos reglamentu (EB) Nr. 1154/2005 (OL 2005 L 187, p. 11).</text:span></text:p>
      <text:p text:style-name="P590"><text:span text:style-name="T591">10</text:span><text:span text:style-name="T592">. 2006 m. birželio 21 d. Komisijos reglamentas (EB) Nr. 884/2006, nust</text:span><text:span text:style-name="T593">atantis Tarybos reglamento (EB) Nr. 1290/ 2005 nuostatų dėl intervencinių priemonių finansavimo iš EŽŪOGF ir valstybių narių mokėjimo agentūrų saugojimo valstybės sandėliuose operacijų apskaitos taikymo taisykles (OL 2006 L 171, p. 35).</text:span></text:p>
      <text:p text:style-name="P594"><text:span text:style-name="T595">11</text:span><text:span text:style-name="T596">. 2006 m.<text:s/></text:span><text:span text:style-name="T597">birželio 29 d. Komisijos reglamento (EB) Nr. 952/2006 dėl Tarybos reglamento (EB) Nr. 318/2006 taikymo taisyklių, susijusių su cukraus vidaus rinkos valdymu ir kvotų sistema (OL 2006 L 178, p. 39), su paskutiniais pakeitimais, padarytais 2007 m. gegužės 22</text:span><text:span text:style-name="T598"><text:s/>d. Komisijos reglamentu (EB) Nr. 551/2007 (2007 L 131, p. 7).</text:span></text:p>
      <text:p text:style-name="P599"><text:span text:style-name="T600">______________</text:span></text:p>
      <text:p text:style-name="P601">Priedo pakeitimai:</text:p>
      <text:p text:style-name="P602"><text:span text:style-name="T603">Nr.<text:s/></text:span><text:a xlink:href="https://www.e-tar.lt/portal/legalAct.html?documentId=TAR.570F70F8E40C" office:target-frame-name="_top" xlink:show="replace"><text:span text:style-name="T604">3D-407</text:span></text:a><text:span text:style-name="T605">, 2006-10-19, Žin., 2006, Nr. 112-4296 (2006-10-21), i. k. 1062</text:span><text:span text:style-name="T606">330ISAK003D-407</text:span></text:p>
      <text:p text:style-name="Normal"/>
      <text:p text:style-name="Normal"/>
      <text:soft-page-break/>
      <text:p text:style-name="P607">Žemės ūkio ir maisto produktų intervencinių pirkimų ir<text:s/></text:p>
      <text:p text:style-name="P612">su jais susijusių išlaidų administravimo ir finansavimo taisyklių</text:p>
      <text:p text:style-name="P613">2 priedas</text:p>
      <text:p text:style-name="P614">(Lietuvos Respublikos žemės ūkio ministro<text:s/></text:p>
      <text:p text:style-name="P615">2011 m. balandžio 27 d. įsakymo Nr. 3D-375 redakcija)</text:p>
      <text:p text:style-name="Normal"/>
      <text:p text:style-name="P616">(Iš Europos Sąjungos biudžeto gautinų lėšų intervencinių pirkimų išlaidoms kompensuoti ataskaitos forma)</text:p>
      <text:p text:style-name="P617"/>
      <text:p text:style-name="P618">_<text:tab/></text:p>
      <text:p text:style-name="P619">(institucijos pavadinimas)</text:p>
      <text:p text:style-name="P620"/>
      <text:p text:style-name="P621">IŠ EUROPOS SĄJUNGOS<text:s/>BIUDŽETO GAUTINŲ LĖŠŲ INTERVENCINIŲ PIRKIMŲ IŠLAIDOMS KOMPENSUOTI ATASKAITA</text:p>
      <text:p text:style-name="P622"/>
      <text:p text:style-name="P623">_________________ Nr. __________________</text:p>
      <text:p text:style-name="P624">(data)</text:p>
      <text:p text:style-name="P625">___________________</text:p>
      <text:p text:style-name="P626">(sudarymo vieta)</text:p>
      <text:p text:style-name="Normal">Intervencinis produktas:</text:p>
      <text:p text:style-name="P627">litai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3">
              <text:soft-page-break/>
              <text:p text:style-name="P643">Išlaidų straipsnis</text:p>
            </table:table-cell>
            <table:table-cell table:style-name="TableCell644" table:number-columns-spanned="3">
              <text:p text:style-name="P645">Priskaičiuotos intervencinių pirkimų išlaidos pagal sąskaitos-faktūros išrašymo datą</text:p>
            </table:table-cell>
            <table:covered-table-cell/>
            <table:covered-table-cell/>
            <table:table-cell table:style-name="TableCell646">
              <text:p text:style-name="P647">Pagal e-FAUDIT lenteles iš ES biudžeto gautinos (grąžintinos) lėšos</text:p>
            </table:table-cell>
            <table:table-cell table:style-name="TableCell648" table:number-columns-spanned="2">
              <text:p text:style-name="P649">Iš ES biudžeto gautinos (negautinos) lėšos už Žemės ūkio rinkos reguliavimo ir pajamų palaikymo programos (Europos Sąjungos lėšos) išlaidas</text:p>
            </table:table-cell>
            <table:covered-table-cell/>
            <table:table-cell table:style-name="TableCell650" table:number-columns-spanned="2">
              <text:p text:style-name="P651">Iš ES<text:s/>biudžeto negautinos lėšos už Žemės ūkio rinkos reguliavimo ir pajamų palaikymo programos (bendrojo finansavimo lėšos ir PVM) išlaidas</text:p>
            </table:table-cell>
            <table:covered-table-cell/>
            <table:table-cell table:style-name="TableCell652" table:number-columns-spanned="3">
              <text:p text:style-name="P653">Apmokėtos intervencinių pirkimų išlaidos</text:p>
            </table:table-cell>
            <table:covered-table-cell/>
            <table:covered-table-cell/>
          </table:table-row>
          <table:table-row table:style-name="TableRow654">
            <table:covered-table-cell>
              <text:p text:style-name="P655"/>
            </table:covered-table-cell>
            <table:table-cell table:style-name="TableCell656" table:number-rows-spanned="2">
              <text:p text:style-name="P657">suma be PVM</text:p>
            </table:table-cell>
            <table:table-cell table:style-name="TableCell658" table:number-rows-spanned="2">
              <text:p text:style-name="P659">PVM</text:p>
            </table:table-cell>
            <table:table-cell table:style-name="TableCell660" table:number-rows-spanned="2">
              <text:p text:style-name="P661">suma su PVM</text:p>
            </table:table-cell>
            <table:table-cell table:style-name="TableCell662" table:number-rows-spanned="2">
              <text:p text:style-name="P663">suma be PVM</text:p>
            </table:table-cell>
            <table:table-cell table:style-name="TableCell664" table:number-rows-spanned="2">
              <text:p text:style-name="P665">gautinos lėšos, viršijančios<text:s/>priskaičiuotas intervencinių pirkimų išlaidas</text:p>
            </table:table-cell>
            <table:table-cell table:style-name="TableCell666" table:number-rows-spanned="2">
              <text:p text:style-name="P667">negautinos lėšos už priskaičiuotas intervencinių pirkimų išlaidas</text:p>
            </table:table-cell>
            <table:table-cell table:style-name="TableCell668" table:number-rows-spanned="2">
              <text:p text:style-name="P669">negautinos lėšos už priskaičiuotas intervencinių pirkimų išlaidas</text:p>
            </table:table-cell>
            <table:table-cell table:style-name="TableCell670" table:number-rows-spanned="2">
              <text:p text:style-name="P671">PVM</text:p>
            </table:table-cell>
            <table:table-cell table:style-name="TableCell672" table:number-columns-spanned="2">
              <text:p text:style-name="P673">per mėnesį apmokėtos išlaidos</text:p>
            </table:table-cell>
            <table:covered-table-cell/>
            <table:table-cell table:style-name="TableCell674" table:number-rows-spanned="2">
              <text:p text:style-name="P675">vėliausia priskaičiuotų už mėnesį išlaidų apmokėjimo data</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suma be PVM</text:p>
            </table:table-cell>
            <table:table-cell table:style-name="TableCell688">
              <text:p text:style-name="P689">PVM</text:p>
            </table:table-cell>
            <table:covered-table-cell>
              <text:p text:style-name="P690"/>
            </table:covered-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5-2 (&gt;0)</text:p>
            </table:table-cell>
            <table:table-cell table:style-name="TableCell704">
              <text:p text:style-name="P705">7=5-2 (&lt;0)</text:p>
            </table:table-cell>
            <table:table-cell table:style-name="TableCell706">
              <text:p text:style-name="P707">8=5-2 (&lt;0)</text:p>
            </table:table-cell>
            <table:table-cell table:style-name="TableCell708">
              <text:p text:style-name="P709">9=0-3</text:p>
            </table:table-cell>
            <table:table-cell table:style-name="TableCell710">
              <text:p text:style-name="P711">10</text:p>
            </table:table-cell>
            <table:table-cell table:style-name="TableCell712">
              <text:p text:style-name="P713">11</text:p>
            </table:table-cell>
            <table:table-cell table:style-name="TableCell714">
              <text:p text:style-name="P715">12</text:p>
            </table:table-cell>
          </table:table-row>
        </table:table-header-rows>
        <table:table-row table:style-name="TableRow716">
          <table:table-cell table:style-name="TableCell717" table:number-columns-spanned="12">
            <text:p text:style-name="P718">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Kompensuotinos techninės išlaid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Nekompensuotinos techninės išlaid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Finansinės išlaido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Kompensuotinos kitos išlaidos (nuostolis, bandiniai, natūralūs netekimai)</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Nekompensuotinos kitos išlaidos (bandiniai, nuostoli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itos išlaidos (peln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Nuvertėjimas supirkimo metu,<text:s/>antrasis nuvertėjim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š viso už mėnesį</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12">
            <text:p text:style-name="P921">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Kompensuotinos techninės išlaido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Nekompensuotinos techninės išlaid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Finansinės išlaido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Kompensuotinos kitos<text:s/>išlaidos (nuostolis, bandiniai, natūralūs netekima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Nekompensuotinos kitos išlaidos (bandiniai, nuostoli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os išlaidos (peln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Nuvertėjimas supirkimo metu, antrasis nuvertėji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š viso už ketvirtį</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12">
            <text:p text:style-name="P1124">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Kompensuotinos techninės išlaid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Nekompensuotinos techninės išlaid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Finansinės išlaid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ext:soft-page-break/>
        <table:table-row table:style-name="TableRow1200">
          <table:table-cell table:style-name="TableCell1201">
            <text:p text:style-name="P1202">Kompensuotinos kitos išlaidos (nuostolis, bandiniai, natūralūs netekim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Nekompensuotinos kitos išlaidos (bandiniai, nuostol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Kitos išlaidos (peln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Nuvertėjimas supirkimo metu, antrasis nuvertėji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š viso už kalendorinius met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12">
            <text:p text:style-name="P1327">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Kompensuotinos<text:s/>techninės išlaid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ext:p text:style-name="P1355">Nekompensuotinos techninės išlaido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Finansinės išlaido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Kompensuotinos kitos išlaidos (nuostolis, bandiniai, natūralūs netekim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Nekompensuotinos kitos išlaidos (bandiniai, nuostol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Kitos išlaidos (peln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Nuvertėjimas supirkimo metu, antrasis nuvertėjim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š viso už intervencinius metu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Normal"/>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Padalinio vadovo pareigos)</text:p>
            <text:p text:style-name="P1535"/>
            <text:p text:style-name="P1536">(Pareigos)</text:p>
          </table:table-cell>
          <table:table-cell table:style-name="TableCell1537">
            <text:p text:style-name="P1538">(Parašas)</text:p>
            <text:p text:style-name="P1539"/>
            <text:p text:style-name="P1540">(Parašas)</text:p>
          </table:table-cell>
          <table:table-cell table:style-name="TableCell1541">
            <text:p text:style-name="P1542">(Vardas ir pavardė)</text:p>
            <text:p text:style-name="P1543"/>
            <text:p text:style-name="P1544">(Vardas ir pavardė)</text:p>
          </table:table-cell>
        </table:table-row>
      </table:table>
      <text:p text:style-name="Normal"/>
      <text:p text:style-name="P1545">_________________</text:p>
      <text:soft-page-break/>
      <text:p text:style-name="P1546">Žemės ūkio ir maisto produktų intervencinių pirkimų ir<text:s/></text:p>
      <text:p text:style-name="P1547">su jais susijusių išlaidų administravimo ir finansavimo taisyklių</text:p>
      <text:p text:style-name="P1548">3<text:s/>priedas</text:p>
      <text:p text:style-name="P1549">(Lietuvos Respublikos žemės ūkio ministro<text:s/></text:p>
      <text:p text:style-name="P1550">2011 m. balandžio 27 d. įsakymo Nr. 3D-375 redakcija)</text:p>
      <text:p text:style-name="Normal"/>
      <text:p text:style-name="P1551"><text:span text:style-name="T1552">(Iš Europos Sąjungos biudžeto gautinų lėšų intervencinių pirkimų išlaidoms kompensuoti registracijos žurnalo forma)</text:span></text:p>
      <text:p text:style-name="P1553"/>
      <text:p text:style-name="P1554">_<text:tab/></text:p>
      <text:p text:style-name="P1555">(institucijos pavadinimas)</text:p>
      <text:p text:style-name="P1556"/>
      <text:p text:style-name="P1557">IŠ EUROPOS SĄJUNGOS BIUDŽETO GAUTINŲ LĖŠŲ INTERVENCINIŲ PIRKIMŲ IŠLAIDOMS KOMPENSUOTI REGISTRACIJOS<text:s/>ŽURNALAS</text:p>
      <text:p text:style-name="P1558"/>
      <text:p text:style-name="P1559">_________________ Nr. __________________</text:p>
      <text:p text:style-name="P1560">(data)</text:p>
      <text:p text:style-name="P1561">___________________</text:p>
      <text:p text:style-name="P1562">(sudarymo vieta)</text:p>
      <text:p text:style-name="P1563"/>
      <text:p text:style-name="P1564">litais</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2">
              <text:p text:style-name="P1578">Laikotarpis, už kurį priskaičiuotos intervencinių pirkimų išlaidos</text:p>
            </table:table-cell>
            <table:table-cell table:style-name="TableCell1579" table:number-rows-spanned="2">
              <text:p text:style-name="P1580">Iš ES biudžeto gautinų papildomų lėšų likutis laikotarpio pradžioje</text:p>
            </table:table-cell>
            <table:table-cell table:style-name="TableCell1581" table:number-rows-spanned="2">
              <text:p text:style-name="P1582">Iš ES biudžeto gautinos lėšos, viršijančios priskaičiuotas intervencinių pirkimų išlaidas</text:p>
            </table:table-cell>
            <table:table-cell table:style-name="TableCell1583" table:number-rows-spanned="2">
              <text:p text:style-name="P1584">Iš ES biudžeto nekompensuotinos intervencinių pirkimų išlaidos, kurios buvo apmokėtos iš valstybės iždo sąskaitos EŽŪGF lėšoms</text:p>
            </table:table-cell>
            <table:table-cell table:style-name="TableCell1585" table:number-rows-spanned="2">
              <text:p text:style-name="P1586">Pelnas (nuostolis), neįskaitant likučio laikotarpio pradžioje</text:p>
            </table:table-cell>
            <table:table-cell table:style-name="TableCell1587" table:number-rows-spanned="2">
              <text:p text:style-name="P1588">Pelnas, įskaitant likutį laikotarpio pradžioje</text:p>
            </table:table-cell>
            <table:table-cell table:style-name="TableCell1589" table:number-rows-spanned="2">
              <text:p text:style-name="P1590">Nuostolis, įskaitant likutį laikotarpio pradžioje, kuris turi būti atlygintas iš Žemės ūkio ministerijai skirtų bendrųjų asignavimų</text:p>
            </table:table-cell>
            <table:table-cell table:style-name="TableCell1591" table:number-columns-spanned="2">
              <text:p text:style-name="P1592">ŽŪM faktiškai pervestos lėšos į valstybės iždo sąskaitą EŽŪGF lėšoms<text:s/></text:p>
            </table:table-cell>
            <table:covered-table-cell/>
            <table:table-cell table:style-name="TableCell1593" table:number-rows-spanned="2">
              <text:p text:style-name="P1594">Iš<text:s/>ES gautų papildomų lėšų likutis laikotarpio pabaigoje</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data</text:p>
            </table:table-cell>
            <table:table-cell table:style-name="TableCell1605">
              <text:p text:style-name="P1606">suma</text:p>
            </table:table-cell>
            <table:covered-table-cell>
              <text:p text:style-name="P1607"/>
            </table:covered-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3-4</text:p>
            </table:table-cell>
            <table:table-cell table:style-name="TableCell1619">
              <text:p text:style-name="P1620">6=2+5 (&gt;0)</text:p>
            </table:table-cell>
            <table:table-cell table:style-name="TableCell1621">
              <text:p text:style-name="P1622">7=2+5 (&lt;0)</text:p>
            </table:table-cell>
            <table:table-cell table:style-name="TableCell1623">
              <text:p text:style-name="P1624">8</text:p>
            </table:table-cell>
            <table:table-cell table:style-name="TableCell1625">
              <text:p text:style-name="P1626">9</text:p>
            </table:table-cell>
            <table:table-cell table:style-name="TableCell1627">
              <text:p text:style-name="P1628">10=6+7+9</text:p>
            </table:table-cell>
          </table:table-row>
        </table:table-header-rows>
        <table:table-row table:style-name="TableRow1629">
          <table:table-cell table:style-name="TableCell1630">
            <text:p text:style-name="P1631">20__ m. IV ketv.</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0__ m. I ketv.</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0__ m. II ketv.</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0__ m. III ketv.</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Normal"/>
      <text:p text:style-name="Normal"/>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Vadovo ar jo įgalioto asmens pareigos)</text:p>
            <text:p text:style-name="P1720"/>
            <text:p text:style-name="P1721">(Pareigos)</text:p>
          </table:table-cell>
          <table:table-cell table:style-name="TableCell1722">
            <text:p text:style-name="P1723">(Parašas)</text:p>
            <text:p text:style-name="P1724"/>
            <text:p text:style-name="P1725">(Parašas)</text:p>
          </table:table-cell>
          <table:table-cell table:style-name="TableCell1726">
            <text:p text:style-name="P1727">(Vardas ir pavardė)</text:p>
            <text:p text:style-name="P1728"/>
            <text:p text:style-name="P1729">(Vardas ir pavardė)</text:p>
          </table:table-cell>
        </table:table-row>
      </table:table>
      <text:p text:style-name="Normal"/>
      <text:p text:style-name="P1730">_________________</text:p>
      <text:soft-page-break/>
      <text:p text:style-name="P1731">Žemės ūkio ir maisto produktų intervencinių pirkimų ir<text:s/></text:p>
      <text:p text:style-name="P1732">su jais susijusių išlaidų administravimo ir finansavimo taisyklių</text:p>
      <text:p text:style-name="P1733">4<text:s/>priedas</text:p>
      <text:p text:style-name="P1734">(Lietuvos Respublikos žemės ūkio ministro<text:s/></text:p>
      <text:p text:style-name="P1735">2011 m. balandžio 27 d. įsakymo Nr. 3D-375 redakcija)</text:p>
      <text:p text:style-name="Normal"/>
      <text:p text:style-name="P1736"><text:span text:style-name="T1737">IŠ EUROPOS SĄJUNGOS BIUDŽETO GAUTŲ LĖŠŲ INTERVENCINIŲ PIRKIMŲ IŠLAIDOMS KOMPENSUOTI REGISTRACIJOS ŽURNALO PILDYMO INSTRUKCIJA</text:span></text:p>
      <text:p text:style-name="Normal"/>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Laikotarpis, už kurį priskaičiuotos intervencinių pirkimų išlaidos</text:p>
          </table:table-cell>
          <table:table-cell table:style-name="TableCell1752" table:number-rows-spanned="2">
            <text:p text:style-name="P1753">Iš ES biudžeto<text:s/>gautinų papildomų lėšų likutis laikotarpio pradžioje</text:p>
          </table:table-cell>
          <table:table-cell table:style-name="TableCell1754" table:number-rows-spanned="2">
            <text:p text:style-name="P1755">Iš ES biudžeto gautinos lėšos, viršijančios priskaičiuotas intervencinių pirkimų išlaidas</text:p>
          </table:table-cell>
          <table:table-cell table:style-name="TableCell1756" table:number-rows-spanned="2">
            <text:p text:style-name="P1757">Iš ES biudžeto nekompensuotinos intervencinių pirkimų išlaidos, kurios buvo apmokėtos iš valstybės iždo sąskaitos<text:s/>EŽŪGF lėšoms<text:s/></text:p>
          </table:table-cell>
          <table:table-cell table:style-name="TableCell1758" table:number-rows-spanned="2">
            <text:p text:style-name="P1759">Pelnas (nuostolis), neįskaitant likučio laikotarpio pradžioje</text:p>
          </table:table-cell>
          <table:table-cell table:style-name="TableCell1760" table:number-rows-spanned="2">
            <text:p text:style-name="P1761">Pelnas, įskaitant likutį laikotarpio pradžioje</text:p>
          </table:table-cell>
          <table:table-cell table:style-name="TableCell1762" table:number-rows-spanned="2">
            <text:p text:style-name="P1763">Nuostolis, įskaitant likutį laikotarpio pradžioje, kuris turi būti atlygintas iš Žemės ūkio ministerijai skirtų bendrųjų asignavimų</text:p>
          </table:table-cell>
          <table:table-cell table:style-name="TableCell1764" table:number-columns-spanned="2">
            <text:p text:style-name="P1765">ŽŪM faktiškai pervestos lėšos į valstybės iždo sąskaitą EŽŪGF lėšoms<text:s/></text:p>
          </table:table-cell>
          <table:covered-table-cell/>
          <table:table-cell table:style-name="TableCell1766" table:number-rows-spanned="2">
            <text:p text:style-name="P1767">Iš ES gautų papildomų lėšų likutis laikotarpio pabaigoje</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data</text:p>
          </table:table-cell>
          <table:table-cell table:style-name="TableCell1778">
            <text:p text:style-name="P1779">suma</text:p>
          </table:table-cell>
          <table:covered-table-cell>
            <text:p text:style-name="P1780"/>
          </table:covered-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3-4</text:p>
          </table:table-cell>
          <table:table-cell table:style-name="TableCell1792">
            <text:p text:style-name="P1793">6=2+5 (&gt;0)</text:p>
          </table:table-cell>
          <table:table-cell table:style-name="TableCell1794">
            <text:p text:style-name="P1795">7=2+5 (&lt;0)</text:p>
          </table:table-cell>
          <table:table-cell table:style-name="TableCell1796">
            <text:p text:style-name="P1797">8</text:p>
          </table:table-cell>
          <table:table-cell table:style-name="TableCell1798">
            <text:p text:style-name="P1799">9</text:p>
          </table:table-cell>
          <table:table-cell table:style-name="TableCell1800">
            <text:p text:style-name="P1801">10=6+7+9</text:p>
          </table:table-cell>
        </table:table-row>
        <table:table-row table:style-name="TableRow1802">
          <table:table-cell table:style-name="TableCell1803">
            <text:p text:style-name="P1804">Nurodomas laikotarpis, už kurį<text:s/>pildomas žurnalas</text:p>
          </table:table-cell>
          <table:table-cell table:style-name="TableCell1805">
            <text:p text:style-name="P1806">Nurodomas praėjusio laikotarpio pabaigos lėšų likutis<text:s/></text:p>
          </table:table-cell>
          <table:table-cell table:style-name="TableCell1807">
            <text:p text:style-name="P1808">Nurodoma Taisyklių 2 priedo 6 stulpelio eilutės „Iš viso už ketvirtį" suma<text:s/></text:p>
          </table:table-cell>
          <table:table-cell table:style-name="TableCell1809">
            <text:p text:style-name="P1810">Nurodoma Taisyklių 2 priedo 7 stulpelio eilutės „Iš viso už ketvirtį" suma (su priešingu ženklu)<text:s/></text:p>
          </table:table-cell>
          <table:table-cell table:style-name="TableCell1811">
            <text:p text:style-name="P1812">Nurodoma<text:s/>lėšų suma, gauta iš Taisyklių 3 priedo 3 stulpelio atėmus 4 stulpelio sumą</text:p>
          </table:table-cell>
          <table:table-cell table:style-name="TableCell1813">
            <text:p text:style-name="P1814">Nurodoma lėšų suma, gauta prie Taisyklių 3 priedo 2 stulpelio pridėjus 5 stulpelio sumą, jei rezultatas teigiamas</text:p>
          </table:table-cell>
          <table:table-cell table:style-name="TableCell1815">
            <text:p text:style-name="P1816">Nurodoma lėšų suma, gauta prie Taisyklių 3 priedo 2 stulpelio<text:s/>pridėjus 5stulpelio sumą, jei rezultatas neigiamas</text:p>
          </table:table-cell>
          <table:table-cell table:style-name="TableCell1817">
            <text:p text:style-name="P1818">Nurodoma lėšų pervedimo į valstybės iždo sąskaitą EŽŪGF lėšoms data</text:p>
          </table:table-cell>
          <table:table-cell table:style-name="TableCell1819">
            <text:p text:style-name="P1820">Nurodoma lėšų, pervedamų į valstybės iždo sąskaitą EŽŪGF lėšoms, suma</text:p>
          </table:table-cell>
          <table:table-cell table:style-name="TableCell1821">
            <text:p text:style-name="P1822">Nurodoma lėšų suma, gauta sudėjus Taisyklių 3 priedo 6, 7 ir 9 stulpelių sumas</text:p>
          </table:table-cell>
        </table:table-row>
      </table:table>
      <text:p text:style-name="P1823">PASTABA. Pildant registracijos žurnalą susumuojami visų intervencinių produktų duomenys.</text:p>
      <text:p text:style-name="P1824">_________________</text:p>
      <text:p text:style-name="P1825"/>
      <text:soft-page-break/>
      <text:p text:style-name="P1826">Žemės ūkio ir maisto produktų intervencinių pirkimų ir<text:s/></text:p>
      <text:p text:style-name="P1827">su jais susijusių išlaidų administravimo ir finansavimo taisyklių</text:p>
      <text:p text:style-name="P1828">5<text:s/>priedas</text:p>
      <text:p text:style-name="P1829">(Lietuvos Respublikos žemės ūkio ministro<text:s/></text:p>
      <text:p text:style-name="P1830">2011 m. balandžio 27 d. įsakymo Nr. 3D-375 redakcija)</text:p>
      <text:p text:style-name="Normal"/>
      <text:p text:style-name="P1831"><text:span text:style-name="T1832">(Iš Europos Sąjungos biudžeto gautinų lėšų už intervencinių pirkimų išlaidas ataskaitos forma)</text:span></text:p>
      <text:p text:style-name="P1833"/>
      <text:p text:style-name="P1834">_<text:tab/></text:p>
      <text:p text:style-name="P1835">(institucijos pavadinimas)</text:p>
      <text:p text:style-name="P1836"/>
      <text:p text:style-name="P1837">IŠ EUROPOS SĄJUNGOS<text:s/>BIUDŽETO GAUTINŲ LĖŠŲ UŽ INTERVENCINIŲ PIRKIMŲ IŠLAIDAS ATASKAITA</text:p>
      <text:p text:style-name="P1838"/>
      <text:p text:style-name="P1839">_________________ Nr. __________________</text:p>
      <text:p text:style-name="P1840">(data)</text:p>
      <text:p text:style-name="P1841">___________________</text:p>
      <text:p text:style-name="P1842">(sudarymo vieta)</text:p>
      <text:p text:style-name="P1843"/>
      <text:p text:style-name="P1844">litais</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rows-spanned="2">
              <text:p text:style-name="P1858">Laikotarpis, už kurį priskaičiuotos intervencinių pirkimų išlaidos</text:p>
            </table:table-cell>
            <table:table-cell table:style-name="TableCell1859" table:number-rows-spanned="2">
              <text:p text:style-name="P1860">Iš ES biudžeto gautinų<text:s/>papildomų lėšų likutis laikotarpio pradžioje</text:p>
            </table:table-cell>
            <table:table-cell table:style-name="TableCell1861" table:number-rows-spanned="2">
              <text:p text:style-name="P1862">Iš ES biudžeto gautinos lėšos, viršijančios priskaičiuotas intervencinių pirkimų išlaidas</text:p>
            </table:table-cell>
            <table:table-cell table:style-name="TableCell1863" table:number-rows-spanned="2">
              <text:p text:style-name="P1864">Iš ES biudžeto nekompensuotinos intervencinių pirkimų išlaidos, kurios buvo apmokėtos iš valstybės iždo sąskaitos EŽŪGF lėšoms<text:s/></text:p>
            </table:table-cell>
            <table:table-cell table:style-name="TableCell1865" table:number-rows-spanned="2">
              <text:p text:style-name="P1866">Pelnas (nuostolis), neįskaitant likučio laikotarpio pradžioje</text:p>
            </table:table-cell>
            <table:table-cell table:style-name="TableCell1867" table:number-rows-spanned="2">
              <text:p text:style-name="P1868">Pelnas, įskaitant likutį laikotarpio pradžioje</text:p>
            </table:table-cell>
            <table:table-cell table:style-name="TableCell1869" table:number-rows-spanned="2">
              <text:p text:style-name="P1870">Nuostolis, įskaitant likutį laikotarpio pradžioje, kuris turi būti atlygintas iš Žemės ūkio ministerijai skirtų bendrųjų asignavimų</text:p>
            </table:table-cell>
            <table:table-cell table:style-name="TableCell1871" table:number-columns-spanned="2">
              <text:p text:style-name="P1872">ŽŪM faktiškai pervestos lėšos į valstybės iždo sąskaitą EŽŪGF lėšoms<text:s/></text:p>
            </table:table-cell>
            <table:covered-table-cell/>
            <table:table-cell table:style-name="TableCell1873" table:number-rows-spanned="2">
              <text:p text:style-name="P1874">Iš ES gautų papildomų lėšų likutis laikotarpio pabaigoje</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data</text:p>
            </table:table-cell>
            <table:table-cell table:style-name="TableCell1885">
              <text:p text:style-name="P1886">suma</text:p>
            </table:table-cell>
            <table:covered-table-cell>
              <text:p text:style-name="P1887"/>
            </table:covered-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3-4</text:p>
            </table:table-cell>
            <table:table-cell table:style-name="TableCell1899">
              <text:p text:style-name="P1900">6=2+5 (&gt;0)</text:p>
            </table:table-cell>
            <table:table-cell table:style-name="TableCell1901">
              <text:p text:style-name="P1902">7=2+5 (&lt;0)</text:p>
            </table:table-cell>
            <table:table-cell table:style-name="TableCell1903">
              <text:p text:style-name="P1904">8</text:p>
            </table:table-cell>
            <table:table-cell table:style-name="TableCell1905">
              <text:p text:style-name="P1906">9</text:p>
            </table:table-cell>
            <table:table-cell table:style-name="TableCell1907">
              <text:p text:style-name="P1908">10=6+7+9</text:p>
            </table:table-cell>
          </table:table-row>
        </table:table-header-rows>
        <table:table-row table:style-name="TableRow1909">
          <table:table-cell table:style-name="TableCell1910">
            <text:p text:style-name="P1911">20__ m. IV ketv.</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0__ m. I ketv.</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0__ m. II ketv.</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0__ m. III ketv.</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Normal"/>
      <text:p text:style-name="Normal"/>
      <text:p text:style-name="Normal"/>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Vadovo ar jo įgalioto asmens pareigos)</text:p>
            <text:p text:style-name="P2000"/>
            <text:p text:style-name="P2001">(Pareigos)</text:p>
          </table:table-cell>
          <table:table-cell table:style-name="TableCell2002">
            <text:p text:style-name="P2003">(Parašas)</text:p>
            <text:p text:style-name="P2004"/>
            <text:p text:style-name="P2005">(Parašas)</text:p>
          </table:table-cell>
          <table:table-cell table:style-name="TableCell2006">
            <text:p text:style-name="P2007">(Vardas ir pavardė)</text:p>
            <text:p text:style-name="P2008"/>
            <text:p text:style-name="P2009">(Vardas ir pavardė)</text:p>
          </table:table-cell>
        </table:table-row>
      </table:table>
      <text:p text:style-name="Normal"/>
      <text:p text:style-name="P2010">_________________</text:p>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žemės ūkio ministerija, Įsakymas</text:span></text:p>
      <text:p text:style-name="P2020"><text:span text:style-name="T2021">Nr.<text:s/></text:span><text:a xlink:href="https://www.e-tar.lt/portal/legalAct.html?documentId=TAR.CAC3C2879438" office:target-frame-name="_top" xlink:show="replace"><text:span text:style-name="T2022">3D-625</text:span></text:a><text:span text:style-name="T2023">, 2004-11-19, Žin.,</text:span><text:span text:style-name="T2024"><text:s/>2004, Nr. 171-6340 (2004-11-26), i. k. 1042330ISAK003D-625</text:span></text:p>
      <text:p text:style-name="P2025"><text:span text:style-name="T2026">Dėl žemės ūkio ministro 2004 m. spalio 5 d. įsakymo Nr. 3D-544 "Dėl Žemės ūkio ir maisto produktų intervencinių pirkimų administravimo ir finansavimo taisyklių patvirtinimo" pakeitimo</text:span></text:p>
      <text:p text:style-name="P2027"/>
      <text:p text:style-name="P2028"><text:span text:style-name="T2029">2.</text:span></text:p>
      <text:p text:style-name="P2030"><text:span text:style-name="T2031">Lietuvos</text:span><text:span text:style-name="T2032"><text:s/>Respublikos žemės ūkio ministerija, Įsakymas</text:span></text:p>
      <text:p text:style-name="P2033"><text:span text:style-name="T2034">Nr.<text:s/></text:span><text:a xlink:href="https://www.e-tar.lt/portal/legalAct.html?documentId=TAR.24999ED31D97" office:target-frame-name="_top" xlink:show="replace"><text:span text:style-name="T2035">3D-335</text:span></text:a><text:span text:style-name="T2036">, 2006-08-19, Žin., 2006, Nr. 90-3542 (2006-08-25), i. k. 1062330ISAK003D-335</text:span></text:p>
      <text:p text:style-name="P2037"><text:span text:style-name="T2038">Dėl žemės ūkio ministro 2004 m. spalio 5</text:span><text:span text:style-name="T2039"><text:s/>d. įsakymo Nr. 3D-544 "Dėl Žemės ūkio ir maisto produktų intervencinių pirkimų administravimo ir finansavimo taisyklių patvirtinimo" pakeitimo</text:span></text:p>
      <text:p text:style-name="P2040"/>
      <text:p text:style-name="P2041"><text:span text:style-name="T2042">3.</text:span></text:p>
      <text:p text:style-name="P2043"><text:span text:style-name="T2044">Lietuvos Respublikos žemės ūkio ministerija, Įsakymas</text:span></text:p>
      <text:p text:style-name="P2045"><text:span text:style-name="T2046">Nr.<text:s/></text:span><text:a xlink:href="https://www.e-tar.lt/portal/legalAct.html?documentId=TAR.570F70F8E40C" office:target-frame-name="_top" xlink:show="replace"><text:span text:style-name="T2047">3D-407</text:span></text:a><text:span text:style-name="T2048">, 2006-10-19, Žin., 2006, Nr. 112-4296 (2006-10-21), i. k. 1062330ISAK003D-407</text:span></text:p>
      <text:p text:style-name="P2049"><text:span text:style-name="T2050">Dėl žemės ūkio ministro 2004 m. spalio 5 d. įsakymo Nr. 3D-544 "Dėl Žemės ūkio ir maisto produktų intervencinių pirkimų ir su jais susijusi</text:span><text:span text:style-name="T2051">ų išlaidų administravimo ir finansavimo taisyklių patvirtinimo" pakeitimo</text:span></text:p>
      <text:p text:style-name="P2052"/>
      <text:p text:style-name="P2053"><text:span text:style-name="T2054">4.</text:span></text:p>
      <text:p text:style-name="P2055"><text:span text:style-name="T2056">Lietuvos Respublikos žemės ūkio ministerija, Įsakymas</text:span></text:p>
      <text:p text:style-name="P2057"><text:span text:style-name="T2058">Nr.<text:s/></text:span><text:a xlink:href="https://www.e-tar.lt/portal/legalAct.html?documentId=TAR.16446822EA47" office:target-frame-name="_top" xlink:show="replace"><text:span text:style-name="T2059">3D-366</text:span></text:a><text:span text:style-name="T2060">, 2007-08-06, Žin., 2007, Nr. 88</text:span><text:span text:style-name="T2061">-3506 (2007-08-11), i. k. 1072330ISAK003D-366</text:span></text:p>
      <text:p text:style-name="P2062"><text:span text:style-name="T2063">Dėl žemės ūkio ministro 2004 m. spalio 5 d. įsakymo Nr. 3D-544 "Dėl Žemės ūkio ir maisto produktų intervencinių pirkimų ir su jais susijusių išlaidų administravimo ir finansavimo taisyklių patvirtinimo" pakeiti</text:span><text:span text:style-name="T2064">mo</text:span></text:p>
      <text:p text:style-name="P2065"/>
      <text:p text:style-name="P2066"><text:span text:style-name="T2067">5.</text:span></text:p>
      <text:p text:style-name="P2068"><text:span text:style-name="T2069">Lietuvos Respublikos žemės ūkio ministerija, Įsakymas</text:span></text:p>
      <text:p text:style-name="P2070"><text:span text:style-name="T2071">Nr.<text:s/></text:span><text:a xlink:href="https://www.e-tar.lt/portal/legalAct.html?documentId=TAR.5F23D28E070B" office:target-frame-name="_top" xlink:show="replace"><text:span text:style-name="T2072">3D-9</text:span></text:a><text:span text:style-name="T2073">, 2008-01-04, Žin., 2008, Nr. 6-216 (2008-01-15), i. k. 1082330ISAK00003D-9</text:span></text:p>
      <text:soft-page-break/>
      <text:p text:style-name="P2074"><text:span text:style-name="T2075">Dėl žemės ūkio ministro 2004<text:s/></text:span><text:span text:style-name="T2076">m. spalio 5 d. įsakymo Nr. 3D-544 "Dėl Žemės ūkio ir maisto produktų intervencinių pirkimų ir su jais susijusių išlaidų administravimo ir finansavimo taisyklių patvirtinimo" pakeitimo</text:span></text:p>
      <text:p text:style-name="P2077"/>
      <text:p text:style-name="P2078"><text:span text:style-name="T2079">6.</text:span></text:p>
      <text:p text:style-name="P2080"><text:span text:style-name="T2081">Lietuvos Respublikos žemės ūkio ministerija, Įsakymas</text:span></text:p>
      <text:p text:style-name="P2082"><text:span text:style-name="T2083">Nr.<text:s/></text:span><text:a xlink:href="https://www.e-tar.lt/portal/legalAct.html?documentId=TAR.75D705171CA4" office:target-frame-name="_top" xlink:show="replace"><text:span text:style-name="T2084">3D-754</text:span></text:a><text:span text:style-name="T2085">, 2009-10-15, Žin., 2009, Nr. 125-5405 (2009-10-20), i. k. 1092330ISAK003D-754</text:span></text:p>
      <text:p text:style-name="P2086"><text:span text:style-name="T2087">Dėl žemės ūkio ministro 2004 m. spalio 5 d. įsakymo Nr. 3D- 544 "Dėl Žemės ir maisto produk</text:span><text:span text:style-name="T2088">tų intervencinių pirkimų ir su jais susijusių išlaidų administravimo ir finansavimo taisyklių patvirtinimo" pakeitimo</text:span></text:p>
      <text:p text:style-name="P2089"/>
      <text:p text:style-name="P2090"><text:span text:style-name="T2091">7.</text:span></text:p>
      <text:p text:style-name="P2092"><text:span text:style-name="T2093">Lietuvos Respublikos žemės ūkio ministerija, Įsakymas</text:span></text:p>
      <text:p text:style-name="P2094"><text:span text:style-name="T2095">Nr.<text:s/></text:span><text:a xlink:href="https://www.e-tar.lt/portal/legalAct.html?documentId=TAR.653E84124071" office:target-frame-name="_top" xlink:show="replace"><text:span text:style-name="T2096">3D-375</text:span></text:a><text:span text:style-name="T2097">, 2011-04-27, Žin., 2011, Nr. 53-2554 (2011-05-04), i. k. 1112330ISAK003D-375</text:span></text:p>
      <text:p text:style-name="P2098"><text:span text:style-name="T2099">Dėl žemės ūkio ministro 2004 m. spalio 5 d. įsakymo Nr. 3D-544 "Dėl Žemės ūkio ir maisto produktų intervencinių pirkimų ir su jais susijusių išlaidų administravimo ir</text:span><text:span text:style-name="T2100"><text:s/>finansavimo taisyklių patvirtinimo" pakeitimo</text:span></text:p>
      <text:p text:style-name="P2101"/>
      <text:p text:style-name="P2102"><text:span text:style-name="T2103">8.</text:span></text:p>
      <text:p text:style-name="P2104"><text:span text:style-name="T2105">Lietuvos Respublikos žemės ūkio ministerija, Įsakymas</text:span></text:p>
      <text:p text:style-name="P2106"><text:span text:style-name="T2107">Nr.<text:s/></text:span><text:a xlink:href="https://www.e-tar.lt/portal/legalAct.html?documentId=TAR.82DD22383C41" office:target-frame-name="_top" xlink:show="replace"><text:span text:style-name="T2108">3D-605</text:span></text:a><text:span text:style-name="T2109">, 2012-07-16, Žin., 2012, Nr. 85-4486 (2012-07-19), i. k. 1</text:span><text:span text:style-name="T2110">122330ISAK003D-605</text:span></text:p>
      <text:p text:style-name="P2111"><text:span text:style-name="T2112">Dėl žemės ūkio ministro 2004 m. spalio 5 d. įsakymo Nr. 3D-544 "Dėl Žemės ūkio ir maisto produktų intervencinių pirkimų ir su jais susijusių išlaidų administravimo ir finansavimo taisyklių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8"/>
      </style:header>
      <style:footer>
        <text:p text:style-name="P609"/>
      </style:footer>
    </style:master-page>
    <style:master-page style:next-style-name="MP1" style:name="MPF1" style:page-layout-name="PL1">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3" meta:paragraph-count="345" meta:word-count="5439" meta:character-count="41156" meta:row-count="1001" meta:non-whitespace-character-count="36062"/>
  </office:meta>
</office:document-meta>
</file>