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 fo:text-indent="0.4916in"/>
      <style:text-properties fo:color="#000000"/>
    </style:style>
    <style:style style:name="P33" style:parent-style-name="Normal" style:family="paragraph">
      <style:paragraph-properties fo:text-align="center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01-08-30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BDDC13592698" office:target-frame-name="_top" xlink:show="replace"><text:span text:style-name="T9">1028</text:span></text:a><text:span text:style-name="T10">, 2001-08-24, Žin., 2001, Nr. 74-2598 (2001-08-29), i. k. 1011100NUTA00001028</text:span></text:p>
      <text:p text:style-name="P11"><text:span text:style-name="T12">Dėl<text:s/></text:span><text:span text:style-name="T13">akcinės bendrovės Turto banko valdybos pirmininko ir narių paskyrimo, atlyginimų jiems nustatymo ir įgaliojimų suteikimo</text:span></text:p>
      <text:p text:style-name="P14"/>
      <text:p text:style-name="P15"><text:span text:style-name="T16">Suvestinė redakcija nuo 1998-03-14 iki 2001-08-29</text:span></text:p>
      <text:p text:style-name="P17"/>
      <text:p text:style-name="P18"><text:span text:style-name="T19">Nutarimas paskelbtas: Žin. 1996, Nr.<text:s/></text:span><text:a xlink:href="https://www.e-tar.lt/portal/legalAct.html?documentId=TAR.2ED5F5A1550E" office:target-frame-name="_top" xlink:show="replace"><text:span text:style-name="T20">109-2483</text:span></text:a><text:span text:style-name="T21">, i. k. 0961100NUTA00001283</text:span></text:p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AKCINĖS BENDROVĖS TURTO BANKO VALDYBOS NARIŲ ATLYGINIMO</text:p>
      <text:p text:style-name="P29"/>
      <text:p text:style-name="P30">1996 m. lapkričio 6 d. Nr. 1283</text:p>
      <text:p text:style-name="P31">Vilnius</text:p>
      <text:p text:style-name="P32"/>
      <text:p text:style-name="P33"/>
      <text:p text:style-name="P34"><text:span text:style-name="T35">Vadovaudamasi Lietuvos Respublikos akcinės bendrovės Turto bankas įstatų patvirtinimo įstatymu (Žin., 1996, Nr.<text:s/></text:span><text:a xlink:href="https://www.e-tar.lt/portal/lt/legalAct/TAR.F4A56D37CD91" office:target-frame-name="_blank" xlink:show="new"><text:span text:style-name="T36">81-1931</text:span></text:a><text:span text:style-name="T37">), Lietuvos Respublikos Vyriausybė<text:s/></text:span><text:span text:style-name="T38">nutari</text:span><text:span text:style-name="T39">a:</text:span></text:p>
      <text:p text:style-name="P40"><text:span text:style-name="T41">Nustatyti akcinės bendrovės Turto banko valdybos narių Jurgio Vaidučio Andrašiūno, Rūtos Dailydaitės ir Romualdo Žemaitaičio mėnesinius atlyginimus – 4500 litų.</text:span></text:p>
      <text:p text:style-name="P42">Pastraipos pakeitimai:</text:p>
      <text:p text:style-name="P43"><text:span text:style-name="T44">Nr.<text:s/></text:span><text:a xlink:href="https://www.e-tar.lt/portal/legalAct.html?documentId=TAR.D287AF597263" office:target-frame-name="_top" xlink:show="replace"><text:span text:style-name="T45">1440</text:span></text:a><text:span text:style-name="T46">, 1997-12-19, Žin., 1997, Nr. 117-3029 (1997-12-24), i. k. 0971100NUTA00001440</text:span></text:p>
      <text:p text:style-name="P47"><text:span text:style-name="T48">Nr.<text:s/></text:span><text:a xlink:href="https://www.e-tar.lt/portal/legalAct.html?documentId=TAR.A0C0A10011A0" office:target-frame-name="_top" xlink:show="replace"><text:span text:style-name="T49">284</text:span></text:a><text:span text:style-name="T50">, 1998-03-09, Žin., 1998</text:span><text:span text:style-name="T51">, Nr. 25-641 (1998-03-13), i. k. 0981100NUTA00000284</text:span></text:p>
      <text:p text:style-name="Normal"/>
      <text:p text:style-name="P52"/>
      <text:p text:style-name="P53"/>
      <text:p text:style-name="P54"/>
      <text:p text:style-name="P55">MINISTRAS PIRMININKAS<text:tab/>MINDAUGAS STANKEVIČIUS</text:p>
      <text:p text:style-name="P56"/>
      <text:p text:style-name="P57"/>
      <text:p text:style-name="P58"/>
      <text:p text:style-name="P59">FINANSŲ MINISTRAS<text:tab/>ALGIMANTAS KRIŽINAUSKAS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Vyriausybė, Nutarimas</text:span></text:p>
      <text:p text:style-name="P69"><text:span text:style-name="T70">Nr.<text:s/></text:span><text:a xlink:href="https://www.e-tar.lt/portal/legalAct.html?documentId=TAR.D287AF597263" office:target-frame-name="_top" xlink:show="replace"><text:span text:style-name="T71">1440</text:span></text:a><text:span text:style-name="T72">, 1997-12-19, Žin., 1997, Nr. 117-3029 (1997-12-24), i. k. 0971100NUTA00001440</text:span></text:p>
      <text:p text:style-name="P73"><text:span text:style-name="T74">Dėl Lietuvos Respublikos Vyriausybės 1996 m. lapkričio 6 d. nutarimo Nr. 1283 „Dėl akcinės<text:s/></text:span><text:span text:style-name="T75">bendrovės Turto banko valdybos narių atlyginimo" dalinio pakeitimo</text:span></text:p>
      <text:p text:style-name="P76"/>
      <text:p text:style-name="P77"><text:span text:style-name="T78">2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TAR.A0C0A10011A0" office:target-frame-name="_top" xlink:show="replace"><text:span text:style-name="T83">284</text:span></text:a><text:span text:style-name="T84">, 1998-03-09, Žin., 1998, Nr. 25-641 (1998-03-13), i.</text:span><text:span text:style-name="T85"><text:s/>k. 0981100NUTA00000284</text:span></text:p>
      <text:p text:style-name="P86"><text:span text:style-name="T87">Dėl Lietuvos Respublikos Vyriausybės 1996 m. lapkričio 6 d. nutarimo Nr. 1283 „Dėl akcinės bendrovės Turto banko valdybos narių atlyginimo" dalinio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8T08:01:00Z</meta:creation-date>
    <dc:date>2019-05-28T08:01:00Z</dc:date>
    <meta:template xlink:href="Normal.dotm" xlink:type="simple"/>
    <meta:editing-cycles>2</meta:editing-cycles>
    <meta:editing-duration>PT0S</meta:editing-duration>
    <meta:document-statistic meta:page-count="1" meta:paragraph-count="38" meta:word-count="306" meta:character-count="2328" meta:row-count="114" meta:non-whitespace-character-count="2060"/>
  </office:meta>
</office:document-meta>
</file>