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 fo:text-indent="0.4916in"/>
      <style:text-properties fo:color="#000000"/>
    </style:style>
    <style:style style:name="P21" style:parent-style-name="Normal" style:family="paragraph">
      <style:paragraph-properties fo:text-align="center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7-12-25 iki 1998-03-13</text:span></text:p>
      <text:p text:style-name="P5"/>
      <text:p text:style-name="P6"><text:span text:style-name="T7">Nutarimas paskelbtas: Žin. 1996, Nr.<text:s/></text:span><text:a xlink:href="https://www.e-tar.lt/portal/legalAct.html?documentId=TAR.2ED5F5A1550E" office:target-frame-name="_top" xlink:show="replace"><text:span text:style-name="T8">109-2483</text:span></text:a><text:span text:style-name="T9">, i. k. 0961100NUTA00001283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AKCINĖS BENDROVĖS TURTO BANKO VALDYBOS NARIŲ ATLYGINIMO</text:p>
      <text:p text:style-name="P17"/>
      <text:p text:style-name="P18">1996 m. lapkričio 6 d. Nr. 1283</text:p>
      <text:p text:style-name="P19">Vilnius</text:p>
      <text:p text:style-name="P20"/>
      <text:p text:style-name="P21"/>
      <text:p text:style-name="P22"><text:span text:style-name="T23">Vadovaudamasi Lietuvos Respublikos akcinės bendrovės Turto bankas į</text:span><text:span text:style-name="T24">statų patvirtinimo įstatymu (Žin., 1996, Nr.<text:s/></text:span><text:a xlink:href="https://www.e-tar.lt/portal/lt/legalAct/TAR.F4A56D37CD91" office:target-frame-name="_blank" xlink:show="new"><text:span text:style-name="T25">81-1931</text:span></text:a><text:span text:style-name="T26">), Lietuvos Respublikos Vyriausybė<text:s/></text:span><text:span text:style-name="T27">nutari</text:span><text:span text:style-name="T28">a:</text:span></text:p>
      <text:p text:style-name="P29"><text:span text:style-name="T30">Nustatyti akcinės bendrovės Turto banko valdybos narių Jurgio Vaidučio An</text:span><text:span text:style-name="T31">drašiūno, Arūno Štaro ir Rūtos Dailydaitės mėnesinius atlyginimus – 4500 litų.</text:span></text:p>
      <text:p text:style-name="P32">Pastraipos pakeitimai:</text:p>
      <text:p text:style-name="P33"><text:span text:style-name="T34">Nr.<text:s/></text:span><text:a xlink:href="https://www.e-tar.lt/portal/legalAct.html?documentId=TAR.D287AF597263" office:target-frame-name="_top" xlink:show="replace"><text:span text:style-name="T35">1440</text:span></text:a><text:span text:style-name="T36">, 1997-12-19, Žin., 1997, Nr. 117-3029 (1997-12-24), i. k.<text:s/></text:span><text:span text:style-name="T37">0971100NUTA00001440</text:span></text:p>
      <text:p text:style-name="Normal"/>
      <text:p text:style-name="P38"/>
      <text:p text:style-name="P39"/>
      <text:p text:style-name="P40"/>
      <text:p text:style-name="P41">MINISTRAS PIRMININKAS<text:tab/>MINDAUGAS STANKEVIČIUS</text:p>
      <text:p text:style-name="P42"/>
      <text:p text:style-name="P43"/>
      <text:p text:style-name="P44"/>
      <text:p text:style-name="P45">FINANSŲ MINISTRAS<text:tab/>ALGIMANTAS KRIŽINAUSKAS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Vyriausybė, Nutarimas</text:span></text:p>
      <text:p text:style-name="P55"><text:span text:style-name="T56">Nr.<text:s/></text:span><text:a xlink:href="https://www.e-tar.lt/portal/legalAct.html?documentId=TAR.D287AF597263" office:target-frame-name="_top" xlink:show="replace"><text:span text:style-name="T57">1440</text:span></text:a><text:span text:style-name="T58">, 1997-12-19, Žin., 1997, Nr. 117-3029 (1997-12-24), i. k. 0971100NUTA00001440</text:span></text:p>
      <text:p text:style-name="P59"><text:span text:style-name="T60">Dėl Lietuvos Respublikos Vyriausybės 1996 m. lapkričio 6 d. nutarimo Nr. 1283 „Dėl akcinės be</text:span><text:span text:style-name="T61">ndrovės Turto banko valdybos narių atlyginimo" dalinio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8T07:59:00Z</meta:creation-date>
    <dc:date>2019-05-28T07:59:00Z</dc:date>
    <meta:template xlink:href="Normal.dotm" xlink:type="simple"/>
    <meta:editing-cycles>2</meta:editing-cycles>
    <meta:editing-duration>PT0S</meta:editing-duration>
    <meta:document-statistic meta:page-count="1" meta:paragraph-count="23" meta:word-count="190" meta:character-count="1423" meta:row-count="69" meta:non-whitespace-character-count="1256"/>
  </office:meta>
</office:document-meta>
</file>