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7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FCC560E7980" office:target-frame-name="_top" xlink:show="replace"><text:span text:style-name="T14">852</text:span></text:a><text:span text:style-name="T15">, 1998-07-09, Žin., 1998, Nr. 63-1817 (1998-07-15), i. k. 0981100NUTA00000852</text:span></text:p>
      <text:p text:style-name="P16"><text:span text:style-name="T17">Dėl kai<text:s/></text:span><text:span text:style-name="T18">kurių Lietuvos Respublikos Vyriausybės nutarimų privatizavimo klausimais pripažinimo netekusiais galios</text:span></text:p>
      <text:p text:style-name="P19"/>
      <text:p text:style-name="P20"><text:span text:style-name="T21">Suvestinė redakcija nuo 1996-02-29 iki 1998-07-15</text:span></text:p>
      <text:p text:style-name="P22"/>
      <text:p text:style-name="P23"><text:span text:style-name="T24">Nutarimas paskelbtas: Žin. 1993, Nr.<text:s/></text:span><text:a xlink:href="https://www.e-tar.lt/portal/legalAct.html?documentId=TAR.2EC78603FE3A" office:target-frame-name="_top" xlink:show="replace"><text:span text:style-name="T25">34-786</text:span></text:a><text:span text:style-name="T26">, i. k. 0931100NUTA00000581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KAI KURIŲ LIETUVOS RESPUBLIKOS VYRIAUSYBĖS NUTARIMŲ PRIVATIZAVIMO KLAUSIMAIS DALINIO PAKEITIMO</text:p>
      <text:p text:style-name="P35"/>
      <text:p text:style-name="P36">1993 m. liepos 28 d. Nr. 581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Padaryti šiuos Lietuvos Respublikos Vyriausybės nutarimų privatizavimo klausimais pakeitimus:</text:span></text:p>
      <text:p text:style-name="P45"><text:span text:style-name="T46">1</text:span><text:span text:style-name="T47">. Išbraukti Privatizavimo komisijų nuostatų, patvirtintų Lietuvos Respublikos Vyriausybės 1991 m. balandžio 12 d. nutarimu Nr. 130 „Dėl valstybinio turto pirminio privatizavimo dokumentų tvirtinimo“ (Žin., 1991, Nr.<text:s/></text:span><text:a xlink:href="https://www.e-tar.lt/portal/lt/legalAct/TAR.ED8D86931A9E" office:target-frame-name="_blank" xlink:show="new"><text:span text:style-name="T48">14-378</text:span></text:a><text:span text:style-name="T49">, Nr.<text:s/></text:span><text:a xlink:href="https://www.e-tar.lt/portal/lt/legalAct/TAR.2534801DCF07" office:target-frame-name="_blank" xlink:show="new"><text:span text:style-name="T50">22-590</text:span></text:a><text:span text:style-name="T51">; 1992, Nr.<text:s/></text:span><text:a xlink:href="https://www.e-tar.lt/portal/lt/legalAct/TAR.958D0432A6C3" office:target-frame-name="_blank" xlink:show="new"><text:span text:style-name="T52">2-30</text:span></text:a><text:span text:style-name="T53">, Nr.<text:s/></text:span><text:a xlink:href="https://www.e-tar.lt/portal/lt/legalAct/TAR.D46D885F92F7" office:target-frame-name="_blank" xlink:show="new"><text:span text:style-name="T54">6-134</text:span></text:a><text:span text:style-name="T55">, Nr.<text:s/></text:span><text:a xlink:href="https://www.e-tar.lt/portal/lt/legalAct/TAR.4D7EEBF2E195" office:target-frame-name="_blank" xlink:show="new"><text:span text:style-name="T56">17-483</text:span></text:a><text:span text:style-name="T57">, Nr.<text:s/></text:span><text:a xlink:href="https://www.e-tar.lt/portal/lt/legalAct/TAR.A4130B9262F9" office:target-frame-name="_blank" xlink:show="new"><text:span text:style-name="T58">23-688</text:span></text:a><text:span text:style-name="T59">, Nr.<text:s/></text:span><text:a xlink:href="https://www.e-tar.lt/portal/lt/legalAct/TAR.A4BF8A845CC7" office:target-frame-name="_blank" xlink:show="new"><text:span text:style-name="T60">31-967</text:span></text:a><text:span text:style-name="T61">; 1993, Nr.<text:s/></text:span><text:a xlink:href="https://www.e-tar.lt/portal/lt/legalAct/TAR.5665076C073A" office:target-frame-name="_blank" xlink:show="new"><text:span text:style-name="T62">18-464</text:span></text:a><text:span text:style-name="T63">), 3 punkto trečiąjį sakinį i</text:span><text:span text:style-name="T64">r 7 punkto trečiąjį sakinį.</text:span></text:p>
      <text:p text:style-name="P65"><text:span text:style-name="T66">2</text:span><text:span text:style-name="T67">. Išdėstyti Lietuvos Respublikos Vyriausybės 1991 m. balandžio 19 d. nutarimo Nr. 149 „Dėl Respublikinio ir miestų (rajonų) savivaldybių informacinių privatizavimo biuletenių leidimo tvarkos“ (Žin., 1991, Nr.<text:s/></text:span><text:a xlink:href="https://www.e-tar.lt/portal/lt/legalAct/TAR.E61490D6E358" office:target-frame-name="_blank" xlink:show="new"><text:span text:style-name="T68">15-391</text:span></text:a><text:span text:style-name="T69">) 3 punktą taip:</text:span></text:p>
      <text:p text:style-name="P70"><text:span text:style-name="T71">„</text:span><text:span text:style-name="T72">3</text:span><text:span text:style-name="T73">. Informacinių biuletenių leidėjai turi jais aprūpinti:</text:span></text:p>
      <text:p text:style-name="P74">Lietuvos Respublikos Seimą (3 egz.);</text:p>
      <text:p text:style-name="P75">Lietuvos Respublikos Vyriausybę (3 egz.);</text:p>
      <text:p text:style-name="P76">Lietuvos Respublikos<text:s/>generalinę prokuratūrą (1 egz.);</text:p>
      <text:p text:style-name="P77">Lietuvos Respublikos valstybės kontrolės departamentą (3 egz.);</text:p>
      <text:p text:style-name="P78">Centrinę privatizavimo komisiją (kiekvienam nariui po 1 egz.);</text:p>
      <text:p text:style-name="P79">ministerijas ir departamentus, kurių reguliavimo sferai priskirti objektai yra įtraukti į privatizavimo programas (po 1 egz.);</text:p>
      <text:p text:style-name="P80"><text:span text:style-name="T81">miestų (rajonų) privatizavimo komisijas ir tarnybas (po 1 egz.)“.</text:span></text:p>
      <text:p text:style-name="P82"><text:span text:style-name="T83">3.</text:span><text:span text:style-name="T84"><text:s/>Neteko galios nuo 1996-02-29</text:span></text:p>
      <text:p text:style-name="P85">Punkto naikinimas:</text:p>
      <text:p text:style-name="P86"><text:span text:style-name="T87">Nr.<text:s/></text:span><text:a xlink:href="https://www.e-tar.lt/portal/legalAct.html?documentId=TAR.FEE7D9212CF4" office:target-frame-name="_top" xlink:show="replace"><text:span text:style-name="T88">272</text:span></text:a><text:span text:style-name="T89">, 1996-02-22,</text:span><text:span text:style-name="T90"><text:s/>Žin. 1996, Nr. 18-486 (1996-02-28), i. k. 0961100NUTA00000272</text:span></text:p>
      <text:p text:style-name="Normal"/>
      <text:p text:style-name="P91"><text:span text:style-name="T92">4.</text:span><text:span text:style-name="T93"><text:s/>Neteko galios nuo 1994-10-15</text:span></text:p>
      <text:p text:style-name="P94">Punkto naikinimas:</text:p>
      <text:p text:style-name="P95"><text:span text:style-name="T96">Nr.<text:s/></text:span><text:a xlink:href="https://www.e-tar.lt/portal/legalAct.html?documentId=TAR.13FEE705F750" office:target-frame-name="_top" xlink:show="replace"><text:span text:style-name="T97">962</text:span></text:a><text:span text:style-name="T98">, 1994-10-11, Žin. 1994, Nr. 80-1508 (1994-10-14),</text:span><text:span text:style-name="T99"><text:s/>i. k. 0941100NUTA00000962</text:span></text:p>
      <text:p text:style-name="Normal"/>
      <text:p text:style-name="P100"/>
      <text:p text:style-name="P101"/>
      <text:p text:style-name="P102"/>
      <text:p text:style-name="P103">MINISTRAS PIRMININKAS<text:tab/>ADOLFAS ŠLEŽEVIČIUS</text:p>
      <text:p text:style-name="P104"/>
      <text:p text:style-name="P105">EKONOMIKOS MINISTRAS<text:tab/>JULIUS VESELKA</text:p>
      <text:p text:style-name="P106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13FEE705F750" office:target-frame-name="_top" xlink:show="replace"><text:span text:style-name="T118">962</text:span></text:a><text:span text:style-name="T119">, 1994-10-11, Žin., 1994, Nr. 80-1508 (1994-10-14), i. k. 0941100NUTA00000962</text:span></text:p>
      <text:p text:style-name="P120"><text:span text:style-name="T121">Dėl valstybinio turto privatizavimo aukcionų organizavimo tvarkos</text:span></text:p>
      <text:p text:style-name="P122"/>
      <text:p text:style-name="P123"><text:span text:style-name="T124">2.</text:span></text:p>
      <text:p text:style-name="P125"><text:span text:style-name="T126">Lietuvos Respublikos<text:s/></text:span><text:span text:style-name="T127">Vyriausybė, Nutarimas</text:span></text:p>
      <text:p text:style-name="P128"><text:span text:style-name="T129">Nr.<text:s/></text:span><text:a xlink:href="https://www.e-tar.lt/portal/legalAct.html?documentId=TAR.FEE7D9212CF4" office:target-frame-name="_top" xlink:show="replace"><text:span text:style-name="T130">272</text:span></text:a><text:span text:style-name="T131">, 1996-02-22, Žin., 1996, Nr. 18-486 (1996-02-28), i. k. 0961100NUTA00000272</text:span></text:p>
      <text:p text:style-name="P132"><text:span text:style-name="T133">Dėl kai kurių Lietuvos Respublikos Vyriausybės nutarimų privatizavim</text:span><text:span text:style-name="T134">o klausimais pripažinimo netekusiais galios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3T07:59:00Z</meta:creation-date>
    <dc:date>2019-04-23T07:59:00Z</dc:date>
    <meta:template xlink:href="Normal.dotm" xlink:type="simple"/>
    <meta:editing-cycles>2</meta:editing-cycles>
    <meta:editing-duration>PT0S</meta:editing-duration>
    <meta:document-statistic meta:page-count="2" meta:paragraph-count="56" meta:word-count="517" meta:character-count="3882" meta:row-count="136" meta:non-whitespace-character-count="3421"/>
  </office:meta>
</office:document-meta>
</file>