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3 M. GEGUŽĖS<text:s/>9 D. ĮSAKYMO NR. V-144 „DĖL VEIKLĄ PER NUOLATINĘ BUVEINĘ LIETUVOJE VYKDANČIO UŽSIENIO VIENETO METINĖS PELNO MOKESČIO DEKLARACIJOS FORMOS IR JOS UŽPILDYMO TAISYKLIŲ PATVIRTINIMO“ PAKEITIMO</text:p>
      <text:p text:style-name="P9"/>
      <text:p text:style-name="P10">2005 m. balandžio 28 d. Nr. VA-41</text:p>
      <text:p text:style-name="P11">Vilnius</text:p>
      <text:p text:style-name="P12"/>
      <text:p text:style-name="P13"/>
      <text:p text:style-name="P14"><text:span text:style-name="T15">Vadovaudamasi Lietuvos<text:s/></text:span><text:span text:style-name="T16">Respublikos mokesčių administravimo įstatymu (Žin., 2004, Nr.<text:s/></text:span><text:span text:style-name="T17">63-2243</text:span><text:span text:style-name="T18">), Lietuvos Respublikos pelno mokesčio įstatymo (Žin., 2001, Nr.<text:s/></text:span><text:span text:style-name="T19">110-3992</text:span><text:span text:style-name="T20">; 2004, Nr.<text:s/></text:span><text:span text:style-name="T21">25-748</text:span><text:span text:style-name="T22">) 50 straipsniu, Valstybinės mokesčių inspekcijos prie Lietuvos Respublikos finansų ministerijos</text:span><text:span text:style-name="T23"><text:s/>nuostatų, patvirtintų Lietuvos Respublikos finansų ministro 1997 m. liepos 29 d. įsakymu Nr. 110 (Žin., 1997, Nr.<text:s/></text:span><text:span text:style-name="T24">87-2212</text:span><text:span text:style-name="T25">; 2004, Nr. 82-2966), 18.11 punktu:</text:span></text:p>
      <text:p text:style-name="P26"><text:span text:style-name="T27">1</text:span><text:span text:style-name="T28">.<text:s/></text:span><text:span text:style-name="T29">Pakeičiu</text:span><text:span text:style-name="T30"><text:s/>Veiklą per nuolatinę buveinę Lietuvoje vykdančio užsienio vieneto metinės pelno mo</text:span><text:span text:style-name="T31">kesčio deklaracijos FR0475U formos užpildymo taisykles, patvirtintas Valstybinės mokesčių inspekcijos prie Lietuvos Respublikos finansų ministerijos viršininko 2003 m. gegužės 9 d. įsakymu Nr. V-144 „Dėl Veiklą per nuolatinę buveinę Lietuvoje vykdančio užs</text:span><text:span text:style-name="T32">ienio vieneto metinės pelno mokesčio deklaracijos formos ir jos užpildymo taisyklių patvirtinimo“ (Žin., 2003, Nr.<text:s/></text:span><text:span text:style-name="T33">47-2094</text:span><text:span text:style-name="T34">; 2004, Nr.<text:s/></text:span><text:span text:style-name="T35">85-3109</text:span><text:span text:style-name="T36">, toliau – Taisyklės):</text:span></text:p>
      <text:p text:style-name="P37"><text:span text:style-name="T38">1.1</text:span><text:span text:style-name="T39">. Taisyklių 3.2 punkte vietoj žodžių „PMĮ 2 str. 12 dalyje“ įrašau – „PMĮ 2 straipsnyje</text:span><text:span text:style-name="T40">“, 25 punkte vietoj žodžių „PMĮ 2 str. 20 dalyje“ įrašau – „PMĮ 2 straipsnyje“; 27 punkte vietoj žodžių „PMĮ 4 str. 1 dalies 3 punktą“ įrašau – „PMĮ 4 str. 3 dalies 1 punktą“, 27.2.4 punkte vietoj žodžių „PMĮ 2 str. 24 dalyje“ įrašau – „PMĮ 2 straipsnyje“;</text:span></text:p>
      <text:p text:style-name="P41"><text:span text:style-name="T42">1.2</text:span><text:span text:style-name="T43">. Taisyklių 27.2.14 punkte išbraukiu pavyzdį, nurodytą skliausteliuose;</text:span></text:p>
      <text:p text:style-name="P44"><text:span text:style-name="T45">1.3</text:span><text:span text:style-name="T46">. Taisyklių 27.2.15 punktą papildau nauja pastraipa ir ją išdėstau taip:</text:span></text:p>
      <text:p text:style-name="P47"><text:span text:style-name="T48">„Jei pagal sandorius ar ūkines operacijas nuolatinei buveinei priskiriamas bet koks pelnas<text:s/></text:span><text:span text:style-name="T49">(pajamos), apskaičiuotas taikant PMĮ 40 straipsnio nuostatas, tai tokio pelno (pajamų) ir pagal šiuos sandorius ar ūkines operacijas faktiškai gauto pelno (pajamų) skirtumo suma įrašoma vienoje iš laisvų deklaracijos 17–19 eilučių.“.</text:span></text:p>
      <text:p text:style-name="P50"/>
      <text:p text:style-name="P51"/>
      <text:p text:style-name="P52"/>
      <text:p text:style-name="P53">VIRŠININKĖ<text:tab/>VIOLETA LATVIENĖ</text:p>
      <text:p text:style-name="P5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11:09:00Z</meta:creation-date>
    <dc:date>2016-09-27T11:0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72" meta:character-count="2278" meta:row-count="169" meta:non-whitespace-character-count="2030"/>
  </office:meta>
</office:document-meta>
</file>