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tab-stops>
          <style:tab-stop style:type="left" style:position="0.1875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ab-stops>
          <style:tab-stop style:type="left" style:position="0.1875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ab-stops>
          <style:tab-stop style:type="left" style:position="0.18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ab-stops>
          <style:tab-stop style:type="left" style:position="0.187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indent="0.4923in">
        <style:tab-stops>
          <style:tab-stop style:type="left" style:position="-0.0986in"/>
        </style:tab-stops>
      </style:paragraph-properties>
    </style:style>
    <style:style style:name="P70" style:parent-style-name="Normal" style:master-page-name="MPF1" style:family="paragraph">
      <style:paragraph-properties fo:keep-with-next="always" fo:break-before="page" fo:text-indent="3.543in" style:page-number="1"/>
      <style:text-properties fo:text-transform="uppercase"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style:text-properties fo:font-weight="bold" style:font-weight-asian="bold" fo:color="#000000"/>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ab-stops>
          <style:tab-stop style:type="left" style:position="0.18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style="italic" style:font-style-asian="italic"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style="italic" style:font-style-asian="italic"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style="italic" style:font-style-asian="italic"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style="italic" style:font-style-asian="italic"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style="italic" style:font-style-asian="italic"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style="italic" style:font-style-asian="italic"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style="italic" style:font-style-asian="italic"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style="italic" style:font-style-asian="italic"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style="italic" style:font-style-asian="italic"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ab-stops>
          <style:tab-stop style:type="left" style:position="0.187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left" style:position="0.1875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keep-with-next="always" fo:text-align="center"/>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fo:color="#000000"/>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keep-with-next="always" fo:text-align="justify" fo:margin-right="0.1958in" fo:text-indent="0.4923in"/>
    </style:style>
    <style:style style:name="P320" style:parent-style-name="Normal" style:family="paragraph">
      <style:paragraph-properties fo:keep-with-next="always" fo:text-align="center"/>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center"/>
    </style:style>
    <style:style style:name="T381" style:parent-style-name="DefaultParagraphFont" style:family="text">
      <style:text-properties fo:color="#000000"/>
    </style:style>
    <style:style style:name="P382" style:parent-style-name="Normal" style:family="paragraph">
      <style:paragraph-properties fo:text-indent="0.4923in"/>
    </style:style>
    <style:style style:name="P383" style:parent-style-name="Normal" style:master-page-name="MPF2" style:family="paragraph">
      <style:paragraph-properties fo:break-before="page" fo:text-indent="3.543in" style:page-number="1"/>
      <style:text-properties fo:color="#000000"/>
    </style:style>
    <style:style style:name="P391" style:parent-style-name="Normal" style:family="paragraph">
      <style:paragraph-properties fo:text-indent="3.543in"/>
      <style:text-properties fo:color="#000000"/>
    </style:style>
    <style:style style:name="P392" style:parent-style-name="Normal" style:family="paragraph">
      <style:paragraph-properties fo:text-indent="3.54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indent="0.4923in"/>
      <style:text-properties fo:color="#000000"/>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text-transform="uppercase" fo:color="#000000"/>
    </style:style>
    <style:style style:name="P398" style:parent-style-name="Normal" style:family="paragraph">
      <style:paragraph-properties fo:text-indent="0.4923in"/>
      <style:text-properties fo:color="#000000"/>
    </style:style>
    <style:style style:name="P39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00"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405" style:parent-style-name="DefaultParagraphFont" style:family="text">
      <style:text-properties fo:color="#000000"/>
    </style:style>
    <style:style style:name="P406" style:parent-style-name="Normal" style:family="paragraph">
      <style:paragraph-properties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indent="0.4923in">
        <style:tab-stops>
          <style:tab-stop style:type="right" style:leader-style="solid" style:leader-text="_" style:position="6.693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indent="0.4923in">
        <style:tab-stops>
          <style:tab-stop style:type="right" style:leader-style="solid" style:leader-text="_" style:position="6.693in"/>
        </style:tab-stops>
      </style:paragraph-properties>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ab-stops>
          <style:tab-stop style:type="right" style:position="6.693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441" style:parent-style-name="DefaultParagraphFont" style:family="text">
      <style:text-properties fo:color="#000000"/>
    </style:style>
    <style:style style:name="P442" style:parent-style-name="Normal" style:family="paragraph">
      <style:paragraph-properties fo:text-align="justify" fo:margin-left="0.475in" fo:text-indent="0.0173in">
        <style:tab-stops>
          <style:tab-stop style:type="left" style:position="-0.2875in"/>
          <style:tab-stop style:type="right" style:leader-style="solid" style:leader-text="_" style:position="6.218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ab-stops>
          <style:tab-stop style:type="left" style:position="0.1875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47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7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76" style:parent-style-name="Normal" style:family="paragraph">
      <style:paragraph-properties fo:text-align="justify" fo:text-indent="0.5145in">
        <style:tab-stops>
          <style:tab-stop style:type="left" style:position="0.9895in"/>
          <style:tab-stop style:type="left" style:position="3.9187in"/>
        </style:tab-stops>
      </style:paragraph-properties>
      <style:text-properties fo:color="#000000"/>
    </style:style>
    <style:style style:name="P47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7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79" style:parent-style-name="Normal" style:family="paragraph">
      <style:paragraph-properties fo:text-align="center">
        <style:tab-stops>
          <style:tab-stop style:type="left" style:position="0.1875in"/>
        </style:tab-stops>
      </style:paragraph-properties>
      <style:text-properties fo:color="#000000"/>
    </style:style>
    <style:style style:name="P48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81" style:parent-style-name="Normal" style:family="paragraph">
      <style:paragraph-properties fo:break-before="page" fo:text-indent="3.543in">
        <style:tab-stops>
          <style:tab-stop style:type="left" style:position="0.1875in"/>
        </style:tab-stops>
      </style:paragraph-properties>
      <style:text-properties fo:color="#000000"/>
    </style:style>
    <style:style style:name="P482" style:parent-style-name="Normal" style:family="paragraph">
      <style:paragraph-properties fo:text-align="center">
        <style:tab-stops>
          <style:tab-stop style:type="left" style:position="0.1875in"/>
        </style:tab-stops>
      </style:paragraph-properties>
    </style:style>
    <style:style style:name="P483" style:parent-style-name="Normal" style:family="paragraph">
      <style:paragraph-properties fo:text-align="center">
        <style:tab-stops>
          <style:tab-stop style:type="left" style:position="0.1875in"/>
        </style:tab-stops>
      </style:paragraph-properties>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86" style:parent-style-name="Normal" style:family="paragraph">
      <style:paragraph-properties fo:text-align="justify" fo:text-indent="0.4923in">
        <style:tab-stops>
          <style:tab-stop style:type="left" style:position="0.1875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ab-stops>
          <style:tab-stop style:type="left" style:position="0.1875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tab-stops>
          <style:tab-stop style:type="left" style:position="0.1875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tab-stops>
          <style:tab-stop style:type="left" style:position="0.1875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ab-stops>
          <style:tab-stop style:type="left" style:position="0.1875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ab-stops>
          <style:tab-stop style:type="left" style:position="0.1875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ab-stops>
          <style:tab-stop style:type="left" style:position="0.1875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ab-stops>
          <style:tab-stop style:type="left" style:position="0.1875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tab-stops>
          <style:tab-stop style:type="left" style:position="0.1875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tab-stops>
          <style:tab-stop style:type="left" style:position="0.1875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tab-stops>
          <style:tab-stop style:type="left" style:position="0.1875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tab-stops>
          <style:tab-stop style:type="left" style:position="0.1875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ab-stops>
          <style:tab-stop style:type="left" style:position="0.1875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tab-stops>
          <style:tab-stop style:type="left" style:position="0.1875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tab-stops>
          <style:tab-stop style:type="left" style:position="0.1875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center">
        <style:tab-stops>
          <style:tab-stop style:type="left" style:position="0.1875in"/>
        </style:tab-stops>
      </style:paragraph-properties>
    </style:style>
    <style:style style:name="T547" style:parent-style-name="DefaultParagraphFont" style:family="text">
      <style:text-properties fo:color="#000000"/>
    </style:style>
    <style:style style:name="P548" style:parent-style-name="Normal" style:master-page-name="MPF3" style:family="paragraph">
      <style:paragraph-properties fo:break-before="page" fo:text-indent="3.543in" style:page-number="1">
        <style:tab-stops>
          <style:tab-stop style:type="left" style:position="0.1875in"/>
        </style:tab-stops>
      </style:paragraph-properties>
      <style:text-properties fo:color="#000000"/>
    </style:style>
    <style:style style:name="P556" style:parent-style-name="Normal" style:family="paragraph">
      <style:paragraph-properties fo:text-indent="3.543in">
        <style:tab-stops>
          <style:tab-stop style:type="left" style:position="0.1875in"/>
        </style:tab-stops>
      </style:paragraph-properties>
      <style:text-properties fo:color="#000000"/>
    </style:style>
    <style:style style:name="P557" style:parent-style-name="Normal" style:family="paragraph">
      <style:paragraph-properties fo:text-indent="3.543in">
        <style:tab-stops>
          <style:tab-stop style:type="left" style:position="0.1875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ab-stops>
          <style:tab-stop style:type="left" style:position="0.1875in"/>
        </style:tab-stops>
      </style:paragraph-properties>
      <style:text-properties fo:text-transform="uppercase" fo:color="#000000"/>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text-transform="uppercase" fo:color="#000000"/>
    </style:style>
    <style:style style:name="P563" style:parent-style-name="Normal" style:family="paragraph">
      <style:paragraph-properties fo:text-indent="0.4923in"/>
      <style:text-properties fo:color="#000000"/>
    </style:style>
    <style:style style:name="P56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65"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566"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567" style:parent-style-name="Normal" style:family="paragraph">
      <style:paragraph-properties fo:text-indent="0.4923in">
        <style:tab-stops>
          <style:tab-stop style:type="right" style:leader-style="solid" style:leader-text="_" style:position="6.693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indent="0.4923in">
        <style:tab-stops>
          <style:tab-stop style:type="right" style:leader-style="solid" style:leader-text="_" style:position="6.693in"/>
        </style:tab-stops>
      </style:paragraph-properties>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color="#000000"/>
    </style:style>
    <style:style style:name="P575" style:parent-style-name="Normal" style:family="paragraph">
      <style:paragraph-properties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indent="0.4923in">
        <style:tab-stops>
          <style:tab-stop style:type="right" style:leader-style="solid" style:leader-text="_" style:position="6.693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indent="0.4923in">
        <style:tab-stops>
          <style:tab-stop style:type="right" style:leader-style="solid" style:leader-text="_" style:position="6.693in"/>
        </style:tab-stops>
      </style:paragraph-properties>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tab-stops>
          <style:tab-stop style:type="left" style:position="0.1875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64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4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4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48" style:parent-style-name="Normal" style:family="paragraph">
      <style:paragraph-properties fo:text-align="justify" fo:text-indent="3.0875in">
        <style:tab-stops>
          <style:tab-stop style:type="left" style:position="3.0875in"/>
          <style:tab-stop style:type="center" style:position="5.7395in"/>
        </style:tab-stops>
      </style:paragraph-properties>
      <style:text-properties fo:color="#000000"/>
    </style:style>
    <style:style style:name="P64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5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51" style:parent-style-name="Normal" style:family="paragraph">
      <style:paragraph-properties fo:text-indent="1in"/>
      <style:text-properties fo:color="#000000"/>
    </style:style>
    <style:style style:name="P652" style:parent-style-name="Normal" style:family="paragraph">
      <style:paragraph-properties fo:text-align="center"/>
      <style:text-properties fo:color="#000000"/>
    </style:style>
    <style:style style:name="P653" style:parent-style-name="Normal" style:family="paragraph">
      <style:paragraph-properties fo:text-indent="0.4923in"/>
    </style:style>
    <style:style style:name="P654" style:parent-style-name="Normal" style:family="paragraph">
      <style:paragraph-properties fo:break-before="page" fo:text-align="center">
        <style:tab-stops>
          <style:tab-stop style:type="left" style:position="0in"/>
        </style:tab-stops>
      </style:paragraph-properties>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57" style:parent-style-name="Normal" style:family="paragraph">
      <style:paragraph-properties fo:text-align="justify" fo:text-indent="0.4923in">
        <style:tab-stops>
          <style:tab-stop style:type="left" style:position="0.1875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center">
        <style:tab-stops>
          <style:tab-stop style:type="left" style:position="0.1875in"/>
        </style:tab-stops>
      </style:paragraph-properties>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tab-stops>
          <style:tab-stop style:type="left" style:position="0.1875in"/>
        </style:tab-stops>
      </style:paragraph-properties>
    </style:style>
    <style:style style:name="P663" style:parent-style-name="Normal" style:master-page-name="MPF4" style:family="paragraph">
      <style:paragraph-properties fo:break-before="page" fo:text-indent="3.543in" style:page-number="1">
        <style:tab-stops>
          <style:tab-stop style:type="left" style:position="0.1875in"/>
        </style:tab-stops>
      </style:paragraph-properties>
      <style:text-properties fo:color="#000000"/>
    </style:style>
    <style:style style:name="P671" style:parent-style-name="Normal" style:family="paragraph">
      <style:paragraph-properties fo:text-indent="3.543in">
        <style:tab-stops>
          <style:tab-stop style:type="left" style:position="0.1875in"/>
        </style:tab-stops>
      </style:paragraph-properties>
      <style:text-properties fo:color="#000000"/>
    </style:style>
    <style:style style:name="P672" style:parent-style-name="Normal" style:family="paragraph">
      <style:paragraph-properties fo:text-indent="3.543in">
        <style:tab-stops>
          <style:tab-stop style:type="left" style:position="0.1875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tab-stops>
          <style:tab-stop style:type="left" style:position="0.1875in"/>
        </style:tab-stops>
      </style:paragraph-properties>
      <style:text-properties fo:text-transform="uppercase" fo:color="#000000"/>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text-transform="uppercase" fo:color="#000000"/>
    </style:style>
    <style:style style:name="P67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center"/>
    </style:style>
    <style:style style:name="T714" style:parent-style-name="DefaultParagraphFont" style:family="text">
      <style:text-properties fo:color="#000000"/>
    </style:style>
    <style:style style:name="P715" style:parent-style-name="Normal" style:family="paragraph">
      <style:text-properties fo:color="#000000"/>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widows="0" fo:orphans="0"/>
    </style:style>
  </office:automatic-styles>
  <office:body>
    <office:text text:use-soft-page-breaks="true">
      <text:p text:style-name="P1"><text:span text:style-name="T9">Nutarimas netenka galios 2004-05-01:</text:span></text:p>
      <text:p text:style-name="P10"><text:span text:style-name="T11">Lietuvos Respublikos Vyriausybė, Nutarimas</text:span></text:p>
      <text:p text:style-name="P12"><text:span text:style-name="T13">Nr.<text:s/></text:span><text:a xlink:href="https://www.e-tar.lt/portal/legalAct.html?documentId=TAR.D5E0D8717E70" office:target-frame-name="_top" xlink:show="replace"><text:span text:style-name="T14">508</text:span></text:a><text:span text:style-name="T15">, 2004-04-28, Žin., 2004, Nr. 69-2419 (2004-04-30), i. k. 1041100NUTA00000508</text:span></text:p>
      <text:p text:style-name="P16"><text:span text:style-name="T17">Dėl kai<text:s/></text:span><text:span text:style-name="T18">kurių Lietuvos Respublikos Vyriausybės nutarimų ekonominio poveikio turinčių muitinės procedūrų klausimais pripažinimo netekusiais galios</text:span></text:p>
      <text:p text:style-name="P19"/>
      <text:p text:style-name="P20"><text:span text:style-name="T21">Suvestinė redakcija nuo 2002-05-01 iki 2004-04-30</text:span></text:p>
      <text:p text:style-name="P22"/>
      <text:p text:style-name="P23"><text:span text:style-name="T24">Nutarimas paskelbtas: Žin. 2001, Nr.<text:s/></text:span><text:a xlink:href="https://www.e-tar.lt/portal/legalAct.html?documentId=TAR.2E5B7AECA5CA" office:target-frame-name="_top" xlink:show="replace"><text:span text:style-name="T25">52-1841</text:span></text:a><text:span text:style-name="T26">, i. k. 1011100NUTA00000720</text:span></text:p>
      <text:p text:style-name="P27"/>
      <text:p text:style-name="P28"/>
      <text:p text:style-name="P29"><text:span text:style-name="T30"/><text:span text:style-name="T31">LIETUVOS RESPUBLIKOS VYRIAUSYBĖ</text:span></text:p>
      <text:p text:style-name="P32"/>
      <text:p text:style-name="P33">N U T A R I M A S</text:p>
      <text:p text:style-name="P34">DĖL LAIKINOJO PREKIŲ IŠVEŽIMO IŠ LIETUVOS RESPUBLIKOS<text:s/>TVARKOS PATVIRTINIMO</text:p>
      <text:p text:style-name="P35"/>
      <text:p text:style-name="P36">2001 m. birželio 14 d. Nr. 720</text:p>
      <text:p text:style-name="P37">Vilnius</text:p>
      <text:p text:style-name="P38"/>
      <text:p text:style-name="P39"><text:span text:style-name="T40">Vadovaudamasi Lietuvos Respublikos muitinės kodeksu (Žin., 1996, Nr.<text:s/></text:span><text:a xlink:href="https://www.e-tar.lt/portal/lt/legalAct/TAR.446480A0D145" office:target-frame-name="_blank" xlink:show="new"><text:span text:style-name="T41">52-1239</text:span></text:a><text:span text:style-name="T42">), Lietuvos Respublikos Vyriausybė<text:s/></text:span><text:span text:style-name="T43">nutari</text:span><text:span text:style-name="T44">a:</text:span></text:p>
      <text:p text:style-name="P45"><text:span text:style-name="T46">1</text:span><text:span text:style-name="T47">. Patvirtinti Laikinojo prekių išvežimo iš Lietuvos Respublikos tvarką (pridedama).</text:span></text:p>
      <text:p text:style-name="P48"><text:span text:style-name="T49">2</text:span><text:span text:style-name="T50">. Nustatyti, kad:</text:span></text:p>
      <text:p text:style-name="P51"><text:span text:style-name="T52">2.1</text:span><text:span text:style-name="T53">. laikinai išvežtoms prekėms, kurioms įforminta laikinojo prekių išvežimo procedūra iki šio nut</text:span><text:span text:style-name="T54">arimo įsigaliojimo dienos, taikoma tuo metu galiojusi laikinojo prekių išvežimo tvarka;</text:span></text:p>
      <text:p text:style-name="P55"><text:span text:style-name="T56">2.2</text:span><text:span text:style-name="T57">. šiuo nutarimu patvirtinta Laikinojo prekių išvežimo iš Lietuvos Respublikos tvarka įsigalioja nuo 2001 m. rugsėjo 1 dienos.</text:span></text:p>
      <text:p text:style-name="P58"/>
      <text:p text:style-name="P59"/>
      <text:p text:style-name="P60"/>
      <text:p text:style-name="P61"><text:span text:style-name="T62">Ministras Pirmininkas</text:span><text:span text:style-name="T63"><text:tab/></text:span><text:span text:style-name="T64">Rolandas Paksas</text:span></text:p>
      <text:p text:style-name="P65"/>
      <text:p text:style-name="P66"/>
      <text:p text:style-name="P67"/>
      <text:p text:style-name="P68">Ūkio ministras<text:tab/>Eugenijus Gentvilas</text:p>
      <text:p text:style-name="P69"/>
      <text:soft-page-break/>
      <text:p text:style-name="P70">Patvirtinta</text:p>
      <text:p text:style-name="P78">Lietuvos Respublikos Vyriausybės</text:p>
      <text:p text:style-name="P79">2001 m. birželio 14 d. nutarimu Nr.<text:s/>720</text:p>
      <text:p text:style-name="P80"/>
      <text:p text:style-name="P81"><text:span text:style-name="T82">LAIKINOJO PREKIŲ IŠVEŽIMO IŠ LIETUVOS RESPUBLIKOS TVARKA</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 tvarka reglamentuoja prekių (įskaitant transporto priemones) išvežimą iš Lietuvos Respublikos muitų teritorijos (toliau vadinama – muitų teritorija), numatant šias prekes reimportuoti neperdirbtas ir nepakeistas (išskyrus normalų jų nusidėvėjimą dėl į</text:span><text:span text:style-name="T92">prastinio naudojimo).<text:s/></text:span></text:p>
      <text:p text:style-name="P93"><text:span text:style-name="T94">2</text:span><text:span text:style-name="T95">. Ši tvarka netaikoma iš muitų teritorijos laikinai išvežamai Lietuvos kariuomenės vienetų (ir jiems priskirtų karinėse pajėgose dirbančių civilių darbuotojų), vykstančių už muitų teritorijos dalyvauti tarptautinėse operacijose<text:s/></text:span><text:span text:style-name="T96">ar pratybose, kituose tarptautiniuose karinio bendradarbiavimo renginiuose ar vykdyti pasirengimo tokioms pratyboms bei renginiams užduotis, ginkluotei, amunicijai, karinei įrangai ir kitiems kroviniams. Šių prekių išvežimą iš muitų teritorijos ir įvežimą<text:s/></text:span><text:span text:style-name="T97">į ją reglamentuoja Lietuvos Respublikos Vyriausybės 1998 m. birželio 15 d. nutarimu Nr. 716 „Dėl Specialiosios sienos perėjimo tvarkos patvirtinimo“ (Žin., 1998, Nr.<text:s/></text:span><text:a xlink:href="https://www.e-tar.lt/portal/lt/legalAct/TAR.E9EA346A9C37" office:target-frame-name="_blank" xlink:show="new"><text:span text:style-name="T98">56-15</text:span><text:span text:style-name="T99">64</text:span></text:a><text:span text:style-name="T100">) patvirtinta Specialioji sienos perėjimo tvarka.</text:span></text:p>
      <text:p text:style-name="P101"><text:span text:style-name="T102">3</text:span><text:span text:style-name="T103">. Šioje tvarkoje vartojamos sąvokos:</text:span></text:p>
      <text:p text:style-name="P104"><text:span text:style-name="T105">laikinasis išvežimas</text:span><text:span text:style-name="T106"><text:s/>– Lietuvos prekių išvežimas iš muitų teritorijos, numatant šias prekes reimportuoti neperdirbtas ir nepakeistas (išskyrus normalų jų nusidėvė</text:span><text:span text:style-name="T107">jimą dėl įprastinio naudojimo);</text:span></text:p>
      <text:p text:style-name="P108"><text:span text:style-name="T109">laikinai išvežamos (išvežtos) prekės</text:span><text:span text:style-name="T110"><text:s/>– Lietuvos prekės, išvežamos (išvežtos) iš muitų teritorijos taikant laikinojo išvežimo procedūrą;</text:span></text:p>
      <text:p text:style-name="P111"><text:span text:style-name="T112">prašymas<text:s/></text:span><text:span text:style-name="T113">– pagal šios tvarkos nuostatas muitinei teikiamas prašymas leisti taikyti laiki</text:span><text:span text:style-name="T114">nojo išvežimo procedūrą;</text:span></text:p>
      <text:p text:style-name="P115"><text:span text:style-name="T116">leidimas</text:span><text:span text:style-name="T117"><text:s/>– pagal šios tvarkos nuostatas suteikiamas muitinės leidimas taikyti laikinojo išvežimo procedūrą;</text:span></text:p>
      <text:p text:style-name="P118"><text:span text:style-name="T119">procedūros vykdytojas</text:span><text:span text:style-name="T120"><text:s/>– asmuo, kuriam suteiktas leidimas ir kuris yra atsakingas muitinei už laikinai išvežamoms prekėms ta</text:span><text:span text:style-name="T121">ikomos laikinojo išvežimo procedūros reikalavimų įvykdymą;</text:span></text:p>
      <text:p text:style-name="P122"><text:span text:style-name="T123">laikinojo išvežimo laikotarpis</text:span><text:span text:style-name="T124"><text:s/>– laikotarpis, per kurį laikinai išvežamos (išvežtos) prekės turi būti reimportuotos į muitų teritoriją;</text:span></text:p>
      <text:p text:style-name="P125"><text:span text:style-name="T126">asmens duomenys</text:span><text:span text:style-name="T127"><text:s/>– fizinio asmens vardas, pavardė ir gyvenamosios vietos (vietos, kur jis nuolat ar daugiausia gyvena) adresas; juridinio asmens pavadinimas ir buveinės adresas;</text:span></text:p>
      <text:p text:style-name="P128"><text:span text:style-name="T129">išvežimo muitinės įstaiga</text:span><text:span text:style-name="T130"><text:s/>– muitinės įstaiga, per kurią laikinai išvežamos prekės išvežamos iš</text:span><text:span text:style-name="T131"><text:s/>muitų teritorijos;</text:span></text:p>
      <text:p text:style-name="P132"><text:span text:style-name="T133">įvežimo muitinės įstaiga</text:span><text:span text:style-name="T134"><text:s/>– muitinė įstaiga, per kurią laikinai išvežtos prekės reimportuojamos į muitų teritoriją.</text:span></text:p>
      <text:p text:style-name="P135"><text:span text:style-name="T136">4</text:span><text:span text:style-name="T137">. Kitos šioje tvarkoje vartojamos sąvokos apibrėžtos Lietuvos Respublikos muitinės kodekse (Žin., 1996, Nr.<text:s/></text:span><text:a xlink:href="https://www.e-tar.lt/portal/lt/legalAct/TAR.446480A0D145" office:target-frame-name="_blank" xlink:show="new"><text:span text:style-name="T138">52-1239</text:span></text:a><text:span text:style-name="T139">).</text:span></text:p>
      <text:p text:style-name="P140"><text:span text:style-name="T141">5</text:span><text:span text:style-name="T142">. Iš muitų teritorijos išvežamoms Lietuvos prekėms gali būti taikoma laikinojo išvežimo procedūra, jeigu:</text:span></text:p>
      <text:p text:style-name="P143"><text:span text:style-name="T144">5.1</text:span><text:span text:style-name="T145">. išvežamą Lietuvos prekę ne muitų teritorijoje numat</text:span><text:span text:style-name="T146">oma laikyti ar naudoti ribotą laiką;</text:span></text:p>
      <text:p text:style-name="P147"><text:span text:style-name="T148">5.2</text:span><text:span text:style-name="T149">. išvežama Lietuvos prekė ne muitų teritorijoje nebus išleista laisvai cirkuliuoti, perdirbta ar pakeista;</text:span></text:p>
      <text:p text:style-name="P150"><text:span text:style-name="T151">5.3</text:span><text:span text:style-name="T152">. išvežtą Lietuvos prekę reimportuojant bus galima identifikuoti. Muitinė gali leisti taikyti<text:s/></text:span><text:span text:style-name="T153">laikinojo išvežimo procedūrą ir tuo atveju, kai laikinai išvežtų prekių identifikuoti neįmanoma, jeigu netaikant identifikavimo priemonių nesusidarys sąlygų pažeisti šios muitinės procedūros atlikimo tvarką.</text:span></text:p>
      <text:p text:style-name="P154"><text:span text:style-name="T155">6</text:span><text:span text:style-name="T156">. Vykdant laikinai išvežamų prekių išveži</text:span><text:span text:style-name="T157">mą iš muitų teritorijos, taikomi už išvežamas prekes nustatyti eksporto muitai ir mokesčiai, taip pat Lietuvos prekių išvežimui iš muitų teritorijos<text:s/></text:span><text:soft-page-break/><text:span text:style-name="T158">nustatyti ekonominiai draudimai ir apribojimai. Tais atvejais, kai buvo laikomasi šioje tvarkoje nustatytų<text:s/></text:span><text:span text:style-name="T159">reikalavimų, išleidus laisvai cirkuliuoti reimportuotas laikinai išvežtas prekes, už jas sumokėti eksporto muitai ir mokesčiai Lietuvos Respublikos teisės aktų nustatyta tvarka grąžinami arba atsisakoma juos išieškoti.</text:span></text:p>
      <text:p text:style-name="P160"><text:span text:style-name="T161">7</text:span><text:span text:style-name="T162">. Pagal šią tvarką laikinai išve</text:span><text:span text:style-name="T163">žtas prekes reimportuojant į muitų teritoriją, šioms prekėms netaikomi ekonominiai draudimai ir apribojimai, nustatyti prekių įvežimui į muitų teritoriją. Tais atvejais, kai buvo laikomasi šioje tvarkoje nustatytų reikalavimų, išleidžiant laisvai cirkuliuo</text:span><text:span text:style-name="T164">ti reimportuotas laikinai išvežtas prekes, jos neapmokestinamos importo muitais ir mokesčiais.</text:span></text:p>
      <text:p text:style-name="P165"/>
      <text:p text:style-name="P166"><text:span text:style-name="T167">II</text:span><text:span text:style-name="T168">.<text:s/></text:span><text:span text:style-name="T169">Leidimo taikyti laikinojo išvežimo procedūrą suteikimas</text:span></text:p>
      <text:p text:style-name="P170"/>
      <text:p text:style-name="P171"><text:span text:style-name="T172">8</text:span><text:span text:style-name="T173">. Laikinojo išvežimo procedūra gali būti atliekama tik gavus muitinės leidimą.</text:span></text:p>
      <text:p text:style-name="P174"><text:span text:style-name="T175">9</text:span><text:span text:style-name="T176">. Le</text:span><text:span text:style-name="T177">idimas gali būti suteiktas tik tada, kai tenkinamos šios tvarkos 5 punkte nustatytos laikinojo išvežimo procedūros taikymo sąlygos.</text:span></text:p>
      <text:p text:style-name="P178"/>
      <text:p text:style-name="P179"><text:span text:style-name="T180">Bendra leidimo suteikimo tvarka</text:span></text:p>
      <text:p text:style-name="P181"/>
      <text:p text:style-name="P182"><text:span text:style-name="T183">10</text:span><text:span text:style-name="T184">. Asmuo, pageidaujantis taikyti laikinojo išvežimo procedūrą (būsimas procedūros v</text:span><text:span text:style-name="T185">ykdytojas), teritorinei muitinei, kurios veiklos zonoje yra jo buveinė (nuolatinė gyvenamoji vieta), turi pateikti prašymą išduoti leidimą taikyti laikinojo išvežimo procedūrą. Prašymas turi būti parengtas pagal šios tvarkos 1 priede nustatytą formą.</text:span></text:p>
      <text:p text:style-name="P186"><text:span text:style-name="T187">11</text:span><text:span text:style-name="T188">. Kartu su prašymu turi būti pateikti dokumentai (ar jų kopijos) ir kiti įrodymai, būtini šiam prašymui įvertinti.</text:span></text:p>
      <text:p text:style-name="P189"><text:span text:style-name="T190">12</text:span><text:span text:style-name="T191">. Muitinė gali pareikalauti, kad prašymą pateikęs asmuo pateiktų papildomos informacijos greta tos, kuri pateikta prašyme ir kartu su<text:s/></text:span><text:span text:style-name="T192">juo, jeigu nustato, kad pateiktos informacijos nepakanka.</text:span></text:p>
      <text:p text:style-name="P193"><text:span text:style-name="T194">13</text:span><text:span text:style-name="T195">. Leidimas taikyti laikinojo išvežimo procedūrą išduodamas arba raštu pranešama pateikusiam prašymą asmeniui apie atsisakymą suteikti leidimą, nurodant atsisakymo motyvus, ne vėliau kaip per 5</text:span><text:span text:style-name="T196"><text:s/>darbo dienas nuo prašymo ir visų būtinų dokumentų pateikimo muitinei dienos.</text:span></text:p>
      <text:p text:style-name="P197"><text:span text:style-name="T198">14</text:span><text:span text:style-name="T199">. Leidimas taikyti laikinojo išvežimo procedūrą parengiamas pagal šios tvarkos 2 priede nustatytą formą.</text:span></text:p>
      <text:p text:style-name="P200"><text:span text:style-name="T201">15</text:span><text:span text:style-name="T202">. Leidimas įsigalioja nuo jo išdavimo dienos. Leidimo galioji</text:span><text:span text:style-name="T203">mo terminą (terminą, per kurį nurodytos leidime prekės turi būti pateiktos laikinojo išvežimo procedūrai įforminti) nustato muitinė, atsižvelgdama į prašymo pateikėjo nurodytą laikotarpį, per kurį planuojama išvežti prekes. Leidimo galiojimo terminas negal</text:span><text:span text:style-name="T204">i būti ilgesnis už leidime nustatytą laikinojo išvežimo laikotarpį.</text:span></text:p>
      <text:p text:style-name="P205"><text:span text:style-name="T206">16</text:span><text:span text:style-name="T207">. Leidime nurodytos prekės gali būti išvežamos tiek viena, tiek keliomis siuntomis.</text:span></text:p>
      <text:p text:style-name="P208"><text:span text:style-name="T209">17</text:span><text:span text:style-name="T210">. Jeigu leidimas išduotas, prašymas kartu su jo priedais ir išduotas leidimas turi būti<text:s/></text:span><text:span text:style-name="T211">saugomi muitinėje ne trumpiau kaip 3 metus nuo kalendorinių metų, kuriais baigiasi leidimo galiojimo terminas, pabaigos.</text:span></text:p>
      <text:p text:style-name="P212"><text:span text:style-name="T213">18</text:span><text:span text:style-name="T214">. Jeigu prašymas nebuvo patenkintas arba leidimas buvo panaikintas, prašymas kartu su jo priedais ir su tuo susiję muitinės spren</text:span><text:span text:style-name="T215">dimai turi būti saugomi muitinėje ne trumpiau kaip 3 metus nuo kalendorinių metų, kuriais prašymas nebuvo patenkintas arba leidimas buvo panaikintas, pabaigos.</text:span></text:p>
      <text:p text:style-name="P216"/>
      <text:p text:style-name="P217"><text:span text:style-name="T218">Supaprastinta leidimo suteikimo tvarka</text:span></text:p>
      <text:p text:style-name="P219"/>
      <text:p text:style-name="P220"><text:span text:style-name="T221">19</text:span><text:span text:style-name="T222">. Kai prekių išvežimo, taikant laikinojo išvežimo procedūrą, įforminimui netaikomos išvežamų prekių deklaravimo supaprastintos procedūros, nustatytos Lietuvos Respublikos muitinės kodekso 75 straipsnyje, laikinai išvežamų prekių muitinės deklaracijos, kuri</text:span><text:span text:style-name="T223">oje nurodyta, kad taikoma laikinojo išvežimo procedūra, pateikimas muitinei laikomas tapačiu prašymo pateikimui. Šiuo atveju pateiktos muitinės deklaracijos priėmimas muitinėje laikomas tapačiu leidimo suteikimui.<text:s/></text:span></text:p>
      <text:p text:style-name="P224"><text:span text:style-name="T225">20</text:span><text:span text:style-name="T226">. Norint taikyti laikinojo išvežimo</text:span><text:span text:style-name="T227"><text:s/>procedūrą, muitinės deklaracijoje, pateikiamoje pagal šios tvarkos 19 punktą, ar kartu su ja pateikiamame dokumente turi būti nurodyta:</text:span></text:p>
      <text:p text:style-name="P228"><text:span text:style-name="T229">20.1</text:span><text:span text:style-name="T230">. procedūros vykdytojo asmens duomenys, jeigu numatomas procedūros vykdytojas nėra deklarantas;</text:span></text:p>
      <text:p text:style-name="P231"><text:span text:style-name="T232">20.2</text:span><text:span text:style-name="T233">. laikina</text:span><text:span text:style-name="T234">i išvežamų prekių laikymo arba naudojimo būdas (laikinojo išvežimo tikslas) ir pageidaujamas laikinojo išvežimo laikotarpis.</text:span></text:p>
      <text:p text:style-name="P235"><text:span text:style-name="T236">21</text:span><text:span text:style-name="T237">. Šios tvarkos 3 priede pateiktas prekių, kurios gali būti laikinai išvežamos iš muitų teritorijos pateikiant apyrašą, sąra</text:span><text:span text:style-name="T238">šas. Jame nurodytas prekes nustatytais atvejais leidžiama laikinai išvežti be rašytinės muitinės deklaracijos. Šiais atvejais muitinei turi būti pateiktas išvežamų prekių apyrašas, kurio pateikimas muitinei laikomas tapačiu prašymo pateikimui. Išvežamų pre</text:span><text:span text:style-name="T239">kių apyraše turi būti nurodyta:</text:span></text:p>
      <text:p text:style-name="P240"><text:span text:style-name="T241">21.1</text:span><text:span text:style-name="T242">. procedūros vykdytojo asmens duomenys;</text:span></text:p>
      <text:p text:style-name="P243"><text:span text:style-name="T244">21.2</text:span><text:span text:style-name="T245">. laikinai išvežamos prekės (jų tikslūs komerciniai pavadinimai) ir jų kiekis;</text:span></text:p>
      <text:p text:style-name="P246"><text:span text:style-name="T247">21.3</text:span><text:span text:style-name="T248">. laikinai išvežamų prekių muitinė vertė;</text:span></text:p>
      <text:p text:style-name="P249"><text:span text:style-name="T250">21.4</text:span><text:span text:style-name="T251">. numatomas laikinojo išvežimo la</text:span><text:span text:style-name="T252">ikotarpis.</text:span></text:p>
      <text:p text:style-name="P253"><text:span text:style-name="T254">22</text:span><text:span text:style-name="T255">. Procedūros vykdytojo pasirašytas laikinai išvežamų prekių apyrašas muitinei pateikiamas 2 egzemplioriais. Vienas egzempliorius patvirtinamas muitinės ir atiduodamas procedūros vykdytojui, kitas saugomas muitinėje. Pateikto apyrašo muit</text:span><text:span text:style-name="T256">inės patvirtinimas yra tapatus leidimo suteikimui.</text:span></text:p>
      <text:p text:style-name="P257"><text:span text:style-name="T258">23</text:span><text:span text:style-name="T259">. Gyvulių, išvežamų perginti iš vienų ganyklų į kitas arba ganyti, naudoti juos ūkio darbams arba kaip transporto priemones, taip pat jiems skirtos įrangos laikinojo išvežimo apyrašas gali galioti vi</text:span><text:span text:style-name="T260">siems šių prekių išvežimo iš muitų teritorijos per vienerius metus atvejams. Apyrašas muitinei turi būti pateikiamas kasmet prieš pirmą laikinąjį šių prekių išvežimą.</text:span></text:p>
      <text:p text:style-name="P261"><text:span text:style-name="T262">24</text:span><text:span text:style-name="T263">. Laikinojo išvežimo procedūra gali būti vykdoma naudojant ATA knygelę, išskyrus Li</text:span><text:span text:style-name="T264">etuvos Respublikos tarptautinių sutarčių, įstatymų ar kitų teisės aktų nustatytas išimtis. ATA knygelės pateikimas muitinei, siekiant taikyti laikinojo išvežimo procedūrą, yra tapatus prašymo pateikimui. ATA knygelės priėmimas muitinėje (muitinės liudijimo</text:span><text:span text:style-name="T265">, kad ATA knygelė priimta, įrašymas į ATA knygelę) yra tapatus leidimo suteikimui.</text:span></text:p>
      <text:p text:style-name="P266"><text:span text:style-name="T267">25</text:span><text:span text:style-name="T268">. Keleivių, kurie yra nuolatiniai Lietuvos Respublikos gyventojai, asmeninio naudojimo daiktų ir sporto inventoriaus, taip pat transporto priemonių, įregistruotų muitų</text:span><text:span text:style-name="T269"><text:s/>teritorijoje, laikinojo išvežimo atvejais leidžiama taikyti laikinojo išvežimo procedūrą be rašytinio prašymo ar kito dokumento pateikimo muitinei ir rašytinio muitinės leidimo, išskyrus Lietuvos Respublikos teisės aktų nustatytas išimtis. Šiuo atveju lai</text:span><text:span text:style-name="T270">kinai išvežamų prekių deklaravimas veiksmu Lietuvos Respublikos teisės aktų, reglamentuojančių prekių deklaravimą muitinėje, nustatyta tvarka laikomas tapačiu prašymo pateikimui, o tokio deklaravimo priėmimas muitinėje – tapačiu leidimo suteikimui.</text:span></text:p>
      <text:p text:style-name="P271"/>
      <text:p text:style-name="P272"><text:span text:style-name="T273">III</text:span><text:span text:style-name="T274">.<text:s/></text:span><text:span text:style-name="T275">Laikinojo išvežimo laikotarpis</text:span></text:p>
      <text:p text:style-name="P276"/>
      <text:p text:style-name="P277"><text:span text:style-name="T278">26</text:span><text:span text:style-name="T279">. Suteikdama leidimą, muitinė nustato laikinojo išvežimo laikotarpį. Laikinojo išvežimo laikotarpis nustatomas atsižvelgiant į laikinai išvežamų prekių laikymui arba naudojimui reikalingą laiko trukmę, tačiau ne</text:span><text:span text:style-name="T280">gali viršyti 24 mėnesių nuo laikinojo išvežimo procedūros įforminimo dienos.</text:span></text:p>
      <text:p text:style-name="P281"><text:span text:style-name="T282">27</text:span><text:span text:style-name="T283">. Susidarius ypatingoms aplinkybėms, leidimą išdavusi teritorinė muitinė arba, kai leidimas suteiktas pagal šios tvarkos 19, 21, 24 ar 25 punktus, teritorinė muitinė, kurios</text:span><text:span text:style-name="T284"><text:s/>veiklos zonoje yra išvežimo muitinės įstaiga, turi teisę procedūros vykdytojo prašymu pratęsti laikinojo išvežimo laikotarpį. Laikinojo išvežimo laikotarpis gali būti pratęstas ne daugiau kaip 12 mėnesių nuo nustatyto laikinojo išvežimo laikotarpio pabaig</text:span><text:span text:style-name="T285">os. Ypatingomis aplinkybėmis suprantamas kiekvienas ne dėl procedūros vykdytojo kaltės įvykęs įvykis, dėl kurio laikinai išvežtos prekės turi būti laikomos arba naudojamos ne muitų teritorijoje ilgesnį laikotarpį, kad būtų pasiektas šių prekių laikinojo iš</text:span><text:span text:style-name="T286">vežimo tikslas.</text:span></text:p>
      <text:p text:style-name="P287"><text:span text:style-name="T288">28</text:span><text:span text:style-name="T289">. Pateikiamame prašyme pratęsti laikinojo išvežimo laikotarpį turi būti nurodyti leidimo (muitinės deklaracijos, apyrašo) rekvizitai ir visi pasikeitę su laikinojo išvežimo procedūros taikymu susiję duomenys.</text:span></text:p>
      <text:p text:style-name="P290"/>
      <text:p text:style-name="P291"><text:span text:style-name="T292">IV</text:span><text:span text:style-name="T293">.<text:s/></text:span><text:span text:style-name="T294">Prekių išvežim</text:span><text:span text:style-name="T295">as, taikant laikinojo išvežimo procedūrą</text:span></text:p>
      <text:p text:style-name="P296"/>
      <text:p text:style-name="P297"><text:span text:style-name="T298">29</text:span><text:span text:style-name="T299">. Muitinės deklaracija, dėl prekių išvežimo taikant laikinojo išvežimo procedūrą, pateikiama leidime nurodytai išvežimo muitinės įstaigai, išskyrus laikinojo išvežimo atvejus, kai taikomi šios tvarkos 19, 21,</text:span><text:span text:style-name="T300"><text:s/>24 ir 25 punktai.</text:span></text:p>
      <text:p text:style-name="P301"><text:span text:style-name="T302">30</text:span><text:span text:style-name="T303">. Kai taikomi šios tvarkos 19, 21 ir 24 punktai, muitinės deklaracija arba išvežamų prekių apyrašas, arba ATA knygelė turi būti pateikiami bet kuriai išvežimo muitinės įstaigai, turinčiai teisę įforminti laikinojo išvežimo procedūr</text:span><text:span text:style-name="T304">ą. Muitinės įstaigas, kurios turi teisę įforminti laikinojo išvežimo procedūrą, nustato Muitinės departamentas prie Finansų ministerijos.</text:span></text:p>
      <text:p text:style-name="P305"><text:span text:style-name="T306">31</text:span><text:span text:style-name="T307">. Laikinojo išvežimo procedūrai įforminti pateikiamos prekės deklaruojamos ir atliekamas jų tikrinimas laikantis</text:span><text:span text:style-name="T308"><text:s/>Lietuvos Respublikos teisės aktų, reglamentuojančių prekių deklaravimą ir muitinį tikrinimą, nustatytų reikalavimų.</text:span></text:p>
      <text:p text:style-name="P309"><text:span text:style-name="T310">32</text:span><text:span text:style-name="T311">. Įforminant prekių laikinojo išvežimo procedūrą, turi būti sumokami šioms prekėms nustatyti eksporto muitai ir mokesčiai. Eksporto m</text:span><text:span text:style-name="T312">uitai ir mokesčiai už laikinai išvežamas prekes mokami laikantis Lietuvos Respublikos Vyriausybės nustatytos muitų ir mokesčių mokėjimo muitinėje tvarkos, taikomos negrąžinamojo eksporto muitinės procedūros vykdymo atveju.</text:span></text:p>
      <text:p text:style-name="P313"><text:span text:style-name="T314">33</text:span><text:span text:style-name="T315">. Tais atvejais, kai laikin</text:span><text:span text:style-name="T316">ai išvežamos prekės identifikavimo požymių neužtenka, kad šią prekę būtų galima identifikuoti jos reimporto metu, muitinė turi teisę prieš įformindama laikinojo išvežimo procedūrą reikalauti papildomų priemonių šios prekės identifikavimui užtikrinti. Šiomi</text:span><text:span text:style-name="T317">s priemonėmis gali būti: detalaus laikinai išvežamos prekės aprašymo, charakteristikos, schemų, fotografijų pateikimas, ženklų, numerių, markiravimo ir kitų požymių nurodymas, taip pat prekės žymėjimas muitinio įforminimo ženklais (plombomis, antspaudais,<text:s/></text:span><text:span text:style-name="T318">perforacijomis), pavyzdžių (mėginių) paėmimas.</text:span></text:p>
      <text:p text:style-name="P319"/>
      <text:p text:style-name="P320"><text:span text:style-name="T321">V</text:span><text:span text:style-name="T322">.<text:s/></text:span><text:span text:style-name="T323">LAIKINOJO IŠVEŽIMO PROCEDŪROS UŽBAIGIMAS</text:span></text:p>
      <text:p text:style-name="P324"/>
      <text:p text:style-name="P325"><text:span text:style-name="T326">34</text:span><text:span text:style-name="T327">. Laikinojo išvežimo procedūra laikinai išvežtoms prekėms baigiama, jeigu:</text:span></text:p>
      <text:p text:style-name="P328"><text:span text:style-name="T329">34.1</text:span><text:span text:style-name="T330">. šios prekės reimportuojamos į muitų teritoriją. Laikinai išvežtos pr</text:span><text:span text:style-name="T331">ekės gali būti reimportuotos viena ar keliomis siuntomis;</text:span></text:p>
      <text:p text:style-name="P332"><text:span text:style-name="T333">34.2</text:span><text:span text:style-name="T334">. per nustatytą laikinojo išvežimo laikotarpį šios prekės nebuvo reimportuotos į muitų teritoriją.</text:span></text:p>
      <text:p text:style-name="P335"><text:span text:style-name="T336">34.3</text:span><text:span text:style-name="T337">. šioms prekėms įforminama negrąžinamojo eksporto procedūra.</text:span><text:s/></text:p>
      <text:p text:style-name="P338">Papildyta punktu:</text:p>
      <text:p text:style-name="P339"><text:span text:style-name="T340">Nr.</text:span><text:span text:style-name="T341"><text:s/></text:span><text:a xlink:href="https://www.e-tar.lt/portal/legalAct.html?documentId=TAR.0FFB304C3635" office:target-frame-name="_top" xlink:show="replace"><text:span text:style-name="T342">571</text:span></text:a><text:span text:style-name="T343">, 2002-04-24, Žin., 2002, Nr. 44-1663 (2002-04-30), i. k. 1021100NUTA00000571</text:span></text:p>
      <text:p text:style-name="Normal"/>
      <text:p text:style-name="P344"><text:span text:style-name="T345">35</text:span><text:span text:style-name="T346">. Reimportuojamos prekės deklaruojamos ir atliekamas jų muitinis tikrinimas<text:s/></text:span><text:span text:style-name="T347">laikantis Lietuvos Respublikos teisės aktų, reglamentuojančių prekių deklaravimą ir muitinį tikrinimą, nustatytų reikalavimų.</text:span></text:p>
      <text:p text:style-name="P348"><text:span text:style-name="T349">36</text:span><text:span text:style-name="T350">. Reimportuojant laikinai išvežtas prekes, muitinės deklaracijoje turi būti nurodyta, kad vykdoma laikinojo išvežimo procedū</text:span><text:span text:style-name="T351">ra.</text:span></text:p>
      <text:p text:style-name="P352"><text:span text:style-name="T353">37</text:span><text:span text:style-name="T354">. Išskyrus laikinojo išvežimo atvejus, kai įforminant laikinojo išvežimo procedūrą buvo taikyti šios tvarkos 19, 21, 24 ir 25 punktai, laikinai išvežtų prekių reimportui muitinės deklaracija pateikiama leidime nurodytai įvežimo muitinės įstaigai.</text:span><text:span text:style-name="T355"><text:s/>Laikinojo išvežimo atvejais, kai leidimas suteiktas pagal šios tvarkos 19 ir 21 punktus, laikinai išvežtų prekių reimportui muitinės deklaracija (arba muitinės patvirtintas prekių apyrašas) pateikiama(-as) leidimą suteikusiai muitinės įstaigai.</text:span></text:p>
      <text:p text:style-name="P356"><text:span text:style-name="T357">38</text:span><text:span text:style-name="T358">. La</text:span><text:span text:style-name="T359">ikinojo išvežimo procedūros užbaigimas gali būti įforminamas kitoje (ne šios tvarkos 37 punkte nustatytoje) muitinės įstaigoje, jeigu procedūros vykdytojas ne vėliau kaip prieš 5 darbo dienas iki prekių pateikimo procedūros užbaigimui įforminti apie tai ra</text:span><text:span text:style-name="T360">štu informuoja leidimą išdavusią teritorinę muitinę, o jeigu leidimas suteiktas pagal šios tvarkos 19 ar 21 punktus, –<text:s/></text:span><text:soft-page-break/><text:span text:style-name="T361">teritorinę muitinę, kurios veiklos zonoje yra muitinės įstaiga, įforminusi laikinojo išvežimo procedūrą.</text:span></text:p>
      <text:p text:style-name="P362"><text:span text:style-name="T363">39</text:span><text:span text:style-name="T364">. Reimporto procedūrai įfo</text:span><text:span text:style-name="T365">rminti pateiktos prekės neapmokestinamos importo muitais ir mokesčiais, joms netaikomi prekių įvežimui nustatyti ekonominiai draudimai ir apribojimai, jeigu muitinė nustato, kad tenkinamos visos šios sąlygos:</text:span></text:p>
      <text:p text:style-name="P366"><text:span text:style-name="T367">39.1</text:span><text:span text:style-name="T368">. reimportuojamos tos prekės, kurios buvo</text:span><text:span text:style-name="T369"><text:s/>deklaruotos laikinojo išvežimo procedūrai;</text:span></text:p>
      <text:p text:style-name="P370"><text:span text:style-name="T371">39.2</text:span><text:span text:style-name="T372">. reimportuojamos prekės iki reimporto nebuvo perdirbtos ar pakeistos;</text:span></text:p>
      <text:p text:style-name="P373"><text:span text:style-name="T374">39.3</text:span><text:span text:style-name="T375">. nėra pasibaigęs laikinojo išvežimo laikotarpis.</text:span></text:p>
      <text:p text:style-name="P376"><text:span text:style-name="T377">40</text:span><text:span text:style-name="T378">. Tais atvejais, kai tenkinamos visos šios tvarkos 39 punkte nustat</text:span><text:span text:style-name="T379">ytos sąlygos, procedūros vykdytojo prašymu už reimportuotas laikinai išvežtas prekes sumokėti eksporto muitai ir mokesčiai grąžinami arba atsisakoma juos išieškoti.</text:span></text:p>
      <text:p text:style-name="P380"><text:span text:style-name="T381">______________</text:span></text:p>
      <text:p text:style-name="P382"/>
      <text:soft-page-break/>
      <text:p text:style-name="P383">Laikinojo prekių išvežimo iš Lietuvos<text:s/></text:p>
      <text:p text:style-name="P391">Respublikos tvarkos</text:p>
      <text:p text:style-name="P392"><text:span text:style-name="T393">1</text:span><text:span text:style-name="T394"><text:s/>priedas</text:span></text:p>
      <text:p text:style-name="P395"/>
      <text:p text:style-name="P396"><text:span text:style-name="T397">PrašymAS IŠDUOti leidimą taikyti laikinojo Išvežimo procedūrą</text:span></text:p>
      <text:p text:style-name="P398"/>
      <text:p text:style-name="P399">Pateikta teritorinei muitinei 20 __ m. ______________ d.</text:p>
      <text:p text:style-name="P400"><text:span text:style-name="T401">1</text:span><text:span text:style-name="T402">. Prašymo pateikėjo vardas, pavardė (pavadinimas) ir adresas (buveinė)<text:s/></text:span><text:span text:style-name="T403"><text:tab/></text:span></text:p>
      <text:p text:style-name="P404"><text:span text:style-name="T405"><text:tab/>.</text:span></text:p>
      <text:p text:style-name="P406"><text:span text:style-name="T407">2</text:span><text:span text:style-name="T408">. Laikinai<text:s/></text:span><text:span text:style-name="T409">išvežamų prekių:</text:span></text:p>
      <text:p text:style-name="P410"><text:span text:style-name="T411">2.1</text:span><text:span text:style-name="T412">. tikslus komercinis pavadinimas ir aprašymas<text:s/></text:span><text:span text:style-name="T413"><text:tab/></text:span></text:p>
      <text:p text:style-name="P414"><text:span text:style-name="T415"><text:tab/>;</text:span></text:p>
      <text:p text:style-name="P416"><text:span text:style-name="T417">2.2</text:span><text:span text:style-name="T418">. kodas pagal Kombinuotąją prekių nomenklatūrą<text:s/></text:span><text:span text:style-name="T419"><text:tab/>;</text:span></text:p>
      <text:p text:style-name="P420"><text:span text:style-name="T421">2.3</text:span><text:span text:style-name="T422">. numatomas išvežti kiekis<text:s/></text:span><text:span text:style-name="T423"><text:tab/>;</text:span></text:p>
      <text:p text:style-name="P424"><text:span text:style-name="T425">2.4</text:span><text:span text:style-name="T426">. numatoma muitinė vertė<text:s/></text:span><text:span text:style-name="T427"><text:tab/>.</text:span></text:p>
      <text:p text:style-name="P428"><text:span text:style-name="T429">3</text:span><text:span text:style-name="T430">. Laikinai išvežamų prekių naudojimo būdas (tik</text:span><text:span text:style-name="T431">slas)</text:span><text:span text:style-name="T432"><text:s/></text:span><text:span text:style-name="T433"><text:tab/></text:span></text:p>
      <text:p text:style-name="P434"><text:span text:style-name="T435"><text:tab/>.</text:span></text:p>
      <text:p text:style-name="P436"><text:span text:style-name="T437">4</text:span><text:span text:style-name="T438">. Laikinai išvežamų prekių naudojimo ir laikymo vieta (vietos)<text:s/></text:span><text:span text:style-name="T439"><text:tab/></text:span></text:p>
      <text:p text:style-name="P440"><text:span text:style-name="T441"><text:tab/>.</text:span></text:p>
      <text:p text:style-name="P442"><text:span text:style-name="T443">5</text:span><text:span text:style-name="T444">. Laikotarpis, kuriam išvežamoms prekėms pageidaujama taikyti laikinojo išvežimo procedūrą<text:s/></text:span><text:span text:style-name="T445"><text:tab/></text:span></text:p>
      <text:p text:style-name="P446"><text:span text:style-name="T447"><text:tab/>.</text:span></text:p>
      <text:p text:style-name="P448"><text:span text:style-name="T449">6</text:span><text:span text:style-name="T450">. Siūlomas laikinai išvežamų prekių identifikavimo metodas<text:s/></text:span><text:span text:style-name="T451"><text:tab/></text:span></text:p>
      <text:p text:style-name="P452"><text:span text:style-name="T453"><text:tab/>.</text:span></text:p>
      <text:p text:style-name="P454"><text:span text:style-name="T455">7</text:span><text:span text:style-name="T456">. Siūlomos muitinės įstaigos:</text:span></text:p>
      <text:p text:style-name="P457"><text:span text:style-name="T458">7.1</text:span><text:span text:style-name="T459">. išvežimo muitinės įstaiga<text:s/></text:span><text:span text:style-name="T460"><text:tab/>;</text:span></text:p>
      <text:p text:style-name="P461"><text:span text:style-name="T462">7.2</text:span><text:span text:style-name="T463">. įvežimo muitinės įstaiga<text:s/></text:span><text:span text:style-name="T464"><text:tab/>.</text:span></text:p>
      <text:p text:style-name="P465"><text:span text:style-name="T466">8</text:span><text:span text:style-name="T467">. Pageidaujamas leidimo galiojimo terminas<text:s/></text:span><text:span text:style-name="T468"><text:tab/>.</text:span></text:p>
      <text:p text:style-name="P469"><text:span text:style-name="T470">9</text:span><text:span text:style-name="T471">. Kita informacija<text:s/></text:span><text:span text:style-name="T472"><text:tab/></text:span></text:p>
      <text:p text:style-name="P473"><text:tab/>.</text:p>
      <text:p text:style-name="P474"/>
      <text:p text:style-name="P475"/>
      <text:p text:style-name="P476">(Parašas)<text:tab/>(Vardo raidė, pavardė)</text:p>
      <text:p text:style-name="P477"/>
      <text:p text:style-name="P478">20 ____ m. __________________d.</text:p>
      <text:p text:style-name="P479">______________</text:p>
      <text:p text:style-name="P480"/>
      <text:soft-page-break/>
      <text:p text:style-name="P481">(1 priedas)</text:p>
      <text:p text:style-name="P482"/>
      <text:p text:style-name="P483"><text:span text:style-name="T484">PASTABOS DĖL PRAŠYMO FORMOS PILDYMO</text:span></text:p>
      <text:p text:style-name="P485"/>
      <text:p text:style-name="P486"><text:span text:style-name="T487">1</text:span><text:span text:style-name="T488">. Prašymo pateikėjo vardas, pavardė (pavadinimas) ir adresas (buveinė): jeigu prašymas dėstomas prašymo pateikėjo firminiame blanke, 1 punktas gali būti nepildomas, tik nurodoma,<text:s/></text:span><text:span text:style-name="T489">kad informacija sutampa su firminio blanko rekvizitais.</text:span></text:p>
      <text:p text:style-name="P490"><text:span text:style-name="T491">2</text:span><text:span text:style-name="T492">. Laikinai išvežamos prekės:</text:span></text:p>
      <text:p text:style-name="P493"><text:span text:style-name="T494">2.1</text:span><text:span text:style-name="T495">. tikslus komercinis pavadinimas ir aprašymas: prekių aprašymas turi būti pakankamai aiškus ir detalus, kad būtų galima jo pagrindu priimti sprendimą dėl leidimo</text:span><text:span text:style-name="T496"><text:s/>suteikimo;</text:span></text:p>
      <text:p text:style-name="P497"><text:span text:style-name="T498">2.2</text:span><text:span text:style-name="T499">. kodas pagal Kombinuotąją prekių nomenklatūrą: skirta tik identifikavimo tikslais. Pakanka nurodyti keturių skaitmenų kodą, išskyrus atvejus, kai nurodyti aštuonių skaitmenų kodą būtina, kad būtų galima priimti sprendimą dėl leidimo sut</text:span><text:span text:style-name="T500">eikimo ar tinkamai taikyti laikinojo išvežimo procedūrą;</text:span></text:p>
      <text:p text:style-name="P501"><text:span text:style-name="T502">2.3</text:span><text:span text:style-name="T503">. numatomas išvežti kiekis: numatomų išvežti prekių kiekio išraiška vienetais (kilogramais, litrais, metrais ir t. t.);</text:span></text:p>
      <text:p text:style-name="P504"><text:span text:style-name="T505">2.4</text:span><text:span text:style-name="T506">. numatoma muitinė vertė: apskaičiuota laikinai išvežamų prekių m</text:span><text:span text:style-name="T507">uitinė vertė, pagrįsta žinomais duomenimis ir pateiktais dokumentais.</text:span></text:p>
      <text:p text:style-name="P508"><text:span text:style-name="T509">3</text:span><text:span text:style-name="T510">. Laikinai išvežamų prekių naudojimo būdas (tikslas):</text:span><text:span text:style-name="T511"><text:s/></text:span><text:span text:style-name="T512">visi tikslai ir būdai, kuriais pageidaujama naudoti laikinai išvežamas prekes.</text:span></text:p>
      <text:p text:style-name="P513"><text:span text:style-name="T514">4</text:span><text:span text:style-name="T515">. Laikinai išvežamų prekių naudojimo ir l</text:span><text:span text:style-name="T516">aikymo vieta (vietos): nurodomas adresas (adresai) ne muitų teritorijoje, kur laikinai išvežamas prekes numatoma laikyti ir naudoti.</text:span></text:p>
      <text:p text:style-name="P517"><text:span text:style-name="T518">5</text:span><text:span text:style-name="T519">. Laikotarpis, kuriam išvežamoms prekėms pageidaujama taikyti laikinojo išvežimo procedūrą: nurodomas laikotarpis, kur</text:span><text:span text:style-name="T520">io reikės laikinai išvežamų prekių išvežimo tikslui pasiekti.</text:span></text:p>
      <text:p text:style-name="P521"><text:span text:style-name="T522">6</text:span><text:span text:style-name="T523">. Siūlomas laikinai išvežamų prekių identifikavimo metodas: nurodomas tinkamiausias identifikavimo metodas, skirtas prekėms, kurios pateikiamos laikinojo išvežimo procedūrai įforminti, iden</text:span><text:span text:style-name="T524">tifikuoti.</text:span></text:p>
      <text:p text:style-name="P525"><text:span text:style-name="T526">7</text:span><text:span text:style-name="T527">. Siūlomos muitinės įstaigos: nurodomos galimos muitinės įstaigos, kurios būtų tinkamos kaip:</text:span></text:p>
      <text:p text:style-name="P528"><text:span text:style-name="T529">7.1</text:span><text:span text:style-name="T530">. išvežimo muitinės įstaiga: muitinės įstaiga, kuriai bus pateikiamos prekės laikinojo išvežimo procedūrai įforminti;</text:span></text:p>
      <text:p text:style-name="P531"><text:span text:style-name="T532">7.2</text:span><text:span text:style-name="T533">. įvežimo muitin</text:span><text:span text:style-name="T534">ės įstaiga: muitinės įstaiga, kuriai bus pateikiamos laikinai išvežtos prekės laikinojo išvežimo procedūros užbaigimui įforminti.</text:span></text:p>
      <text:p text:style-name="P535"><text:span text:style-name="T536">8</text:span><text:span text:style-name="T537">. Pageidaujamas leidimo galiojimo terminas: nurodomas laikotarpis, per kurį numatoma išvežti prekes (pateikti jas laiki</text:span><text:span text:style-name="T538">nojo išvežimo procedūrai įforminti).</text:span></text:p>
      <text:p text:style-name="P539"><text:span text:style-name="T540">9</text:span><text:span text:style-name="T541">. Kita informacija: šis punktas pildomas pateikiant bet kokią kitą informaciją, kuri, prašymo pateikėjo nuomone, yra svarbi muitinei.</text:span></text:p>
      <text:p text:style-name="P542"><text:span text:style-name="T543">10</text:span><text:span text:style-name="T544">. Jeigu numatoma laikinai išvežti kelių rūšių prekes, turi būti pateikta<text:s/></text:span><text:span text:style-name="T545">informacija apie kiekvienos rūšies prekes atskirai.</text:span></text:p>
      <text:p text:style-name="P546"><text:span text:style-name="T547">______________</text:span></text:p>
      <text:soft-page-break/>
      <text:p text:style-name="P548">Laikinojo prekių išvežimo iš Lietuvos<text:s/></text:p>
      <text:p text:style-name="P556">Respublikos tvarkos</text:p>
      <text:p text:style-name="P557"><text:span text:style-name="T558">2</text:span><text:span text:style-name="T559"><text:s/>priedas</text:span></text:p>
      <text:p text:style-name="P560"/>
      <text:p text:style-name="P561"><text:span text:style-name="T562">leidimas taikyti laikinojo išvežimo procedūrą</text:span></text:p>
      <text:p text:style-name="P563"/>
      <text:p text:style-name="P564">20 __ m. ______________ d. Nr. ______</text:p>
      <text:p text:style-name="P565">Išdavė<text:s/><text:tab/><text:s/>teritorinė muitinė</text:p>
      <text:p text:style-name="P566">Išduotas pagal 20 __ m.<text:s/><text:tab/><text:s/>d. pateiktą prašymą<text:s/></text:p>
      <text:p text:style-name="P567"><text:span text:style-name="T568">1</text:span><text:span text:style-name="T569">. Prašymo pateikėjo vardas, pavardė (pavadinimas) ir adresas (buveinė)</text:span><text:span text:style-name="T570"><text:s/></text:span><text:span text:style-name="T571"><text:tab/></text:span></text:p>
      <text:p text:style-name="P572"><text:span text:style-name="T573"><text:tab/></text:span><text:span text:style-name="T574">.</text:span></text:p>
      <text:p text:style-name="P575"><text:span text:style-name="T576">2</text:span><text:span text:style-name="T577">. Laikinai išvežamų prekių:</text:span></text:p>
      <text:p text:style-name="P578"><text:span text:style-name="T579">2.1</text:span><text:span text:style-name="T580">. tikslus komercinis pavadinimas ir aprašymas<text:s/></text:span><text:span text:style-name="T581"><text:tab/></text:span></text:p>
      <text:p text:style-name="P582"><text:span text:style-name="T583"><text:tab/>;</text:span></text:p>
      <text:p text:style-name="P584"><text:span text:style-name="T585">2.2</text:span><text:span text:style-name="T586">. koda</text:span><text:span text:style-name="T587">s pagal Kombinuotąją prekių nomenklatūrą<text:s/></text:span><text:span text:style-name="T588"><text:tab/>;</text:span></text:p>
      <text:p text:style-name="P589"><text:span text:style-name="T590">2.3</text:span><text:span text:style-name="T591">. numatomas išvežti kiekis<text:s/></text:span><text:span text:style-name="T592"><text:tab/>;</text:span></text:p>
      <text:p text:style-name="P593"><text:span text:style-name="T594">2.4</text:span><text:span text:style-name="T595">. numatoma muitinė vertė<text:s/></text:span><text:span text:style-name="T596"><text:tab/>.</text:span></text:p>
      <text:p text:style-name="P597"><text:span text:style-name="T598">3</text:span><text:span text:style-name="T599">. Laikinai išvežamų prekių naudojimo būdas (tikslas)</text:span><text:span text:style-name="T600"><text:s/></text:span><text:span text:style-name="T601"><text:tab/></text:span></text:p>
      <text:p text:style-name="P602"><text:span text:style-name="T603"><text:tab/></text:span><text:span text:style-name="T604">.</text:span></text:p>
      <text:p text:style-name="P605"><text:span text:style-name="T606">4</text:span><text:span text:style-name="T607">. Laikinai išvežamų prekių naudojimo ir laikymo vieta (vietos)<text:s/></text:span><text:span text:style-name="T608"><text:tab/></text:span></text:p>
      <text:p text:style-name="P609"><text:span text:style-name="T610"><text:tab/>.</text:span></text:p>
      <text:p text:style-name="P611"><text:span text:style-name="T612">5</text:span><text:span text:style-name="T613">. Laikinojo išvežimo laikotarpis</text:span><text:span text:style-name="T614"><text:s/></text:span><text:span text:style-name="T615"><text:tab/></text:span><text:span text:style-name="T616">.</text:span></text:p>
      <text:p text:style-name="P617"><text:span text:style-name="T618">6</text:span><text:span text:style-name="T619">. Laikinai išvežamų prekių identifikavimo metodas<text:s/></text:span><text:span text:style-name="T620"><text:tab/></text:span></text:p>
      <text:p text:style-name="P621"><text:span text:style-name="T622"><text:tab/></text:span></text:p>
      <text:p text:style-name="P623"><text:span text:style-name="T624">7</text:span><text:span text:style-name="T625">. Muitinės įstaigos:</text:span></text:p>
      <text:p text:style-name="P626"><text:span text:style-name="T627">7.1</text:span><text:span text:style-name="T628">. išvežimo muitinės įstaiga<text:s/></text:span><text:span text:style-name="T629"><text:tab/>;</text:span></text:p>
      <text:p text:style-name="P630"><text:span text:style-name="T631">7.2</text:span><text:span text:style-name="T632">. įvežimo muitinės įstaiga<text:s/></text:span><text:span text:style-name="T633"><text:tab/>.</text:span></text:p>
      <text:p text:style-name="P634"><text:span text:style-name="T635">8</text:span><text:span text:style-name="T636">. Leidimo galiojimo terminas</text:span><text:span text:style-name="T637"><text:s/></text:span><text:span text:style-name="T638"><text:tab/></text:span><text:span text:style-name="T639">.</text:span></text:p>
      <text:p text:style-name="P640"><text:span text:style-name="T641">9</text:span><text:span text:style-name="T642">. Kita informacija<text:s/></text:span><text:span text:style-name="T643"><text:tab/></text:span></text:p>
      <text:p text:style-name="P644"><text:tab/>.</text:p>
      <text:p text:style-name="P645"/>
      <text:p text:style-name="P646"/>
      <text:p text:style-name="P647">Teritorinės muitinės viršininkas</text:p>
      <text:p text:style-name="P648">(Parašas)<text:tab/>(Vardo raidė, pavardė)</text:p>
      <text:p text:style-name="P649"/>
      <text:p text:style-name="P650">20__m. _______________________d.</text:p>
      <text:p text:style-name="P651">A. V.</text:p>
      <text:p text:style-name="P652">______________</text:p>
      <text:p text:style-name="P653"/>
      <text:p text:style-name="P654"><text:span text:style-name="T655">PASTABA DĖL LEIDIMO FORMOS PILDYMO</text:span></text:p>
      <text:p text:style-name="P656"/>
      <text:p text:style-name="P657"><text:span text:style-name="T658">Leidime turi būti nurodomi duomenys, pateikti prašyme išduoti leidi</text:span><text:span text:style-name="T659">mą taikyti laikinojo išvežimo procedūrą. Kai leidime nurodoma informacija pateikiant nuorodą į prašymą, prašymas turi būti laikomas leidimo taikyti laikinojo išvežimo procedūrą sudedamąja dalimi.</text:span></text:p>
      <text:p text:style-name="P660"><text:span text:style-name="T661">______________</text:span></text:p>
      <text:p text:style-name="P662"/>
      <text:soft-page-break/>
      <text:p text:style-name="P663">Laikinojo prekių išvežimo iš Lietuvos<text:s/></text:p>
      <text:p text:style-name="P671">Respublikos tvarkos</text:p>
      <text:p text:style-name="P672"><text:span text:style-name="T673">3</text:span><text:span text:style-name="T674"><text:s/>priedas</text:span></text:p>
      <text:p text:style-name="P675"/>
      <text:p text:style-name="P676"><text:span text:style-name="T677">Prekės, kurios gali būti laikinai išvežamos iš muitų teritorijos pateikiant apyrašą</text:span></text:p>
      <text:p text:style-name="P678"/>
      <text:p text:style-name="P679"><text:span text:style-name="T680">1</text:span><text:span text:style-name="T681">. Gyvūnai, kurie genami iš ganyklos į ganyklą, genami iš muitų teritorijos ganyti, naudoti<text:s/></text:span><text:span text:style-name="T682">darbo tikslais arba kaip transporto priemones, taip pat jiems skirta įranga, priklausantys asmeniui, nuolat gyvenančiam muitų teritorijoje ir turinčiam teisę vykti per supaprastintus valstybės sienos perėjimo punktus (Lietuvos Respublikos pasienio gyventoj</text:span><text:span text:style-name="T683">ui).</text:span></text:p>
      <text:p text:style-name="P684"><text:span text:style-name="T685">2</text:span><text:span text:style-name="T686">. Tara, konteineriai, padėklai, pažymėti nuolatiniais, patvariais juridinio asmens, kurio buveinė yra muitų teritorijoje, ženklais.</text:span></text:p>
      <text:p text:style-name="P687"><text:span text:style-name="T688">3</text:span><text:span text:style-name="T689">. Radijo ir televizijos programų rengimo ir transliavimo įranga ir specialiai šiam tikslui pritaikytos transp</text:span><text:span text:style-name="T690">orto priemonės su jose sumontuota radijo ar televizijos įranga, išvežama valstybinių, visuomeninių ar privačių organizacijų, įsteigtų muitų teritorijoje.</text:span></text:p>
      <text:p text:style-name="P691"><text:span text:style-name="T692">4</text:span><text:span text:style-name="T693">. Medicinos instrumentai, prietaisai ir įranga, būtina gydytojams, kurie teikia pagalbą ligoniams</text:span><text:span text:style-name="T694">, laukiantiems organų transplantacijos, jeigu šie instrumentai, prietaisai ir įranga išvežami gydytojų, nuolat gyvenančių muitų teritorijoje ir išvykstančių iš muitų teritorijos gydymo arba organų transplantacijos tikslu.</text:span></text:p>
      <text:p text:style-name="P695"><text:span text:style-name="T696">5</text:span><text:span text:style-name="T697">. Transporto priemonės, išvež</text:span><text:span text:style-name="T698">amos asmenų, nuolat gyvenančių ar įsteigtų muitų teritorijoje.</text:span></text:p>
      <text:p text:style-name="P699"><text:span text:style-name="T700">6</text:span><text:span text:style-name="T701">. Keleivių asmeninio naudojimo daiktai ir sporto inventorius, jeigu šios prekės išvežamos keleivių, kurie yra asmenys, nuolat gyvenantys muitų teritorijoje.</text:span></text:p>
      <text:p text:style-name="P702"><text:span text:style-name="T703">7</text:span><text:span text:style-name="T704">. Naminiai gyvūnai, jeigu<text:s/></text:span><text:span text:style-name="T705">šie gyvūnai išvežami keleivių, kurie yra asmenys, nuolat gyvenantys muitų teritorijoje.</text:span></text:p>
      <text:p text:style-name="P706"><text:span text:style-name="T707">8</text:span><text:span text:style-name="T708">. Lietuvos Respublikos gelbėjimo pajėgų, išvykstančių Lietuvos Respublikos Vyriausybės leidimu iš muitų teritorijos į užsienį likviduoti stichinės nelaimės padarin</text:span><text:span text:style-name="T709">ių, išvežama technika ir kiti gelbėjimo darbams reikalingi kroviniai.</text:span></text:p>
      <text:p text:style-name="P710"><text:span text:style-name="T711">9</text:span><text:span text:style-name="T712">. Technika, naudojama Lietuvos Respublikos ir kaimyninių valstybių bendrai naudojamiems vamzdynams prižiūrėti.</text:span></text:p>
      <text:p text:style-name="P713"><text:span text:style-name="T714">______________</text:span></text:p>
      <text:p text:style-name="P715"/>
      <text:p text:style-name="Normal"/>
      <text:p text:style-name="P716"/>
      <text:p text:style-name="P717"/>
      <text:p text:style-name="P718"><text:span text:style-name="T719">Pakeitimai:</text:span></text:p>
      <text:p text:style-name="P720"/>
      <text:p text:style-name="P721"><text:span text:style-name="T722">1.</text:span></text:p>
      <text:p text:style-name="P723"><text:span text:style-name="T724">Lietuvos Respublikos Vyriausybė</text:span><text:span text:style-name="T725">, Nutarimas</text:span></text:p>
      <text:p text:style-name="P726"><text:span text:style-name="T727">Nr.<text:s/></text:span><text:a xlink:href="https://www.e-tar.lt/portal/legalAct.html?documentId=TAR.0FFB304C3635" office:target-frame-name="_top" xlink:show="replace"><text:span text:style-name="T728">571</text:span></text:a><text:span text:style-name="T729">, 2002-04-24, Žin., 2002, Nr. 44-1663 (2002-04-30), i. k. 1021100NUTA00000571</text:span></text:p>
      <text:p text:style-name="P730"><text:span text:style-name="T731">Dėl Lietuvos Respublikos Vyriausybės 2001 m. birželio 14 d. nutarimo Nr. 719<text:s/></text:span><text:span text:style-name="T732">ir 2001 m. birželio 14 d. nutarimo Nr. 720 dalinio pakeitimo</text:span></text:p>
      <text:p text:style-name="P733"/>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4" style:parent-style-name="Normal" style:family="paragraph">
      <style:paragraph-properties>
        <style:tab-stops>
          <style:tab-stop style:type="center" style:position="2.884in"/>
          <style:tab-stop style:type="right" style:position="5.768in"/>
        </style:tab-stops>
      </style:paragraph-properties>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7" style:parent-style-name="DefaultParagraphFont" style:family="text">
      <style:text-properties fo:language="en" fo:country="GB"/>
    </style:style>
    <style:style style:name="P388" style:parent-style-name="Normal" style:family="paragraph">
      <style:paragraph-properties>
        <style:tab-stops>
          <style:tab-stop style:type="center" style:position="3.3465in"/>
          <style:tab-stop style:type="right" style:position="6.693in"/>
        </style:tab-stops>
      </style:paragraph-properties>
    </style:style>
    <style:style style:name="P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9" style:parent-style-name="Normal" style:family="paragraph">
      <style:paragraph-properties>
        <style:tab-stops>
          <style:tab-stop style:type="center" style:position="2.884in"/>
          <style:tab-stop style:type="right" style:position="5.768in"/>
        </style:tab-stops>
      </style:paragraph-properties>
    </style:style>
    <style:style style:name="P5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2" style:parent-style-name="DefaultParagraphFont" style:family="text">
      <style:text-properties fo:language="en" fo:country="GB"/>
    </style:style>
    <style:style style:name="P553" style:parent-style-name="Normal" style:family="paragraph">
      <style:paragraph-properties>
        <style:tab-stops>
          <style:tab-stop style:type="center" style:position="3.3465in"/>
          <style:tab-stop style:type="right" style:position="6.693in"/>
        </style:tab-stops>
      </style:paragraph-properties>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4" style:parent-style-name="Normal" style:family="paragraph">
      <style:paragraph-properties>
        <style:tab-stops>
          <style:tab-stop style:type="center" style:position="2.884in"/>
          <style:tab-stop style:type="right" style:position="5.768in"/>
        </style:tab-stops>
      </style:paragraph-properties>
    </style:style>
    <style:style style:name="P6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7" style:parent-style-name="DefaultParagraphFont" style:family="text">
      <style:text-properties fo:language="en" fo:country="GB"/>
    </style:style>
    <style:style style:name="P668" style:parent-style-name="Normal" style:family="paragraph">
      <style:paragraph-properties>
        <style:tab-stops>
          <style:tab-stop style:type="center" style:position="3.3465in"/>
          <style:tab-stop style:type="right" style:position="6.693in"/>
        </style:tab-stops>
      </style:paragraph-properties>
    </style:style>
    <style:style style:name="P6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2</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385"><draw:frame draw:style-name="F386" text:anchor-type="paragraph" svg:y="0.0006in" draw:z-index="0"><draw:text-box fo:min-height="0in" fo:min-width="0in"><text:p text:style-name="P384"><text:span text:style-name="T387"><text:page-number text:fixed="false">2</text:page-number></text:span></text:p></draw:text-box></draw:frame></text:p>
      </style:header>
      <style:footer>
        <text:p text:style-name="P388"/>
      </style:footer>
    </style:master-page>
    <style:master-page style:next-style-name="MP2" style:name="MPF2" style:page-layout-name="PL2">
      <style:header>
        <text:p text:style-name="P389"/>
      </style:header>
      <style:footer>
        <text:p text:style-name="P390"/>
      </style:footer>
    </style:master-page>
    <style:master-page style:name="MP3" style:page-layout-name="PL3">
      <style:header>
        <text:p text:style-name="P550"><draw:frame draw:style-name="F551" text:anchor-type="paragraph" svg:y="0.0006in" draw:z-index="0"><draw:text-box fo:min-height="0in" fo:min-width="0in"><text:p text:style-name="P549"><text:span text:style-name="T552"><text:page-number text:fixed="false">2</text:page-number></text:span></text:p></draw:text-box></draw:frame></text:p>
      </style:header>
      <style:footer>
        <text:p text:style-name="P553"/>
      </style:footer>
    </style:master-page>
    <style:master-page style:next-style-name="MP3" style:name="MPF3" style:page-layout-name="PL3">
      <style:header>
        <text:p text:style-name="P554"/>
      </style:header>
      <style:footer>
        <text:p text:style-name="P555"/>
      </style:footer>
    </style:master-page>
    <style:master-page style:name="MP4" style:page-layout-name="PL4">
      <style:header>
        <text:p text:style-name="P665"><draw:frame draw:style-name="F666" text:anchor-type="paragraph" svg:y="0.0006in" draw:z-index="0"><draw:text-box fo:min-height="0in" fo:min-width="0in"><text:p text:style-name="P664"><text:span text:style-name="T667"><text:page-number text:fixed="false">2</text:page-number></text:span></text:p></draw:text-box></draw:frame></text:p>
      </style:header>
      <style:footer>
        <text:p text:style-name="P668"/>
      </style:footer>
    </style:master-page>
    <style:master-page style:next-style-name="MP4" style:name="MPF4" style:page-layout-name="PL4">
      <style:header>
        <text:p text:style-name="P669"/>
      </style:header>
      <style:footer>
        <text:p text:style-name="P6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07T12:29:00Z</meta:creation-date>
    <dc:date>2020-01-07T12:29:00Z</dc:date>
    <meta:template xlink:href="Normal.dotm" xlink:type="simple"/>
    <meta:editing-cycles>2</meta:editing-cycles>
    <meta:editing-duration>PT0S</meta:editing-duration>
    <meta:document-statistic meta:page-count="11" meta:paragraph-count="229" meta:word-count="3086" meta:character-count="24587" meta:row-count="749" meta:non-whitespace-character-count="21730"/>
  </office:meta>
</office:document-meta>
</file>