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T85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5"/>Redaguota: 1994.01.31.</text:p>
      <text:p text:style-name="P3"><text:s text:c="5"/>Pakeitimai: Nr.1-269; 1993.10.12; Žin., 1993, Nr.53-1033;</text:p>
      <text:p text:style-name="P4"><text:s text:c="5"/>Nr.1-364; 1994.01.11.; Žin., 1994, Nr.4-55;</text:p>
      <text:p text:style-name="P5"/>
      <text:p text:style-name="P6"/>
      <text:p text:style-name="P7"/>
      <text:p text:style-name="P8"><text:s text:c="19"/>LIETUVOS RESPUBLIKOS SEIMAS</text:p>
      <text:p text:style-name="P9"/>
      <text:p text:style-name="P10"><text:s text:c="25"/>S T A T U T A S</text:p>
      <text:p text:style-name="P11"/>
      <text:p text:style-name="P12"><text:s text:c="17"/>1993<text:s/>m. birželio 24 d. Nr.I-191</text:p>
      <text:p text:style-name="P13"><text:s text:c="29"/>Vilnius</text:p>
      <text:p text:style-name="P14"/>
      <text:p text:style-name="P15"><text:s text:c="28"/>IV DALIS</text:p>
      <text:p text:style-name="P16"><text:s text:c="25"/></text:p>
      <text:p text:style-name="P17"><text:s text:c="26"/>SEIMO SESIJOS</text:p>
      <text:p text:style-name="P18"><text:s text:c="10"/></text:p>
      <text:p text:style-name="P19"><text:s text:c="5"/>10 skirsnis. Pirmoji Seimo <text:s/>sesija</text:p>
      <text:p text:style-name="P20"/>
      <text:p text:style-name="P21"><text:s text:c="5"/>66 <text:s/>straipsnis. <text:s text:c="4"/>Seimas <text:s text:c="4"/>laikomas <text:s text:c="4"/>išrinktu, <text:s text:c="3"/>kai</text:p>
      <text:p text:style-name="P22">Vyriausioji rinkimų <text:s/>komisija <text:s text:c="2"/>patvirtina, kad <text:s text:c="2"/>yra išrinkta ne</text:p>
      <text:p text:style-name="P23">mažiau kaip <text:s/>3/5 Seimo <text:s/>narių. <text:s/>Naujai išrinktą <text:s/>Seimą susirinkti</text:p>
      <text:p text:style-name="P24">į pirmąjį <text:s/>posėdį, kuris turi <text:s/>įvykti ne vėliau kaip per 15 dienų</text:p>
      <text:p text:style-name="P25">po Seimo <text:s/>išrinkimo, kviečia<text:s text:c="2"/>Respublikos <text:s text:c="2"/>Prezidentas. <text:s text:c="3"/>Jeigu</text:p>
      <text:p text:style-name="P26">Respublikos <text:s text:c="2"/>Prezidentas <text:s/>nekviečia <text:s/>Seimo <text:s text:c="3"/>susirinkti, <text:s/>Seimo</text:p>
      <text:p text:style-name="P27">nariai <text:s/>renkasi <text:s/>patys <text:s/>kitą <text:s/>darbo <text:s/>dieną <text:s/>pasibaigus <text:s/>15 <text:s/>dienų</text:p>
      <text:p text:style-name="P28">terminui.</text:p>
      <text:p text:style-name="P29"><text:s text:c="5"/>Pirmasis naujai <text:s/>išrinkto Seimo <text:s/>posėdis paprastai prasideda</text:p>
      <text:p text:style-name="P30">12 valandą<text:s/>Seimo rūmuose.</text:p>
      <text:p text:style-name="P31"/>
      <text:p text:style-name="P32"><text:s text:c="5"/>67 straipsnis. <text:s/>Pirmąjį <text:s/>po <text:s/>rinkimų <text:s/>Seimo <text:s/>posėdį <text:s/>pradeda</text:p>
      <text:p text:style-name="P33">vyriausias pagal amžių Seimo narys. Jeigu šis negali ar atsisako,</text:p>
      <text:p text:style-name="P34">vietoje jo <text:s/>posėdį pradeda <text:s/>kitas po <text:s/>jo vyriausias <text:s/>pagal <text:s/>amžių</text:p>
      <text:p text:style-name="P35">Seimo narys. <text:s/>Jis vadovauja <text:s/>posėdžiams tol, kol išrenkamas Seimo</text:p>
      <text:p text:style-name="P36">Pirmininkas.</text:p>
      <text:p text:style-name="P37"><text:s text:c="5"/>Po to renkami kiti Seimo valdybos nariai.</text:p>
      <text:p text:style-name="P38"/>
      <text:p text:style-name="P39"><text:s text:c="5"/>68 straipsnis. <text:s/>Prasidėjus pirmajai <text:s/>Seimo sesijai, skiriama</text:p>
      <text:p text:style-name="P40">laiko frakcijoms <text:s/>sudaryti ir <text:s/>įregistruoti. Po <text:s/>to Seimas <text:s/>dirba</text:p>
      <text:p text:style-name="P41">tokia tvarka:</text:p>
      <text:p text:style-name="P42"><text:s text:c="5"/>1) pritaria <text:s/>ar nepritaria <text:s/>Respublikos Prezidento teikiamai</text:p>
      <text:p text:style-name="P43">Ministro Pirmininko kandidatūrai;</text:p>
      <text:p text:style-name="P44"><text:s text:c="5"/>2) sudaro Seimo <text:s/>komitetus ir tvirtina jų pirmininkus;</text:p>
      <text:p text:style-name="P45"><text:s text:c="5"/>3) <text:s/>svarsto <text:s text:c="4"/>Ministro <text:s text:c="2"/>Pirmininko <text:s/>pateiktą <text:s/>Vyriausybės</text:p>
      <text:p text:style-name="P46">programą ir sprendžia, ar jai pritarti;</text:p>
      <text:p text:style-name="P47"><text:s text:c="5"/>4) sudaro<text:s text:c="2"/>sesijos darbų <text:s/>programą <text:s/>Seimo <text:s/>statuto <text:s/>numatyta</text:p>
      <text:p text:style-name="P48">tvarka.</text:p>
      <text:p text:style-name="P49"/>
      <text:p text:style-name="P50"><text:s text:c="6"/>11 skirsnis. Bendrieji sesijos organizavimo klausimai</text:p>
      <text:p text:style-name="P51"/>
      <text:p text:style-name="P52"><text:s text:c="5"/>69 straipsnis. <text:s/>Seimas kasmet <text:s/>renkasi į eilines - pavasario</text:p>
      <text:p text:style-name="P53">ir rudens <text:s/>- sesijas. Pavasario sesija prasideda kovo 10 dieną ir</text:p>
      <text:p text:style-name="P54">baigiasi birželio <text:s/>30 dieną. <text:s/>Rudens sesija <text:s/>prasideda rugsėjo 10</text:p>
      <text:p text:style-name="P55">dieną ir <text:s/>baigiasi gruodžio 23 dieną. Seimas <text:s/>gali nutarti sesiją</text:p>
      <text:p text:style-name="P56">pratęsti. Jeigu <text:s/>sesijos pradžios <text:s/>diena yra <text:s/>nedarbo diena, <text:s/>tai</text:p>
      <text:p text:style-name="P57">sesija pradedama <text:s/>pirmąją po <text:s/>jos darbo <text:s/>dieną. <text:s/>Seimo <text:s/>nariai <text:s/>į</text:p>
      <text:p text:style-name="P58">eilines sesijas renkasi pagal įstatymą, be atskiro kvietimo.</text:p>
      <text:p text:style-name="P59"/>
      <text:p text:style-name="P60"><text:s text:c="5"/>70 straipsnis. Neeilines sesijas šaukia Seimo Pirmininkas ne</text:p>
      <text:p text:style-name="P61">mažiau kaip <text:s/>1/3 visų <text:s text:c="2"/>Seimo <text:s/>narių siūlymu, kuris turi būti jam</text:p>
      <text:p text:style-name="P62">įteiktas raštu, o Konstitucijos numatytais atvejais - Respublikos</text:p>
      <text:p text:style-name="P63">Prezidentas. Apie <text:s/>neeilinę sesiją <text:s/>Seimo valdyba <text:s/>ne vėliau kaip</text:p>
      <text:p text:style-name="P64">likus 2 <text:s/>dienoms iki sesijos pradžios turi pranešti visiems Seimo</text:p>
      <text:p text:style-name="P65">nariams. <text:s/>Neeilinėje <text:s text:c="2"/>sesijoje <text:s/>svarstomi <text:s/>tik <text:s/>jos <text:s/>iniciatorių</text:p>
      <text:p text:style-name="P66"/>
      <text:p text:style-name="P67">pateikti klausimai. <text:s/>Neeilinės sesijos <text:s/>trukmė<text:s/>negali <text:s/>viršyti 15</text:p>
      <text:p text:style-name="P68">dienų. Neeilinės sesijos darbų programą tvirtina Seimas.</text:p>
      <text:p text:style-name="P69"/>
      <text:p text:style-name="P70"><text:s text:c="5"/>72 straipsnis. <text:s/>Lietuvos Respublikos <text:s/>Seimo <text:s/>sesijos <text:s/>vyksta</text:p>
      <text:p text:style-name="P71">Vilniuje, Seimo <text:s text:c="2"/>rūmuose. <text:s/>Kai Seimas <text:s/>negali <text:s/>susirinkti <text:s/>Seimo</text:p>
      <text:p text:style-name="P72">rūmuose, Seimo <text:s/>valdyba <text:s/>gali <text:s/>laikinai <text:s/>paskirti <text:s/>kitą <text:s/>posėdžių</text:p>
      <text:p text:style-name="P73">vietą. <text:s/>Apie <text:s/>šį <text:s/>sprendimą <text:s/>turi <text:s/>būti <text:s/>pranešta <text:s/>visiems <text:s/>Seimo</text:p>
      <text:p text:style-name="P74">nariams. Susirinkęs <text:s/>į Seimo <text:s/>valdybos paskirtą <text:s/>posėdžių <text:s/>vietą,</text:p>
      <text:p text:style-name="P75">Seimas <text:s/>išklauso <text:s/>Seimo <text:s/>valdybos <text:s/>informaciją <text:s/>apie <text:s/>priežastis,</text:p>
      <text:p text:style-name="P76">privertusias pakeisti Seimo posėdžių vietą.</text:p>
      <text:p text:style-name="P77"><text:s text:c="6"/>Sesija <text:s/>pradedama ir <text:s/>baigiama Seimo <text:s/>posėdžiuose Valstybės</text:p>
      <text:p text:style-name="P78">himnu.</text:p>
      <text:p text:style-name="P79"/>
      <text:p text:style-name="P80"><text:s text:c="5"/>73 <text:s/>straipsnis. <text:s text:c="2"/>Seimo <text:s/>posėdžių <text:s/>sekretoriatas <text:s/>techniškai</text:p>
      <text:p text:style-name="P81">aptarnauja Seimo <text:s/>posėdžius ir <text:s/>vykdo <text:s/>su <text:s/>tuo <text:s/>susijusius <text:s/>Seimo</text:p>
      <text:p text:style-name="P82">Pirmininko, jo <text:s/>pavaduotojų ir kanclerio nurodymus. Sekretoriatas</text:p>
      <text:p text:style-name="P83">sudaromas iš Seimo darbuotojų.</text:p>
      <text:p text:style-name="P84"><text:s text:c="5"/>Seimo posėdžių sekretoriatas:</text:p>
      <text:p text:style-name="P85"><text:s text:c="5"/>1) rūpinasi <text:s/>tinkamu techniniu posėdžių parengimu ir pagalba</text:p>
      <text:p text:style-name="P86">Seimo nariams posėdžių metu;</text:p>
      <text:p text:style-name="P87"><text:s text:c="5"/>2) rūpinasi, <text:s/>kad posėdžiui <text:s/>reikalinga medžiaga <text:s/>būtų laiku</text:p>
      <text:p text:style-name="P88">pateikta<text:s/>Seimo nariams <text:s/>ir posėdžio pirmininkui;</text:p>
      <text:p text:style-name="P89"><text:s text:c="5"/>3) registruoja <text:s/>posėdyje dalyvaujančius Seimo narius, priima</text:p>
      <text:p text:style-name="P90">iš Seimo <text:s/>narių pareiškimus <text:s/>dėl negalėjimo dalyvauti posėdyje ir</text:p>
      <text:p text:style-name="P91">praneša apie tai posėdžio pirmininkui bei Seimo Pirmininkui;</text:p>
      <text:p text:style-name="P92"><text:s text:c="5"/>4) priima <text:s/>iš Seimo <text:s/>narių raštiškus pageidavimus pasisakyti</text:p>
      <text:p text:style-name="P93">ir perduoda juos posėdžio pirmininkui;</text:p>
      <text:p text:style-name="P94"><text:s text:c="5"/>5) <text:s/>priima <text:s text:c="2"/>ir <text:s/>registruoja <text:s/>Seimo <text:s/>narių <text:s text:c="3"/>klausimus <text:s/>bei</text:p>
      <text:p text:style-name="P95">paklausimus, <text:s/>perduoda <text:s/>juos <text:s/>atitinkamai <text:s/>Seimo <text:s/>Pirmininkui <text:s/>ar</text:p>
      <text:p text:style-name="P96">kancleriui ir padeda kontroliuoti jų eigą;</text:p>
      <text:p text:style-name="P97"><text:s text:c="5"/>6) <text:s/>priima <text:s/>iš <text:s/>Seimo <text:s/>narių <text:s/>kitus <text:s/>raštiškus <text:s/>pareiškimus,</text:p>
      <text:p text:style-name="P98">pasiūlymus, <text:s/>protestus <text:s text:c="2"/>bei <text:s/>pageidavimus <text:s text:c="2"/>ir <text:s text:c="2"/>perduoda <text:s text:c="2"/>juos</text:p>
      <text:p text:style-name="P99">adresatams;</text:p>
      <text:p text:style-name="P100"><text:s text:c="5"/>7) pasirūpina posėdžių vertimu;</text:p>
      <text:p text:style-name="P101"><text:s text:c="5"/>8) teikia informaciją apie posėdį Seimo aparato padaliniams;</text:p>
      <text:p text:style-name="P102"><text:s text:c="5"/>9)<text:s/>registruoja teikiamus įstatymų projektus;</text:p>
      <text:p text:style-name="P103"><text:s text:c="5"/>10) vykdo <text:s text:c="2"/>kitus <text:s/>Seimo <text:s/>Pirmininko, <text:s/>posėdžio <text:s/>pirmininko,</text:p>
      <text:p text:style-name="P104">Seimo kanclerio <text:s/>pavedimus. <text:s text:c="7"/>11a <text:s/>skirsnis. <text:s/>Sesijos <text:s/>darbų</text:p>
      <text:p text:style-name="P105">programa ir posėdžių darbotvarkė</text:p>
      <text:p text:style-name="P106"/>
      <text:p text:style-name="P107"><text:s text:c="5"/>75 straipsnis. Sesijų, išskyrus pirmąją, rengimą organizuoja</text:p>
      <text:p text:style-name="P108">Seimo Pirmininkas. <text:s/>Jis kartu su Seimo kancleriu parengia sesijos</text:p>
      <text:p text:style-name="P109">darbų programos <text:s/>bei <text:s/>pirmosios <text:s/>savaitės <text:s/>posėdžių <text:s/>darbotvarkės</text:p>
      <text:p text:style-name="P110">projektus. Šiuos <text:s/>projektus <text:s/>Seimo <text:s/>nariai <text:s/>gali <text:s/>gauti <text:s/>posėdžių</text:p>
      <text:p text:style-name="P111">sekretoriate ne <text:s/>vėliau kaip <text:s/>likus 2 <text:s/>darbo dienoms <text:s/>iki sesijos</text:p>
      <text:p text:style-name="P112">pradžios. Sesijos <text:s/>darbų programos projekte nurodoma, kokie Seimo</text:p>
      <text:p text:style-name="P113">komitetai yra <text:s/>atsakingi už <text:s/>į programą įtrauktus klausimus, kada</text:p>
      <text:p text:style-name="P114">numatoma <text:s/>pateikti <text:s text:c="2"/>klausimą <text:s/>Seimo <text:s/>posėdyje. <text:s/>Darbų <text:s/>programos</text:p>
      <text:p text:style-name="P115">projektas perduodamas Vyriausybei ir Respublikos Prezidentui.</text:p>
      <text:p text:style-name="P116"><text:s text:c="5"/>Sesijos darbų <text:s/>programos projektą <text:s/>apsvarsto Seniūnų sueiga,</text:p>
      <text:p text:style-name="P117">gavusi <text:s text:c="2"/>raštiškus <text:s text:c="3"/>Vyriausybės <text:s text:c="2"/>ir <text:s text:c="2"/>Respublikos <text:s text:c="2"/>Prezidento</text:p>
      <text:p text:style-name="P118">pasiūlymus. Ji <text:s/>gali projekte <text:s/>daryti pataisas <text:s/>ir papildymus šio</text:p>
      <text:p text:style-name="P119">statuto <text:s/>24 <text:s/>straipsnio <text:s/>ketvirtojoje <text:s/>dalyje <text:s/>nustatyta <text:s/>tvarka.</text:p>
      <text:p text:style-name="P120">Projektas su Seniūnų sueigos pataisomis bei papildymais, taip pat</text:p>
      <text:p text:style-name="P121">su <text:s/>patariamosiomis <text:s/>išvadomis <text:s/>ir <text:s/>rekomendacijomis <text:s/>pateikiamas</text:p>
      <text:p text:style-name="P122">svarstyti Seimui.</text:p>
      <text:p text:style-name="P123"><text:s text:c="5"/>Pirmojoje po <text:s text:c="2"/>rinkimų <text:s text:c="2"/>sesijoje <text:s text:c="2"/>darbų <text:s text:c="2"/>programą <text:s/>Seimas</text:p>
      <text:p text:style-name="P124">paprastai <text:s text:c="2"/>svarsto ir <text:s/>tvirtina <text:s/>tuo <text:s/>metu, <text:s/>kaip <text:s/>nurodyta <text:s/>šio</text:p>
      <text:p text:style-name="P125">statuto 68 <text:s/>straipsnyje. Kitos sesijos pradedamos darbų programos</text:p>
      <text:p text:style-name="P126">aptarimu <text:s/>ir <text:s text:c="2"/>tvirtinimu. <text:s/>Darbų <text:s/>programą <text:s/>Seimas <text:s/>vėliau <text:s/>gali</text:p>
      <text:p text:style-name="P127">tikslinti šio statuto numatyta tvarka.</text:p>
      <text:p text:style-name="P128"><text:s text:c="5"/>Atskiri sesijos<text:s text:c="3"/>darbų <text:s/>programos <text:s/>punktai Seime <text:s/>aptariami</text:p>
      <text:p text:style-name="P129">ir dėl <text:s/>jų <text:s text:c="2"/>balsuojama ta <text:s text:c="2"/>pačia <text:s/>tvarka kaip įstatymų priėmimo</text:p>
      <text:p text:style-name="P130">metu jų <text:s/>straipsniai. <text:s/>Dėl <text:s/>balsavimo <text:s/>motyvų <text:s/>šiuo <text:s/>atveju <text:s/>gali</text:p>
      <text:p text:style-name="P131">pasisakyti "už" ir <text:s/>"prieš" po vieną Seimo narį.</text:p>
      <text:p text:style-name="P132"/>
      <text:p text:style-name="P133"><text:s text:c="5"/>76 straipsnis. <text:s/>Pagal <text:s/>patvirtintą <text:s/>sesijos <text:s/>darbų <text:s/>programą</text:p>
      <text:p text:style-name="P134">Seimo Pirmininkas <text:s/>kartu <text:s/>su <text:s/>kancleriu <text:s/>rengia <text:s/>detalų <text:s/>savaitės</text:p>
      <text:p text:style-name="P135">posėdžių darbotvarkės <text:s/>projektą ir <text:s/>pateikia jį svarstyti Seniūnų</text:p>
      <text:p text:style-name="P136">sueigai. <text:s/>Pasiūlymus <text:s/>teikia <text:s/>valdybos <text:s/>nariai, <text:s/>Seniūnų <text:s/>sueigos</text:p>
      <text:p text:style-name="P137">nariai, komitetai, kiti Seimo nariai ir Vyriausybė. Darbotvarkėje</text:p>
      <text:p text:style-name="P138">turi <text:s/>būti <text:s text:c="2"/>nurodytas <text:s/>posėdžių <text:s text:c="2"/>laikas, <text:s/>svarstomi <text:s/>klausimai,</text:p>
      <text:p text:style-name="P139">projekto registracijos numeris, svarstymo stadija, pranešėjai bei</text:p>
      <text:p text:style-name="P140">papildomi pranešėjai. <text:s/>Kartu Seimui <text:s text:c="3"/>turi <text:s/>būti <text:s/>pranešta <text:s/>apie</text:p>
      <text:p text:style-name="P141">nepriimtus pasiūlymus. <text:s/>Jeigu savaitės <text:s/>posėdžių <text:s/>metu <text:s/>nespėjama</text:p>
      <text:p text:style-name="P142">išnagrinėti kurio <text:s/>nors klausimo, <text:s/>jis įrašomas <text:s/>į kitos savaitės</text:p>
      <text:p text:style-name="P143">pirmojo posėdžio darbotvarkę.</text:p>
      <text:p text:style-name="P144"><text:s text:c="5"/>Į savaitės <text:s/>darbotvarkę įrašomi tik sesijos darbų programoje</text:p>
      <text:p text:style-name="P145">esantys <text:s/>klausimai, <text:s text:c="2"/>kuriems <text:s/>pagal <text:s/>šio <text:s/>statuto <text:s/>21 <text:s/>skirsnyje</text:p>
      <text:p text:style-name="P146">numatytus reikalavimus <text:s/>yra tinkamai <text:s/>parengti įstatymų, nutarimų</text:p>
      <text:p text:style-name="P147">ar kitų aktų projektai, išskyrus šio statuto <text:s/>numatytus atvejus.</text:p>
      <text:p text:style-name="P148"><text:s text:c="5"/>Seniūnų <text:s/>sueiga <text:s text:c="2"/>savo <text:s/>posėdyje <text:s text:c="2"/>sprendžia, <text:s/>ar <text:s text:c="2"/>pritarti</text:p>
      <text:p text:style-name="P149">kiekvienam <text:s/>pateiktos <text:s text:c="2"/>darbotvarkės <text:s/>punktui <text:s text:c="2"/>šio <text:s/>statuto <text:s text:c="2"/>24</text:p>
      <text:p text:style-name="P150">straipsnio ketvirtojoje <text:s/>dalyje nustatyta <text:s/>tvarka. Jei kurie nors</text:p>
      <text:p text:style-name="P151">punktai priimami <text:s/>tik balsų <text:s/>dauguma, Seimui <text:s/>jie pateikiami kaip</text:p>
      <text:p text:style-name="P152">rekomendaciniai.</text:p>
      <text:p text:style-name="P153"><text:s text:c="5"/>Jeigu numatoma <text:s/>dirbti <text:s/>vieną <text:s/>dieną <text:s/>per <text:s/>savaitę, <text:s/>Seniūnų</text:p>
      <text:p text:style-name="P154">sueiga gali <text:s/>teikti iš <text:s/>karto kitos <text:s/>posėdžių dienos darbotvarkę.</text:p>
      <text:p text:style-name="P155">Tokiu atveju <text:s/>jos parengimui, <text:s/>priėmimui ir <text:s/>keitimui taikomi tie</text:p>
      <text:p text:style-name="P156">patys reikalavimai kaip ir savaitės posėdžių darbotvarkei.</text:p>
      <text:p text:style-name="P157"/>
      <text:p text:style-name="P158"><text:s text:c="5"/>77 <text:s text:c="4"/>straipsnis. <text:s text:c="4"/>Savaitės <text:s text:c="4"/>posėdžių <text:s text:c="3"/>darbotvarkės</text:p>
      <text:p text:style-name="P159">projektas, kuriam <text:s/>pritarta <text:s text:c="2"/>Seniūnų <text:s/>sueigoje, <text:s/>Seimo <text:s/>posėdyje</text:p>
      <text:p text:style-name="P160">nesvarstomas, iš karto balsuojama dėl jo patvirtinimo.</text:p>
      <text:p text:style-name="P161"><text:s text:c="5"/>Tie darbotvarkės <text:s/>punktai, kurie <text:s/>Seniūnų <text:s/>sueigos <text:s/>pateikti</text:p>
      <text:p text:style-name="P162">kaip rekomendaciniai, <text:s/>taip <text:s/>pat <text:s/>visas <text:s/>darbotvarkės <text:s/>projektas,</text:p>
      <text:p text:style-name="P163">jeigu Seimas <text:s/>jo balsavimu <text:s/>nepatvirtino, gali būti aptarti Seimo</text:p>
      <text:p text:style-name="P164">posėdyje. Tokiu <text:s/>atveju pasiūlymus <text:s/>gali <text:s/>teikti <text:s/>Seimo <text:s/>valdybos</text:p>
      <text:p text:style-name="P165">nariai, komitetai, <text:s/>frakcijos, Vyriausybė. <text:s/>Prieš balsuojant <text:s/>dėl</text:p>
      <text:p text:style-name="P166">kiekvieno punkto <text:s/>gali pasisakyti <text:s/>"už" ir "prieš" po vieną Seimo</text:p>
      <text:p text:style-name="P167">narį.</text:p>
      <text:p text:style-name="P168"><text:s text:c="5"/>Jeigu Seniūnų <text:s/>sueiga <text:s text:c="2"/>dėl kokių <text:s/>nors priežasčių <text:s/>negalėjo</text:p>
      <text:p text:style-name="P169">pritarti <text:s/>savaitės <text:s text:c="2"/>posėdžių <text:s text:c="2"/>darbotvarkės <text:s text:c="2"/>projektui, <text:s text:c="2"/>Seimo</text:p>
      <text:p text:style-name="P170">posėdžiui <text:s/>jį <text:s/>gali <text:s/>pateikti <text:s/>Seimo <text:s/>Pirmininkas. <text:s/>Tokiu <text:s/>atveju</text:p>
      <text:p text:style-name="P171">taikoma šio straipsnio antrojoje dalyje nustatyta tvarka.</text:p>
      <text:p text:style-name="P172"><text:s text:c="5"/></text:p>
      <text:p text:style-name="P173"/>
      <text:p text:style-name="P174"><text:s text:c="5"/>77-1 straipsnis. <text:s/>Ne mažesnės <text:s/>kaip 1/3 <text:s/>Seimo narių <text:s/>grupės</text:p>
      <text:p text:style-name="P175">reikalavimu <text:s text:c="2"/>klausimas į <text:s/>sesijos darbų <text:s/>programą, savaitės <text:s text:c="2"/>ar</text:p>
      <text:p text:style-name="P176">kitos dienos <text:s/>darbotvarkę <text:s/>įrašomas <text:s/>privalomai, <text:s/>jeigu <text:s/>jis <text:s/>yra</text:p>
      <text:p text:style-name="P177">parengtas ir <text:s/>svarstyti pasirengta <text:s/>šio statuto <text:s/>numatyta tvarka.</text:p>
      <text:p text:style-name="P178">Tokiam klausimui svarstyti skiriama ne daugiau kaip 1,5 valandos,</text:p>
      <text:p text:style-name="P179">jeigu Seimas šio termino nenusprendžia pratęsti.</text:p>
      <text:p text:style-name="P180"/>
      <text:p text:style-name="P181"><text:s text:c="5"/>78 straipsnis. <text:s/>Seimo Pirmininkas <text:s/>kartu su Seimo kancleriu,</text:p>
      <text:p text:style-name="P182">remdamiesi patvirtinta <text:s/>savaitės posėdžių <text:s/>darbotvarke, <text:s/>parengia</text:p>
      <text:p text:style-name="P183">detalų kiekvienos <text:s/>posėdžių dienos darbotvarkės projektą, kuriame</text:p>
      <text:p text:style-name="P184">kiekvienam klausimui <text:s/>atskirai turi <text:s/>būti numatytas pranešėjas ir</text:p>
      <text:p text:style-name="P185">svarstymo ar balsavimo laikas.</text:p>
      <text:p text:style-name="P186"><text:s text:c="5"/>Šis darbotvarkės <text:s/>projektas Seime <text:s/>svarstomas <text:s/>ir <text:s/>priimamas</text:p>
      <text:p text:style-name="P187">ankstesnę posėdžių <text:s/>dieną. <text:s/>Jeigu <text:s/>dienos <text:s/>posėdžių <text:s/>darbotvarkės</text:p>
      <text:p text:style-name="P188">projektui <text:s/>yra <text:s/>pritarta <text:s/>Seniūnų <text:s/>sueigoje, <text:s/>jis <text:s/>svarstomas <text:s/>77</text:p>
      <text:p text:style-name="P189">straipsnyje <text:s/>nustatyta <text:s text:c="2"/>tvarka. <text:s/>Priešingu <text:s text:c="2"/>atveju <text:s text:c="2"/>papildomus</text:p>
      <text:p text:style-name="P190">siūlymus gali <text:s/>teikti Seimo valdybos nariai, komitetai, frakcijos</text:p>
      <text:p text:style-name="P191">ir Vyriausybė, <text:s/>tačiau tik nenukrypdami nuo patvirtintos savaitės</text:p>
      <text:p text:style-name="P192">posėdžių darbotvarkės. <text:s/>Prieš balsuojant <text:s/>dėl šių <text:s/>pasiūlymų gali</text:p>
      <text:p text:style-name="P193">pasisakyti "už" ir "prieš" po vieną Seimo narį.</text:p>
      <text:p text:style-name="P194"/>
      <text:p text:style-name="P195"><text:s text:c="5"/>79 straipsnis. <text:s/>Teisę Seimo <text:s text:c="3"/>posėdyje <text:s/>siūlyti <text:s/>papildomai</text:p>
      <text:p text:style-name="P196">įrašyti <text:s/>klausimus <text:s text:c="2"/>į <text:s/>priimtą <text:s text:c="2"/>savaitės <text:s/>ar <text:s text:c="2"/>dienos <text:s/>posėdžių</text:p>
      <text:p text:style-name="P197">darbotvarkę turi <text:s/>Seimo valdyba, <text:s/>Seniūnų sueiga <text:s/>ir <text:s/>Vyriausybė.</text:p>
      <text:p text:style-name="P198">Toks pasiūlymas <text:s/>gali būti priimtas, jeigu už jį balsuoja dauguma</text:p>
      <text:p text:style-name="P199">posėdyje dalyvaujančių <text:s/>Seimo narių, <text:s/>bet ne mažiau kaip 1/3 visų</text:p>
      <text:p text:style-name="P200">Seimo narių. <text:s/>Jei tokiam <text:s/>pasiūlymui nepritarta, <text:s/>pakartotinai jį</text:p>
      <text:p text:style-name="P201">pateikti galima tik kitą dieną.</text:p>
      <text:p text:style-name="P202"/>
      <text:p text:style-name="P203"><text:s text:c="5"/>80 straipsnis. <text:s/>Respublikos Prezidentui prašant, jo teikiami</text:p>
      <text:p text:style-name="P204">klausimai <text:s/>ir <text:s text:c="2"/>pranešimai <text:s text:c="2"/>į <text:s text:c="2"/>posėdžio <text:s text:c="2"/>darbotvarkę <text:s text:c="2"/>įrašomi</text:p>
      <text:p text:style-name="P205">privalomai (be balsavimo).</text:p>
      <text:p text:style-name="P206"><text:s text:c="5"/>Lietuvos Respublikos <text:s/>Vyriausybė turi <text:s/>teisę pareikalauti <text:s/>į</text:p>
      <text:p text:style-name="P207">savaitės <text:s/>Seimo <text:s text:c="2"/>posėdžių <text:s text:c="2"/>darbotvarkę <text:s text:c="2"/>įtraukti <text:s text:c="2"/>Vyriausybės</text:p>
      <text:p text:style-name="P208">pranešimą svarbiu <text:s/>klausimu. Seimui <text:s/>nutarus, po <text:s/>tokio pranešimo</text:p>
      <text:p text:style-name="P209">gali vykti diskusija.</text:p>
      <text:p text:style-name="P210"/>
      <text:p text:style-name="P211"><text:s text:c="17"/>12 skirsnis. Sesijos posėdžiai</text:p>
      <text:p text:style-name="P212"/>
      <text:p text:style-name="P213"><text:s text:c="5"/>80-1 straipsnis. <text:s/>Seimo <text:s/>ir <text:s/>jo <text:s/>komitetų <text:s/>posėdžiai <text:s/>vyksta</text:p>
      <text:p text:style-name="P214">lietuvių kalba. Jos nemokantieji svečiai, ekspertai ir liudytojai</text:p>
      <text:p text:style-name="P215">turi teisę <text:s/>kalbėti kita <text:s/>kalba, jeigu <text:s/>ne vėliau <text:s/>kaip <text:s/>prieš <text:s/>6</text:p>
      <text:p text:style-name="P216">valandas apie <text:s/>tai praneša <text:s/>Seimo posėdžių <text:s/>sekretoriatui, <text:s/>kuris</text:p>
      <text:p text:style-name="P217">turi pasirūpinti vertimu.</text:p>
      <text:p text:style-name="P218"/>
      <text:p text:style-name="P219"><text:s text:c="5"/>80-2 straipsnis. <text:s/>Seimo <text:s text:c="2"/>sesijos <text:s/>metu <text:s/>paprastai <text:s/>rengiami</text:p>
      <text:p text:style-name="P220">keturi posėdžiai per savaitę - po du antradienį ir ketvirtadienį,</text:p>
      <text:p text:style-name="P221">o <text:s text:c="2"/>kas trys savaitės daromos vienos savaitės plenarinių posėdžių</text:p>
      <text:p text:style-name="P222">pertraukos.</text:p>
      <text:p text:style-name="P223"><text:s text:c="3"/><text:s text:c="2"/>Ketvirtadienio <text:s/>vakarinis <text:s text:c="2"/>posėdis <text:s/>skiriamas <text:s text:c="2"/>Vyriausybės</text:p>
      <text:p text:style-name="P224">valandai, <text:s/>paklausimams, <text:s text:c="2"/>taip <text:s/>pat <text:s text:c="2"/>Seimo <text:s text:c="3"/>pareigūnų, <text:s/>Seimo</text:p>
      <text:p text:style-name="P225">paskirtų <text:s/>valstybės <text:s/>institucijų <text:s/>vadovų, <text:s/>išskyrus <text:s/>Konstitucinį</text:p>
      <text:p text:style-name="P226">Teismą <text:s/>ir <text:s text:c="2"/>Aukščiausiąjį <text:s/>Teismą, <text:s text:c="2"/>atsakymams <text:s/>į <text:s/>Seimo <text:s/>narių</text:p>
      <text:p text:style-name="P227">klausimus. Kitomis <text:s/>savaitės dienomis <text:s/>ir tą <text:s/>savaitę, <text:s/>kai <text:s/>nėra</text:p>
      <text:p text:style-name="P228">plenarinių posėdžių, <text:s/>rengiami Seimo <text:s/>valdybos, Seniūnų <text:s/>sueigos,</text:p>
      <text:p text:style-name="P229">frakcijų, <text:s text:c="2"/>komitetų <text:s text:c="2"/>ir <text:s text:c="2"/>komisijų <text:s text:c="2"/>posėdžiai, <text:s text:c="2"/>Seimo <text:s text:c="2"/>narių</text:p>
      <text:p text:style-name="P230">susitikimai su <text:s/>rinkėjais, savivaldybių <text:s/>atstovais, Seimo <text:s/>nariai</text:p>
      <text:p text:style-name="P231">gali vykti <text:s/>į komandiruotes. <text:s/>Seimo posėdžių <text:s/>metu Seimo nariai į</text:p>
      <text:p text:style-name="P232">komandiruotes siunčiami tik neatidėliotinais valstybės reikalais.</text:p>
      <text:p text:style-name="P233"><text:s text:c="5"/></text:p>
      <text:p text:style-name="P234"><text:s text:c="5"/>80-3 <text:s/>straipsnis. <text:s text:c="2"/>Kiekvienos <text:s text:c="2"/>dienos <text:s text:c="2"/>antrojo <text:s text:c="2"/>posėdžio</text:p>
      <text:p text:style-name="P235">paskutinis pusvalandis <text:s/>skiriamas Seimo<text:s text:c="2"/>narių <text:s/>pasisakymams <text:s/>dėl</text:p>
      <text:p text:style-name="P236">svarbių rinkimų <text:s/>apygardos, valstybės <text:s/>ar tarptautinių <text:s/>problemų.</text:p>
      <text:p text:style-name="P237">Norintieji pasisakyti <text:s/>ankstesnės dienos <text:s/>posėdžio <text:s/>metu <text:s/>įteikia</text:p>
      <text:p text:style-name="P238">Seimo <text:s/>kancleriui <text:s text:c="2"/>raštišką <text:s/>prašymą, <text:s text:c="2"/>kur <text:s/>trumpai <text:s text:c="2"/>apibūdina</text:p>
      <text:p text:style-name="P239">problemą, apie <text:s/>kurią norėtų <text:s/>kalbėti. Seimo <text:s/>kancleris <text:s/>parengia</text:p>
      <text:p text:style-name="P240">posėdžio <text:s/>darbotvarkės <text:s text:c="2"/>priedą, <text:s/>kuriame <text:s text:c="2"/>nurodo <text:s/>norinčiuosius</text:p>
      <text:p text:style-name="P241">pasisakyti bei <text:s/>jų keliamas <text:s/>problemas. Posėdžio pirmininkas žodį</text:p>
      <text:p text:style-name="P242">Seimo nariams <text:s/>suteikia savo nuožiūra, atsižvelgdamas į problemos</text:p>
      <text:p text:style-name="P243">aktualumą ir <text:s/>į tai, <text:s/>kad būtų <text:s/>proporcingai <text:s/>atstovaujama <text:s/>Seimo</text:p>
      <text:p text:style-name="P244">daugumai <text:s text:c="2"/>bei <text:s text:c="3"/>opozicinėms <text:s text:c="3"/>frakcijoms. <text:s text:c="3"/>Dėl <text:s text:c="3"/>pasisakymų</text:p>
      <text:p text:style-name="P245">nediskutuojama. Seimas <text:s/>gali be diskusijų pritarti pasisakančiojo</text:p>
      <text:p text:style-name="P246">siūlymui pavesti <text:s/>problemą ištirti atitinkamam Seimo komitetui ar</text:p>
      <text:p text:style-name="P247">komisijai.</text:p>
      <text:p text:style-name="P248"><text:s text:c="4"/><text:s/>Kas trečiojo <text:s/>ketvirtadienio <text:s/>rytinio <text:s/>posėdžio <text:s/>darbotvarkę</text:p>
      <text:p text:style-name="P249">sudaro opozicinės <text:s/>frakcijos. Seimo <text:s/>valdyba likus <text:s/>savaitei <text:s/>iki</text:p>
      <text:p text:style-name="P250">tokio posėdžio, <text:s/>atsižvelgdama į <text:s/>proporcingo opozicinių frakcijų</text:p>
      <text:p text:style-name="P251">atstovavimo <text:s/>principą, <text:s text:c="2"/>paskiria <text:s/>frakciją <text:s/>arba <text:s/>jų <text:s/>koaliciją,</text:p>
      <text:p text:style-name="P252">atsakingą už <text:s/>tokio posėdžio darbotvarkę. Šiuo atveju darbotvarkė</text:p>
      <text:p text:style-name="P253">Seimo posėdyje nebetvirtinama.</text:p>
      <text:p text:style-name="P254"/>
      <text:p text:style-name="P255"><text:s text:c="5"/>81 straipsnis. <text:s/>Rytinis Seimo <text:s text:c="2"/>posėdis <text:s/>paprastai rengiamas</text:p>
      <text:p text:style-name="P256">nuo 10 <text:s/>valandos iki <text:s/>13 valandos <text:s/>30 minučių, vakarinis - nuo 15</text:p>
      <text:p text:style-name="P257">valandos iki <text:s/>18 valandos <text:s/>30 minučių, <text:s/>o nuo <text:s/>posėdžio <text:s/>pradžios</text:p>
      <text:p text:style-name="P258">praėjus 1,5 valandos, daroma 30 minučių pertrauka.</text:p>
      <text:p text:style-name="P259"><text:s text:c="5"/>Seimo nariai <text:s/>registruojami kiekvieno <text:s/>posėdžio pradžioje ir</text:p>
      <text:p text:style-name="P260">prieš iš anksto numatytus balsavimus.</text:p>
      <text:p text:style-name="P261"/>
      <text:p text:style-name="P262"><text:s text:c="5"/>82 straipsnis. <text:s/>Savaitės darbotvarkėje <text:s/>nenumatytas<text:s text:c="2"/>posėdis</text:p>
      <text:p text:style-name="P263">turi <text:s/>būti <text:s/>surengtas, <text:s/>jeigu <text:s/>to <text:s/>reikalauja <text:s/>1/3 <text:s/>Seimo <text:s/>narių,</text:p>
      <text:p text:style-name="P264">Respublikos Prezidentas arba Seimo valdyba.</text:p>
      <text:p text:style-name="P265"><text:s text:c="5"/>Tokiame posėdyje <text:s/>svarstomi tie <text:s/>klausimai, kuriuos pateikia</text:p>
      <text:p text:style-name="P266">posėdžio iniciatoriai. <text:s/>Jie apie <text:s/>posėdžio <text:s/>rengimą <text:s/>ir <text:s/>siūlomus</text:p>
      <text:p text:style-name="P267">apsvarstyti klausimus <text:s/>Seimo valdybos nustatyta tvarka informuoja</text:p>
      <text:p text:style-name="P268">Seimo narius <text:s/>likus ne <text:s/>mažiau kaip <text:s/>6 valandoms <text:s/>iki to posėdžio</text:p>
      <text:p text:style-name="P269">pradžios.</text:p>
      <text:p text:style-name="P270"/>
      <text:p text:style-name="P271"><text:s text:c="5"/>83 <text:s/>straipsnis. <text:s text:c="2"/>Seimo <text:s text:c="2"/>posėdžiams <text:s text:c="2"/>pirmininkauja <text:s text:c="2"/>Seimo</text:p>
      <text:p text:style-name="P272">Pirmininkas arba jo pavaduotojas.</text:p>
      <text:p text:style-name="P273"><text:s text:c="5"/>Posėdžio <text:s/>metu <text:s text:c="2"/>kalbėti <text:s/>galima <text:s/>tik <text:s/>posėdžio <text:s/>pirmininkui</text:p>
      <text:p text:style-name="P274">leidus.</text:p>
      <text:p text:style-name="P275"/>
      <text:p text:style-name="P276"><text:s text:c="5"/>84 straipsnis. Seimo <text:s text:c="2"/>posėdžiai <text:s text:c="2"/>paprastai <text:s text:c="2"/>yra <text:s text:c="2"/>atviri.</text:p>
      <text:p text:style-name="P277">Respublikos Prezidentas, Vyriausybės nariai, Konstitucinio Teismo</text:p>
      <text:p text:style-name="P278">pirmininkas, Aukščiausiojo <text:s/>Teismo pirmininkas bei Seimo sudaromų</text:p>
      <text:p text:style-name="P279">valstybės <text:s/>institucijų <text:s/>vadovai <text:s/>gali <text:s/>dalyvauti <text:s/>posėdžiuose <text:s/>be</text:p>
      <text:p text:style-name="P280">atskiro kvietimo <text:s/>ir <text:s/>diskusijose <text:s/>išdėstyti <text:s/>savo <text:s/>nuomonę, <text:s/>kai</text:p>
      <text:p text:style-name="P281">svarstomi su <text:s/>jų veikla <text:s/>susiję klausimai. <text:s/>Seimo posėdžius <text:s/>gali</text:p>
      <text:p text:style-name="P282">stebėti <text:s/>1990 <text:s text:c="2"/>m. <text:s/>kovo <text:s text:c="2"/>11 <text:s/>d. <text:s/>Akto <text:s/>signatarai, <text:s/>Respublikos</text:p>
      <text:p text:style-name="P283">Prezidento bei <text:s/>Vyriausybės <text:s/>atstovai. <text:s/>Kitų <text:s/>asmenų <text:s/>dalyvavimas</text:p>
      <text:p text:style-name="P284">posėdžiuose nustatytas šio statuto 85 ir 851 straipsniuose.</text:p>
      <text:p text:style-name="P285"><text:s text:c="5"/>Seimui <text:s text:c="2"/>nutarus, taip <text:s/>pat Seimo <text:s text:c="2"/>Pirmininkui, Respublikos</text:p>
      <text:p text:style-name="P286">Prezidentui <text:s/>ar <text:s text:c="2"/>Ministrui <text:s/>Pirmininkui <text:s/>pareikalavus,<text:s/><text:s/>išimties</text:p>
      <text:p text:style-name="P287">tvarka rengiamas <text:s/>uždaras posėdis, <text:s/>kuriame be <text:s/>Seimo narių <text:s/>gali</text:p>
      <text:p text:style-name="P288">dalyvauti tik <text:s/>specialiai į <text:s/>šį posėdį <text:s/>kviesti asmenys ir, jeigu</text:p>
      <text:p text:style-name="P289">reikia, posėdžių sekretoriato darbuotojai. Teisę siūlyti surengti</text:p>
      <text:p text:style-name="P290">uždarą <text:s/>posėdį <text:s text:c="2"/>turi <text:s/>Seimo <text:s text:c="2"/>valdyba, <text:s/>Vyriausybė, <text:s text:c="2"/>frakcijos,</text:p>
      <text:p text:style-name="P291">komitetai, būtinai šį pasiūlymą motyvuodami.</text:p>
      <text:p text:style-name="P292"/>
      <text:p text:style-name="P293"><text:s text:c="5"/>85 straipsnis. <text:s/>Seimo <text:s/>Pirmininkas <text:s/>ar <text:s/>Seimo <text:s/>valdyba <text:s/>gali</text:p>
      <text:p text:style-name="P294">pakviesti kalbėti <text:s/>posėdžiuose <text:s/>žymiausius <text:s/>Lietuvos <text:s/>Respublikos</text:p>
      <text:p text:style-name="P295">svečius: <text:s/>užsienio <text:s text:c="2"/>valstybių <text:s text:c="2"/>vadovus, <text:s text:c="2"/>vyriausybių <text:s text:c="2"/>narius,</text:p>
      <text:p text:style-name="P296">parlamentinių delegacijų vadovus, lietuvių išeivijos organizacijų</text:p>
      <text:p text:style-name="P297">pirmininkus. Kiti <text:s/>garbingi svečiai <text:s/>gali būti <text:s/>pakviesti stebėti</text:p>
      <text:p text:style-name="P298">sesijos posėdžių.</text:p>
      <text:p text:style-name="P299"/>
      <text:p text:style-name="P300"><text:s text:c="5"/>85-1 straipsnis. <text:s text:c="2"/>Atviri <text:s/>Seimo posėdžiai <text:s/>yra vieši. <text:s/>Juos</text:p>
      <text:p text:style-name="P301">stebėti gali <text:s/>Seimo narių <text:s/>padėjėjai sekretoriai, <text:s/>Seimo <text:s/>aparato</text:p>
      <text:p text:style-name="P302">darbuotojai, kvietimus <text:s/>gavę visuomeninių <text:s/>organizacijų atstovai,</text:p>
      <text:p text:style-name="P303">taip pat <text:s/>prie Seimo <text:s text:c="2"/>akredituoti radijo, televizijos ir spaudos</text:p>
      <text:p text:style-name="P304">žurnalistai. Kvietimų <text:s/>išdavimo ir <text:s/>akreditavimo <text:s/>tvarką <text:s/>nustato</text:p>
      <text:p text:style-name="P305">Seimo <text:s/>valdyba.</text:p>
      <text:p text:style-name="P306"><text:s text:c="5"/>Posėdžių <text:s/>salės <text:s text:c="2"/>parteryje <text:s/>gali <text:s/>būti <text:s/>tik <text:s/>Seimo <text:s/>nariai,</text:p>
      <text:p text:style-name="P307">posėdžių <text:s/>sekretoriato <text:s text:c="2"/>darbuotojai <text:s/>ir <text:s text:c="2"/>asmenys, <text:s/>kuriems <text:s/>yra</text:p>
      <text:p text:style-name="P308">suteiktas žodis.</text:p>
      <text:p text:style-name="P309"/>
      <text:p text:style-name="P310"><text:s text:c="5"/>86 straipsnis. Kuriems nors klausimams preliminariai aptarti</text:p>
      <text:p text:style-name="P311">Seimas gali <text:s/>surengti visų <text:s/>Seimo narių <text:s/>pasitarimą, kuriame <text:s/>šio</text:p>
      <text:p text:style-name="P312">statuto taisyklės <text:s/>negalioja. <text:s/>Jo <text:s/>metu <text:s/>Seimas <text:s/>jokių <text:s/>sprendimų</text:p>
      <text:p text:style-name="P313">nepriima. Seimo <text:s/>nariai išsirenka <text:s/>pasitarimo pirmininką <text:s/>ir gali</text:p>
      <text:p text:style-name="P314">nustatyti laikiną pasitarimo reglamentą. <text:s text:c="4"/></text:p>
      <text:p text:style-name="P315"/>
      <text:p text:style-name="P316"><text:s text:c="5"/>87 straipsnis. Seimo <text:s/>posėdžio pirmininkas:</text:p>
      <text:p text:style-name="P317"><text:s text:c="5"/>1) žodžiu <text:s/>ir plaktuko <text:s/>smūgiu skelbia <text:s/>posėdžio pradžią <text:s/>ir</text:p>
      <text:p text:style-name="P318">pabaigą, esant <text:s/>reikalui, gali paskelbti darbotvarkėje nenumatytą</text:p>
      <text:p text:style-name="P319">posėdžio pertrauką;</text:p>
      <text:p text:style-name="P320"><text:s text:c="5"/>2) rūpinasi <text:s/>Seimo <text:s text:c="2"/>posėdžių darbo tvarka, stebi, kad juose</text:p>
      <text:p text:style-name="P321">būtų laikomasi <text:s/>šio statuto, <text:s/>kontroliuoja, <text:s/>kaip<text:s text:c="2"/>savo <text:s/>pareigas</text:p>
      <text:p text:style-name="P322">vykdo balsų skaičiavimo grupė ir posėdžių sekretoriatas;</text:p>
      <text:p text:style-name="P323"><text:s text:c="5"/>3) nedalyvauja <text:s/>diskusijose ir <text:s/>negali kitaip <text:s/>daryti <text:s/>Seimo</text:p>
      <text:p text:style-name="P324">nariams įtakos dėl priimamų sprendimų;</text:p>
      <text:p text:style-name="P325"><text:s text:c="5"/>4) <text:s/>suteikia <text:s/>Seimo <text:s/>nariams <text:s/>žodį, <text:s/>vadovauja <text:s/>svarstymams,</text:p>
      <text:p text:style-name="P326">patikslindamas pasiūlymų esmę, gali Seimo narių paklausti;</text:p>
      <text:p text:style-name="P327"><text:s text:c="5"/>5) stebi <text:s/>pasisakymų <text:s/>trukmę, <text:s/>jeigu <text:s/>ji <text:s/>viršijama, <text:s/>įspėja</text:p>
      <text:p text:style-name="P328">kalbėtoją, o po antrojo įspėjimo gali kalbėtoją nutraukti;</text:p>
      <text:p text:style-name="P329"><text:s text:c="5"/>6) <text:s/>jeigu <text:s text:c="4"/>Seimas <text:s text:c="3"/>neprieštarauja, <text:s/>pasisakymo <text:s/>svarbiu</text:p>
      <text:p text:style-name="P330">klausimu laiką gali pratęsti;</text:p>
      <text:p text:style-name="P331"><text:s text:c="5"/>7) jeigu <text:s/>kalbėtojas nukrypsta nuo svarstomo klausimo esmės,</text:p>
      <text:p text:style-name="P332">gali jį įspėti, o po antrojo įspėjimo gali kalbėtoją nutraukti;</text:p>
      <text:p text:style-name="P333"><text:s text:c="5"/>8) jeigu <text:s/>Seimas <text:s text:c="2"/>neprieštarauja, <text:s/>gali <text:s/>suteikti <text:s/>žodį <text:s/>ir</text:p>
      <text:p text:style-name="P334">kitiems asmenims;</text:p>
      <text:p text:style-name="P335"><text:s text:c="5"/>9) <text:s/>remdamasis <text:s text:c="4"/>svarstymų <text:s text:c="4"/>rezultatais, <text:s text:c="4"/>formuluoja</text:p>
      <text:p text:style-name="P336">klausimus <text:s/>balsuoti, <text:s/>vadovaudamasis <text:s text:c="3"/>šiuo <text:s/>statutu, <text:s text:c="3"/>nustato</text:p>
      <text:p text:style-name="P337">balsavimo tvarką, <text:s/>žodžiu ir <text:s/>plaktuko smūgiu <text:s/>skelbia <text:s/>balsavimo</text:p>
      <text:p text:style-name="P338">pradžią ir <text:s/>pagal balsų <text:s text:c="2"/>skaičiavimo <text:s/>grupės <text:s text:c="3"/>ar <text:s/>elektroninės</text:p>
      <text:p text:style-name="P339">sistemos <text:s/>pateiktus <text:s/>duomenis skelbia balsavimo rezultatus;</text:p>
      <text:p text:style-name="P340"><text:s text:c="5"/>10) <text:s/>įspėja <text:s/>Seimo <text:s/>narius, <text:s/>jeigu <text:s/>jie <text:s/>nesilaiko <text:s/>statuto,</text:p>
      <text:p text:style-name="P341">triukšmauja salėje, <text:s/>įžeidinėja Respublikos Prezidentą, Seimą, jo</text:p>
      <text:p text:style-name="P342">Pirmininką, <text:s/>Seimo <text:s/>narius, <text:s/>Vyriausybę, <text:s/>Ministrą <text:s/>Pirmininką ar</text:p>
      <text:p text:style-name="P343">ministrus, ir <text:s/>gali<text:s/>teikti <text:s/>pasiūlymus <text:s/>dėl <text:s/>įspėjimo <text:s/>įrašymo <text:s/>į</text:p>
      <text:p text:style-name="P344">protokolą, apsvarstymo <text:s/>Etikos ir procedūrų komisijoje arba Seimo</text:p>
      <text:p text:style-name="P345">nario pašalinimo iš salės;</text:p>
      <text:p text:style-name="P346"><text:s text:c="5"/>11) <text:s text:c="2"/>priima <text:s text:c="2"/>sprendimą <text:s text:c="2"/>pašalinti <text:s text:c="2"/>iš <text:s text:c="2"/>posėdžių <text:s text:c="2"/>salės</text:p>
      <text:p text:style-name="P347">kviestuosius <text:s/>asmenis <text:s text:c="2"/>ar <text:s/>korespondentus, <text:s text:c="2"/>jeigu <text:s/>jie <text:s text:c="2"/>trukdo</text:p>
      <text:p text:style-name="P348">posėdžiui;</text:p>
      <text:p text:style-name="P349"><text:s text:c="5"/>12) <text:s text:c="2"/>priimdamas <text:s text:c="2"/>sprendimus, <text:s text:c="2"/>Seimo <text:s text:c="2"/>narių <text:s text:c="2"/>reikalavimu</text:p>
      <text:p text:style-name="P350">paskelbia, kokiu statuto straipsniu remiasi;</text:p>
      <text:p text:style-name="P351"><text:s text:c="5"/>13) pasirašo <text:s/>Seimo posėdžio protokolą, stenogramą, oficialų</text:p>
      <text:p text:style-name="P352">pranešimą <text:s/>apie <text:s text:c="2"/>posėdį, <text:s/>taip <text:s/>pat <text:s/>vizuoja <text:s/>posėdyje <text:s/>priimtus</text:p>
      <text:p text:style-name="P353">įstatymus ir kitus aktus.</text:p>
      <text:p text:style-name="P354"/>
      <text:p text:style-name="P355"><text:s text:c="5"/>88 straipsnis. <text:s/>Visi pranešimai <text:s/>Seimo <text:s/>posėdyje skaitomi iš</text:p>
      <text:p text:style-name="P356">centrinės <text:s/>tribūnos. <text:s text:c="2"/>Statuto <text:s/>93 <text:s/>straipsnio <text:s/>antrojoje <text:s/>dalyje</text:p>
      <text:p text:style-name="P357">išvardintais atvejais <text:s text:c="2"/>galima <text:s/>kalbėti ir <text:s/>iš Seimo nario vietos</text:p>
      <text:p text:style-name="P358">bei prie salėje esančių mikrofonų.</text:p>
      <text:p text:style-name="P359"/>
      <text:p text:style-name="P360"><text:s text:c="5"/>89 <text:s/>straipsnis. <text:s text:c="2"/>Jeigu <text:s/>statute <text:s text:c="2"/>tam <text:s text:c="2"/>tikriems <text:s text:c="2"/>atvejams</text:p>
      <text:p text:style-name="P361">nenustatyta <text:s/>kitokia <text:s text:c="2"/>tvarka, <text:s/>kiekvienu <text:s/>darbotvarkės <text:s/>klausimu</text:p>
      <text:p text:style-name="P362">paprastai <text:s/>daromas <text:s text:c="2"/>vienas <text:s/>pagrindinis <text:s text:c="2"/>pranešimas <text:s/>ir <text:s/>vienas</text:p>
      <text:p text:style-name="P363">papildomas <text:s/>pranešimas. <text:s text:c="2"/>Pranešimo <text:s text:c="2"/>trukmę <text:s text:c="2"/>nustato <text:s text:c="2"/>posėdžio</text:p>
      <text:p text:style-name="P364">pirmininkas, suderinęs <text:s/>su pranešėju. Paprastai ji neturi viršyti</text:p>
      <text:p text:style-name="P365">30 <text:s/>minučių. <text:s text:c="2"/>Papildomam pranešimui <text:s text:c="2"/>skiriama <text:s/>iki 15 <text:s/>minučių,</text:p>
      <text:p text:style-name="P366">baigiamajam žodžiui <text:s/>ir <text:s text:c="2"/>kalbėti diskusijoje <text:s text:c="2"/>Vyriausybės <text:s text:c="3"/>ar</text:p>
      <text:p text:style-name="P367">komiteto <text:s/>vardu skiriama iki <text:s/>10 minučių, frakcijos vardu - iki 7</text:p>
      <text:p text:style-name="P368">minučių, o savo vardu - iki 5 minučių.</text:p>
      <text:p text:style-name="P369"><text:s text:c="5"/>Po pranešimo <text:s/>dar skiriama <text:s/>iki 30 <text:s/>minučių, o <text:s/>po papildomo</text:p>
      <text:p text:style-name="P370">pranešimo - <text:s/>iki 15 <text:s/>minučių atsakymams <text:s/>į klausimus. Atsakymas į</text:p>
      <text:p text:style-name="P371">vieną klausimą <text:s/>neturi trukti <text:s/>ilgiau <text:s/>kaip <text:s/>3 <text:s/>minutes, <text:s/>o <text:s/>pats</text:p>
      <text:p text:style-name="P372">klausimas - <text:s/>ne ilgiau kaip 1 minutę. Klausti galima tik po vieną</text:p>
      <text:p text:style-name="P373">klausimą. <text:s/>Dar <text:s text:c="2"/>kartą <text:s/>klausti <text:s text:c="2"/>leidžiama <text:s/>tik <text:s text:c="2"/>po <text:s text:c="2"/>to, <text:s text:c="2"/>kai</text:p>
      <text:p text:style-name="P374">klausiantysis iš <text:s/>naujo sulaukia <text:s/>eilės. <text:s/>Atsakymus <text:s/>į <text:s/>klausimus</text:p>
      <text:p text:style-name="P375">galima <text:s/>nutraukti <text:s/>anksčiau <text:s/>laiko <text:s/>Seimui<text:s text:c="2"/>nutarus, <text:s/>jeigu <text:s/>tokį</text:p>
      <text:p text:style-name="P376">pateiktą <text:s/>pasiūlymą paremia dar bent vienas Seimo narys.</text:p>
      <text:p text:style-name="P377"><text:s text:c="10"/>Straipsnio pakeitimai: <text:s/>1-364; 1994.01.11.; Žin., 1994,</text:p>
      <text:p text:style-name="P378">Nr.4-55;</text:p>
      <text:p text:style-name="P379"/>
      <text:p text:style-name="P380"><text:s text:c="5"/>90 <text:s/>straipsnis. <text:s text:c="2"/>Užsirašyti <text:s/>pasisakyti <text:s text:c="2"/>pradedama <text:s text:c="2"/>likus</text:p>
      <text:p text:style-name="P381">valandai <text:s/>prieš <text:s/>pirmąjį <text:s/>tos <text:s/>dienos, <text:s/>kurią <text:s/>numatyta <text:s/>klausimą</text:p>
      <text:p text:style-name="P382">svarstyti, posėdį, <text:s/>o baigiama - iki klausimo svarstymo pradžios.</text:p>
      <text:p text:style-name="P383">Tada <text:s text:c="2"/>posėdžio <text:s text:c="3"/>pirmininkas <text:s text:c="2"/>turi <text:s text:c="3"/>paskelbti <text:s text:c="3"/>diskusijoje</text:p>
      <text:p text:style-name="P384">dalyvausiančiųjų sąrašą. Pasisakyti užsirašoma, įteikiant prašymą</text:p>
      <text:p text:style-name="P385">posėdžio pirmininkui arba<text:s/>elektronine sistema.</text:p>
      <text:p text:style-name="P386"/>
      <text:p text:style-name="P387"><text:s text:c="5"/>91 <text:s text:c="4"/>straipsnis. <text:s text:c="4"/>Žodis <text:s text:c="4"/>diskusijose <text:s text:c="4"/>kalbėtojams</text:p>
      <text:p text:style-name="P388">suteikiamas pagal <text:s/>užsirašymo <text:s text:c="2"/>eilę. Posėdžio <text:s/>pirmininkas <text:s/>gali</text:p>
      <text:p text:style-name="P389">keisti <text:s/>šią <text:s/>eilę, <text:s/>kad <text:s text:c="3"/>diskusijoje <text:s text:c="5"/>proporcingiau <text:s text:c="3"/>būtų</text:p>
      <text:p text:style-name="P390">atstovaujamos <text:s text:c="2"/>frakcijos, komitetai, <text:s/>argumentuojama <text:s text:c="3"/>"už" <text:s/>ir</text:p>
      <text:p text:style-name="P391">"prieš". <text:s/>Seimo <text:s text:c="2"/>nariai, <text:s/>susitarę <text:s text:c="2"/>tarpusavyje, <text:s/>gali <text:s text:c="2"/>keisti</text:p>
      <text:p text:style-name="P392">pasisakymų eilę.</text:p>
      <text:p text:style-name="P393"><text:s text:c="5"/>Kalbėtojas gali <text:s/>atsisakyti pasisakyti. <text:s/>Jei jis, <text:s/>neįspėjęs</text:p>
      <text:p text:style-name="P394">posėdžio pirmininko, <text:s/>išeina iš posėdžių salės ir nebūna, kai jam</text:p>
      <text:p text:style-name="P395">pagal eilę<text:s/>suteikiamas žodis, laikoma, kad jis atsisakė kalbėti.</text:p>
      <text:p text:style-name="P396"/>
      <text:p text:style-name="P397"><text:s text:c="5"/>92 straipsnis. <text:s text:c="2"/>Be <text:s/>eilės vieną <text:s/>kartą kalbėti <text:s/>diskusijoje</text:p>
      <text:p text:style-name="P398">gali Respublikos <text:s text:c="4"/>Prezidentas, <text:s text:c="5"/>Seimo <text:s text:c="3"/>Pirmininkas <text:s text:c="3"/>ir</text:p>
      <text:p text:style-name="P399">Ministras Pirmininkas. <text:s text:c="2"/></text:p>
      <text:p text:style-name="P400"><text:s text:c="5"/>Jeigu Vyriausybės <text:s text:c="2"/>narys, taip pat ne mažiau kaip 1/5 Seimo</text:p>
      <text:p text:style-name="P401">narių ar <text:s/>komiteto vienas <text:s/>atstovas apie savo pageidavimą kalbėti</text:p>
      <text:p text:style-name="P402">praneša posėdžių <text:s text:c="2"/>sekretoriatui <text:s/>iki diskusijų <text:s/>nutraukimo, <text:s/>jis</text:p>
      <text:p text:style-name="P403">išlaiko <text:s text:c="2"/>teisę <text:s text:c="3"/>pasisakyti, <text:s/>net jeigu <text:s/>nutariama <text:s text:c="2"/>diskusijas</text:p>
      <text:p text:style-name="P404">nutraukti.</text:p>
      <text:p text:style-name="P405"><text:s text:c="10"/>Straipsnio pakeitimai:1-364; <text:s text:c="2"/>1994.01.11.; Žin., 1994,</text:p>
      <text:p text:style-name="P406">Nr.4-55;</text:p>
      <text:p text:style-name="P407"/>
      <text:p text:style-name="P408"><text:s text:c="5"/>93 straipsnis. <text:s/>Kiekvienu darbotvarkės <text:s/>klausimu diskusijose</text:p>
      <text:p text:style-name="P409">Seimo nariai turi teisę kalbėti ne daugiau kaip vieną kartą.</text:p>
      <text:p text:style-name="P410"><text:s text:c="5"/>Išimtį <text:s/>sudaro <text:s text:c="4"/>klausimai, <text:s text:c="2"/>replikos, <text:s/>pasisakymai <text:s text:c="2"/>dėl</text:p>
      <text:p text:style-name="P411">balsavimo<text:s/>motyvų <text:s/>ar <text:s/>procedūros, <text:s/>prejudicialiniai, <text:s text:c="3"/>diskusijų</text:p>
      <text:p text:style-name="P412">nutraukimo klausimai, <text:s/>pasiūlymai atmesti <text:s/>ar <text:s/>atidėti <text:s/>svarstomą</text:p>
      <text:p text:style-name="P413">klausimą. Šiais <text:s/>atvejais iš <text:s text:c="2"/>anksto užsirašyti <text:s/>nereikalaujama.</text:p>
      <text:p text:style-name="P414">Tačiau <text:s text:c="2"/>tuo <text:s text:c="2"/>pačiu darbotvarkės <text:s/>klausimu <text:s text:c="2"/>Seimo narys <text:s text:c="3"/>turi</text:p>
      <text:p text:style-name="P415">teisę <text:s text:c="2"/>tik <text:s text:c="2"/>vieną <text:s text:c="2"/>kartą <text:s/>klausti, <text:s/>pasisakyti <text:s text:c="3"/>ar <text:s/>pasakyti</text:p>
      <text:p text:style-name="P416">repliką, o <text:s/>dėl balsavimo <text:s/>motyvų - vieną kartą <text:s/>pasisakyti prieš</text:p>
      <text:p text:style-name="P417">kiekvieną <text:s text:c="4"/>balsavimą. <text:s text:c="3"/>Žodis <text:s text:c="3"/>šiais <text:s/>atvejais <text:s/>suteikiamas</text:p>
      <text:p text:style-name="P418">oratoriui <text:s text:c="2"/>baigus <text:s text:c="2"/>kalbėti, <text:s text:c="2"/>o <text:s text:c="5"/>pasisakymo <text:s/>trukmė <text:s/>neturi</text:p>
      <text:p text:style-name="P419">viršyti 2 <text:s/>minučių. Posėdžio pirmininkas gali minėtus pasisakymus</text:p>
      <text:p text:style-name="P420">nutraukti, <text:s text:c="2"/>jeigu kalbama <text:s/>ne <text:s/>dėl <text:s/>to, <text:s/>dėl <text:s/>ko <text:s/>buvo suteiktas</text:p>
      <text:p text:style-name="P421">žodis.</text:p>
      <text:p text:style-name="P422"><text:s text:c="5"/>Pasisakymai dėl <text:s/>procedūros, diskusijų <text:s/>nutraukimo, klausimo</text:p>
      <text:p text:style-name="P423">atidėjimo ar <text:s/>atmetimo turi prioritetą prieš<text:s/>nagrinėjamą klausimą</text:p>
      <text:p text:style-name="P424">ir, <text:s/>oratoriui <text:s text:c="2"/>baigus <text:s/>kalbėti, <text:s text:c="2"/>sustabdo <text:s/>diskusiją. <text:s/>Statute</text:p>
      <text:p text:style-name="P425">numatytais atvejais po tokių pasisakymų gali būti balsuojama.</text:p>
      <text:p text:style-name="P426"/>
      <text:p text:style-name="P427"><text:s text:c="5"/>94 <text:s/>straipsnis. <text:s text:c="2"/>Diskusijos <text:s/>nutraukiamos <text:s/>Seimui <text:s/>nutarus,</text:p>
      <text:p text:style-name="P428">išskyrus tuos <text:s text:c="2"/>atvejus, <text:s/>kai statute <text:s/>numatyta kitokia diskusijų</text:p>
      <text:p text:style-name="P429">baigimo <text:s/>tvarka. <text:s text:c="2"/>Pasiūlymas <text:s/>diskusijas <text:s text:c="2"/>nutraukti <text:s/>gali <text:s/>būti</text:p>
      <text:p text:style-name="P430">pateiktas pasisakius <text:s/>ne mažiau <text:s/>kaip <text:s/>dviem <text:s/>kalbėtojams <text:s/>ir <text:s/>be</text:p>
      <text:p text:style-name="P431">aptarimo teikiamas <text:s/>balsuoti, jeigu <text:s/>jį paremia <text:s/>dar bent <text:s/>vienas</text:p>
      <text:p text:style-name="P432">Seimo narys. <text:s/>Prieš tai <text:s/>posėdžio pirmininkas turi pranešti, kiek</text:p>
      <text:p text:style-name="P433">buvo užsirašiusiųjų kalbėti ir kiek jau kalbėjo.</text:p>
      <text:p text:style-name="P434"><text:s text:c="5"/>Nutarus diskusijas <text:s/>nutraukti, posėdžio <text:s/>pirmininkas privalo</text:p>
      <text:p text:style-name="P435">leisti pasisakyti <text:s/>pagal eilę dar vienam Seimo nariui ir visiems,</text:p>
      <text:p text:style-name="P436">kurie dar <text:s/>turi teisę kalbėti pagal šio statuto <text:s/>92 straipsnį. Be</text:p>
      <text:p text:style-name="P437">to, pranešėjas dar gali tarti baigiamąjį žodį.</text:p>
      <text:p text:style-name="P438"><text:s text:c="5"/>Seimas <text:s/>gali <text:s text:c="4"/>iš <text:s/>anksto <text:s text:c="3"/>apriboti <text:s/>bendrą <text:s text:c="3"/>diskusijų</text:p>
      <text:p text:style-name="P439">kiekvienu <text:s/>klausimu <text:s text:c="2"/>trukmę <text:s text:c="3"/>arba <text:s/>kalbėtojų <text:s/>skaičių. <text:s/>Tuomet</text:p>
      <text:p text:style-name="P440">teikimai nutraukti diskusijas nepriimami.</text:p>
      <text:p text:style-name="P441"/>
      <text:p text:style-name="P442"><text:s text:c="5"/>96 straipsnis. <text:s/>Svarstant <text:s text:c="3"/>kiekvieną <text:s text:c="5"/>klausimą, <text:s text:c="3"/>iki</text:p>
      <text:p text:style-name="P443">balsavimo pradžios <text:s/>posėdžio pirmininko, <text:s/>kompetentingo <text:s/>komiteto</text:p>
      <text:p text:style-name="P444">reikalavimu, taip <text:s/>pat frakcijos <text:s/>reikalavimu, <text:s text:c="2"/>kurį palaiko <text:s/>ne</text:p>
      <text:p text:style-name="P445">mažiau <text:s/>kaip <text:s/>1/3 <text:s/>posėdyje <text:s/>dalyvaujančių <text:s/>Seimo <text:s/>narių, <text:s/>daroma</text:p>
      <text:p text:style-name="P446">klausimo svarstymo neeilinė, ne trumpesnė kaip pusės valandos <text:s/>ir</text:p>
      <text:p text:style-name="P447">ne <text:s text:c="2"/>ilgesnė <text:s text:c="2"/>kaip <text:s text:c="3"/>1 <text:s text:c="3"/>valandos <text:s/>pertrauka <text:s/>arba <text:s text:c="3"/>klausimo</text:p>
      <text:p text:style-name="P448">svarstymas atidedamas <text:s/>kitam <text:s/>artimiausiam <text:s/>posėdžiui. <text:s/>Svarstant</text:p>
      <text:p text:style-name="P449">klausimą daryti <text:s text:c="2"/>tokias <text:s/>pertraukas ar atidėti svarstymą <text:s/>galima</text:p>
      <text:p text:style-name="P450">iš <text:s text:c="2"/>viso tik <text:s text:c="2"/>du <text:s/>kartus. Tame <text:s/>pačiame <text:s text:c="2"/>posėdyje <text:s text:c="2"/>gali <text:s/>būti</text:p>
      <text:p text:style-name="P451">daroma <text:s/>tik <text:s/>viena <text:s/>neeilinė pertrauka.</text:p>
      <text:p text:style-name="P452"><text:s text:c="5"/>Jeigu <text:s/>svarstant <text:s text:c="2"/>klausimą <text:s/>buvo <text:s text:c="2"/>akivaizdžiai <text:s text:c="2"/>pažeistas</text:p>
      <text:p text:style-name="P453">statutas, <text:s/>komitetas, <text:s text:c="2"/>rengęs <text:s/>įstatymo <text:s text:c="2"/>ar <text:s/>kito <text:s/>teisės <text:s/>akto</text:p>
      <text:p text:style-name="P454">projektą, frakcija <text:s/>arba Etikos ir procedūrų komisija <text:s/>turi teisę</text:p>
      <text:p text:style-name="P455">reikalauti, kad <text:s/>klausimo svarstymas būtų atidėtas, bet ne ilgiau</text:p>
      <text:p text:style-name="P456">kaip savaitei. <text:s/>Toks sprendimas <text:s/>priimamas balsuojant <text:s/>po to, kai</text:p>
      <text:p text:style-name="P457">"už" ir "prieš" pasisakė po du Seimo narius.</text:p>
      <text:p text:style-name="P458"><text:s text:c="10"/>Straipsnio pakeitimai: <text:s/>1-364; 1994.01.11.; Žin., 1994,</text:p>
      <text:p text:style-name="P459">Nr.4-55;</text:p>
      <text:p text:style-name="P460"/>
      <text:p text:style-name="P461"><text:s text:c="5"/>97 straipsnis. <text:s/>Jeigu Seimo <text:s/>nario elgesys <text:s/>ar žodžiai <text:s/>kitų</text:p>
      <text:p text:style-name="P462">pasisakymuose <text:s/>pateikiami <text:s/>iškreipti, <text:s/>jis <text:s/>turi <text:s/>teisę <text:s/>posėdžio</text:p>
      <text:p text:style-name="P463">pirmininko prašyti <text:s/>leisti pasisakyti <text:s/>asmeniniu klausimu <text:s/>iki <text:s/>2</text:p>
      <text:p text:style-name="P464">minučių. Jei <text:s/>posėdžio pirmininkas <text:s/>nesutinka, Seimo <text:s/>narys <text:s/>turi</text:p>
      <text:p text:style-name="P465">teisę prašyti, <text:s/>kad dėl leidimo jam pasisakyti asmeniniu klausimu</text:p>
      <text:p text:style-name="P466">būtų balsuojama.</text:p>
      <text:p text:style-name="P467"><text:s text:c="5"/>Žodis asmeniniu <text:s/>klausimu Seimo <text:s/>nariui suteikiamas posėdžio</text:p>
      <text:p text:style-name="P468">pabaigoje.</text:p>
      <text:p text:style-name="P469"/>
      <text:p text:style-name="P470"/>
      <text:p text:style-name="P471"><text:s text:c="10"/>13 skirsnis. Balsavimas<text:s/>ir balsų skaičiavimas</text:p>
      <text:p text:style-name="P472"/>
      <text:p text:style-name="P473"><text:s text:c="5"/>99 straipsnis. <text:s/>Dėl <text:s/>Seimo <text:s/>posėdžiuose <text:s/>svarstomų <text:s/>klausimų</text:p>
      <text:p text:style-name="P474">balsuojama atvirai, <text:s/>pakeliant balsavimo <text:s/>kortelę, išskyrus šiame</text:p>
      <text:p text:style-name="P475">statute <text:s/>numatytus atvejus.</text:p>
      <text:p text:style-name="P476"><text:s text:c="5"/>Seimui nutarus <text:s/>arba posėdžio <text:s/>pirmininko <text:s/>sprendimu <text:s/>vietoj</text:p>
      <text:p text:style-name="P477">kortelių pakėlimo <text:s/>galima balsuoti <text:s/>atsistojant arba <text:s/>naudojantis</text:p>
      <text:p text:style-name="P478">elektronine <text:s/>balsų <text:s text:c="2"/>skaičiavimo <text:s/>sistema. <text:s text:c="2"/>Pastaroji <text:s/>paprastai</text:p>
      <text:p text:style-name="P479">naudojama balsuojant <text:s/>dėl atskirų <text:s/>svarstomo <text:s/>klausimo <text:s/>nuostatų,</text:p>
      <text:p text:style-name="P480">atskirų įstatymo straipsnių ar teiginių, protokolinių nutarimų ir</text:p>
      <text:p text:style-name="P481">sesijos darbo <text:s/>tvarkos klausimų. <text:s/>Kaip naudotis elektronine balsų</text:p>
      <text:p text:style-name="P482">skaičiavimo sistema, <text:s/>nustato atskira <text:s/>Seimo valdybos patvirtinta</text:p>
      <text:p text:style-name="P483">instrukcija.</text:p>
      <text:p text:style-name="P484"><text:s text:c="5"/>Seimo nariai <text:s/>balsuoja asmeniškai. <text:s/>Balso teisė <text:s/>negali būti</text:p>
      <text:p text:style-name="P485">perduota kitiems asmenims.</text:p>
      <text:p text:style-name="P486"/>
      <text:p text:style-name="P487"><text:s text:c="5"/>100 <text:s/>straipsnis. <text:s/>Balsavimo <text:s/>procedūros <text:s/>pradžią <text:s/>žodžiu <text:s/>ir</text:p>
      <text:p text:style-name="P488">plaktuko smūgiu <text:s/>skelbia posėdžio <text:s/>pirmininkas po to, kai aiškiai</text:p>
      <text:p text:style-name="P489">suformulavo balsuojamą <text:s/>klausimą, įsitikino, <text:s/>kad Seimo nariai jį</text:p>
      <text:p text:style-name="P490">suprato ir <text:s/>pasibaigė pasisakymai <text:s/>dėl balsavimo motyvų. Posėdžio</text:p>
      <text:p text:style-name="P491">pirmininkas taip <text:s/>pat turi <text:s/>pranešti Seimo <text:s/>nariams, <text:s/>kiek <text:s/>balsų</text:p>
      <text:p text:style-name="P492">reikia sprendimui priimti.</text:p>
      <text:p text:style-name="P493"><text:s text:c="5"/>Kai balsuojama <text:s/>pakeliant balsavimo korteles ar atsistojant,</text:p>
      <text:p text:style-name="P494">posėdžio <text:s/>pirmininkas <text:s/>balsuoja <text:s/>tik <text:s/>tada, <text:s/>kai <text:s/>sprendimą <text:s/>gali</text:p>
      <text:p text:style-name="P495">nulemti vienas <text:s/>balsas. Šiuo <text:s/>atveju <text:s/>jis <text:s/>balsuoja <text:s/>po <text:s/>to, <text:s/>kai</text:p>
      <text:p text:style-name="P496">susumuoti balsavimo rezultatai.</text:p>
      <text:p text:style-name="P497"><text:s text:c="5"/>Kol <text:s text:c="2"/>balsavimo <text:s text:c="3"/>procedūra <text:s text:c="2"/>nebaigta, <text:s text:c="2"/>jokie <text:s text:c="2"/>klausimai</text:p>
      <text:p text:style-name="P498">nesvarstomi ir <text:s/>žodis niekam <text:s/>nesuteikiamas, išskyrus <text:s/>laiką, kai</text:p>
      <text:p text:style-name="P499">skaičiuojami <text:s/>vardinio <text:s text:c="2"/>ar <text:s/>balsavimo <text:s/>biuleteniais <text:s/>rezultatai.</text:p>
      <text:p text:style-name="P500">Balsavimo metu po salę nevaikščiojama.</text:p>
      <text:p text:style-name="P501"/>
      <text:p text:style-name="P502"><text:s text:c="5"/>101 <text:s/>straipsnis. <text:s text:c="2"/>Lietuvos <text:s/>Respublikos <text:s text:c="2"/>įstatymai, <text:s/>Seimo</text:p>
      <text:p text:style-name="P503">nutarimai ir <text:s/>kiti Seimo <text:s/>sprendimai priimami <text:s/>Seimo <text:s/>posėdžiuose</text:p>
      <text:p text:style-name="P504">paprasta (t.y. <text:s/>daugiau kaip <text:s/>pusės) posėdyje dalyvaujančių Seimo</text:p>
      <text:p text:style-name="P505">narių balsų dauguma, jeigu klausimas šio statuto nustatyta tvarka</text:p>
      <text:p text:style-name="P506">yra įrašytas į darbotvarkę ir baigti reikalingi svarstymo etapai,</text:p>
      <text:p text:style-name="P507">išskyrus specialius Konstitucijos ir statuto numatytus atvejus.</text:p>
      <text:p text:style-name="P508"><text:s text:c="5"/>Balsuojant dėl <text:s/>protokolinių <text:s/>(įrašomų <text:s/>į <text:s/>protokolą) <text:s/>Seimo</text:p>
      <text:p text:style-name="P509">nutarimų, atskirų <text:s/>svarstomo klausimo <text:s/>nuostatų, atskirų įstatymo</text:p>
      <text:p text:style-name="P510">straipsnių ar teiginių, sesijos darbo tvarkos klausimų sprendimai</text:p>
      <text:p text:style-name="P511">priimami balsuojančiųjų dauguma, taip pat gali būti priimti ir be</text:p>
      <text:p text:style-name="P512">balsavimo (visų pritarimu), t.y. po to, kai į posėdžio pirmininko</text:p>
      <text:p text:style-name="P513">klausimą: "Ar <text:s/>yra prieštaraujančių?" <text:s/>- niekas <text:s/>neatsako, ir jis</text:p>
      <text:p text:style-name="P514">paskelbia: "Priimta".</text:p>
      <text:p text:style-name="P515"><text:s text:c="5"/>Jeigu <text:s/>Konstitucijos <text:s/>ir <text:s/>šio <text:s/>statuto <text:s/>numatytais <text:s/>atvejais</text:p>
      <text:p text:style-name="P516">reikia kvalifikuotos <text:s/>visų Seimo narių balsų daugumos, visų Seimo</text:p>
      <text:p text:style-name="P517">narių <text:s text:c="2"/>skaičiumi <text:s text:c="3"/>laikomas <text:s text:c="2"/>Tautos<text:s/><text:s text:c="2"/>atstovo <text:s text:c="2"/>teises <text:s text:c="2"/>pagal</text:p>
      <text:p text:style-name="P518">Konstitucijos <text:s/>59 <text:s text:c="2"/>straipsnį <text:s/>įgijusių Seimo <text:s text:c="4"/>narių, <text:s text:c="3"/>kurių</text:p>
      <text:p text:style-name="P519">įgaliojimai nėra <text:s/>nutrūkę <text:s text:c="3"/>pagal <text:s/>Konstitucijos <text:s/>63 <text:s/>straipsnį,</text:p>
      <text:p text:style-name="P520">skaičius.</text:p>
      <text:p text:style-name="P521"><text:s text:c="5"/>Posėdžio <text:s/>pirmininkas <text:s/>kiekviename <text:s/>posėdyje <text:s/>prieš <text:s/>pirmąjį</text:p>
      <text:p text:style-name="P522">balsavimą turi <text:s/>patikrinti, kiek <text:s/>Seimo <text:s/>narių <text:s/>dalyvauja. <text:s/>Jeigu</text:p>
      <text:p text:style-name="P523">prieš kurį <text:s/>nors balsavimą <text:s/>posėdžio pirmininkas <text:s/>arba kuri <text:s/>nors</text:p>
      <text:p text:style-name="P524">frakcija nepareikalavo <text:s/>patikrinti, kiek <text:s/>Seimo <text:s/>narių <text:s/>dalyvauja</text:p>
      <text:p text:style-name="P525">posėdyje, <text:s/>vėliau <text:s text:c="2"/>dėl <text:s/>to <text:s/>abejonių <text:s/>kelti <text:s/>negalima. <text:s/>Posėdyje</text:p>
      <text:p text:style-name="P526">dalyvaujančių<text:s text:c="3"/>Seimo <text:s text:c="2"/>narių <text:s text:c="2"/>skaičiumi <text:s text:c="2"/>laikomas <text:s text:c="2"/>paskutinis</text:p>
      <text:p text:style-name="P527">nustatytasis tame posėdyje.</text:p>
      <text:p text:style-name="P528"/>
      <text:p text:style-name="P529"><text:s text:c="5"/>Jeigu sprendimui <text:s/>priimti reikia <text:s/>kvalifikuotos <text:s/>visų <text:s/>Seimo</text:p>
      <text:p text:style-name="P530">narių balsų <text:s/>daugumos, posėdžio <text:s/>pirmininkas prieš <text:s/>šį <text:s/>balsavimą</text:p>
      <text:p text:style-name="P531">privalo patikrinti, kiek Seimo narių dalyvauja posėdyje.</text:p>
      <text:p text:style-name="P532"><text:s text:c="5"/></text:p>
      <text:p text:style-name="P533"/>
      <text:p text:style-name="P534"><text:s text:c="5"/>103 straipsnis.Priimant <text:s/>Lietuvos <text:s text:c="3"/>Respublikos <text:s/>įstatymus,</text:p>
      <text:p text:style-name="P535">Seimo <text:s text:c="4"/>nutarimus <text:s/>arba <text:s text:c="2"/>kitus <text:s/>aktus, <text:s text:c="2"/>išskyrus <text:s/>personalijų</text:p>
      <text:p text:style-name="P536">klausimus, galima <text:s/>balsuoti ir <text:s/>vardiniu <text:s text:c="2"/>būdu, jeigu <text:s text:c="2"/>frakcija</text:p>
      <text:p text:style-name="P537">reikalauja <text:s text:c="2"/>ir šį <text:s text:c="2"/>reikalavimą <text:s/>palaiko ne <text:s text:c="2"/>mažiau <text:s/>kaip <text:s text:c="2"/>1/3</text:p>
      <text:p text:style-name="P538">posėdyje <text:s text:c="2"/>dalyvaujančių Seimo <text:s/>narių. <text:s/>Tokį <text:s/>reikalavimą <text:s text:c="3"/>gali</text:p>
      <text:p text:style-name="P539">pateikti <text:s text:c="2"/>frakcijos <text:s text:c="2"/>atstovas <text:s text:c="2"/>tik <text:s/>baigus svarstyti klausimą,</text:p>
      <text:p text:style-name="P540">prieš balsavimą dėl viso projekto.</text:p>
      <text:p text:style-name="P541"><text:s text:c="5"/>Šiuo <text:s/>atveju <text:s text:c="4"/>iki <text:s text:c="2"/>balsavimo <text:s/>pradžios <text:s text:c="2"/>Seimo <text:s text:c="2"/>nariams</text:p>
      <text:p text:style-name="P542">išdalijamos <text:s/>vardinio <text:s/>balsavimo <text:s/>kortelės, <text:s/>kurias <text:s/>gaudami <text:s/>jie</text:p>
      <text:p text:style-name="P543">pasirašo kortelių <text:s/>išdavimo lape. <text:s/>Paskelbus <text:s/>balsavimo <text:s/>pradžią,</text:p>
      <text:p text:style-name="P544">kiekvienas Seimo <text:s/>narys kortelę <text:s/>užpildo, <text:s text:c="2"/>pasirašo ir <text:s/>perduoda</text:p>
      <text:p text:style-name="P545">balsų <text:s text:c="4"/>skaičiavimo <text:s/>grupei. <text:s/>Suskaičiavus <text:s/>balsus, <text:s text:c="3"/>posėdžio</text:p>
      <text:p text:style-name="P546">pirmininkas paskelbia, kaip balsavo kiekvienas Seimo narys.</text:p>
      <text:p text:style-name="P547"><text:s text:c="10"/>Straipsnio pakeitimai: <text:s/>1-364; 1994.01.11.; Žin., 1994,</text:p>
      <text:p text:style-name="P548">Nr.4-55;</text:p>
      <text:p text:style-name="P549"/>
      <text:p text:style-name="P550"><text:s text:c="5"/>104 straipsnis. <text:s/>Tik slaptai <text:s/>balsuojama tada, <text:s/>kai renkamas</text:p>
      <text:p text:style-name="P551">Seimo <text:s/>Pirmininkas, <text:s text:c="2"/>sprendžiamas <text:s text:c="2"/>nepasitikėjimo <text:s text:c="2"/>Vyriausybe,</text:p>
      <text:p text:style-name="P552">Ministru Pirmininku <text:s/>ar atskiru <text:s/>ministru klausimas, atšaukimo ar</text:p>
      <text:p text:style-name="P553">nepasitikėjimo kuriuo <text:s/>nors Seimo <text:s text:c="2"/>pareigūnu arba Seimo paskirtu</text:p>
      <text:p text:style-name="P554">valstybės institucijos <text:s/>vadovu klausimas. <text:s/>Seimui <text:s text:c="2"/>nutarus, gali</text:p>
      <text:p text:style-name="P555">būti slaptas balsavimas ir kitais personalijų klausimais.</text:p>
      <text:p text:style-name="P556"><text:s text:c="5"/>Šiuo būdu <text:s/>balsuojama per <text:s/>pertrauką. Balsavimo <text:s/>biuletenius</text:p>
      <text:p text:style-name="P557">antspauduoja <text:s/>ir <text:s text:c="2"/>išduoda <text:s/>balsų <text:s text:c="2"/>skaičiavimo <text:s/>grupė. <text:s text:c="2"/>Gaudami</text:p>
      <text:p text:style-name="P558">biuletenį, Seimo nariai pasirašo biuletenių išdavimo lape.</text:p>
      <text:p text:style-name="P559"><text:s text:c="5"/>Balsavimo vietoje <text:s/>turi <text:s/>būti <text:s/>slapto <text:s/>balsavimo <text:s/>kabina <text:s/>ir</text:p>
      <text:p text:style-name="P560">balsadėžė. <text:s text:c="2"/>Pastaroji <text:s text:c="3"/>turi <text:s text:c="2"/>būti <text:s text:c="3"/>taip <text:s text:c="2"/>pastatyta, <text:s text:c="3"/>kad</text:p>
      <text:p text:style-name="P561">balsuojantieji, eidami <text:s/>prie jos, galėtų pereiti slapto balsavimo</text:p>
      <text:p text:style-name="P562">kabiną.</text:p>
      <text:p text:style-name="P563"/>
      <text:p text:style-name="P564"><text:s text:c="5"/>105 <text:s/>straipsnis. <text:s/>Atvirai <text:s/>biuleteniais <text:s/>balsuojama, <text:s/>kai <text:s/>į</text:p>
      <text:p text:style-name="P565">kurias nors <text:s/>pareigas<text:s text:c="3"/>iš didesnio <text:s/>kandidatų <text:s/>skaičiaus <text:s/>reikia</text:p>
      <text:p text:style-name="P566">išrinkti keletą, o slaptai balsuoti nenutarta.</text:p>
      <text:p text:style-name="P567"><text:s text:c="5"/>Balsuojama <text:s/>ir <text:s text:c="2"/>rezultatai <text:s/>nustatomi <text:s text:c="2"/>taip <text:s/>pat <text:s/>kaip <text:s/>ir</text:p>
      <text:p text:style-name="P568">balsuojant <text:s/>slaptai, <text:s text:c="2"/>išskyrus <text:s/>tai, <text:s/>kad <text:s/>nesinaudojama <text:s/>slapto</text:p>
      <text:p text:style-name="P569">balsavimo kabinomis, <text:s/>o biuleteniai <text:s/>užpildomi <text:s/>posėdžių <text:s/>salėje.</text:p>
      <text:p text:style-name="P570">Biuletenių pasirašyti nereikia.</text:p>
      <text:p text:style-name="P571"/>
      <text:p text:style-name="P572"><text:s text:c="5"/>106 <text:s/>straipsnis. <text:s text:c="2"/>Slapto <text:s/>ar <text:s/>atviro <text:s/>balsavimo <text:s/>biuletenių</text:p>
      <text:p text:style-name="P573">pavyzdį prieš balsavimą patvirtina Seimas.</text:p>
      <text:p text:style-name="P574"><text:s text:c="5"/>Dėl kurio <text:s/>nors pareigūno <text:s/>atšaukimo ar <text:s/>nepasitikėjimo <text:s/>juo</text:p>
      <text:p text:style-name="P575">pareiškimo balsuojama <text:s/>biuleteniais, kuriuose <text:s/>įrašyti teiginiai:</text:p>
      <text:p text:style-name="P576">"atšaukti" ir <text:s/>"neatšaukti" arba <text:s/>"pasitikiu" <text:s/>ir <text:s/>"nepasitikiu".</text:p>
      <text:p text:style-name="P577">Vienu biuleteniu <text:s/>gali būti <text:s/>balsuojama tik <text:s/>dėl vieno <text:s/>pareigūno</text:p>
      <text:p text:style-name="P578">atšaukimo arba <text:s/>nepasitikėjimo kolektyvine <text:s/>institucija <text:s text:c="2"/>ar <text:s/>jos</text:p>
      <text:p text:style-name="P579">nariu<text:s/>pareiškimo.</text:p>
      <text:p text:style-name="P580"><text:s text:c="5"/>Viename biuletenyje <text:s text:c="2"/>abėcėlės <text:s/>tvarka <text:s text:c="2"/>gali būti <text:s/>įrašomos</text:p>
      <text:p text:style-name="P581">tik kandidatų <text:s/>į <text:s/>vienodas <text:s/>pareigas <text:s/>pavardės. <text:s/>Visais <text:s/>atvejais</text:p>
      <text:p text:style-name="P582">biuletenis turi turėti antraštę, kurioje aiškiai nurodyta, dėl ko</text:p>
      <text:p text:style-name="P583">balsuojama. Balsuojantysis <text:s/>biuletenyje <text:s text:c="2"/>išbraukia <text:s/>pavardes <text:s/>tų</text:p>
      <text:p text:style-name="P584">kandidatų, prieš kuriuos balsuoja, arba tuos teiginius, kurie jam</text:p>
      <text:p text:style-name="P585">nepriimtini.</text:p>
      <text:p text:style-name="P586"><text:s text:c="5"/>Negaliojančiais <text:s text:c="2"/>pripažįstami <text:s text:c="3"/>nepatvirtinto <text:s text:c="3"/>pavyzdžio</text:p>
      <text:p text:style-name="P587">biuleteniai, taip <text:s/>pat tie, <text:s/>kuriuose palikta <text:s/>pavardžių <text:s/>daugiau</text:p>
      <text:p text:style-name="P588">negu <text:s/>renkama <text:s text:c="2"/>pareigūnų<text:s text:c="2"/>arba <text:s text:c="2"/>paliktas <text:s/>daugiau <text:s/>kaip <text:s/>vienas</text:p>
      <text:p text:style-name="P589">pasirinkti <text:s/>duotas <text:s/>teiginys. <text:s/>Papildomai <text:s/>įrašytos <text:s/>pavardės <text:s/>ar</text:p>
      <text:p text:style-name="P590">teiginiai neskaičiuojami.</text:p>
      <text:p text:style-name="P591"><text:s text:c="5"/>Balsavimo biuleteniais <text:s/>balsų skaičiavimo protokolą pasirašo</text:p>
      <text:p text:style-name="P592">balsų skaičiavimo grupės pirmininkas ir posėdžio pirmininkas.</text:p>
      <text:p text:style-name="P593"><text:s text:c="5"/>Balsavimo <text:s/>biuleteniai <text:s text:c="2"/>saugomi <text:s/>Seimo <text:s/>archyve <text:s/>iki <text:s/>Seimo</text:p>
      <text:p text:style-name="P594">kadencijos pabaigos. <text:s text:c="4"/></text:p>
      <text:p text:style-name="P595"/>
      <text:p text:style-name="P596"><text:s text:c="5"/>108 straipsnis. <text:s/>Balsuoti gali būti pateiktas vienas arba du</text:p>
      <text:p text:style-name="P597">alternatyvūs teiginiai. <text:s/>Pirmuoju atveju balsuojama "už", "prieš"</text:p>
      <text:p text:style-name="P598">arba <text:s/>"susilaikoma". <text:s text:c="2"/>Antruoju <text:s/>atveju <text:s/>balsuojama <text:s/>"už <text:s/>pirmąjį</text:p>
      <text:p text:style-name="P599">teiginį" arba "už antrąjį teiginį".</text:p>
      <text:p text:style-name="P600"><text:s text:c="5"/>Alternatyvūs <text:s/>teiginiai <text:s text:c="2"/>balsuojami <text:s/>pagal <text:s text:c="2"/>jų <text:s text:c="2"/>pateikimo</text:p>
      <text:p text:style-name="P601">svarstyti eilę. <text:s/>Jeigu teiginių <text:s/>yra daugiau <text:s/>kaip <text:s/>du, <text:s/>posėdžio</text:p>
      <text:p text:style-name="P602">pirmininkas turi <text:s/>juos pagal <text:s/>prasmę <text:s/>sugrupuoti<text:s text:c="2"/>taip, <text:s/>kad <text:s/>per</text:p>
      <text:p text:style-name="P603">keletą balsavimų <text:s/>po vieną <text:s/>ar du <text:s/>teiginius būtų išspręsti visi.</text:p>
      <text:p text:style-name="P604">Daugiausia balsų <text:s/>surinkęs teiginys, <text:s/>jeigu yra surinkta reikiama</text:p>
      <text:p text:style-name="P605">balsų dauguma, <text:s/>yra priimtas, <text:s/>priešingu atveju - jis pateikiamas</text:p>
      <text:p text:style-name="P606">papildomai <text:s/>balsuoti <text:s text:c="2"/>dėl <text:s/>sprendimo <text:s text:c="2"/>patvirtinimo. <text:s/>Jeigu <text:s text:c="2"/>to</text:p>
      <text:p text:style-name="P607">nepavyksta padaryti, <text:s/>Seimo nariai <text:s/>gali <text:s/>pasiūlyti <text:s/>kompromisinį</text:p>
      <text:p text:style-name="P608">sprendimą arba klausimą atidėti.</text:p>
      <text:p text:style-name="P609"><text:s text:c="5"/>Savo <text:s/>iniciatyva <text:s text:c="2"/>arba, <text:s/>jeigu <text:s text:c="2"/>bent <text:s text:c="2"/>du <text:s text:c="2"/>Seimo <text:s text:c="2"/>nariai</text:p>
      <text:p text:style-name="P610">pareikalauja, <text:s/>posėdžio <text:s text:c="2"/>pirmininkas <text:s/>turi <text:s text:c="2"/>teikiamą <text:s text:c="2"/>balsuoti</text:p>
      <text:p text:style-name="P611">klausimą padalinti į du.</text:p>
      <text:p text:style-name="P612"/>
      <text:p text:style-name="P613"><text:s text:c="5"/>109 straipsnis. <text:s/>Dėl <text:s/>sprendimo, <text:s/>ar <text:s/>atidėti <text:s/>arba <text:s/>atmesti</text:p>
      <text:p text:style-name="P614">klausimą, balsuojama pirmiau negu dėl klausimo esmės. Dėl skaičių</text:p>
      <text:p text:style-name="P615">balsuojama jų <text:s/>didėjimo tvarka. <text:s/>Prireikus <text:s/>posėdžio <text:s/>pirmininkas</text:p>
      <text:p text:style-name="P616">gali keisti <text:s/>balsavimo <text:s/>tvarką,<text:s text:c="2"/>jeigu <text:s/>neprieštarauja <text:s/>pasiūlymų</text:p>
      <text:p text:style-name="P617">teikėjai.</text:p>
      <text:p text:style-name="P618"/>
      <text:p text:style-name="P619"><text:s text:c="5"/>110 straipsnis. <text:s/>Dėl balsavimo <text:s/>motyvų galima kalbėti po to,</text:p>
      <text:p text:style-name="P620">kai posėdžio <text:s/>pirmininkas paskelbia, <text:s/>dėl ko <text:s/>bus <text:s/>balsuojama <text:s/>ir</text:p>
      <text:p text:style-name="P621">paklausia, ar <text:s/>yra norinčių <text:s/>kalbėti dėl <text:s/>balsavimo motyvų, jeigu</text:p>
      <text:p text:style-name="P622">dar nepaskelbta balsavimo pradžia.</text:p>
      <text:p text:style-name="P623"><text:s text:c="5"/>Kai <text:s/>balsuojama <text:s/>dėl <text:s/>viso <text:s/>klausimo <text:s/>ar <text:s/>įstatymo <text:s/>projekto</text:p>
      <text:p text:style-name="P624">priėmimo, dėl balsavimo motyvų gali pasisakyti "už" ir "prieš" ne</text:p>
      <text:p text:style-name="P625">daugiau kaip <text:s/>po <text:s/>penkis <text:s/>Seimo <text:s/>narius <text:s/>. <text:s/>Kitais <text:s/>atvejais <text:s/>dėl</text:p>
      <text:p text:style-name="P626">balsavimo motyvų <text:s/>gali pasisakyti "už" ir "prieš" ne daugiau kaip</text:p>
      <text:p text:style-name="P627">po du Seimo narius .</text:p>
      <text:p text:style-name="P628"/>
      <text:p text:style-name="P629"><text:s text:c="5"/>111 <text:s/>straipsnis. <text:s/>Kai <text:s/>nenaudojama <text:s/>elektroninė <text:s/>skaičiavimo</text:p>
      <text:p text:style-name="P630">sistema, <text:s/>balsavimą <text:s text:c="2"/>organizuoja <text:s/>ir <text:s text:c="2"/>balsus <text:s/>skaičiuoja <text:s/>balsų</text:p>
      <text:p text:style-name="P631">skaičiavimo <text:s/>grupė. <text:s/>Ji <text:s/>taip <text:s/>pat <text:s/>padeda <text:s/>posėdžio <text:s/>pirmininkui</text:p>
      <text:p text:style-name="P632">patikrinti, kiek salėje dalyvauja <text:s/>Seimo narių, ir patikslinti jų</text:p>
      <text:p text:style-name="P633">registraciją.</text:p>
      <text:p text:style-name="P634"><text:s text:c="5"/>Balsų skaičiavimo grupės nariai balsuoja bendra tvarka.</text:p>
      <text:p text:style-name="P635"/>
      <text:p text:style-name="P636"><text:s text:c="5"/>112 straipsnis. Balsų skaičiavimo grupę pagal abėcėlę vienam</text:p>
      <text:p text:style-name="P637">mėnesiui Seimo <text:s/>kanclerio pasiūlymu <text:s/>skiria Seimas. Grupės negali</text:p>
      <text:p text:style-name="P638">sudaryti vienos frakcijos nariai. Seimo valdybos nariai, komitetų</text:p>
      <text:p text:style-name="P639">pirmininkai, <text:s/>komisijų <text:s text:c="2"/>pirmininkai, <text:s text:c="2"/>frakcijų <text:s text:c="2"/>seniūnai <text:s text:c="2"/>bei</text:p>
      <text:p text:style-name="P640">Vyriausybės nariai <text:s/>į balsų <text:s/>skaičiavimo grupę <text:s/>neskiriami. Balsų</text:p>
      <text:p text:style-name="P641">skaičiavimo grupė iš savo narių išsirenka pirmininką.</text:p>
      <text:p text:style-name="P642"><text:s text:c="5"/>Seimas gali posėdyje dalyvaujančių Seimo narių balsų dauguma</text:p>
      <text:p text:style-name="P643">pareikšti nepasitikėjimą <text:s/>balsų skaičiavimo <text:s/>grupe ar <text:s/>jos nariu.</text:p>
      <text:p text:style-name="P644">Tada skiriama <text:s/>nauja grupė <text:s/>arba jos <text:s/>narys, <text:s/>taip <text:s/>pat <text:s/>posėdžio</text:p>
      <text:p text:style-name="P645">pirmininko sprendimu <text:s/>arba frakcijos reikalavimu,<text:s/>kurį palaiko ne</text:p>
      <text:p text:style-name="P646">mažiau kaip <text:s text:c="2"/>1/3 <text:s/>posėdyje dalyvaujančių <text:s/>Seimo narių, gali būti</text:p>
      <text:p text:style-name="P647">pakartotas balsavimas, po kurio buvo pareikštas nepasitikėjimas.</text:p>
      <text:p text:style-name="P648"><text:s text:c="10"/>Straipsnio pakeitimai: <text:s/>1-364; 1994.01.11.; Žin., 1994,</text:p>
      <text:p text:style-name="P649">Nr.4-55;</text:p>
      <text:p text:style-name="P650"/>
      <text:p text:style-name="P651"><text:s text:c="5"/>113 <text:s/>straipsnis. <text:s/>Balsavimo<text:s text:c="2"/>rezultatus <text:s/>paskelbia <text:s/>posėdžio</text:p>
      <text:p text:style-name="P652">pirmininkas, <text:s/>remdamasis <text:s text:c="2"/>balsų <text:s/>skaičiavimo <text:s/>grupės <text:s/>pateiktais</text:p>
      <text:p text:style-name="P653">duomenimis arba elektroninės skaičiavimo sistemos rodikliais.</text:p>
      <text:p text:style-name="P654"/>
      <text:p text:style-name="P655"><text:s text:c="5"/>114 straipsnis. <text:s/>Balsavimą <text:s text:c="2"/>pakeliant korteles ar naudojant</text:p>
      <text:p text:style-name="P656">elektroninę <text:s/>sistemą <text:s/>galima <text:s/>vieną <text:s/>kartą <text:s/>pakartoti, <text:s/>jeigu <text:s/>to</text:p>
      <text:p text:style-name="P657">reikalauja posėžio <text:s/>pirmininkas, Etikos <text:s/>ir <text:s/>procedūrų <text:s/>komisijos</text:p>
      <text:p text:style-name="P658">pirmininkas <text:s text:c="4"/>ar <text:s/>pavaduotojas <text:s/>arba <text:s text:c="3"/>frakcija, <text:s/>jeigu <text:s text:c="3"/>jos</text:p>
      <text:p text:style-name="P659">reikalavimą <text:s/>palaiko <text:s/>ne mažiau kaip <text:s/>1/3 posėdyje <text:s/>dalyvaujančių</text:p>
      <text:p text:style-name="P660">Seimo <text:s/>narių. To <text:s/>galima reikalauti, jeigu <text:s text:c="2"/>nebuvo <text:s/>tinkamai <text:s/>ir</text:p>
      <text:p text:style-name="P661">aiškiai <text:s text:c="2"/>suformuluotas balsuoti <text:s/>teikiamas klausimas ir tik tol,</text:p>
      <text:p text:style-name="P662">kol nepradėtas svarstyti kitas darbotvarkės klausimas.</text:p>
      <text:p text:style-name="P663"><text:s text:c="10"/>Straipsnio pakeitimai: <text:s/>1-364; 1994.01.11.; Žin., 1994,</text:p>
      <text:p text:style-name="P664">Nr.4-55;</text:p>
      <text:p text:style-name="P665"><text:s text:c="5"/></text:p>
      <text:p text:style-name="P666"><text:s text:c="5"/>15<text:s/>skirsnis. Seimo <text:s/>dokumentų įforminimas ir skelbimas.</text:p>
      <text:p text:style-name="P667"><text:s text:c="18"/>Informacija apie Seimo veiklą</text:p>
      <text:p text:style-name="P668"/>
      <text:p text:style-name="P669"><text:s text:c="5"/>122 straipsnis. <text:s text:c="3"/>Seimo <text:s text:c="3"/>posėdžių <text:s/>protokolus <text:s/>sudaro <text:s/>ir</text:p>
      <text:p text:style-name="P670">skelbia Seimo <text:s text:c="2"/>Dokumentų <text:s text:c="4"/>skyrius, <text:s text:c="2"/>o <text:s text:c="3"/>pasirašo <text:s text:c="2"/>posėdžio</text:p>
      <text:p text:style-name="P671">pirmininkas. <text:s/>Protokole <text:s text:c="2"/>išvardijami <text:s text:c="4"/>svarstyti <text:s text:c="3"/>klausimai,</text:p>
      <text:p text:style-name="P672">kalbėtojai, <text:s text:c="2"/>priimti nutarimai, <text:s/>balsavimų <text:s/>rezultatai. <text:s/>Priimtų</text:p>
      <text:p text:style-name="P673">protokolinių <text:s text:c="2"/>nutarimų visas <text:s/>tekstas <text:s text:c="2"/>pateikiamas <text:s text:c="2"/>protokole.</text:p>
      <text:p text:style-name="P674">Prie <text:s text:c="2"/>protokolo <text:s text:c="2"/>pridedama papildoma <text:s/>medžiaga: <text:s text:c="3"/>Seimo <text:s/>narių</text:p>
      <text:p text:style-name="P675">registracijos<text:s text:c="2"/>duomenys, <text:s/>vardinių <text:s/>balsavimų <text:s/>rezultatai, <text:s/>Seimo</text:p>
      <text:p text:style-name="P676">narių pareiškimai ir kt.</text:p>
      <text:p text:style-name="P677"><text:s text:c="5"/>Protokolas išdalijamas <text:s/>komitetams ir <text:s/>frakcijoms ne <text:s/>vėliau</text:p>
      <text:p text:style-name="P678">kaip iki kitos po posėdžio darbo dienos 14 valandos.</text:p>
      <text:p text:style-name="P679"><text:s text:c="5"/>Seimo nariai <text:s/>gali pareikšti pretenzijas dėl protokolo<text:s/>kitos</text:p>
      <text:p text:style-name="P680">dienos <text:s/>pirmojo <text:s/>Seimo <text:s/>posėdžio <text:s/>pabaigoje. <text:s/>Jei <text:s/>yra <text:s/>ginčytinų</text:p>
      <text:p text:style-name="P681">klausimų, po <text:s/>trumpo praėjusio <text:s/>posėdžio <text:s/>pirmininko <text:s/>paaiškinimo</text:p>
      <text:p text:style-name="P682">Seimas <text:s/>priima sprendimą paprasta balsavusiųjų <text:s/>dauguma.</text:p>
      <text:p text:style-name="P683"/>
      <text:p text:style-name="P684"><text:s text:c="5"/>123 straipsnis. <text:s/>Seimo <text:s text:c="2"/>Dokumentų skyrius sudaro ir skelbia</text:p>
      <text:p text:style-name="P685">Seimo <text:s/>posėdžių <text:s text:c="2"/>stenogramas. <text:s/>Jų <text:s/>originalai <text:s/>neredaguojami <text:s/>ir</text:p>
      <text:p text:style-name="P686">saugomi Dokumentų skyriuje. Seimo posėdžių magnetofoniniai įrašai</text:p>
      <text:p text:style-name="P687">saugomi Dokumentų skyriuje ne trumpiau kaip 1 mėnesį.</text:p>
      <text:p text:style-name="P688"><text:s text:c="5"/>Seimo nariai <text:s/>ir kiti <text:s/>posėdyje <text:s/>kalbėjusieji <text:s/>asmenys <text:s/>turi</text:p>
      <text:p text:style-name="P689">teisę per <text:s/>dvi savaites <text:s/>po Seimo posėdžio patikrinti suredaguotą</text:p>
      <text:p text:style-name="P690">spaudai savo <text:s/>kalbos stenogramą. Jie gali patikslinti savo kalbos</text:p>
      <text:p text:style-name="P691">stenogramos redakciją, jeigu tai nekeičia pasakytos kalbos esmės,</text:p>
      <text:p text:style-name="P692">patikrinę tekstą <text:s/>pagal magnetofoninį <text:s/>įrašą. Jeigu <text:s/>per šį laiką</text:p>
      <text:p text:style-name="P693">kalbėtojas <text:s/>nepareiškia <text:s text:c="2"/>pretenzijų <text:s/>dėl <text:s text:c="2"/>stenogramos <text:s text:c="2"/>teksto,</text:p>
      <text:p text:style-name="P694">laikoma, kad jis su tekstu sutinka.</text:p>
      <text:p text:style-name="P695"><text:s text:c="5"/>Iškilus <text:s/>ginčams <text:s text:c="2"/>bei <text:s text:c="2"/>nesusipratimams <text:s text:c="2"/>dėl <text:s text:c="2"/>suredaguoto</text:p>
      <text:p text:style-name="P696">stenogramos teksto, <text:s/>sprendimą priima to posėdžio pirmininkas. Po</text:p>
      <text:p text:style-name="P697">posėdžio stenogramą pasirašo to posėdžio pirmininkas.</text:p>
      <text:p text:style-name="P698"/>
      <text:p text:style-name="P699"><text:s text:c="5"/>124 straipsnis. <text:s/>Uždarų posėdžių <text:s/>stenogramos <text:s/>neskelbiamos,</text:p>
      <text:p text:style-name="P700">jomis gali <text:s/>naudotis tik <text:s/>Seimo <text:s/>nariai. <text:s/>Seimo <text:s/>kancleris <text:s/>saugo</text:p>
      <text:p text:style-name="P701">uždarų posėdžių <text:s/>stenogramas ir <text:s/>sudaro sąlygas <text:s/>Seimo nariams su</text:p>
      <text:p text:style-name="P702">jomis <text:s/>susipažinti. <text:s text:c="2"/>Seimo <text:s/>nario <text:s text:c="2"/>kalbą <text:s/>iš <text:s text:c="2"/>uždaro <text:s/>posėdžio</text:p>
      <text:p text:style-name="P703">stenogramos viešai galima cituoti tik jam sutikus.</text:p>
      <text:p text:style-name="P704"/>
      <text:p text:style-name="P705"><text:s text:c="5"/>125 straipsnis. <text:s/>Seimo valdybos ir Seniūnų sueigos posėdžiai</text:p>
      <text:p text:style-name="P706">protokoluojami, o <text:s/>stenogramos nerašomos. <text:s/>Protokole <text:s/>išvardijami</text:p>
      <text:p text:style-name="P707">posėdžio <text:s/>dalyviai,<text:s/><text:s text:c="2"/>svarstyti <text:s/>klausimai, <text:s/>kalbėtojai, <text:s/>priimti</text:p>
      <text:p text:style-name="P708">nutarimai ir balsavimų rezultatai. Protokolą pasirašo to posėdžio</text:p>
      <text:p text:style-name="P709">pirmininkas.</text:p>
      <text:p text:style-name="P710"><text:s text:c="5"/>Seimo <text:s/>nariai <text:s text:c="2"/>su <text:s/>šiais <text:s text:c="2"/>protokolais <text:s/>supažindinami <text:s text:c="2"/>per</text:p>
      <text:p text:style-name="P711">komitetus ir frakcijas.</text:p>
      <text:p text:style-name="P712"/>
      <text:p text:style-name="P713"><text:s text:c="5"/>126 <text:s text:c="2"/>straipsnis. <text:s text:c="2"/>Seimo <text:s text:c="2"/>komitetai <text:s text:c="2"/>ir <text:s text:c="2"/>komisijos <text:s/>rašo</text:p>
      <text:p text:style-name="P714">savo posėdžių <text:s/>protokolus. <text:s text:c="3"/>Komitetų <text:s/>ir <text:s/>komisijų <text:s/>sprendimus,</text:p>
      <text:p text:style-name="P715">išvadas bei posėdžių protokolus pasirašo jų pirmininkai.</text:p>
      <text:p text:style-name="P716"><text:s text:c="5"/>Komitetų <text:s/>ir <text:s text:c="2"/>komisijų <text:s/>posėdžių <text:s text:c="2"/>protokolai <text:s/>yra <text:s text:c="2"/>vidaus</text:p>
      <text:p text:style-name="P717">tarnybiniai dokumentai, <text:s/>kuriais gali <text:s/>naudotis tik Seimo nariai.</text:p>
      <text:p text:style-name="P718">Kiti asmenys <text:s/>šiais protokolais <text:s/>gali naudotis <text:s/>tik <text:s/>komiteto <text:s/>ar</text:p>
      <text:p text:style-name="P719">komisijos pirmininkui <text:s/>sutikus. Pasibaigus kalendoriniams metams,</text:p>
      <text:p text:style-name="P720">posėdžių protokolai <text:s/>ir kiti <text:s/>komitetų <text:s/>bei <text:s/>komisijų <text:s/>dokumentai</text:p>
      <text:p text:style-name="P721">vienerius <text:s/>metus <text:s text:c="2"/>saugomi <text:s/>komitetuose <text:s/>bei <text:s/>komisijose, <text:s/>po <text:s/>to</text:p>
      <text:p text:style-name="P722">perduodami Seimo archyvui.</text:p>
      <text:p text:style-name="P723"><text:s text:c="5"/>Visi laikinosios <text:s/>komisijos dokumentai <text:s/>turi <text:s/>būti <text:s/>perduoti</text:p>
      <text:p text:style-name="P724">Seimo archyvui <text:s/>ne vėliau <text:s/>kaip per <text:s/>10 <text:s/>dienų, <text:s/>pasibaigus <text:s/>šios</text:p>
      <text:p text:style-name="P725">komisijos įgaliojimų laikui.</text:p>
      <text:p text:style-name="P726"/>
      <text:p text:style-name="P727"><text:s text:c="5"/>127 <text:s/>straipsnis. <text:s text:c="2"/>Teikiami <text:s/>visuomenei <text:s/>svarstyti <text:s/>Lietuvos</text:p>
      <text:p text:style-name="P728">Respublikos <text:s/>įstatymų <text:s text:c="2"/>projektai <text:s/>valstybės <text:s text:c="2"/>lėšomis <text:s/>skelbiami</text:p>
      <text:p text:style-name="P729">respublikiniuose laikraščiuose. <text:s/>Skelbiant projektus, <text:s/>turi <text:s/>būti</text:p>
      <text:p text:style-name="P730">nurodyti jų rengėjai ir iniciatoriai.</text:p>
      <text:p text:style-name="P731"><text:s text:c="5"/>Atiduodamą <text:s/>skelbti <text:s text:c="2"/>įstatymo <text:s/>projektą <text:s text:c="2"/>turi <text:s/><text:s/>pasirašyti</text:p>
      <text:p text:style-name="P732">komiteto, kuriam projektas perduotas rengti, pirmininkas ir Seimo</text:p>
      <text:p text:style-name="P733">kancleris.</text:p>
      <text:p text:style-name="P734"/>
      <text:p text:style-name="P735"><text:s text:c="5"/>128 straipsnis. Priimti Lietuvos Respublikos įstatymai prieš</text:p>
      <text:p text:style-name="P736">perduodant pasirašyti <text:s/>Respublikos <text:s/>Prezidentui, <text:s/>taip <text:s/>pat <text:s/>kiti</text:p>
      <text:p text:style-name="P737">Seimo aktai <text:s/>Seimo Pirmininkui vizuoti arba pasirašyti pateikiami</text:p>
      <text:p text:style-name="P738">su projektą <text:s/>rengusio komiteto <text:s/>pirmininko ir <text:s/>Seimo <text:s text:c="3"/>kanclerio</text:p>
      <text:p text:style-name="P739">vizomis, taip <text:s/>pat su <text:s/>posėdžio, <text:s/>kuriame <text:s/>aktas <text:s/>buvo <text:s/>priimtas,</text:p>
      <text:p text:style-name="P740">pirmininko, jeigu tai buvo ne Seimo Pirmininkas, viza.</text:p>
      <text:p text:style-name="P741"><text:s text:c="5"/>Seimo <text:s/>Pirmininko <text:s/>vizuotas <text:s/>priimtas <text:s/>įstatymas <text:s/>nedelsiant</text:p>
      <text:p text:style-name="P742">perduodamas Respublikos Prezidentui pasirašyti.</text:p>
      <text:p text:style-name="P743"><text:s text:c="5"/>Seimo valdybos <text:s/>priimtus aktus <text:s/>Seimo Pirmininkas <text:s/>pasirašo,</text:p>
      <text:p text:style-name="P744">kai yra <text:s/>Seimo <text:s/>kanclerio viza.</text:p>
      <text:p text:style-name="P745"><text:s text:c="5"/>Seimo <text:s text:c="3"/>Pirmininkas, <text:s/>pasirašęs <text:s/>aktą, <text:s/>perduoda <text:s/>jį <text:s/>Seimo</text:p>
      <text:p text:style-name="P746">kancleriui paskelbti.</text:p>
      <text:p text:style-name="P747"/>
      <text:p text:style-name="P748"><text:s text:c="5"/>129 straipsnis. <text:s text:c="2"/>Lietuvos <text:s/>Respublikos <text:s/>įstatymai <text:s/>ir <text:s/>kiti</text:p>
      <text:p text:style-name="P749">Seimo dokumentai <text:s/>skelbiami <text:s text:c="2"/>ir įsigalioja <text:s/>pagal įstatymą <text:s/>"Dėl</text:p>
      <text:p text:style-name="P750">Lietuvos Respublikos <text:s/>įstatymų <text:s text:c="2"/>ir kitų <text:s/>teisės aktų skelbimo ir</text:p>
      <text:p text:style-name="P751">įsigaliojimo tvarkos".</text:p>
      <text:p text:style-name="P752"><text:s text:c="5"/>Respublikos <text:s/>Prezidento <text:s text:c="2"/>pasirašyti <text:s/>Lietuvos <text:s text:c="2"/>Respublikos</text:p>
      <text:p text:style-name="P753">įstatymai, taip <text:s/>pat <text:s/>Seimo <text:s/>nutarimai <text:s/>išsiunčiami <text:s/>Vyriausybei,</text:p>
      <text:p text:style-name="P754">Konstituciniam <text:s text:c="2"/>Teismui, <text:s text:c="2"/>Aukščiausiajam <text:s text:c="2"/>Teismui, <text:s text:c="2"/>valstybės</text:p>
      <text:p text:style-name="P755">kontrolieriui, o <text:s/>esant reikalui <text:s/>- ir kitų valstybės institucijų</text:p>
      <text:p text:style-name="P756">vadovams bei <text:s/>rajonų, miestų <text:s/>savivaldybėms ne <text:s/>vėliau kaip per 3</text:p>
      <text:p text:style-name="P757">darbo dienas nuo jų pasirašymo.</text:p>
      <text:p text:style-name="P758"/>
      <text:p text:style-name="P759"><text:s text:c="5"/>130 straipsnis. Lietuvos Respublikos Seimas turi didįjį - 38</text:p>
      <text:p text:style-name="P760">mm skersmens <text:s/>- ir <text:s/>mažąjį - <text:s/>27 mm <text:s/>skersmens <text:s/>- <text:s/>antspaudus <text:s/>su</text:p>
      <text:p text:style-name="P761">Lietuvos valstybės <text:s/>herbu. <text:s/>Už <text:s/>Seimo <text:s text:c="3"/>antspaudų <text:s/>naudojimą <text:s/>ir</text:p>
      <text:p text:style-name="P762">saugojimą atsako Seimo <text:s/>kancleris.</text:p>
      <text:p text:style-name="P763"/>
      <text:p text:style-name="P764"><text:s text:c="5"/>131 <text:s/>straipsnis. <text:s text:c="2"/>Didysis <text:s/>Seimo <text:s text:c="2"/>antspaudas <text:s/>su <text:s/>Lietuvos</text:p>
      <text:p text:style-name="P765">valstybės herbu <text:s/>dedamas ant <text:s/>įstatymų, nutarimų, <text:s/>kitų oficialių</text:p>
      <text:p text:style-name="P766">Seimo <text:s/>dokumentų, <text:s text:c="2"/>taip <text:s/>pat <text:s/>ir <text:s/>siunčiamų <text:s/>užsienio <text:s/>valstybių</text:p>
      <text:p text:style-name="P767">valdžios bei valdymo institucijoms, tarptautinių sutarčių ir kitų</text:p>
      <text:p text:style-name="P768">dokumentų, kuriuos pasirašo Seimo <text:s/>Pirmininkas.</text:p>
      <text:p text:style-name="P769"/>
      <text:p text:style-name="P770"><text:s text:c="5"/>132 <text:s/>straipsnis. <text:s text:c="2"/>Seimo <text:s/>mažasis <text:s text:c="2"/>antspaudas <text:s/>su <text:s/>Lietuvos</text:p>
      <text:p text:style-name="P771">valstybės herbu <text:s/>dedamas ant <text:s/>Seimo Pirmininko, jo pavaduotojų ir</text:p>
      <text:p text:style-name="P772">Seimo <text:s/>kanclerio <text:s text:c="2"/>pasirašytų <text:s/>tarnybinių <text:s text:c="2"/>pažymėjimų <text:s/>ir <text:s text:c="2"/>kitų</text:p>
      <text:p text:style-name="P773">dokumentų.</text:p>
      <text:p text:style-name="P774"/>
      <text:p text:style-name="P775"><text:s text:c="5"/>134 <text:s/>straipsnis. <text:s text:c="2"/>Kalbėti <text:s/>Seimo <text:s/>vardu <text:s/>turi <text:s/>teisę <text:s/>Seimo</text:p>
      <text:p text:style-name="P776">Pirmininkas, jo pavaduotojai ir Seimo <text:s/>kancleris. Taip pat Seimas</text:p>
      <text:p text:style-name="P777">gali įgalioti <text:s/>jo vardu <text:s/>kalbėti Seimo <text:s/>narį <text:s/>ar <text:s/>Seimo<text:s text:c="2"/>valdybos</text:p>
      <text:p text:style-name="P778">skiriamą Seimo Pirmininko atstovą spaudai.</text:p>
      <text:p text:style-name="P779"><text:s text:c="5"/>Seimo komiteto <text:s/>vardu gali <text:s/>kalbėti komiteto pirmininkas, jo</text:p>
      <text:p text:style-name="P780">pavaduotojas arba įgaliotas komiteto narys.</text:p>
      <text:p text:style-name="P781"/>
      <text:p text:style-name="P782"><text:s text:c="5"/>136 straipsnis. <text:s/>Lietuvos radijas <text:s/>ir televizija reguliariai</text:p>
      <text:p text:style-name="P783">rengia reportažus <text:s/>apie atvirus Seimo posėdžius. Seimui <text:s/>nutarus,</text:p>
      <text:p text:style-name="P784">atskiri posėdžiai <text:s/>transliuojami per radiją ar televiziją ištisai</text:p>
      <text:p text:style-name="P785">Lietuvos radijui <text:s/>ir <text:s/>televizijai <text:s/>priimtinu <text:s/>laiku. <text:s/>Ginčytinais</text:p>
      <text:p text:style-name="P786">atvejais, reikalaujant frakcijoms, klausimą sprendžia Seimas.</text:p>
      <text:p text:style-name="P787"><text:s text:c="5"/>Apie posėdžių <text:s/>darbotvarkę radijo <text:s/>ir <text:s/>televizijos <text:s/>atstovus</text:p>
      <text:p text:style-name="P788">informuoja Seimo <text:s/>kancleris.</text:p>
      <text:p text:style-name="P789"><text:s text:c="5"/>Darbui <text:s/>reikalingais <text:s/>dokumentais <text:s/>akredituotus <text:s/>žurnalistus</text:p>
      <text:p text:style-name="P790">aprūpina Seimo informacijos ir analizės tarnybos.</text:p>
      <text:p text:style-name="P791"/>
      <text:p text:style-name="P792"/>
      <text:p text:style-name="P793"><text:s text:c="5"/>137 straipsnis. <text:s/>Oficialius <text:s/>pranešimus <text:s/>apie <text:s/>Seimo <text:s/>ar <text:s/>jo</text:p>
      <text:p text:style-name="P794">valdybos, Seniūnų <text:s/>sueigos posėdžius <text:s/>parengia ir <text:s/>skelbia <text:s/>Seimo</text:p>
      <text:p text:style-name="P795">informacijos <text:s/>ir <text:s text:c="2"/>analizės <text:s text:c="2"/>tarnybos, <text:s text:c="2"/>o <text:s text:c="2"/>pasirašo <text:s text:c="2"/>posėdžio</text:p>
      <text:p text:style-name="P796">pirmininkas.</text:p>
      <text:p text:style-name="P797"><text:s text:c="5"/>Valstybinės masinės <text:s text:c="2"/>informacijos priemonės, <text:s/>spausdindamos</text:p>
      <text:p text:style-name="P798">ar transliuodamos <text:s/>reportažus apie <text:s/>Seimo posėdžius, <text:s/>skelbia <text:s/>ir</text:p>
      <text:p text:style-name="P799">oficialų Seimo pranešimą apie tuos posėdžius.</text:p>
      <text:p text:style-name="P800"><text:s text:c="5"/>Straipsnio pakeitimai: 1-269; 1993.10.12; Žin., 1993, Nr.53-</text:p>
      <text:p text:style-name="P801">1033; <text:s text:c="4"/></text:p>
      <text:p text:style-name="P802"/>
      <text:p text:style-name="P803"><text:s text:c="5"/>138 straipsnis. <text:s/>Komitetas po <text:s/>svarbesnių posėdžių paprastai</text:p>
      <text:p text:style-name="P804">parengia pranešimus masinės informacijos priemonėms apie komiteto</text:p>
      <text:p text:style-name="P805">darbą ir pateikia juos Seimo informacijos ir analizės tarnyboms.</text:p>
      <text:p text:style-name="P806"><text:s text:c="5"/>Transliacijos arba <text:s/>reportažai iš <text:s/>Seimo <text:s text:c="2"/>valdybos, Seniūnų</text:p>
      <text:p text:style-name="P807">sueigos, <text:s/>komitetų, <text:s/>komisijų <text:s/>ir <text:s/>frakcijų <text:s/>posėdžių <text:s/>daromi <text:s/>jų</text:p>
      <text:p text:style-name="P808">vadovams sutikus.</text:p>
      <text:p text:style-name="P809"/>
      <text:p text:style-name="P810"><text:s text:c="5"/>139 straipsnis. <text:s/>Dokumentus, skirtus <text:s/>visiems Seimo nariams,</text:p>
      <text:p text:style-name="P811">komitetams <text:s/>ar <text:s text:c="2"/>frakcijoms, <text:s/>išdalija <text:s text:c="2"/>posėdžių <text:s/>sekretoriatas.</text:p>
      <text:p text:style-name="P812">Dokumentai <text:s text:c="2"/>turi <text:s text:c="3"/>būti <text:s text:c="3"/>užregistruoti <text:s text:c="3"/>Seimo <text:s text:c="3"/>Priimamojo</text:p>
      <text:p text:style-name="P813">kanceliarijoje ir <text:s/>pasirašyti bent vieno Seimo nario. Įstatymų ir</text:p>
      <text:p text:style-name="P814">kitų <text:s/>norminių <text:s text:c="2"/>aktų <text:s/>projektų <text:s text:c="2"/>pateikimo, <text:s text:c="2"/>registracijos <text:s text:c="2"/>ir</text:p>
      <text:p text:style-name="P815">išdalinimo tvarką nustato šio statuto 21 skirsnis.</text:p>
      <text:p text:style-name="P816"><text:s text:c="5"/>Informacinę medžiagą <text:s/>apie Seimo <text:s/>veiklą rengia ir prireikus</text:p>
      <text:p text:style-name="P817">pateikia Seimo nariams informacijos ir analizės tarnybos.</text:p>
      <text:p text:style-name="P818"/>
      <text:p text:style-name="P819"/>
      <text:p text:style-name="P820">LIETUVOS RESPUBLIKOS</text:p>
      <text:p text:style-name="P821">SEIMO PIRMININKAS <text:s text:c="22"/>ČESLOVAS JURŠĖNAS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Normal"><text:span text:style-name="T85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20:32:00Z</meta:creation-date>
    <dc:date>2015-02-13T20:32:00Z</dc:date>
    <meta:template xlink:href="Normal" xlink:type="simple"/>
    <meta:editing-cycles>2</meta:editing-cycles>
    <meta:editing-duration>PT0S</meta:editing-duration>
    <meta:document-statistic meta:page-count="1" meta:paragraph-count="922" meta:word-count="5551" meta:character-count="42438" meta:row-count="969" meta:non-whitespace-character-count="37809"/>
  </office:meta>
</office:document-meta>
</file>