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style:vertical-align="baseline" fo:margin-left="3.7402in" style:page-number="1">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5"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6"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7"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8"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89"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0"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1"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2" style:parent-style-name="Normal" style:family="paragraph">
      <style:paragraph-properties fo:keep-with-next="always" fo:text-align="center" style:vertical-align="baseline"/>
      <style:text-properties fo:hyphenate="false"/>
    </style:style>
    <style:style style:name="T9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96" style:parent-style-name="Normal" style:family="paragraph">
      <style:paragraph-properties fo:text-align="center"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97" style:parent-style-name="Normal" style:family="paragraph">
      <style:paragraph-properties fo:keep-with-next="always" fo:text-align="center" style:vertical-align="baseline"/>
      <style:text-properties fo:hyphenate="false"/>
    </style:style>
    <style:style style:name="T9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keep-with-next="always" fo:text-align="center" style:vertical-align="baseline"/>
      <style:text-properties fo:hyphenate="false"/>
    </style:style>
    <style:style style:name="T10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1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1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2" style:parent-style-name="DefaultParagraphFont" style:family="text">
      <style:text-properties style:font-name-asian="SimSun" style:letter-kerning="true" style:font-size-complex="12pt" style:language-asian="lt" style:country-asian="LT" style:language-complex="hi" style:country-complex="IN"/>
    </style:style>
    <style:style style:name="T123" style:parent-style-name="DefaultParagraphFont" style:family="text">
      <style:text-properties style:font-name-asian="SimSun" style:letter-kerning="true" style:font-size-complex="12pt" style:language-asian="lt" style:country-asian="LT" style:language-complex="hi" style:country-complex="IN"/>
    </style:style>
    <style:style style:name="T12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25" style:parent-style-name="DefaultParagraphFont" style:family="text">
      <style:text-properties style:font-name-asian="SimSun" style:letter-kerning="true" style:font-size-complex="12pt" style:language-asian="lt" style:country-asian="LT" style:language-complex="hi" style:country-complex="IN"/>
    </style:style>
    <style:style style:name="T126" style:parent-style-name="DefaultParagraphFont" style:family="text">
      <style:text-properties style:font-name-asian="SimSun" style:letter-kerning="true" style:font-size-complex="12pt" style:language-asian="lt" style:country-asian="LT" style:language-complex="hi" style:country-complex="IN"/>
    </style:style>
    <style:style style:name="T127" style:parent-style-name="DefaultParagraphFont" style:family="text">
      <style:text-properties style:font-name-asian="SimSun" style:letter-kerning="true" style:font-size-complex="12pt" style:language-asian="lt" style:country-asian="LT" style:language-complex="hi" style:country-complex="IN"/>
    </style:style>
    <style:style style:name="P1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fo:font-weight="bold" style:font-weight-asian="bold" fo:color="#CE181E"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0" style:parent-style-name="Normal" style:family="paragraph">
      <style:paragraph-properties fo:text-align="justify" style:vertical-align="baseline" fo:text-indent="0.4923in">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5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3"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6" style:parent-style-name="DefaultParagraphFont" style:family="text">
      <style:text-properties style:font-name="Liberation Serif" style:font-name-asian="SimSun" style:font-name-complex="Lucida Sans" fo:font-weight="bold" style:font-weight-asian="bold" style:letter-kerning="true" style:font-size-complex="12pt" style:language-asian="zh" style:country-asian="CN" style:language-complex="hi" style:country-complex="IN"/>
    </style:style>
    <style:style style:name="P157" style:parent-style-name="Normal" style:family="paragraph">
      <style:paragraph-properties fo:text-align="justify" style:vertical-align="baseline" fo:text-indent="0.4923in">
        <style:tab-stops>
          <style:tab-stop style:type="left" style:position="0.787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9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0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0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0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0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1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1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1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1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1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2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2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2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234" style:parent-style-name="Normal" style:family="paragraph">
      <style:paragraph-properties fo:text-align="justify"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2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85" style:parent-style-name="Normal" style:family="paragraph">
      <style:paragraph-properties fo:text-align="justify" style:vertical-align="baseline" fo:text-indent="0.4923in">
        <style:tab-stops>
          <style:tab-stop style:type="left" style:position="0.787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4" style:parent-style-name="Normal" style:family="paragraph">
      <style:paragraph-properties style:punctuation-wrap="simple" fo:text-align="justify" style:vertical-align="baseline" fo:text-indent="0.5in"/>
      <style:text-properties fo:hyphenate="false"/>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29" style:parent-style-name="Normal" style:family="paragraph">
      <style:paragraph-properties style:punctuation-wrap="simple" fo:text-align="justify" style:vertical-align="baseline" fo:text-indent="0.5in"/>
      <style:text-properties fo:hyphenate="false"/>
    </style:style>
    <style:style style:name="T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3" style:parent-style-name="Normal" style:family="paragraph">
      <style:paragraph-properties style:punctuation-wrap="simple" fo:text-align="justify" style:vertical-align="baseline" fo:text-indent="0.5in"/>
      <style:text-properties fo:hyphenate="false"/>
    </style:style>
    <style:style style:name="T3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Lucida Sans" fo:color="#C9211E" style:letter-kerning="true" style:font-size-complex="12pt" style:language-asian="zh" style:country-asian="CN" style:language-complex="hi" style:country-complex="IN"/>
    </style:style>
    <style:style style:name="P3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0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0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1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8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9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98" style:parent-style-name="Normal" style:family="paragraph">
      <style:paragraph-properties style:punctuation-wrap="simple" fo:text-align="justify" style:vertical-align="baseline" fo:text-indent="0.5in"/>
      <style:text-properties fo:hyphenate="false"/>
    </style:style>
    <style:style style:name="T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6" style:parent-style-name="Normal" style:family="paragraph">
      <style:paragraph-properties style:punctuation-wrap="simple" fo:text-align="justify" style:vertical-align="baseline" fo:text-indent="0.5in"/>
      <style:text-properties fo:hyphenate="false"/>
    </style:style>
    <style:style style:name="T5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20" style:parent-style-name="Normal" style:family="paragraph">
      <style:paragraph-properties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527" style:parent-style-name="Normal" style:family="paragraph">
      <style:paragraph-properties fo:text-align="justify" style:vertical-align="baseline" fo:text-indent="0.75in"/>
      <style:text-properties style:font-name-asian="SimSun" style:font-name-complex="Lucida Sans" style:letter-kerning="true" style:font-size-complex="12pt" style:language-asian="lt" style:country-asian="LT" style:language-complex="hi" style:country-complex="IN" fo:hyphenate="false"/>
    </style:style>
    <style:style style:name="P5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2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3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5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3" style:parent-style-name="Normal" style:family="paragraph">
      <style:paragraph-properties style:punctuation-wrap="simple" fo:text-align="justify" style:vertical-align="baseline" fo:text-indent="0.5in"/>
      <style:text-properties fo:hyphenate="false"/>
    </style:style>
    <style:style style:name="T5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5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5" style:parent-style-name="Normal" style:family="paragraph">
      <style:paragraph-properties fo:text-align="justify"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5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6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20" style:parent-style-name="Normal" style:family="paragraph">
      <style:paragraph-properties fo:text-align="justify" style:vertical-align="baseline"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62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6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6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6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6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7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3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3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5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5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7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20" style:parent-style-name="Normal" style:family="paragraph">
      <style:paragraph-properties style:punctuation-wrap="simple" fo:text-align="justify" style:vertical-align="baseline" fo:text-indent="0.5in"/>
      <style:text-properties fo:hyphenate="false"/>
    </style:style>
    <style:style style:name="T8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26" style:parent-style-name="Normal" style:family="paragraph">
      <style:paragraph-properties style:punctuation-wrap="simple" fo:text-align="justify" style:vertical-align="baseline" fo:text-indent="0.5in"/>
      <style:text-properties fo:hyphenate="false"/>
    </style:style>
    <style:style style:name="T8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2" style:parent-style-name="Normal" style:family="paragraph">
      <style:paragraph-properties style:punctuation-wrap="simple" fo:text-align="justify" style:vertical-align="baseline" fo:text-indent="0.5in"/>
      <style:text-properties fo:hyphenate="false"/>
    </style:style>
    <style:style style:name="T8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8" style:parent-style-name="Normal" style:family="paragraph">
      <style:paragraph-properties style:vertical-align="baseline"/>
      <style:text-properties fo:hyphenate="false"/>
    </style:style>
    <style:style style:name="P83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4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4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42"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84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4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margin-right="0.0277in">
        <style:tab-stops>
          <style:tab-stop style:type="left" style:position="0.8861in"/>
          <style:tab-stop style:type="left" style:position="1.2847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846" style:parent-style-name="Normal" style:family="paragraph">
      <style:paragraph-properties fo:text-align="justify" style:vertical-align="baseline" fo:text-indent="0.4923in"/>
      <style:text-properties fo:hyphenate="false"/>
    </style:style>
    <style:style style:name="T8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9"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T850"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P851" style:parent-style-name="Normal" style:family="paragraph">
      <style:paragraph-properties fo:text-align="justify" style:vertical-align="baseline" fo:text-indent="0.4923in"/>
      <style:text-properties fo:hyphenate="false"/>
    </style:style>
    <style:style style:name="T8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56" style:parent-style-name="Normal" style:family="paragraph">
      <style:paragraph-properties fo:text-align="justify" style:vertical-align="baseline" fo:text-indent="0.4923in"/>
      <style:text-properties fo:hyphenate="false"/>
    </style:style>
    <style:style style:name="T8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4" style:parent-style-name="Normal" style:family="paragraph">
      <style:paragraph-properties fo:text-align="justify" style:vertical-align="baseline" fo:text-indent="0.4923in"/>
      <style:text-properties fo:hyphenate="false"/>
    </style:style>
    <style:style style:name="T8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70" style:parent-style-name="Normal" style:family="paragraph">
      <style:paragraph-properties fo:text-align="justify" style:vertical-align="baseline" fo:text-indent="0.4923in"/>
      <style:text-properties fo:hyphenate="false"/>
    </style:style>
    <style:style style:name="T8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2" style:parent-style-name="Normal" style:family="paragraph">
      <style:paragraph-properties fo:text-align="justify" style:vertical-align="baseline" fo:text-indent="0.4923in"/>
      <style:text-properties fo:hyphenate="false"/>
    </style:style>
    <style:style style:name="T8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9" style:parent-style-name="Normal" style:family="paragraph">
      <style:paragraph-properties fo:text-align="justify" style:vertical-align="baseline" fo:text-indent="0.4923in"/>
      <style:text-properties fo:hyphenate="false"/>
    </style:style>
    <style:style style:name="T8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96" style:parent-style-name="Normal" style:family="paragraph">
      <style:paragraph-properties fo:text-align="justify" style:vertical-align="baseline" fo:text-indent="0.4923in"/>
      <style:text-properties fo:hyphenate="false"/>
    </style:style>
    <style:style style:name="T8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1" style:parent-style-name="Normal" style:family="paragraph">
      <style:paragraph-properties fo:text-align="justify" style:vertical-align="baseline" fo:text-indent="0.4923in"/>
      <style:text-properties fo:hyphenate="false"/>
    </style:style>
    <style:style style:name="T9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6" style:parent-style-name="Normal" style:family="paragraph">
      <style:paragraph-properties fo:text-align="justify" style:vertical-align="baseline" fo:text-indent="0.4923in"/>
      <style:text-properties fo:hyphenate="false"/>
    </style:style>
    <style:style style:name="T9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2" style:parent-style-name="Normal" style:family="paragraph">
      <style:paragraph-properties fo:text-align="justify" style:vertical-align="baseline" fo:text-indent="0.4923in"/>
      <style:text-properties fo:hyphenate="false"/>
    </style:style>
    <style:style style:name="T9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8" style:parent-style-name="Normal" style:family="paragraph">
      <style:paragraph-properties fo:text-align="justify" style:vertical-align="baseline" fo:text-indent="0.4923in"/>
      <style:text-properties fo:hyphenate="false"/>
    </style:style>
    <style:style style:name="T9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2" style:parent-style-name="Normal" style:family="paragraph">
      <style:paragraph-properties fo:text-align="justify" style:vertical-align="baseline" fo:text-indent="0.4923in"/>
      <style:text-properties fo:hyphenate="false"/>
    </style:style>
    <style:style style:name="T9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6" style:parent-style-name="Normal" style:family="paragraph">
      <style:paragraph-properties fo:text-align="center" style:vertical-align="baseline" fo:text-indent="0.75in">
        <style:tab-stops>
          <style:tab-stop style:type="left" style:position="0.8861in"/>
        </style:tab-stops>
      </style:paragraph-properties>
      <style:text-properties fo:hyphenate="false"/>
    </style:style>
    <style:style style:name="P92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92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930"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93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93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34"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9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1" style:parent-style-name="Normal" style:family="paragraph">
      <style:paragraph-properties fo:text-align="justify" style:vertical-align="baseline" fo:text-indent="0.4923in"/>
      <style:text-properties fo:hyphenate="false"/>
    </style:style>
    <style:style style:name="T9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9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7" style:parent-style-name="Normal" style:family="paragraph">
      <style:paragraph-properties fo:text-align="justify" style:vertical-align="baseline" fo:text-indent="0.4923in"/>
      <style:text-properties fo:hyphenate="false"/>
    </style:style>
    <style:style style:name="T9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0" style:parent-style-name="Normal" style:family="paragraph">
      <style:paragraph-properties fo:text-align="justify" style:vertical-align="baseline" fo:text-indent="0.4923in"/>
      <style:text-properties fo:hyphenate="false"/>
    </style:style>
    <style:style style:name="T9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3" style:parent-style-name="Normal" style:family="paragraph">
      <style:paragraph-properties fo:text-align="justify" style:vertical-align="baseline" fo:text-indent="0.4923in"/>
      <style:text-properties fo:hyphenate="false"/>
    </style:style>
    <style:style style:name="T9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6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6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66"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9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0"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9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3"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9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6"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9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9" style:parent-style-name="Normal" style:family="paragraph">
      <style:paragraph-properties fo:text-align="justify" style:vertical-align="baseline" fo:text-indent="0.4923in"/>
      <style:text-properties fo:hyphenate="false"/>
    </style:style>
    <style:style style:name="T9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83" style:parent-style-name="Normal" style:family="paragraph">
      <style:paragraph-properties fo:text-align="justify" style:vertical-align="baseline" fo:text-indent="0.4923in"/>
      <style:text-properties fo:hyphenate="false"/>
    </style:style>
    <style:style style:name="T9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87" style:parent-style-name="Normal" style:family="paragraph">
      <style:paragraph-properties fo:text-align="justify" style:vertical-align="baseline" fo:text-indent="0.4923in"/>
      <style:text-properties fo:hyphenate="false"/>
    </style:style>
    <style:style style:name="T9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93" style:parent-style-name="Normal" style:family="paragraph">
      <style:paragraph-properties fo:text-align="justify" style:vertical-align="baseline" fo:text-indent="0.4923in"/>
      <style:text-properties fo:hyphenate="false"/>
    </style:style>
    <style:style style:name="T9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98" style:parent-style-name="Normal" style:family="paragraph">
      <style:paragraph-properties style:punctuation-wrap="simple" fo:text-align="justify" style:vertical-align="baseline" fo:text-indent="0.5in"/>
      <style:text-properties fo:hyphenate="false"/>
    </style:style>
    <style:style style:name="T9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03" style:parent-style-name="Normal" style:family="paragraph">
      <style:paragraph-properties fo:text-align="justify" style:vertical-align="baseline" fo:text-indent="0.4923in"/>
      <style:text-properties fo:hyphenate="false"/>
    </style:style>
    <style:style style:name="T10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07" style:parent-style-name="Normal" style:family="paragraph">
      <style:paragraph-properties fo:text-align="justify" style:vertical-align="baseline" fo:text-indent="0.4923in"/>
      <style:text-properties fo:hyphenate="false"/>
    </style:style>
    <style:style style:name="T10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2" style:parent-style-name="Normal" style:family="paragraph">
      <style:paragraph-properties fo:text-align="justify" style:vertical-align="baseline" fo:text-indent="0.4923in"/>
      <style:text-properties fo:hyphenate="false"/>
    </style:style>
    <style:style style:name="T10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16" style:parent-style-name="Normal" style:family="paragraph">
      <style:paragraph-properties fo:text-align="justify" style:vertical-align="baseline" fo:text-indent="0.4923in"/>
      <style:text-properties fo:hyphenate="false"/>
    </style:style>
    <style:style style:name="P101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1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019"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020" style:parent-style-name="DefaultParagraphFont" style:family="text">
      <style:text-properties style:font-name-asian="SimSun" style:font-name-complex="Lucida Sans" fo:font-weight="bold" style:font-weight-asian="bold" style:font-weight-complex="bold" style:letter-kerning="true" style:font-size-complex="12pt" style:language-asian="lt" style:country-asian="LT" style:language-complex="hi" style:country-complex="IN"/>
    </style:style>
    <style:style style:name="P10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2"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1023" style:parent-style-name="Normal" style:family="paragraph">
      <style:paragraph-properties style:vertical-align="baseline">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024" style:parent-style-name="Normal" style:family="paragraph">
      <style:paragraph-properties fo:text-align="justify" style:vertical-align="baseline" fo:text-indent="0.4923in"/>
      <style:text-properties fo:hyphenate="false"/>
    </style:style>
    <style:style style:name="T10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31" style:parent-style-name="Normal" style:family="paragraph">
      <style:paragraph-properties fo:text-align="justify" style:vertical-align="baseline" fo:text-indent="0.4923in"/>
      <style:text-properties fo:hyphenate="false"/>
    </style:style>
    <style:style style:name="T10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34" style:parent-style-name="Normal" style:family="paragraph">
      <style:paragraph-properties fo:text-align="justify" style:vertical-align="baseline" fo:text-indent="0.4923in"/>
      <style:text-properties fo:hyphenate="false"/>
    </style:style>
    <style:style style:name="T10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37" style:parent-style-name="Normal" style:family="paragraph">
      <style:paragraph-properties fo:text-align="justify" style:vertical-align="baseline" fo:text-indent="0.4923in"/>
      <style:text-properties fo:hyphenate="false"/>
    </style:style>
    <style:style style:name="T10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4" style:parent-style-name="Normal" style:family="paragraph">
      <style:paragraph-properties fo:text-align="justify" style:vertical-align="baseline" fo:text-indent="0.4923in"/>
      <style:text-properties fo:hyphenate="false"/>
    </style:style>
    <style:style style:name="T10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7" style:parent-style-name="Normal" style:family="paragraph">
      <style:paragraph-properties fo:text-align="justify" style:vertical-align="baseline" fo:text-indent="0.4923in"/>
      <style:text-properties fo:hyphenate="false"/>
    </style:style>
    <style:style style:name="T10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51" style:parent-style-name="Normal" style:family="paragraph">
      <style:paragraph-properties fo:text-align="justify" style:vertical-align="baseline" fo:text-indent="0.4923in"/>
      <style:text-properties fo:hyphenate="false"/>
    </style:style>
    <style:style style:name="T10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54" style:parent-style-name="Normal" style:family="paragraph">
      <style:paragraph-properties fo:text-align="justify" style:vertical-align="baseline" fo:text-indent="0.4923in"/>
      <style:text-properties fo:hyphenate="false"/>
    </style:style>
    <style:style style:name="T10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57" style:parent-style-name="Normal" style:family="paragraph">
      <style:paragraph-properties fo:text-align="justify" style:vertical-align="baseline" fo:text-indent="0.4923in"/>
      <style:text-properties fo:hyphenate="false"/>
    </style:style>
    <style:style style:name="T10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61" style:parent-style-name="Normal" style:family="paragraph">
      <style:paragraph-properties fo:text-align="justify" style:vertical-align="baseline" fo:text-indent="0.4923in"/>
      <style:text-properties fo:hyphenate="false"/>
    </style:style>
    <style:style style:name="T10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64" style:parent-style-name="Normal" style:family="paragraph">
      <style:paragraph-properties fo:text-align="justify" style:vertical-align="baseline" fo:text-indent="0.4923in"/>
      <style:text-properties fo:hyphenate="false"/>
    </style:style>
    <style:style style:name="T10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67" style:parent-style-name="Normal" style:family="paragraph">
      <style:paragraph-properties fo:text-align="justify" style:vertical-align="baseline" fo:text-indent="0.4923in"/>
      <style:text-properties fo:hyphenate="false"/>
    </style:style>
    <style:style style:name="T10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1" style:parent-style-name="Normal" style:family="paragraph">
      <style:paragraph-properties fo:text-align="justify" style:vertical-align="baseline" fo:text-indent="0.4923in"/>
      <style:text-properties fo:hyphenate="false"/>
    </style:style>
    <style:style style:name="T10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4" style:parent-style-name="Normal" style:family="paragraph">
      <style:paragraph-properties fo:text-align="justify" style:vertical-align="baseline" fo:text-indent="0.4923in"/>
      <style:text-properties fo:hyphenate="false"/>
    </style:style>
    <style:style style:name="T10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78" style:parent-style-name="Normal" style:family="paragraph">
      <style:paragraph-properties fo:text-align="justify" style:vertical-align="baseline" fo:text-indent="0.4923in"/>
      <style:text-properties fo:hyphenate="false"/>
    </style:style>
    <style:style style:name="T10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1" style:parent-style-name="Normal" style:family="paragraph">
      <style:paragraph-properties fo:text-align="justify" style:vertical-align="baseline" fo:text-indent="0.4923in"/>
      <style:text-properties fo:hyphenate="false"/>
    </style:style>
    <style:style style:name="T10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0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93" style:parent-style-name="Normal" style:family="paragraph">
      <style:paragraph-properties fo:text-align="justify" style:vertical-align="baseline" fo:text-indent="0.4923in"/>
      <style:text-properties fo:hyphenate="false"/>
    </style:style>
    <style:style style:name="T10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0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04" style:parent-style-name="Normal" style:family="paragraph">
      <style:paragraph-properties fo:text-align="justify" style:vertical-align="baseline" fo:text-indent="0.4923in"/>
      <style:text-properties fo:hyphenate="false"/>
    </style:style>
    <style:style style:name="T1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07" style:parent-style-name="Normal" style:family="paragraph">
      <style:paragraph-properties fo:text-align="justify" style:vertical-align="baseline" fo:text-indent="0.4923in"/>
      <style:text-properties fo:hyphenate="false"/>
    </style:style>
    <style:style style:name="T11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11" style:parent-style-name="Normal" style:family="paragraph">
      <style:paragraph-properties fo:text-align="justify" style:vertical-align="baseline" fo:text-indent="0.4923in"/>
      <style:text-properties fo:hyphenate="false"/>
    </style:style>
    <style:style style:name="T11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18"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1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2"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1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4"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1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6"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1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35" style:parent-style-name="Normal" style:family="paragraph">
      <style:paragraph-properties fo:text-align="justify" style:vertical-align="baseline" fo:text-indent="0.4923in"/>
      <style:text-properties fo:hyphenate="false"/>
    </style:style>
    <style:style style:name="T11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38" style:parent-style-name="Normal" style:family="paragraph">
      <style:paragraph-properties fo:text-align="justify" style:vertical-align="baseline" fo:text-indent="0.4923in"/>
      <style:text-properties fo:hyphenate="false"/>
    </style:style>
    <style:style style:name="T11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2" style:parent-style-name="Normal" style:family="paragraph">
      <style:paragraph-properties fo:text-align="justify" style:vertical-align="baseline" fo:text-indent="0.4923in"/>
      <style:text-properties fo:hyphenate="false"/>
    </style:style>
    <style:style style:name="T11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6" style:parent-style-name="Normal" style:family="paragraph">
      <style:paragraph-properties fo:text-align="justify" style:vertical-align="baseline" fo:text-indent="0.4923in"/>
      <style:text-properties fo:hyphenate="false"/>
    </style:style>
    <style:style style:name="T11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49" style:parent-style-name="Normal" style:family="paragraph">
      <style:paragraph-properties fo:text-align="justify" style:vertical-align="baseline" fo:text-indent="0.4923in"/>
      <style:text-properties fo:hyphenate="false"/>
    </style:style>
    <style:style style:name="T11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3" style:parent-style-name="Normal" style:family="paragraph">
      <style:paragraph-properties fo:text-align="justify" style:vertical-align="baseline" fo:text-indent="0.4923in"/>
      <style:text-properties fo:hyphenate="false"/>
    </style:style>
    <style:style style:name="T11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56" style:parent-style-name="Normal" style:family="paragraph">
      <style:paragraph-properties fo:text-align="justify" style:vertical-align="baseline" fo:text-indent="0.4923in"/>
      <style:text-properties fo:hyphenate="false"/>
    </style:style>
    <style:style style:name="T11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0" style:parent-style-name="Normal" style:family="paragraph">
      <style:paragraph-properties fo:text-align="justify" style:vertical-align="baseline" fo:text-indent="0.4923in"/>
      <style:text-properties fo:hyphenate="false"/>
    </style:style>
    <style:style style:name="T11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3" style:parent-style-name="Normal" style:family="paragraph">
      <style:paragraph-properties fo:text-align="justify" style:vertical-align="baseline" fo:text-indent="0.4923in"/>
      <style:text-properties fo:hyphenate="false"/>
    </style:style>
    <style:style style:name="T11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7" style:parent-style-name="Normal" style:family="paragraph">
      <style:paragraph-properties fo:text-align="justify" style:vertical-align="baseline" fo:text-indent="0.4923in"/>
      <style:text-properties fo:hyphenate="false"/>
    </style:style>
    <style:style style:name="T11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0" style:parent-style-name="Normal" style:family="paragraph">
      <style:paragraph-properties fo:text-align="justify" style:vertical-align="baseline" fo:text-indent="0.4923in"/>
      <style:text-properties fo:hyphenate="false"/>
    </style:style>
    <style:style style:name="T11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4" style:parent-style-name="Normal" style:family="paragraph">
      <style:paragraph-properties fo:text-align="justify" style:vertical-align="baseline" fo:text-indent="0.4923in"/>
      <style:text-properties fo:hyphenate="false"/>
    </style:style>
    <style:style style:name="T11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77" style:parent-style-name="Normal" style:family="paragraph">
      <style:paragraph-properties fo:text-align="justify" style:vertical-align="baseline" fo:text-indent="0.4923in"/>
      <style:text-properties fo:hyphenate="false"/>
    </style:style>
    <style:style style:name="T1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81" style:parent-style-name="Normal" style:family="paragraph">
      <style:paragraph-properties fo:text-align="justify" style:vertical-align="baseline" fo:text-indent="0.4923in"/>
      <style:text-properties fo:hyphenate="false"/>
    </style:style>
    <style:style style:name="T11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87" style:parent-style-name="Normal" style:family="paragraph">
      <style:paragraph-properties fo:text-align="justify" style:vertical-align="baseline" fo:text-indent="0.4923in"/>
      <style:text-properties fo:hyphenate="false"/>
    </style:style>
    <style:style style:name="T11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91" style:parent-style-name="Normal" style:family="paragraph">
      <style:paragraph-properties fo:text-align="justify" style:vertical-align="baseline" fo:text-indent="0.4923in"/>
      <style:text-properties fo:hyphenate="false"/>
    </style:style>
    <style:style style:name="T11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96" style:parent-style-name="Normal" style:family="paragraph">
      <style:paragraph-properties fo:text-align="justify" style:vertical-align="baseline" fo:text-indent="0.4923in"/>
      <style:text-properties fo:hyphenate="false"/>
    </style:style>
    <style:style style:name="T11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3" style:parent-style-name="Normal" style:family="paragraph">
      <style:paragraph-properties fo:text-align="justify" style:vertical-align="baseline" fo:text-indent="0.4923in"/>
      <style:text-properties fo:hyphenate="false"/>
    </style:style>
    <style:style style:name="T12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0" style:parent-style-name="Normal" style:family="paragraph">
      <style:paragraph-properties fo:text-align="justify" style:vertical-align="baseline" fo:text-indent="0.4923in"/>
      <style:text-properties fo:hyphenate="false"/>
    </style:style>
    <style:style style:name="T12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4" style:parent-style-name="Normal" style:family="paragraph">
      <style:paragraph-properties fo:text-align="justify" style:vertical-align="baseline" fo:text-indent="0.4923in"/>
      <style:text-properties fo:hyphenate="false"/>
    </style:style>
    <style:style style:name="T12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7" style:parent-style-name="Normal" style:family="paragraph">
      <style:paragraph-properties fo:text-align="justify" style:vertical-align="baseline" fo:text-indent="0.4923in"/>
      <style:text-properties fo:hyphenate="false"/>
    </style:style>
    <style:style style:name="T12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1" style:parent-style-name="Normal" style:family="paragraph">
      <style:paragraph-properties fo:text-align="justify" style:vertical-align="baseline" fo:text-indent="0.4923in"/>
      <style:text-properties fo:hyphenate="false"/>
    </style:style>
    <style:style style:name="T1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5" style:parent-style-name="Normal" style:family="paragraph">
      <style:paragraph-properties fo:text-align="justify" style:vertical-align="baseline" fo:text-indent="0.4923in"/>
      <style:text-properties fo:hyphenate="false"/>
    </style:style>
    <style:style style:name="T12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1" style:parent-style-name="Normal" style:family="paragraph">
      <style:paragraph-properties fo:text-align="justify" style:vertical-align="baseline" fo:text-indent="0.4923in"/>
      <style:text-properties fo:hyphenate="false"/>
    </style:style>
    <style:style style:name="T12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36" style:parent-style-name="Normal" style:family="paragraph">
      <style:paragraph-properties fo:text-align="justify" style:vertical-align="baseline" fo:text-indent="0.4923in"/>
      <style:text-properties fo:hyphenate="false"/>
    </style:style>
    <style:style style:name="T12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0" style:parent-style-name="Normal" style:family="paragraph">
      <style:paragraph-properties fo:text-align="justify" style:vertical-align="baseline" fo:text-indent="0.4923in"/>
      <style:text-properties fo:hyphenate="false"/>
    </style:style>
    <style:style style:name="T1241" style:parent-style-name="DefaultParagraphFont" style:family="text">
      <style:text-properties style:font-name-asian="Calibri" style:letter-kerning="true" style:font-size-complex="12pt" style:language-asian="zh" style:country-asian="CN" style:language-complex="hi" style:country-complex="IN"/>
    </style:style>
    <style:style style:name="T1242" style:parent-style-name="DefaultParagraphFont" style:family="text">
      <style:text-properties style:font-name-asian="Calibri" style:letter-kerning="true" style:font-size-complex="12pt" style:language-asian="zh" style:country-asian="CN" style:language-complex="hi" style:country-complex="IN"/>
    </style:style>
    <style:style style:name="T1243" style:parent-style-name="DefaultParagraphFont" style:family="text">
      <style:text-properties style:font-name-asian="Calibri" style:letter-kerning="true" style:font-size-complex="12pt" style:language-asian="zh" style:country-asian="CN" style:language-complex="hi" style:country-complex="IN"/>
    </style:style>
    <style:style style:name="P1244" style:parent-style-name="Normal" style:family="paragraph">
      <style:paragraph-properties fo:text-align="justify" style:vertical-align="baseline" fo:text-indent="0.4923in"/>
      <style:text-properties fo:hyphenate="false"/>
    </style:style>
    <style:style style:name="T12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48" style:parent-style-name="Normal" style:family="paragraph">
      <style:paragraph-properties fo:text-align="justify" style:vertical-align="baseline" fo:text-indent="0.4923in"/>
      <style:text-properties fo:hyphenate="false"/>
    </style:style>
    <style:style style:name="T12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2" style:parent-style-name="Normal" style:family="paragraph">
      <style:paragraph-properties fo:text-align="justify" style:vertical-align="baseline" fo:text-indent="0.4923in"/>
      <style:text-properties fo:hyphenate="false"/>
    </style:style>
    <style:style style:name="T12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5" style:parent-style-name="Normal" style:family="paragraph">
      <style:paragraph-properties fo:text-align="justify" style:vertical-align="baseline" fo:text-indent="0.4923in"/>
      <style:text-properties fo:hyphenate="false"/>
    </style:style>
    <style:style style:name="T12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0" style:parent-style-name="DefaultParagraphFont" style:family="text">
      <style:text-properties style:font-name-asian="Calibri" style:letter-kerning="true" style:font-size-complex="12pt" style:language-asian="zh" style:country-asian="CN" style:language-complex="hi" style:country-complex="IN"/>
    </style:style>
    <style:style style:name="T1261" style:parent-style-name="DefaultParagraphFont" style:family="text">
      <style:text-properties style:font-name-asian="Calibri" style:letter-kerning="true" style:font-size-complex="12pt" style:language-asian="zh" style:country-asian="CN" style:language-complex="hi" style:country-complex="IN"/>
    </style:style>
    <style:style style:name="P1262" style:parent-style-name="Normal" style:family="paragraph">
      <style:paragraph-properties fo:text-align="justify" style:vertical-align="baseline" fo:text-indent="0.4923in"/>
      <style:text-properties fo:hyphenate="false"/>
    </style:style>
    <style:style style:name="T12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70" style:parent-style-name="Normal" style:family="paragraph">
      <style:paragraph-properties fo:text-align="justify" style:vertical-align="baseline" fo:text-indent="0.4923in"/>
      <style:text-properties fo:hyphenate="false"/>
    </style:style>
    <style:style style:name="T12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76" style:parent-style-name="Normal" style:family="paragraph">
      <style:paragraph-properties fo:text-align="justify" style:vertical-align="baseline" fo:text-indent="0.4923in"/>
      <style:text-properties fo:hyphenate="false"/>
    </style:style>
    <style:style style:name="T12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0" style:parent-style-name="Normal" style:family="paragraph">
      <style:paragraph-properties fo:text-align="justify" style:vertical-align="baseline" fo:text-indent="0.4923in"/>
      <style:text-properties fo:hyphenate="false"/>
    </style:style>
    <style:style style:name="T12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2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8" style:parent-style-name="Normal" style:family="paragraph">
      <style:paragraph-properties fo:text-align="justify" style:vertical-align="baseline" fo:text-indent="0.4923in"/>
      <style:text-properties fo:hyphenate="false"/>
    </style:style>
    <style:style style:name="T1289" style:parent-style-name="DefaultParagraphFont" style:family="text">
      <style:text-properties style:font-name-asian="Calibri" style:letter-kerning="true" style:font-size-complex="12pt" style:language-asian="zh" style:country-asian="CN" style:language-complex="hi" style:country-complex="IN"/>
    </style:style>
    <style:style style:name="T1290" style:parent-style-name="DefaultParagraphFont" style:family="text">
      <style:text-properties style:font-name-asian="Calibri" style:letter-kerning="true" style:font-size-complex="12pt" style:language-asian="zh" style:country-asian="CN" style:language-complex="hi" style:country-complex="IN"/>
    </style:style>
    <style:style style:name="T1291" style:parent-style-name="DefaultParagraphFont" style:family="text">
      <style:text-properties style:font-name-asian="Calibri" style:letter-kerning="true" style:font-size-complex="12pt" style:language-asian="zh" style:country-asian="CN" style:language-complex="hi" style:country-complex="IN"/>
    </style:style>
    <style:style style:name="P1292" style:parent-style-name="Normal" style:family="paragraph">
      <style:paragraph-properties style:vertical-align="baseline" fo:text-indent="0.4923in"/>
      <style:text-properties fo:hyphenate="false"/>
    </style:style>
    <style:style style:name="P129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9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29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296"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12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9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299"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30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3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08" style:parent-style-name="Normal" style:family="paragraph">
      <style:paragraph-properties fo:text-align="justify" style:vertical-align="baseline" fo:text-indent="0.4923in"/>
      <style:text-properties fo:hyphenate="false"/>
    </style:style>
    <style:style style:name="T1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2" style:parent-style-name="Normal" style:family="paragraph">
      <style:paragraph-properties fo:text-align="justify" style:vertical-align="baseline" fo:text-indent="0.4923in"/>
      <style:text-properties fo:hyphenate="false"/>
    </style:style>
    <style:style style:name="T13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1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3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2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P132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2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132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132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1325" style:parent-style-name="Normal" style:family="paragraph">
      <style:paragraph-properties fo:text-align="center" style:vertical-align="baseline" fo:text-indent="0.4923in">
        <style:tab-stops>
          <style:tab-stop style:type="left" style:position="0.7875in"/>
        </style:tab-stops>
      </style:paragraph-properties>
      <style:text-properties fo:hyphenate="false"/>
    </style:style>
    <style:style style:name="T132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1327" style:parent-style-name="Normal" style:family="paragraph">
      <style:paragraph-properties fo:text-align="justify" style:vertical-align="baseline" fo:text-indent="0.3937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328"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1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1" style:parent-style-name="DefaultParagraphFont" style:family="text">
      <style:text-properties style:font-name-asian="SimSun" style:letter-kerning="true" style:font-size-complex="12pt" style:language-asian="lt" style:country-asian="LT" style:language-complex="lt" style:country-complex="LT"/>
    </style:style>
    <style:style style:name="T1332" style:parent-style-name="DefaultParagraphFont" style:family="text">
      <style:text-properties style:font-name-asian="SimSun" style:letter-kerning="true" style:font-size-complex="12pt" style:language-asian="lt" style:country-asian="LT" style:language-complex="lt" style:country-complex="LT"/>
    </style:style>
    <style:style style:name="T1333" style:parent-style-name="DefaultParagraphFont" style:family="text">
      <style:text-properties style:font-name-asian="SimSun" style:letter-kerning="true" style:font-size-complex="12pt" style:language-asian="lt" style:country-asian="LT" style:language-complex="lt" style:country-complex="LT"/>
    </style:style>
    <style:style style:name="P1334"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13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37" style:parent-style-name="DefaultParagraphFont" style:family="text">
      <style:text-properties style:font-name-asian="SimSun" style:letter-kerning="true" style:font-size-complex="12pt" style:language-asian="lt" style:country-asian="LT" style:language-complex="lt" style:country-complex="LT"/>
    </style:style>
    <style:style style:name="T1338" style:parent-style-name="DefaultParagraphFont" style:family="text">
      <style:text-properties style:font-name-asian="SimSun" style:letter-kerning="true" style:font-size-complex="12pt" style:language-asian="lt" style:country-asian="LT" style:language-complex="lt" style:country-complex="LT"/>
    </style:style>
    <style:style style:name="P1339"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1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3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4" style:parent-style-name="DefaultParagraphFont" style:family="text">
      <style:text-properties style:font-name-asian="SimSun" style:letter-kerning="true" style:font-size-complex="12pt" style:language-asian="lt" style:country-asian="LT" style:language-complex="lt" style:country-complex="LT"/>
    </style:style>
    <style:style style:name="T13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6" style:parent-style-name="DefaultParagraphFont" style:family="text">
      <style:text-properties style:font-name-asian="SimSun" style:letter-kerning="true" style:font-size-complex="12pt" style:language-asian="lt" style:country-asian="LT" style:language-complex="lt" style:country-complex="LT"/>
    </style:style>
    <style:style style:name="T1347" style:parent-style-name="DefaultParagraphFont" style:family="text">
      <style:text-properties style:font-name-asian="SimSun" style:letter-kerning="true" style:font-size-complex="12pt" style:language-asian="lt" style:country-asian="LT" style:language-complex="lt" style:country-complex="LT"/>
    </style:style>
    <style:style style:name="T13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49" style:parent-style-name="DefaultParagraphFont" style:family="text">
      <style:text-properties style:font-name-asian="SimSun" style:letter-kerning="true" style:font-size-complex="12pt" style:language-asian="lt" style:country-asian="LT" style:language-complex="lt" style:country-complex="LT"/>
    </style:style>
    <style:style style:name="T13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1" style:parent-style-name="DefaultParagraphFont" style:family="text">
      <style:text-properties style:font-name-asian="SimSun" style:letter-kerning="true" style:font-size-complex="12pt" style:language-asian="lt" style:country-asian="LT" style:language-complex="lt" style:country-complex="LT"/>
    </style:style>
    <style:style style:name="T13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53"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13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56" style:parent-style-name="DefaultParagraphFont" style:family="text">
      <style:text-properties style:font-name-asian="SimSun" style:letter-kerning="true" style:font-size-complex="12pt" style:language-asian="lt" style:country-asian="LT" style:language-complex="lt" style:country-complex="LT"/>
    </style:style>
    <style:style style:name="T1357" style:parent-style-name="DefaultParagraphFont" style:family="text">
      <style:text-properties style:font-name-asian="SimSun" style:letter-kerning="true" style:font-size-complex="12pt" style:language-asian="lt" style:country-asian="LT" style:language-complex="lt" style:country-complex="LT"/>
    </style:style>
    <style:style style:name="T1358"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359" style:parent-style-name="DefaultParagraphFont" style:family="text">
      <style:text-properties style:font-name-asian="SimSun" style:letter-kerning="true" style:font-size-complex="12pt" style:language-asian="lt" style:country-asian="LT" style:language-complex="lt" style:country-complex="LT"/>
    </style:style>
    <style:style style:name="T1360" style:parent-style-name="DefaultParagraphFont" style:family="text">
      <style:text-properties style:font-name-asian="SimSun" style:letter-kerning="true" style:font-size-complex="12pt" style:language-asian="lt" style:country-asian="LT" style:language-complex="lt" style:country-complex="LT"/>
    </style:style>
    <style:style style:name="T1361"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3" style:parent-style-name="DefaultParagraphFont" style:family="text">
      <style:text-properties style:font-name-asian="SimSun" style:letter-kerning="true" style:font-size-complex="12pt" style:language-asian="lt" style:country-asian="LT" style:language-complex="lt" style:country-complex="LT"/>
    </style:style>
    <style:style style:name="P1364" style:parent-style-name="Normal" style:family="paragraph">
      <style:paragraph-properties fo:text-align="justify" style:vertical-align="baseline" fo:margin-left="0.0395in" fo:text-indent="0.4333in">
        <style:tab-stops>
          <style:tab-stop style:type="left" style:position="0.868in"/>
        </style:tab-stops>
      </style:paragraph-properties>
      <style:text-properties fo:hyphenate="false"/>
    </style:style>
    <style:style style:name="T13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67" style:parent-style-name="DefaultParagraphFont" style:family="text">
      <style:text-properties style:font-name-asian="SimSun" style:letter-kerning="true" style:font-size-complex="12pt" style:language-asian="lt" style:country-asian="LT" style:language-complex="lt" style:country-complex="LT"/>
    </style:style>
    <style:style style:name="T1368" style:parent-style-name="DefaultParagraphFont" style:family="text">
      <style:text-properties style:font-name-asian="SimSun" style:letter-kerning="true" style:font-size-complex="12pt" style:language-asian="lt" style:country-asian="LT" style:language-complex="lt" style:country-complex="LT"/>
    </style:style>
    <style:style style:name="T1369" style:parent-style-name="DefaultParagraphFont" style:family="text">
      <style:text-properties style:font-name-asian="SimSun" style:letter-kerning="true" style:font-size-complex="12pt" style:language-asian="lt" style:country-asian="LT" style:language-complex="lt" style:country-complex="LT"/>
    </style:style>
    <style:style style:name="P1370" style:parent-style-name="Normal" style:family="paragraph">
      <style:paragraph-properties fo:text-align="justify" style:vertical-align="baseline" fo:text-indent="0.4923in">
        <style:tab-stops>
          <style:tab-stop style:type="left" style:position="0.3937in"/>
          <style:tab-stop style:type="left" style:position="0.9451in"/>
        </style:tab-stops>
      </style:paragraph-properties>
      <style:text-properties fo:hyphenate="false"/>
    </style:style>
    <style:style style:name="T13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73" style:parent-style-name="DefaultParagraphFont" style:family="text">
      <style:text-properties style:font-name-asian="SimSun" style:letter-kerning="true" style:font-size-complex="12pt" style:language-asian="lt" style:country-asian="LT" style:language-complex="lt" style:country-complex="LT"/>
    </style:style>
    <style:style style:name="T1374" style:parent-style-name="DefaultParagraphFont" style:family="text">
      <style:text-properties style:font-name-asian="SimSun" style:letter-kerning="true" style:font-size-complex="12pt" style:language-asian="lt" style:country-asian="LT" style:language-complex="lt" style:country-complex="LT"/>
    </style:style>
    <style:style style:name="T1375"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376" style:parent-style-name="DefaultParagraphFont" style:family="text">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style:style>
    <style:style style:name="T1377" style:parent-style-name="DefaultParagraphFont" style:family="text">
      <style:text-properties style:font-name-asian="SimSun" style:letter-kerning="true" style:font-size-complex="12pt" style:language-asian="lt" style:country-asian="LT" style:language-complex="lt" style:country-complex="LT"/>
    </style:style>
    <style:style style:name="T1378" style:parent-style-name="DefaultParagraphFont" style:family="text">
      <style:text-properties style:font-name-asian="SimSun" style:letter-kerning="true" style:font-size-complex="12pt" style:language-asian="lt" style:country-asian="LT" style:language-complex="lt" style:country-complex="LT"/>
    </style:style>
    <style:style style:name="P13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7" style:parent-style-name="DefaultParagraphFont" style:family="text">
      <style:text-properties style:font-name-asian="SimSun" style:letter-kerning="true" style:font-size-complex="12pt" style:language-asian="lt" style:country-asian="LT" style:language-complex="lt" style:country-complex="LT"/>
    </style:style>
    <style:style style:name="T1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9" style:parent-style-name="DefaultParagraphFont" style:family="text">
      <style:text-properties style:font-name-asian="SimSun" style:letter-kerning="true" style:font-size-complex="12pt" style:language-asian="lt" style:country-asian="LT" style:language-complex="lt" style:country-complex="LT"/>
    </style:style>
    <style:style style:name="T13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5" style:parent-style-name="DefaultParagraphFont" style:family="text">
      <style:text-properties style:font-name-asian="SimSun" style:letter-kerning="true" style:font-size-complex="12pt" style:language-asian="lt" style:country-asian="LT" style:language-complex="lt" style:country-complex="LT"/>
    </style:style>
    <style:style style:name="T1396" style:parent-style-name="DefaultParagraphFont" style:family="text">
      <style:text-properties style:font-name-asian="SimSun" style:letter-kerning="true" style:font-size-complex="12pt" style:language-asian="lt" style:country-asian="LT" style:language-complex="lt" style:country-complex="LT"/>
    </style:style>
    <style:style style:name="T139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398" style:parent-style-name="DefaultParagraphFont" style:family="text">
      <style:text-properties style:font-name-asian="SimSun" style:letter-kerning="true" style:font-size-complex="12pt" style:language-asian="lt" style:country-asian="LT" style:language-complex="lt" style:country-complex="LT"/>
    </style:style>
    <style:style style:name="T1399" style:parent-style-name="DefaultParagraphFont" style:family="text">
      <style:text-properties style:font-name-asian="SimSun" style:letter-kerning="true" style:font-size-complex="12pt" style:language-asian="lt" style:country-asian="LT" style:language-complex="lt" style:country-complex="LT"/>
    </style:style>
    <style:style style:name="T1400" style:parent-style-name="DefaultParagraphFont" style:family="text">
      <style:text-properties style:font-name-asian="SimSun" style:letter-kerning="true" style:font-size-complex="12pt" style:language-asian="lt" style:country-asian="LT" style:language-complex="lt" style:country-complex="LT"/>
    </style:style>
    <style:style style:name="T1401" style:parent-style-name="DefaultParagraphFont" style:family="text">
      <style:text-properties style:font-name-asian="SimSun" fo:color="#C9211E" style:letter-kerning="true" style:font-size-complex="12pt" style:language-asian="lt" style:country-asian="LT" style:language-complex="lt" style:country-complex="LT"/>
    </style:style>
    <style:style style:name="T1402" style:parent-style-name="DefaultParagraphFont" style:family="text">
      <style:text-properties style:font-name-asian="SimSun" style:letter-kerning="true" style:font-size-complex="12pt" style:language-asian="lt" style:country-asian="LT" style:language-complex="lt" style:country-complex="LT"/>
    </style:style>
    <style:style style:name="P1403"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4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06" style:parent-style-name="DefaultParagraphFont" style:family="text">
      <style:text-properties style:font-name-asian="SimSun" style:letter-kerning="true" style:font-size-complex="12pt" style:language-asian="lt" style:country-asian="LT" style:language-complex="lt" style:country-complex="LT"/>
    </style:style>
    <style:style style:name="T1407" style:parent-style-name="DefaultParagraphFont" style:family="text">
      <style:text-properties style:font-name-asian="SimSun" style:letter-kerning="true" style:font-size-complex="12pt" style:language-asian="lt" style:country-asian="LT" style:language-complex="lt" style:country-complex="LT"/>
    </style:style>
    <style:style style:name="T140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09" style:parent-style-name="DefaultParagraphFont" style:family="text">
      <style:text-properties style:font-name-asian="SimSun" style:letter-kerning="true" style:font-size-complex="12pt" style:language-asian="lt" style:country-asian="LT" style:language-complex="lt" style:country-complex="LT"/>
    </style:style>
    <style:style style:name="T141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11" style:parent-style-name="DefaultParagraphFont" style:family="text">
      <style:text-properties style:font-name-asian="SimSun" style:letter-kerning="true" style:font-size-complex="12pt" style:language-asian="lt" style:country-asian="LT" style:language-complex="lt" style:country-complex="LT"/>
    </style:style>
    <style:style style:name="T141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13" style:parent-style-name="DefaultParagraphFont" style:family="text">
      <style:text-properties style:font-name-asian="SimSun" style:letter-kerning="true" style:font-size-complex="12pt" style:language-asian="lt" style:country-asian="LT" style:language-complex="lt" style:country-complex="LT"/>
    </style:style>
    <style:style style:name="T141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15" style:parent-style-name="DefaultParagraphFont" style:family="text">
      <style:text-properties style:font-name-asian="SimSun" style:letter-kerning="true" style:font-size-complex="12pt" style:language-asian="lt" style:country-asian="LT" style:language-complex="lt" style:country-complex="LT"/>
    </style:style>
    <style:style style:name="T141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17" style:parent-style-name="DefaultParagraphFont" style:family="text">
      <style:text-properties style:font-name-asian="SimSun" style:letter-kerning="true" style:font-size-complex="12pt" style:language-asian="lt" style:country-asian="LT" style:language-complex="lt" style:country-complex="LT"/>
    </style:style>
    <style:style style:name="T141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19" style:parent-style-name="DefaultParagraphFont" style:family="text">
      <style:text-properties style:font-name-asian="SimSun" style:letter-kerning="true" style:font-size-complex="12pt" style:language-asian="lt" style:country-asian="LT" style:language-complex="lt" style:country-complex="LT"/>
    </style:style>
    <style:style style:name="T142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21" style:parent-style-name="DefaultParagraphFont" style:family="text">
      <style:text-properties style:font-name-asian="SimSun" style:letter-kerning="true" style:font-size-complex="12pt" style:language-asian="lt" style:country-asian="LT" style:language-complex="lt" style:country-complex="LT"/>
    </style:style>
    <style:style style:name="T142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23" style:parent-style-name="DefaultParagraphFont" style:family="text">
      <style:text-properties style:font-name-asian="SimSun" style:letter-kerning="true" style:font-size-complex="12pt" style:language-asian="lt" style:country-asian="LT" style:language-complex="lt" style:country-complex="LT"/>
    </style:style>
    <style:style style:name="T142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25" style:parent-style-name="DefaultParagraphFont" style:family="text">
      <style:text-properties style:font-name-asian="SimSun" style:letter-kerning="true" style:font-size-complex="12pt" style:language-asian="lt" style:country-asian="LT" style:language-complex="lt" style:country-complex="LT"/>
    </style:style>
    <style:style style:name="T142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27" style:parent-style-name="DefaultParagraphFont" style:family="text">
      <style:text-properties style:font-name-asian="SimSun" style:letter-kerning="true" style:font-size-complex="12pt" style:language-asian="lt" style:country-asian="LT" style:language-complex="lt" style:country-complex="LT"/>
    </style:style>
    <style:style style:name="T142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29" style:parent-style-name="DefaultParagraphFont" style:family="text">
      <style:text-properties style:font-name-asian="SimSun" style:letter-kerning="true" style:font-size-complex="12pt" style:language-asian="lt" style:country-asian="LT" style:language-complex="lt" style:country-complex="LT"/>
    </style:style>
    <style:style style:name="T143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31" style:parent-style-name="DefaultParagraphFont" style:family="text">
      <style:text-properties style:font-name-asian="SimSun" style:letter-kerning="true" style:font-size-complex="12pt" style:language-asian="lt" style:country-asian="LT" style:language-complex="lt" style:country-complex="LT"/>
    </style:style>
    <style:style style:name="T143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33" style:parent-style-name="DefaultParagraphFont" style:family="text">
      <style:text-properties style:font-name-asian="SimSun" style:letter-kerning="true" style:font-size-complex="12pt" style:language-asian="lt" style:country-asian="LT" style:language-complex="lt" style:country-complex="LT"/>
    </style:style>
    <style:style style:name="T143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35" style:parent-style-name="DefaultParagraphFont" style:family="text">
      <style:text-properties style:font-name-asian="SimSun" style:letter-kerning="true" style:font-size-complex="12pt" style:language-asian="lt" style:country-asian="LT" style:language-complex="lt" style:country-complex="LT"/>
    </style:style>
    <style:style style:name="T143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37" style:parent-style-name="DefaultParagraphFont" style:family="text">
      <style:text-properties style:font-name-asian="SimSun" style:letter-kerning="true" style:font-size-complex="12pt" style:language-asian="lt" style:country-asian="LT" style:language-complex="lt" style:country-complex="LT"/>
    </style:style>
    <style:style style:name="T1438" style:parent-style-name="DefaultParagraphFont" style:family="text">
      <style:text-properties style:font-name-asian="SimSun" style:letter-kerning="true" style:font-size-complex="12pt" style:language-asian="lt" style:country-asian="LT" style:language-complex="lt" style:country-complex="LT"/>
    </style:style>
    <style:style style:name="T143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P1440" style:parent-style-name="Normal" style:family="paragraph">
      <style:paragraph-properties fo:text-align="justify" style:vertical-align="baseline" fo:text-indent="0.4923in">
        <style:tab-stops>
          <style:tab-stop style:type="left" style:position="0.3937in"/>
          <style:tab-stop style:type="left" style:position="0.7916in"/>
          <style:tab-stop style:type="left" style:position="0.8256in"/>
        </style:tab-stops>
      </style:paragraph-properties>
      <style:text-properties fo:hyphenate="false"/>
    </style:style>
    <style:style style:name="T1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3"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444" style:parent-style-name="DefaultParagraphFont" style:family="text">
      <style:text-properties style:font-name-asian="SimSun" style:letter-kerning="true" style:font-size-complex="12pt" style:language-asian="lt" style:country-asian="LT" style:language-complex="lt" style:country-complex="LT"/>
    </style:style>
    <style:style style:name="P1445"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14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8"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449"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450" style:parent-style-name="DefaultParagraphFont" style:family="text">
      <style:text-properties style:font-name-asian="SimSun" style:font-name-complex="Lucida Sans" fo:font-style="italic" style:font-style-asian="italic" style:font-style-complex="italic" style:letter-kerning="true" style:font-size-complex="12pt" style:language-asian="zh" style:country-asian="CN" style:language-complex="hi" style:country-complex="IN"/>
    </style:style>
    <style:style style:name="T1451" style:parent-style-name="DefaultParagraphFont" style:family="text">
      <style:text-properties style:font-name-asian="SimSun" style:letter-kerning="true" style:font-size-complex="12pt" style:language-asian="lt" style:country-asian="LT" style:language-complex="lt" style:country-complex="LT"/>
    </style:style>
    <style:style style:name="T1452" style:parent-style-name="DefaultParagraphFont" style:family="text">
      <style:text-properties style:font-name-asian="SimSun" style:letter-kerning="true" style:font-size-complex="12pt" style:language-asian="lt" style:country-asian="LT" style:language-complex="lt" style:country-complex="LT"/>
    </style:style>
    <style:style style:name="P1453" style:parent-style-name="Normal" style:family="paragraph">
      <style:paragraph-properties fo:text-align="justify" style:vertical-align="baseline" fo:text-indent="0.4923in">
        <style:tab-stops>
          <style:tab-stop style:type="left" style:position="0.3937in"/>
          <style:tab-stop style:type="left" style:position="0.9687in"/>
        </style:tab-stops>
      </style:paragraph-properties>
      <style:text-properties fo:hyphenate="false"/>
    </style:style>
    <style:style style:name="T14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6" style:parent-style-name="DefaultParagraphFont" style:family="text">
      <style:text-properties style:font-name-asian="SimSun" style:letter-kerning="true" style:font-size-complex="12pt" style:language-asian="lt" style:country-asian="LT" style:language-complex="lt" style:country-complex="LT"/>
    </style:style>
    <style:style style:name="T1457" style:parent-style-name="DefaultParagraphFont" style:family="text">
      <style:text-properties style:font-name-asian="SimSun" style:letter-kerning="true" style:font-size-complex="12pt" style:language-asian="lt" style:country-asian="LT" style:language-complex="lt" style:country-complex="LT"/>
    </style:style>
    <style:style style:name="T1458" style:parent-style-name="DefaultParagraphFont" style:family="text">
      <style:text-properties style:font-name-asian="SimSun" style:letter-kerning="true" style:font-size-complex="12pt" style:language-asian="lt" style:country-asian="LT" style:language-complex="lt" style:country-complex="LT"/>
    </style:style>
    <style:style style:name="T1459" style:parent-style-name="DefaultParagraphFont" style:family="text">
      <style:text-properties style:font-name-asian="SimSun" style:letter-kerning="true" style:font-size-complex="12pt" style:language-asian="lt" style:country-asian="LT" style:language-complex="lt" style:country-complex="LT"/>
    </style:style>
    <style:style style:name="P1460"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4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63" style:parent-style-name="DefaultParagraphFont" style:family="text">
      <style:text-properties style:font-name-asian="SimSun" style:letter-kerning="true" style:font-size-complex="12pt" style:language-asian="lt" style:country-asian="LT" style:language-complex="lt" style:country-complex="LT"/>
    </style:style>
    <style:style style:name="T146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65" style:parent-style-name="DefaultParagraphFont" style:family="text">
      <style:text-properties style:font-name-asian="SimSun" style:letter-kerning="true" style:font-size-complex="12pt" style:language-asian="lt" style:country-asian="LT" style:language-complex="lt" style:country-complex="LT"/>
    </style:style>
    <style:style style:name="T146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67" style:parent-style-name="DefaultParagraphFont" style:family="text">
      <style:text-properties style:font-name-asian="SimSun" style:letter-kerning="true" style:font-size-complex="12pt" style:language-asian="lt" style:country-asian="LT" style:language-complex="lt" style:country-complex="LT"/>
    </style:style>
    <style:style style:name="T146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69" style:parent-style-name="DefaultParagraphFont" style:family="text">
      <style:text-properties style:font-name-asian="SimSun" style:letter-kerning="true" style:font-size-complex="12pt" style:language-asian="lt" style:country-asian="LT" style:language-complex="lt" style:country-complex="LT"/>
    </style:style>
    <style:style style:name="T147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71" style:parent-style-name="DefaultParagraphFont" style:family="text">
      <style:text-properties style:font-name-asian="SimSun" style:letter-kerning="true" style:font-size-complex="12pt" style:language-asian="lt" style:country-asian="LT" style:language-complex="lt" style:country-complex="LT"/>
    </style:style>
    <style:style style:name="P1472"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473" style:parent-style-name="DefaultParagraphFont" style:family="text">
      <style:text-properties style:font-name-asian="SimSun" style:letter-kerning="true" style:font-size-complex="12pt" style:language-asian="lt" style:country-asian="LT" style:language-complex="lt" style:country-complex="LT"/>
    </style:style>
    <style:style style:name="T1474" style:parent-style-name="DefaultParagraphFont" style:family="text">
      <style:text-properties style:font-name-asian="SimSun" style:letter-kerning="true" style:font-size-complex="12pt" style:language-asian="lt" style:country-asian="LT" style:language-complex="lt" style:country-complex="LT"/>
    </style:style>
    <style:style style:name="T1475"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476" style:parent-style-name="DefaultParagraphFont" style:family="text">
      <style:text-properties style:font-name-asian="SimSun" style:font-name-complex="Lucida Sans" fo:font-style="italic" style:font-style-asian="italic" style:font-style-complex="italic" style:letter-kerning="true" style:font-size-complex="12pt" style:language-asian="lt" style:country-asian="LT" style:language-complex="hi" style:country-complex="IN"/>
    </style:style>
    <style:style style:name="T1477" style:parent-style-name="DefaultParagraphFont" style:family="text">
      <style:text-properties style:font-name-asian="SimSun" style:letter-kerning="true" style:font-size-complex="12pt" style:language-asian="lt" style:country-asian="LT" style:language-complex="lt" style:country-complex="LT"/>
    </style:style>
    <style:style style:name="T147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79" style:parent-style-name="DefaultParagraphFont" style:family="text">
      <style:text-properties style:font-name-asian="SimSun" style:letter-kerning="true" style:font-size-complex="12pt" style:language-asian="lt" style:country-asian="LT" style:language-complex="lt" style:country-complex="LT"/>
    </style:style>
    <style:style style:name="T148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81" style:parent-style-name="DefaultParagraphFont" style:family="text">
      <style:text-properties style:font-name-asian="SimSun" style:letter-kerning="true" style:font-size-complex="12pt" style:language-asian="lt" style:country-asian="LT" style:language-complex="lt" style:country-complex="LT"/>
    </style:style>
    <style:style style:name="P1482"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483" style:parent-style-name="DefaultParagraphFont" style:family="text">
      <style:text-properties style:font-name-asian="SimSun" style:letter-kerning="true" style:font-size-complex="12pt" style:language-asian="lt" style:country-asian="LT" style:language-complex="lt" style:country-complex="LT"/>
    </style:style>
    <style:style style:name="T1484" style:parent-style-name="DefaultParagraphFont" style:family="text">
      <style:text-properties style:font-name-asian="SimSun" style:letter-kerning="true" style:font-size-complex="12pt" style:language-asian="lt" style:country-asian="LT" style:language-complex="lt" style:country-complex="LT"/>
    </style:style>
    <style:style style:name="T148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86"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487" style:parent-style-name="DefaultParagraphFont" style:family="text">
      <style:text-properties style:font-name-asian="SimSun" style:letter-kerning="true" style:font-size-complex="12pt" style:language-asian="lt" style:country-asian="LT" style:language-complex="lt" style:country-complex="LT"/>
    </style:style>
    <style:style style:name="T148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89" style:parent-style-name="DefaultParagraphFont" style:family="text">
      <style:text-properties style:font-name-asian="SimSun" style:letter-kerning="true" style:font-size-complex="12pt" style:language-asian="lt" style:country-asian="LT" style:language-complex="lt" style:country-complex="LT"/>
    </style:style>
    <style:style style:name="T149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91" style:parent-style-name="DefaultParagraphFont" style:family="text">
      <style:text-properties style:font-name-asian="SimSun" style:letter-kerning="true" style:font-size-complex="12pt" style:language-asian="lt" style:country-asian="LT" style:language-complex="lt" style:country-complex="LT"/>
    </style:style>
    <style:style style:name="T149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93" style:parent-style-name="DefaultParagraphFont" style:family="text">
      <style:text-properties style:font-name-asian="SimSun" style:letter-kerning="true" style:font-size-complex="12pt" style:language-asian="lt" style:country-asian="LT" style:language-complex="lt" style:country-complex="LT"/>
    </style:style>
    <style:style style:name="T1494" style:parent-style-name="DefaultParagraphFont" style:family="text">
      <style:text-properties style:font-name-asian="SimSun" style:letter-kerning="true" style:font-size-complex="12pt" style:language-asian="lt" style:country-asian="LT" style:language-complex="lt" style:country-complex="LT"/>
    </style:style>
    <style:style style:name="P1495"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496"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49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9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499" style:parent-style-name="DefaultParagraphFont" style:family="text">
      <style:text-properties style:font-name-asian="SimSun" style:letter-kerning="true" style:font-size-complex="12pt" style:language-asian="lt" style:country-asian="LT" style:language-complex="lt" style:country-complex="LT"/>
    </style:style>
    <style:style style:name="T150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01" style:parent-style-name="DefaultParagraphFont" style:family="text">
      <style:text-properties style:font-name-asian="SimSun" style:letter-kerning="true" style:font-size-complex="12pt" style:language-asian="lt" style:country-asian="LT" style:language-complex="lt" style:country-complex="LT"/>
    </style:style>
    <style:style style:name="T150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03" style:parent-style-name="DefaultParagraphFont" style:family="text">
      <style:text-properties style:font-name-asian="SimSun" style:letter-kerning="true" style:font-size-complex="12pt" style:language-asian="lt" style:country-asian="LT" style:language-complex="lt" style:country-complex="LT"/>
    </style:style>
    <style:style style:name="T150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05" style:parent-style-name="DefaultParagraphFont" style:family="text">
      <style:text-properties style:font-name-asian="SimSun" style:letter-kerning="true" style:font-size-complex="12pt" style:language-asian="lt" style:country-asian="LT" style:language-complex="lt" style:country-complex="LT"/>
    </style:style>
    <style:style style:name="T150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07" style:parent-style-name="DefaultParagraphFont" style:family="text">
      <style:text-properties style:font-name-asian="SimSun" style:letter-kerning="true" style:font-size-complex="12pt" style:language-asian="lt" style:country-asian="LT" style:language-complex="lt" style:country-complex="LT"/>
    </style:style>
    <style:style style:name="T150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09" style:parent-style-name="DefaultParagraphFont" style:family="text">
      <style:text-properties style:font-name-asian="SimSun" style:letter-kerning="true" style:font-size-complex="12pt" style:language-asian="lt" style:country-asian="LT" style:language-complex="lt" style:country-complex="LT"/>
    </style:style>
    <style:style style:name="T151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11" style:parent-style-name="DefaultParagraphFont" style:family="text">
      <style:text-properties style:font-name-asian="SimSun" style:letter-kerning="true" style:font-size-complex="12pt" style:language-asian="lt" style:country-asian="LT" style:language-complex="lt" style:country-complex="LT"/>
    </style:style>
    <style:style style:name="T1512" style:parent-style-name="DefaultParagraphFont" style:family="text">
      <style:text-properties style:font-name-asian="SimSun" fo:font-style="italic" style:font-style-asian="italic" style:font-style-complex="italic" fo:color="#C9211E" style:letter-kerning="true" style:font-size-complex="12pt" style:language-asian="lt" style:country-asian="LT" style:language-complex="lt" style:country-complex="LT"/>
    </style:style>
    <style:style style:name="T1513" style:parent-style-name="DefaultParagraphFont" style:family="text">
      <style:text-properties style:font-name-asian="SimSun" style:letter-kerning="true" style:font-size-complex="12pt" style:language-asian="lt" style:country-asian="LT" style:language-complex="lt" style:country-complex="LT"/>
    </style:style>
    <style:style style:name="T151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15" style:parent-style-name="DefaultParagraphFont" style:family="text">
      <style:text-properties style:font-name-asian="SimSun" style:letter-kerning="true" style:font-size-complex="12pt" style:language-asian="lt" style:country-asian="LT" style:language-complex="lt" style:country-complex="LT"/>
    </style:style>
    <style:style style:name="T151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17" style:parent-style-name="DefaultParagraphFont" style:family="text">
      <style:text-properties style:font-name-asian="SimSun" style:letter-kerning="true" style:font-size-complex="12pt" style:language-asian="lt" style:country-asian="LT" style:language-complex="lt" style:country-complex="LT"/>
    </style:style>
    <style:style style:name="T151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19" style:parent-style-name="DefaultParagraphFont" style:family="text">
      <style:text-properties style:font-name-asian="SimSun" style:letter-kerning="true" style:font-size-complex="12pt" style:language-asian="lt" style:country-asian="LT" style:language-complex="lt" style:country-complex="LT"/>
    </style:style>
    <style:style style:name="T152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21" style:parent-style-name="DefaultParagraphFont" style:family="text">
      <style:text-properties style:font-name-asian="SimSun" style:letter-kerning="true" style:font-size-complex="12pt" style:language-asian="lt" style:country-asian="LT" style:language-complex="lt" style:country-complex="LT"/>
    </style:style>
    <style:style style:name="T152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523" style:parent-style-name="DefaultParagraphFont" style:family="text">
      <style:text-properties style:font-name-asian="SimSun" style:letter-kerning="true" style:font-size-complex="12pt" style:language-asian="lt" style:country-asian="LT" style:language-complex="lt" style:country-complex="LT"/>
    </style:style>
    <style:style style:name="P1524" style:parent-style-name="Normal" style:family="paragraph">
      <style:paragraph-properties fo:text-align="justify" style:vertical-align="baseline" fo:text-indent="0.4923in">
        <style:tab-stops>
          <style:tab-stop style:type="left" style:position="0.3937in"/>
          <style:tab-stop style:type="left" style:position="0.8229in"/>
          <style:tab-stop style:type="left" style:position="0.9062in"/>
          <style:tab-stop style:type="left" style:position="1.0208in"/>
        </style:tab-stops>
      </style:paragraph-properties>
      <style:text-properties fo:hyphenate="false"/>
    </style:style>
    <style:style style:name="T15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7" style:parent-style-name="DefaultParagraphFont" style:family="text">
      <style:text-properties style:font-name-asian="SimSun" style:font-name-complex="Lucida Sans" style:letter-kerning="true" fo:font-size="14pt" style:font-size-asian="14pt" style:font-size-complex="14pt" style:language-asian="zh" style:country-asian="CN" style:language-complex="hi" style:country-complex="IN"/>
    </style:style>
    <style:style style:name="T1528" style:parent-style-name="DefaultParagraphFont" style:family="text">
      <style:text-properties style:font-name-asian="SimSun" style:letter-kerning="true" style:font-size-complex="12pt" style:language-asian="lt" style:country-asian="LT" style:language-complex="lt" style:country-complex="LT"/>
    </style:style>
    <style:style style:name="T1529" style:parent-style-name="DefaultParagraphFont" style:family="text">
      <style:text-properties style:font-name-asian="SimSun" style:letter-kerning="true" style:font-size-complex="12pt" style:language-asian="lt" style:country-asian="LT" style:language-complex="lt" style:country-complex="LT"/>
    </style:style>
    <style:style style:name="P1530"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1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3" style:parent-style-name="DefaultParagraphFont" style:family="text">
      <style:text-properties style:font-name-asian="SimSun" style:letter-kerning="true" style:font-size-complex="12pt" style:language-asian="lt" style:country-asian="LT" style:language-complex="lt" style:country-complex="LT"/>
    </style:style>
    <style:style style:name="T1534" style:parent-style-name="DefaultParagraphFont" style:family="text">
      <style:text-properties style:font-name-asian="SimSun" style:letter-kerning="true" style:font-size-complex="12pt" style:language-asian="lt" style:country-asian="LT" style:language-complex="lt" style:country-complex="LT"/>
    </style:style>
    <style:style style:name="P1535"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536" style:parent-style-name="DefaultParagraphFont" style:family="text">
      <style:text-properties style:font-name-asian="SimSun" style:letter-kerning="true" style:font-size-complex="12pt" style:language-asian="lt" style:country-asian="LT" style:language-complex="lt" style:country-complex="LT"/>
    </style:style>
    <style:style style:name="T1537" style:parent-style-name="DefaultParagraphFont" style:family="text">
      <style:text-properties style:font-name-asian="SimSun" style:letter-kerning="true" style:font-size-complex="12pt" style:language-asian="lt" style:country-asian="LT" style:language-complex="lt" style:country-complex="LT"/>
    </style:style>
    <style:style style:name="P1538"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15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1" style:parent-style-name="DefaultParagraphFont" style:family="text">
      <style:text-properties style:font-name-asian="SimSun" style:letter-kerning="true" style:font-size-complex="12pt" style:language-asian="lt" style:country-asian="LT" style:language-complex="lt" style:country-complex="LT"/>
    </style:style>
    <style:style style:name="T1542" style:parent-style-name="DefaultParagraphFont" style:family="text">
      <style:text-properties style:font-name-asian="SimSun" style:letter-kerning="true" style:font-size-complex="12pt" style:language-asian="lt" style:country-asian="LT" style:language-complex="lt" style:country-complex="LT"/>
    </style:style>
    <style:style style:name="T1543" style:parent-style-name="DefaultParagraphFont" style:family="text">
      <style:text-properties style:font-name-asian="SimSun" style:letter-kerning="true" style:font-size-complex="12pt" style:language-asian="lt" style:country-asian="LT" style:language-complex="lt" style:country-complex="LT"/>
    </style:style>
    <style:style style:name="T1544" style:parent-style-name="DefaultParagraphFont" style:family="text">
      <style:text-properties style:font-name-asian="SimSun" style:letter-kerning="true" style:font-size-complex="12pt" style:language-asian="zh" style:country-asian="CN" style:language-complex="lt" style:country-complex="LT"/>
    </style:style>
    <style:style style:name="T1545" style:parent-style-name="DefaultParagraphFont" style:family="text">
      <style:text-properties style:font-name-asian="SimSun" style:letter-kerning="true" style:font-size-complex="12pt" style:language-asian="lt" style:country-asian="LT" style:language-complex="lt" style:country-complex="LT"/>
    </style:style>
    <style:style style:name="P1546"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1547" style:parent-style-name="DefaultParagraphFont" style:family="text">
      <style:text-properties style:font-name-asian="SimSun" style:letter-kerning="true" style:font-size-complex="12pt" style:language-asian="lt" style:country-asian="LT" style:language-complex="lt" style:country-complex="LT"/>
    </style:style>
    <style:style style:name="T1548" style:parent-style-name="DefaultParagraphFont" style:family="text">
      <style:text-properties style:font-name-asian="SimSun" style:letter-kerning="true" style:font-size-complex="12pt" style:language-asian="lt" style:country-asian="LT" style:language-complex="lt" style:country-complex="LT"/>
    </style:style>
    <style:style style:name="T1549" style:parent-style-name="DefaultParagraphFont" style:family="text">
      <style:text-properties style:font-name-asian="SimSun" style:letter-kerning="true" style:font-size-complex="12pt" style:language-asian="lt" style:country-asian="LT" style:language-complex="lt" style:country-complex="LT"/>
    </style:style>
    <style:style style:name="P155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T1553"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1554" style:parent-style-name="Normal" style:family="paragraph">
      <style:paragraph-properties fo:text-align="center" style:vertical-align="baseline"/>
      <style:text-properties fo:hyphenate="false"/>
    </style:style>
    <style:style style:name="T1555"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1556" style:parent-style-name="Normal" style:family="paragraph">
      <style:paragraph-properties fo:text-align="center" style:vertical-align="baseline" fo:text-indent="0.5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57" style:parent-style-name="Normal" style:family="paragraph">
      <style:paragraph-properties fo:text-align="justify" style:vertical-align="baseline" fo:text-indent="0.4923in"/>
      <style:text-properties fo:hyphenate="false"/>
    </style:style>
    <style:style style:name="T1558"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1559"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1560"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63" style:parent-style-name="Normal" style:family="paragraph">
      <style:paragraph-properties style:vertical-align="baseline">
        <style:tab-stops>
          <style:tab-stop style:type="left" style:position="0.8861in"/>
          <style:tab-stop style:type="left" style:position="2.7812in"/>
        </style:tab-stops>
      </style:paragraph-properties>
      <style:text-properties fo:hyphenate="false"/>
    </style:style>
    <style:style style:name="P1564"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76"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77"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7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79"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8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5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58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5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5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585"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5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88"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5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5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91" style:parent-style-name="Normal" style:family="paragraph">
      <style:paragraph-properties fo:text-align="center" style:vertical-align="baseline" fo:text-indent="0.7791in">
        <style:tab-stops>
          <style:tab-stop style:type="left" style:position="0.8861in"/>
          <style:tab-stop style:type="left" style:position="2.7812in"/>
        </style:tab-stops>
      </style:paragraph-properties>
      <style:text-properties fo:hyphenate="false"/>
    </style:style>
    <style:style style:name="P1592" style:parent-style-name="Normal" style:family="paragraph">
      <style:paragraph-properties fo:text-align="justify"/>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6">Suvestinė redakcija nuo 2020-12-29 iki 2021-03-15</text:span></text:p>
      <text:p text:style-name="P7"/>
      <text:p text:style-name="P8"><text:span text:style-name="T9">Įsakymas paskelbtas: Žin. 2008, Nr.<text:s/></text:span><text:a xlink:href="https://www.e-tar.lt/portal/legalAct.html?documentId=TAR.2E44056387C9" office:target-frame-name="_top" xlink:show="replace"><text:span text:style-name="T10">94-3713</text:span></text:a><text:span text:style-name="T11">, i. k. 108503AISAK000I-110</text:span></text:p>
      <text:p text:style-name="P12"/>
      <text:p text:style-name="P13">LIETUVOS RESPUBLIKOS GENERALINIO PROKURORO</text:p>
      <text:p text:style-name="P14">ĮSAKYMAS</text:p>
      <text:p text:style-name="P15"/>
      <text:p text:style-name="P16">DĖL REKOMENDACIJŲ DĖL IKITEISMINIO TYRIMO PRADŽIOS IR JOS REGISTRAVIMO TVARKOS PATVIRTINIMO</text:p>
      <text:p text:style-name="P17"/>
      <text:p text:style-name="P18">2008 m. rugpjūčio 11 d. Nr. I-110</text:p>
      <text:p text:style-name="P19">Vilnius</text:p>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4, 14 ir 16 straipsnio 2 dalimi:</text:span></text:p>
      <text:p text:style-name="P27"><text:span text:style-name="T28">1</text:span><text:span text:style-name="T29">.<text:s/></text:span><text:span text:style-name="T30">Tvirtinu</text:span><text:span text:style-name="T31"><text:s/>Rekomendacijas dėl ikiteisminio tyrimo pradž</text:span><text:span text:style-name="T32">ios ir jos registravimo tvarko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1">virtinimo“ (Žin., 2003, Nr.<text:s/></text:span><text:a xlink:href="https://www.e-tar.lt/portal/lt/legalAct/TAR.721FD5645D5F" office:target-frame-name="_blank" xlink:show="new"><text:span text:style-name="T42">39-1805</text:span></text:a><text:span text:style-name="T43">);</text:span></text:p>
      <text:p text:style-name="P44"><text:span text:style-name="T45">2.2</text:span><text:span text:style-name="T46">. Ikiteisminio tyrimo pradžios registravimo tvarką, patvirtintą Lietuvos Respublikos generalinio prokuroro 2003 m. balandžio 1</text:span><text:span text:style-name="T47">8 d. įsakymu Nr. I-58 „Dėl Ikiteisminio tyrimo pradžios registravimo tvarkos ir rekomendacijų patvirtinimo“ (Žin., 2003, Nr.<text:s/></text:span><text:a xlink:href="https://www.e-tar.lt/portal/lt/legalAct/TAR.598B38830D50" office:target-frame-name="_blank" xlink:show="new"><text:span text:style-name="T48">39-1807</text:span></text:a><text:span text:style-name="T49">);</text:span></text:p>
      <text:p text:style-name="P50"><text:span text:style-name="T51">2.3</text:span><text:span text:style-name="T52">. Lietuvos Respublikos genera</text:span><text:span text:style-name="T53">linio prokuroro 2003 m. gegužės 7 d. nurodymą Nr. N-4 „Dėl nusikalstamų veikų mirties priežastims nustatyti ikiteisminio tyrimo pradžios ir šių nusikalstamų veikų statistinių kortelių pildymo tvarkos“;</text:span></text:p>
      <text:p text:style-name="P54"><text:span text:style-name="T55">2.4</text:span><text:span text:style-name="T56">. Lietuvos Respublikos generalinio prokuroro 20</text:span><text:span text:style-name="T57">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58">imo;</text:span></text:p>
      <text:p text:style-name="P59"><text:span text:style-name="T60">2.5.</text:span><text:span text:style-name="T61"><text:s/>Neteko galios nuo 2015-07-01</text:span></text:p>
      <text:p text:style-name="P62">Punkto naikinimas:</text:p>
      <text:p text:style-name="P63"><text:span text:style-name="T64">Nr.<text:s/></text:span><text:a xlink:href="https://www.e-tar.lt/portal/legalAct.html?documentId=7d88c1908f6911e4a98a9f2247652cf4" office:target-frame-name="_top" xlink:show="replace"><text:span text:style-name="T65">I-288</text:span></text:a><text:span text:style-name="T66">, 2014-12-29, paskelbta TAR 2014-12-30, i. k. 2014-20897</text:span></text:p>
      <text:p text:style-name="Normal"/>
      <text:p text:style-name="P67"><text:span text:style-name="T68">3</text:span><text:span text:style-name="T69">.<text:s/></text:span><text:span text:style-name="T70">Pavedu</text:span><text:span text:style-name="T71"><text:s/>Generalinės pro</text:span><text:span text:style-name="T72">kuratūros Kanceliarijai paskelbti šį įsakymą ir rekomendacijas „Valstybės žiniose“, o Viešųjų ryšių skyriui – prokuratūros interneto svetainėje.</text:span></text:p>
      <text:p text:style-name="P73"/>
      <text:p text:style-name="P74"/>
      <text:p text:style-name="P75"/>
      <text:p text:style-name="P76"><text:span text:style-name="T77">GENERALINIS PROKURORAS</text:span><text:span text:style-name="T78"><text:tab/>ALGIMANTAS VALANTINAS</text:span></text:p>
      <text:soft-page-break/>
      <text:p text:style-name="P79">PATVIRTINTA</text:p>
      <text:p text:style-name="P85">Lietuvos Respublikos generalinio prokuroro</text:p>
      <text:p text:style-name="P86">2008 m. rugpjūčio 11 d. įsakymu Nr. I-110</text:p>
      <text:p text:style-name="P87">(Lietuvos Respublikos generalinio</text:p>
      <text:p text:style-name="P88">prokuroro 2020 m.<text:s/>gruodžio 23 d. įsakymo</text:p>
      <text:p text:style-name="P89">Nr. I-391 redakcija)</text:p>
      <text:p text:style-name="P90"/>
      <text:p text:style-name="P91"/>
      <text:p text:style-name="P92"><text:span text:style-name="T93">REKOMENDACIJOS</text:span></text:p>
      <text:p text:style-name="P94"><text:span text:style-name="T95">DĖL IKITEISMINIO TYRIMO PRADŽIOS IR JOS REGISTRAVIMO TVARKO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Rekomendacijos dėl ikiteisminio tyrimo pradžios ir jos registravimo tvarkos (toliau –<text:s/></text:span><text:span text:style-name="T106">Rekomendacijos) nustato reikalavimus, kuriais vadovaujamasi prokuratūroje ir ikiteisminio tyrimo įstaigose pradedant ar atsisakant pradėti ikiteisminį tyrimą ir registruojant jo pradžią.</text:span></text:p>
      <text:p text:style-name="P107"><text:span text:style-name="T108">2</text:span><text:span text:style-name="T109">. Rekomendacijomis įgyvendinami 2012 m. spalio 25 d. Europos Par</text:span><text:span text:style-name="T110">lamento ir Tarybos direktyvos 2012/29/ES, kuria nustatomi būtiniausi nusikaltimų aukų teisių, paramos joms ir jų apsaugos standartai ir kuria pakeičiamas Tarybos pamatinis sprendimas 2001/220/TVR (toliau – Direktyva 2012/29/ES), reikalavimai.</text:span></text:p>
      <text:p text:style-name="P111"><text:span text:style-name="T112">3</text:span><text:span text:style-name="T113">. Pagrin</text:span><text:span text:style-name="T114">dinės Rekomendacijų sąvokos:</text:span></text:p>
      <text:p text:style-name="P115"><text:span text:style-name="T116">3.1</text:span><text:span text:style-name="T117">.<text:s/></text:span><text:span text:style-name="T118">Ikiteisminio tyrimo įstaiga</text:span><text:span text:style-name="T119"><text:s/>– ikiteisminio tyrimo subjektai, išvardyti Lietuvos Respublikos baudžiamojo proceso kodekso (toliau – BPK) 165 straipsnyje, ir teritoriniai specializuoti šių subjektų padaliniai, atliekantys i</text:span><text:span text:style-name="T120">kiteisminį tyrimą.</text:span></text:p>
      <text:p text:style-name="P121"><text:span text:style-name="T122">3.2</text:span><text:span text:style-name="T123">.<text:s/></text:span><text:span text:style-name="T124">Informacija apie galimai padarytą nusikalstamą veiką</text:span><text:span text:style-name="T125"><text:s/>– ikiteisminio tyrimo įstaigoje arba prokuratūroje gauta informacija apie rengiamą, daromą ar padarytą nusikalstamą veiką, kurios nepakanka, kad būtų galima nedelsiant priimti</text:span><text:span text:style-name="T126"><text:s/>sprendimą pradėti ikiteisminį tyrimą, arba kurios pakanka tokiam sprendimui priimti, bet ji pateikta anonimiškai, joje nėra duomenų, leidžiančių identifikuoti šią informaciją suteikusį asmenį, arba informacija gauta pagal Lietuvos Respublikos pranešėjų ap</text:span><text:span text:style-name="T127">saugos įstatymą.</text:span></text:p>
      <text:p text:style-name="P128"><text:span text:style-name="T129">3.3</text:span><text:span text:style-name="T130">.<text:s/></text:span><text:span text:style-name="T131">Įvykio liudytojas</text:span><text:span text:style-name="T132"><text:s/>–</text:span><text:span text:style-name="T133"><text:s/></text:span><text:span text:style-name="T134">asmuo, turintis informacijos apie įvykio aplinkybes.</text:span></text:p>
      <text:p text:style-name="P135"><text:span text:style-name="T136">3.4</text:span><text:span text:style-name="T137">.<text:s/></text:span><text:span text:style-name="T138">Patikslinimas</text:span><text:span text:style-name="T139"><text:s/>– prokuroro ar ikiteisminio tyrimo pareigūno atliekami su procesinėmis prievartos priemonėmis nesusiję proceso veiksmai, kuriais sieki</text:span><text:span text:style-name="T140">ama patikslinti skunde, pareiškime ar pranešime nurodytas faktines veikos aplinkybes, t. y. įvykio vietos apžiūra, liudytojų apklausa, duomenų ar dokumentų pareikalavimas iš valstybės ar savivaldybės įmonių, įstaigų, organizacijų, pareiškėjo ar asmens, kur</text:span><text:span text:style-name="T141">io interesais pateiktas pareiškimas, pareiškėjo ar asmens, kurio interesais pateiktas pareiškimas, apklausa.</text:span></text:p>
      <text:p text:style-name="P142"><text:span text:style-name="T143">3.5</text:span><text:span text:style-name="T144">.<text:s/></text:span><text:span text:style-name="T145">Skundas, pareiškimas ar pranešimas apie nusikalstamą veiką (toliau – pareiškimas apie nusikalstamą veiką)</text:span><text:span text:style-name="T146"><text:s/></text:span><text:span text:style-name="T147">– fizinio ar juridinio asmens<text:s/></text:span><text:span text:style-name="T148">(toliau – pareiškėjas) kreipimasis į prokuratūrą ar ikiteisminio tyrimo įstaigą žodžiu, raštu ar elektroninių ryšių priemonėmis, pranešant apie rengiamą, daromą ar padarytą nusikalstamą veiką, nurodant jos padarymo laiką, vietą, būdą, padarinius ir, jei yr</text:span><text:span text:style-name="T149">a žinoma, ją padariusį ir nukentėjusį asmenis.</text:span></text:p>
      <text:p text:style-name="P150"/>
      <text:p text:style-name="P151"/>
      <text:p text:style-name="P152"><text:span text:style-name="T153">II</text:span><text:span text:style-name="T154"><text:s/>SKYRIUS</text:span></text:p>
      <text:p text:style-name="P155"><text:span text:style-name="T156">IKITEISMINIO TYRIMO PRADŽIOS BENDRIEJI REIKALAVIMAI</text:span></text:p>
      <text:p text:style-name="P157"/>
      <text:p text:style-name="P158"><text:span text:style-name="T159">4</text:span><text:span text:style-name="T160">. Pareiškimą apie nusikalstamą veiką nagrinėja, patikslinimą atlieka prokuroras padalinio vadovo pavedimu, taip pat ikiteisminio<text:s/></text:span><text:span text:style-name="T161">tyrimo pareigūnas, kuriam tokie įgaliojimai suteikti ikiteisminio tyrimo įstaigos ar jos padalinio vadovo įsakymu.</text:span></text:p>
      <text:p text:style-name="P162"><text:span text:style-name="T163">5</text:span><text:span text:style-name="T164">. Sprendimas pradėti ikiteisminį tyrimą gali būti įforminamas:</text:span></text:p>
      <text:p text:style-name="P165"><text:span text:style-name="T166">5.1</text:span><text:span text:style-name="T167">. rezoliucija;</text:span></text:p>
      <text:p text:style-name="P168"><text:span text:style-name="T169">5.2</text:span><text:span text:style-name="T170">. tarnybiniu pranešimu;</text:span></text:p>
      <text:p text:style-name="P171"><text:span text:style-name="T172">5.3</text:span><text:span text:style-name="T173">. prokuroro<text:s/></text:span><text:span text:style-name="T174">reikalavimu;</text:span></text:p>
      <text:p text:style-name="P175"><text:span text:style-name="T176">5.4</text:span><text:span text:style-name="T177">. prokuroro nutarimu.</text:span></text:p>
      <text:p text:style-name="P178"><text:span text:style-name="T179">6</text:span><text:span text:style-name="T180">. Užrašant rezoliuciją ant dokumento ikiteisminis tyrimas pradedamas, kai dokumente yra aiškiai nurodyti galimai padarytos nusikalstamos veikos požymiai. Rezoliucijos tekstas rašomas esamojo laiko pirmuoju a</text:span><text:span text:style-name="T181">smeniu. Rezoliucijoje turi būti nurodytas veikos kvalifikavimas pagal tam tikrą Lietuvos Respublikos baudžiamojo kodekso (toliau – BK) straipsnį (straipsnius), jo dalį (dalis) ir (ar) punktą (punktus), rezoliuciją užrašiusio asmens pareigos, vardas ir pava</text:span><text:span text:style-name="T182">rdė, parašas, rezoliucijos užrašymo data. Rezoliucija gali būti užrašoma ant šių dokumentų:</text:span></text:p>
      <text:p text:style-name="P183"><text:span text:style-name="T184">6.1</text:span><text:span text:style-name="T185">. pareiškimo apie nusikalstamą veiką;</text:span></text:p>
      <text:p text:style-name="P186"><text:span text:style-name="T187">6.2</text:span><text:span text:style-name="T188">. prokuroro ar ikiteisminio tyrimo įstaigos pareigūno tarnybinio pranešimo, jeigu pagal jį nebuvo pradėtas ikiteis</text:span><text:span text:style-name="T189">minis tyrimas.</text:span></text:p>
      <text:p text:style-name="P190"><text:span text:style-name="T191">7</text:span><text:span text:style-name="T192">. Tarnybiniu pranešimu ikiteisminis tyrimas pradedamas, kai prokuroras ar ikiteisminio tyrimo pareigūnas, vykdydamas teisės aktų nustatytas funkcijas, pats nustato galimai padarytos nusikalstamos veikos požymius, arba informaciją apie</text:span><text:span text:style-name="T193"><text:s/>galimai padarytą nusikalstamą veiką gauna pagal Pranešėjų apsaugos įstatymą. Tarnybiniame pranešime nurodomos nusikalstamos veikos faktinės aplinkybės ir sprendimas pradėti ikiteisminį tyrimą. Sprendimo pradėti ikiteisminį tyrimą tekstas rašomas esamojo l</text:span><text:span text:style-name="T194">aiko pirmuoju asmeniu.</text:span></text:p>
      <text:p text:style-name="P195"><text:span text:style-name="T196">Jeigu informacija apie galimai padarytą nusikalstamą veiką gauta pagal Pranešėjų apsaugos įstatymą, sprendimo pradėti ikiteisminį tyrimą tekste tokią informaciją pateikęs asmuo ir jį tiesiogiai ar netiesiogiai identifikuoti leidžiant</text:span><text:span text:style-name="T197">ys duomenys nenurodomi. Sprendime nurodomas tiriamos nusikalstamos veikos kvalifikavimas pagal tam tikrą BK specialiosios dalies straipsnį, jo dalį ir (ar) punktą.</text:span></text:p>
      <text:p text:style-name="P198"><text:span text:style-name="T199">8</text:span><text:span text:style-name="T200">. Prokuroro reikalavimu ikiteisminis tyrimas pradedamas, kai prokuroras priima sprendim</text:span><text:span text:style-name="T201">ą pradėti ikiteisminį tyrimą dėl BPK 167 straipsnio 1 dalyje nurodytų nusikalstamų veikų BPK 167 straipsnio 2 dalyje nustatytais atvejais. Prokuroro reikalavimas įforminamas atskiru dokumentu arba nutarimu, kuriame nurodomi motyvai, pagrindžiantys, kad vei</text:span><text:span text:style-name="T202">ka turi visuomeninę reikšmę ar kad ja padaryta žala asmeniui, kuris dėl svarbių priežasčių negali ginti teisėtų savo interesų.</text:span></text:p>
      <text:p text:style-name="P203"><text:span text:style-name="T204">9</text:span><text:span text:style-name="T205">. BPK 167 straipsnio 3 dalyje nurodytais atvejais, <text:s/>kai BK 145 straipsnyje, 149 straipsnio 1 dalyje, 150 straipsnio 1 dalyje</text:span><text:span text:style-name="T206">, 151 straipsnio 1 dalyje nustatytos nusikalstamos veikos turi smurto artimoje aplinkoje požymių, taip pat tais atvejais, kai BK 140 straipsnio 1 dalyje, 148, 152 ir 165 straipsniuose nurodytos nusikalstamos veikos turi smurto artimoje aplinkoje požymių, p</text:span><text:span text:style-name="T207">rokuroro reikalavimas nerašomas, ikiteisminis tyrimas pradedamas ir atliekamas bendra tvarka.</text:span></text:p>
      <text:p text:style-name="P208"><text:span text:style-name="T209">10</text:span><text:span text:style-name="T210">. Prokuroro nutarimu ikiteisminis tyrimas pradedamas, kai:</text:span></text:p>
      <text:p text:style-name="P211"><text:span text:style-name="T212">10.1</text:span><text:span text:style-name="T213">. panaikinamas neteisėtas ar nepagrįstas prokuroro ar ikiteisminio tyrimo pareigūno nutarim</text:span><text:span text:style-name="T214">as atsisakyti pradėti ikiteisminį tyrimą ir priimamas sprendimas pradėti ikiteisminį tyrimą, išskyrus Rekomendacijų 11 punkte nurodytą atvejį;</text:span></text:p>
      <text:p text:style-name="P215"><text:span text:style-name="T216">10.2</text:span><text:span text:style-name="T217">. priimamas sprendimas pradėti ikiteisminį tyrimą dėl pagal realiąją ar idealiąją sutaptį padarytų nusika</text:span><text:span text:style-name="T218">lstamų veikų arba dėl dviejų ar daugiau asmenų padarytų skirtingų nusikalstamų veikų, kai dėl vienų veikų sprendimas pradėti ikiteisminį tyrimą gali būti įforminamas rezoliucija ir (ar) tarnybiniu pranešimu, o dėl kitų veikų – prokuroro reikalavimu.</text:span></text:p>
      <text:p text:style-name="P219"><text:span text:style-name="T220">11</text:span><text:span text:style-name="T221">. Kai nutarimas atsisakyti pradėti ikiteisminį tyrimą panaikinamas ikiteisminio tyrimo teisėjo ar teismo sprendimu, kuriame nurodyti galimai padarytos nusikalstamos veikos požymiai, patikslinimo veiksmai paprastai neatliekami. Tokiu atveju priimamas spre</text:span><text:span text:style-name="T222">ndimas pradėti ikiteisminį tyrimą. Sprendimas įforminamas Rekomendacijų 5.1–5.3 papunkčiuose nurodytu būdu.</text:span></text:p>
      <text:p text:style-name="P223"><text:span text:style-name="T224">12</text:span><text:span text:style-name="T225">. Jei dėl vienų veikų nusprendžiama pradėti ikiteisminį tyrimą, o dėl kitų atsisakoma, nutarimas atsisakyti pradėti ikiteisminį tyrimą surašom</text:span><text:span text:style-name="T226">as tik dėl tų veikų, kurios nebus tiriamos, o sprendimas pradėti ikiteisminį tyrimą dėl kitų veikų įforminamas atskirai.</text:span></text:p>
      <text:p text:style-name="P227"/>
      <text:p text:style-name="P228"><text:span text:style-name="T229">III</text:span><text:span text:style-name="T230"><text:s/></text:span><text:span text:style-name="T231">SKYRIUS</text:span></text:p>
      <text:p text:style-name="P232"><text:span text:style-name="T233">IKITEISMINIO TYRIMO PRADĖJIMAS PROKURATŪROJE</text:span></text:p>
      <text:p text:style-name="P234"/>
      <text:p text:style-name="P235"><text:span text:style-name="T236">13</text:span><text:span text:style-name="T237">. Apygardų prokuratūrų vyriausieji prokurorai (jų pavaduotojai)<text:s/></text:span><text:span text:style-name="T238">darbą organizuoja taip, kad į prokuratūrą darbo valandomis atvykusius pareiškėjus priimtų prokuroras, prokuratūros valstybės tarnautojas ar darbuotojas, dirbantis pagal darbo sutartį (toliau – prokuratūros darbuotojas).</text:span></text:p>
      <text:p text:style-name="P239"><text:span text:style-name="T240">14</text:span><text:span text:style-name="T241">. Prokuroras ar prokuratūros d</text:span><text:span text:style-name="T242">arbuotojas priima į prokuratūrą atvykusių pareiškėjų rašytinius pareiškimus apie nusikalstamą veiką. Jeigu pareiškėjas pareiškimą pateikia žodžiu, surašomas nustatytos formos protokolas-pareiškimas ir užpildoma pažyma apie pareiškėjo asmens duomenis. Šiuos</text:span><text:span text:style-name="T243"><text:s/>dokumentus pasirašo pareiškėjas ir pareiškimą priėmęs prokuroras ar prokuratūros darbuotojas.</text:span></text:p>
      <text:p text:style-name="P244"><text:span text:style-name="T245">15</text:span><text:span text:style-name="T246">. Prieš priimdamas pareiškimą apie nusikalstamą veiką prokuroras ar prokuratūros darbuotojas privalo pareiškėjui pateikti pasirašyti įspėjimą dėl baudžiamo</text:span><text:span text:style-name="T247">sios atsakomybės pagal BK 236 straipsnį už melagingą įskundimą arba pranešimą apie nebūtą nusikaltimą. Toks įspėjimas surašomas kaip atskiras pareiškimas arba įrašomas į protokolą-pareiškimą.</text:span></text:p>
      <text:p text:style-name="P248"><text:span text:style-name="T249">16</text:span><text:span text:style-name="T250">. Draudžiama atsisakyti priimti pareiškimą apie nusikalsta</text:span><text:span text:style-name="T251">mą veiką motyvuojant tuo, kad:</text:span></text:p>
      <text:p text:style-name="P252"><text:span text:style-name="T253">16.1</text:span><text:span text:style-name="T254">. jame nurodytos nusikalstamos veikos tyrimo organizavimas priskirtas kitai prokuratūrai;</text:span></text:p>
      <text:p text:style-name="P255"><text:span text:style-name="T256">16.2</text:span><text:span text:style-name="T257">. toks pareiškimas būtų greičiau išnagrinėtas, jei pareiškėjas tiesiogiai kreiptųsi į ikiteisminio tyrimo įstaigą;</text:span></text:p>
      <text:p text:style-name="P258"><text:span text:style-name="T259">16.3</text:span><text:span text:style-name="T260">. pareiškėjas pareiškimą apie nusikalstamą veiką pateikė kito asmens interesais, neturėdamas atstovaujamo asmens pavedimo ar įgaliojimo;</text:span></text:p>
      <text:p text:style-name="P261"><text:span text:style-name="T262">16.4</text:span><text:span text:style-name="T263">. nusikalstama veika prieš asmenį, kurio gyvenamoji vieta Lietuvoje, įvykdyta kitoje valstybėje;</text:span></text:p>
      <text:p text:style-name="P264"><text:span text:style-name="T265">16.5</text:span><text:span text:style-name="T266">. as</text:span><text:span text:style-name="T267">mens, kurio gyvenamoji vieta Lietuvoje, šeimos narys arba artimasis giminaitis mirė dėl nusikalstamos veikos, įvykdytos kitoje valstybėje.</text:span></text:p>
      <text:p text:style-name="P268"><text:span text:style-name="T269">17</text:span><text:span text:style-name="T270">. Paštu ar per pasiuntinių paslaugas teikiančią įmonę pateiktas pareiškimas apie nusikalstamą veiką turi būti</text:span><text:span text:style-name="T271"><text:s/>pasirašytas, jame nurodytas pareiškėjo vardas ir pavardė (juridinio asmens pavadinimas), gyvenamosios vietos (buveinės) adresas. Pareiškime taip pat turėtų būti nurodyti kontaktiniai duomenys ryšiui palaikyti (telefono numeris, elektroninio pašto adresas<text:s/></text:span><text:span text:style-name="T272">ar kt.).</text:span></text:p>
      <text:p text:style-name="P273"><text:span text:style-name="T274">18</text:span><text:span text:style-name="T275">. Jei elektroninių ryšių priemonėmis gautas pareiškimas apie nusikalstamą veiką atitinka Lietuvos vyriausiojo archyvaro patvirtintų ar su juo suderintų elektroninių dokumentų specifikacijų reikalavimus, toks pareiškimas registruojamas ir nag</text:span><text:span text:style-name="T276">rinėjamas kaip paštu ar per pasiuntinių paslaugas teikiančią įmonę gautas pareiškimas.</text:span></text:p>
      <text:p text:style-name="P277"><text:span text:style-name="T278">19</text:span><text:span text:style-name="T279">. Jei elektroninių ryšių priemonėmis gauto pareiškimo tikrumas nepatvirtintas saugiu elektroniniu parašu, bet prokuroras turi informacijos, leidžiančios identifiku</text:span><text:span text:style-name="T280">oti jį pateikusį asmenį, toks pareiškimas turi būti registruojamas ir nagrinėjamas kaip paštu ar per pasiuntinių paslaugas teikiančią įmonę gautas pareiškimas.</text:span></text:p>
      <text:p text:style-name="P281"><text:span text:style-name="T282">20</text:span><text:span text:style-name="T283">. Pareiškėjo pageidavimu pareiškimo apie nusikalstamą veiką priėmimo faktas patvirtinamas<text:s/></text:span><text:span text:style-name="T284">pateikimo metu įteikiant užregistruoto pareiškimo apie nusikalstamą veiką kopiją arba pažymą apie priimtą pareiškimą apie nusikalstamą veiką.</text:span></text:p>
      <text:p text:style-name="P285">Užregistruoto pareiškimo apie nusikalstamą veiką kopija arba pažyma per tris darbo dienas nuo pageidavimo išreiškimo išsiunčiama elektroniniu paštu arba paštu, jei elektroninio pašto adresas nežinomas.</text:p>
      <text:p text:style-name="P286"><text:span text:style-name="T287">Pažymoje turi būti trumpai išdėstyta pareiškimo apie nusikalstamą veiką esmė, nurodyta skundo priėmimo data, registracijos numeris, priėmusio prokuratūros darbuotojo va</text:span><text:span text:style-name="T288">rdas ir pavardė, telefono numeris. Pažymą pasirašo pareiškimą priėmęs prokuratūros darbuotojas.</text:span></text:p>
      <text:p text:style-name="P289"/>
      <text:p text:style-name="P290"><text:span text:style-name="T291">21</text:span><text:span text:style-name="T292">. Jei prokuratūroje gautas pareiškimas apie nusikalstamą veiką neatitinka Rekomendacijų 3.5 papunktyje ir 17–19 punktuose nustatytų reikalavimų arba jame</text:span><text:span text:style-name="T293"><text:s/>pateikti tik deklaratyvūs bendro<text:s/></text:span><text:soft-page-break/><text:span text:style-name="T294">pobūdžio teiginiai, toks pareiškimas laikomas informacija apie galimai padarytą nusikalstamą veiką ir neregistruojamas.</text:span></text:p>
      <text:p text:style-name="P295"><text:span text:style-name="T296">22</text:span><text:span text:style-name="T297">. Elektroninių ryšių priemonėmis gauta informacija apie galimai padarytą nusikalstamą veiką prok</text:span><text:span text:style-name="T298">uratūros pareiškimų apie nusikalstamą veiką registre neregistruojama ir tvarkoma vidaus teisės aktuose nustatyta tvarka.</text:span></text:p>
      <text:p text:style-name="P299"><text:span text:style-name="T300">23</text:span><text:span text:style-name="T301">. Prokuratūroje gauta informacija apie galimai padarytą nusikalstamą veiką turi būti nedelsiant, bet ne vėliau kaip per penkias d</text:span><text:span text:style-name="T302">arbo dienas perduota (persiųsta arba perduotas gautas pranešimas žodžiu) policijai, specializuotai ikiteisminio tyrimo įstaigai ar kriminalinės žvalgybos subjektui, atsižvelgiant į nusikalstamos veikos pobūdį. Šio punkto nuostatos taikomos neatsižvelgiant<text:s/></text:span><text:span text:style-name="T303">į tai, kuriam prokurorui ar prokuratūros darbuotojui tokia informacija buvo adresuota. Jei žinoma pareiškėjo kontaktinė informacija, būtina jam pranešti, kad jo pateikta informacija perduota nagrinėti kompetentingai institucijai.</text:span></text:p>
      <text:p text:style-name="P304"><text:span text:style-name="T305">24</text:span><text:span text:style-name="T306">. Prokuratūroje gaut</text:span><text:span text:style-name="T307">a informacija apie galimai padarytą nusikalstamą veiką prokuratūros ar jos padalinio vadovo (jo pavaduotojo) sprendimu gali būti registruojama kaip pareiškimas apie nusikalstamą veiką ir nagrinėjama, jei nurodytos faktinės aplinkybės gali būti patikslintos</text:span><text:span text:style-name="T308"><text:s/>ir nežinant pareiškėjo asmens duomenų. Jei atlikus patikslinimą nustatoma, kad veika neturi nusikaltimo ar baudžiamojo nusižengimo požymių, surašomas nutarimas atsisakyti pradėti ikiteisminį tyrimą. Pranešimas apie pareiškimo nagrinėjimą pareiškėjui nesiu</text:span><text:span text:style-name="T309">nčiamas.</text:span></text:p>
      <text:p text:style-name="P310"><text:span text:style-name="T311">25</text:span><text:span text:style-name="T312">. Jei prokuratūroje gautame pareiškime išdėstyti klausimai nepriskiriami prokuratūros kompetencijai arba gautas pareiškimas ne apie nusikalstamą veiką, toks pareiškimas nagrinėjamas Asmenų aptarnavimo Lietuvos Respublikos prokuratūroje tvark</text:span><text:span text:style-name="T313">os apraše, patvirtintame Lietuvos Respublikos generalinio prokuroro 2020 m. balandžio 17 d. įsakymu Nr. I-103 „Dėl Asmenų aptarnavimo Lietuvos Respublikos prokuratūroje tvarkos aprašo patvirtinimo“ (toliau – Aprašas), nustatyta tvarka.</text:span></text:p>
      <text:p text:style-name="P314"><text:span text:style-name="T315">26</text:span><text:span text:style-name="T316">. Prokuratūroj</text:span><text:span text:style-name="T317">e gauti pareiškimai apie nusikalstamą veiką užregistruojami dokumentų valdymo sistemoje bendrame pareiškimų registre ir prokuratūros ar jos padalinio vadovo (jo pavaduotojo) pavedimu ne vėliau kaip per dvi darbo dienas perduodami nagrinėti pagal kompetenci</text:span><text:span text:style-name="T318">ją prokurorui ar kitai prokuratūrai arba,</text:span><text:span text:style-name="T319"><text:s/></text:span><text:span text:style-name="T320">įgyvendinant Direktyvos 2012/29/ES 17 straipsnį,<text:s/></text:span><text:span text:style-name="T321">per penkias darbo dienas persiunčiami valstybės narės, kurioje įvykdyta nusikalstama veika, kompetentingai valdžios institucijai,</text:span><text:span text:style-name="T322"><text:s/>kai nėra teisinio pagrindo pradėti<text:s/></text:span><text:span text:style-name="T323">baudžiamąjį procesą Lietuvoje.</text:span></text:p>
      <text:p text:style-name="P324"><text:span text:style-name="T325">27</text:span><text:span text:style-name="T326">. Generalinėje prokuratūroje gauti pareiškimai apie nusikalstamą veiką, kurios tyrimą turėtų atlikti apygardos prokuratūros specializuotas skyrius, apygardos prokuratūros apylinkės prokuratūra ar tos prokuratūros<text:s/></text:span><text:span text:style-name="T327">tiesiogiai kontroliuojama ikiteisminio tyrimo įstaiga, ne vėliau kaip per dvi darbo dienas gali būti perduodami nagrinėti apygardos</text:span><text:span text:style-name="T328"><text:s/>prokuratūrai ar jos padaliniui.</text:span></text:p>
      <text:p text:style-name="P329"><text:span text:style-name="T330">28</text:span><text:span text:style-name="T331">. Apygardos prokuratūros apylinkės prokuratūroje gauti pareiškimai apie nusikalstamą v</text:span><text:span text:style-name="T332">eiką, kurios tyrimą turėtų atlikti (organizuoti) apygardos prokuratūros specializuotas skyrius, ne vėliau kaip per dvi darbo dienas perduodami atitinkamam apygardos prokuratūros specializuotam skyriui.</text:span></text:p>
      <text:p text:style-name="P333"><text:span text:style-name="T334">29</text:span><text:span text:style-name="T335">. Jei pareiškimas apie nusikalstamą veiką perduo</text:span><text:span text:style-name="T336">damas teritorinei prokuratūrai ar jos padaliniui, pareiškėjui apie perdavimą nepranešama. Proceso sprendimą priima ir atsakymą pareiškėjui pateikia prokuroras, kuriam pavesta nagrinėti pareiškimą.</text:span></text:p>
      <text:p text:style-name="P337"><text:span text:style-name="T338">30</text:span><text:span text:style-name="T339">. Prokuratūroje gauti pareiškimai apie nusikalstamą v</text:span><text:span text:style-name="T340">eiką prokuratūros ar jos padalinio vadovo (jo pavaduotojo) sprendimu nedelsiant, bet ne vėliau kaip per penkias darbo dienas nuo gavimo prokuratūroje dienos gali būti persiunčiami nagrinėti pagal kompetenciją ikiteisminio tyrimo įstaigai. Apie pareiškimo p</text:span><text:span text:style-name="T341">ersiuntimą ikiteisminio tyrimo įstaigai pranešama pareiškėjui.</text:span></text:p>
      <text:p text:style-name="P342"><text:span text:style-name="T343">31</text:span><text:span text:style-name="T344">. Draudžiama pareiškimą apie nusikalstamą veiką perduoti nagrinėti prokurorui ar ikiteisminio tyrimo pareigūnui, kurio veiksmai skundžiami, taip pat jei yra BPK 58 straipsnyje numatyti nu</text:span><text:span text:style-name="T345">šalinimo pagrindai. Prokuroras, kuriam pavesta nagrinėti pareiškimą apie nusikalstamą veiką, esant BPK 58 straipsnyje nurodytiems nušalinimo pagrindams, privalo nedelsdamas apie tai informuoti savo tiesioginį vadovą.</text:span></text:p>
      <text:p text:style-name="P346"><text:span text:style-name="T347">32</text:span><text:span text:style-name="T348">. Jei pareiškėjas ar asmuo, kurio</text:span><text:span text:style-name="T349"><text:s/>interesais buvo pateiktas pareiškimas apie nusikalstamą veiką, gyvena kitos apygardos prokuratūros ar kito jos padalinio veiklos teritorijoje, tai prokuratūrai, jos padaliniui ar ikiteisminio tyrimo įstaigai gali būti pavedama atlikti pareiškimo patikslin</text:span><text:span text:style-name="T350">imą, jei to nebuvo galima atlikti pareiškimo priėmimo metu.</text:span></text:p>
      <text:p text:style-name="P351"><text:span text:style-name="T352">33</text:span><text:span text:style-name="T353">. Pareiškimas apie nusikalstamą veiką nagrinėjamas BPK 166, 167, 168 <text:s/>straipsniuose ir Rekomendacijose nustatyta tvarka, neatsižvelgiant į tai, kad pareiškėjas nesuformulavo reikalavimo prad</text:span><text:span text:style-name="T354">ėti ikiteisminį tyrimą.</text:span></text:p>
      <text:p text:style-name="P355"><text:span text:style-name="T356">34</text:span><text:span text:style-name="T357">. Pareiškimai apie nusikalstamą veiką, surašyti ne valstybine kalba, išverčiami į valstybinę kalbą. Jei pareiškimą nagrinėjančiam prokurorui jo turinys yra suprantamas, vertimas atliekamas tais atvejais, kai tyrimo medžiaga pa</text:span><text:span text:style-name="T358">teikiama proceso dalyviui, nesuprantančiam neišversto dokumento, arba teismui. Atsakymas pareiškėjui pateikiamas valstybine kalba.</text:span></text:p>
      <text:p text:style-name="P359"><text:span text:style-name="T360">35</text:span><text:span text:style-name="T361">. Jei nėra pagrindo pareiškime apie nusikalstamą veiką nurodytus faktus vertinti kaip akivaizdžiai neteisingus, atlikti</text:span><text:span text:style-name="T362"><text:s/>pareiškimo patikslinimą ir nėra aiškių BPK 3 straipsnio 1 dalyje nurodytų aplinkybių, prokuroras nedelsdamas, bet ne ilgiau kaip per 10 dienų nuo pareiškimo apie nusikalstamą veiką gavimo priima sprendimą pradėti ikiteisminį tyrimą.</text:span></text:p>
      <text:p text:style-name="P363"><text:span text:style-name="T364">36</text:span><text:span text:style-name="T365">.</text:span><text:span text:style-name="T366"><text:s/></text:span><text:span text:style-name="T367">Jei pareiškime</text:span><text:span text:style-name="T368"><text:s/>apie nusikalstamą veiką nenurodyta pakankamai duomenų apie faktines veikos aplinkybes, kuriais remiantis būtų galima priimti sprendimą pradėti ikiteisminį tyrimą, prokuroras, vadovaudamasis BPK 168 straipsnio 1 dalimi, gali pats atlikti patikslinimą arba<text:s/></text:span><text:span text:style-name="T369">pavesti atskirus proceso veiksmus pagal kompetenciją atlikti ikiteisminio tyrimo įstaigos vadovui ar jo įgaliotam asmeniui.<text:s/></text:span><text:span text:style-name="T370">Proceso sprendimą priima prokuroras.</text:span><text:span text:style-name="T371"><text:s text:c="2"/></text:span></text:p>
      <text:p text:style-name="P372"><text:span text:style-name="T373">37</text:span><text:span text:style-name="T374">. Patikslinimo metu proceso veiksmai turi būti atlikti per kuo trumpesnį terminą. Proce</text:span><text:span text:style-name="T375">so sprendimas priimamas ne vėliau kaip per 10 dienų nuo pareiškimo prokuratūroje gavimo. Šie terminai skaičiuojami nuo pareiškimo apie nusikalstamą veiką gavimo prokuratūroje dienos ir negali būti pratęsti.</text:span></text:p>
      <text:p text:style-name="P376"><text:span text:style-name="T377">38</text:span><text:span text:style-name="T378">. Patikslinimo metu gali būti atliekami tik</text:span><text:span text:style-name="T379"><text:s/>šie su procesinėmis prievartos priemonėmis nesusiję BPK 168 straipsnio 1 dalyje nurodyti proceso veiksmai:</text:span></text:p>
      <text:p text:style-name="P380"><text:span text:style-name="T381">38.1</text:span><text:span text:style-name="T382">. įvykio vietos apžiūra;</text:span></text:p>
      <text:p text:style-name="P383"><text:span text:style-name="T384">38.2</text:span><text:span text:style-name="T385">. įvykio liudytojų apklausa;</text:span></text:p>
      <text:p text:style-name="P386"><text:span text:style-name="T387">38.3</text:span><text:span text:style-name="T388">. duomenų ar dokumentų reikalavimas iš valstybės ar savivaldybės įmonių,</text:span><text:span text:style-name="T389"><text:s/>įstaigų, organizacijų, pareiškėjo ar asmens, kurio interesais pateiktas pareiškimas;</text:span></text:p>
      <text:p text:style-name="P390"><text:span text:style-name="T391">38.4</text:span><text:span text:style-name="T392">. pareiškėjo ar asmens, kurio interesais pateiktas pareiškimas, apklausa.</text:span></text:p>
      <text:p text:style-name="P393"><text:span text:style-name="T394">39</text:span><text:span text:style-name="T395">. Atliekant patikslinimą vadovaujamasi BPK 168 straipsnio 1 dalimi ir atliekamą<text:s/></text:span><text:span text:style-name="T396">proceso veiksmą reglamentuojančiuose BPK straipsniuose nustatyta tokio veiksmo atlikimo tvarka. Patikslinimo metu draudžiama taikyti procesines prievartos priemones.</text:span></text:p>
      <text:p text:style-name="P397"><text:span text:style-name="T398">Įvykio liudytojui negalima taikyti BPK 142 straipsnyje numatyto atvesdinimo, BPK 163 strai</text:span><text:span text:style-name="T399">psnyje numatytų baudų, arešto, taip pat apie tokių priemonių taikymą įspėti kviečiant įvykio liudytoją į apklausą. Negali būti atliekamas objektų, nesančių įvykio vietoje, tyrimas, asmens būsto ar tarnybinių patalpų, kurios nėra įvykio vieta, apžiūra, nepi</text:span><text:span text:style-name="T400">lnamečių ir BPK 82 straipsnyje numatytų liudytojų apklausa ir kiti BPK 168 straipsnio 1 dalyje nenurodyti proceso veiksmai.</text:span></text:p>
      <text:p text:style-name="P401"><text:span text:style-name="T402">40</text:span><text:span text:style-name="T403">. Patikslinimas ir jo metu gauti duomenys įforminami:</text:span></text:p>
      <text:p text:style-name="P404"><text:span text:style-name="T405">40.1</text:span><text:span text:style-name="T406">. įvykio vietos apžiūra – įvykio vietos apžiūros protokolu;</text:span></text:p>
      <text:p text:style-name="P407"><text:span text:style-name="T408">40.2</text:span><text:span text:style-name="T409">. įvykio liudytojo, pareiškėjo ar asmens, kurio interesais pateiktas pareiškimas, apklausa – liudytojo apklausos protokolu;</text:span></text:p>
      <text:p text:style-name="P410"><text:span text:style-name="T411">40.3</text:span><text:span text:style-name="T412">. reikalavimas pateikti daiktus ar dokumentus – raštu, kuris siunčiamas adresatui, o nuorašas pridedamas prie pareiškimo n</text:span><text:span text:style-name="T413">agrinėjimo medžiagos (jei atsakymas gaunamas paprastu, elektroniniu paštu ar per pasiuntinių paslaugas teikiančią įmonę, atskiro įforminimo nereikia, o jei pareigūnas ar fizinis asmuo reikalaujamą objektą pateikia be lydraščio, surašomas daiktų ar dokument</text:span><text:span text:style-name="T414">ų pateikimo protokolas).</text:span></text:p>
      <text:p text:style-name="P415"><text:span text:style-name="T416">41</text:span><text:span text:style-name="T417">. Jei aukštesnysis prokuroras, ikiteisminio tyrimo teisėjas ar teismas panaikina nutarimą atsisakyti pradėti ikiteisminį tyrimą ir grąžina surinktą medžiagą patikslinti, BPK 168 straipsnio 1 dalyje nustatytas 10 dienų termi</text:span><text:span text:style-name="T418">nas proceso veiksmams atlikti ir sprendimui priimti skaičiuojamas<text:s/></text:span><text:soft-page-break/><text:span text:style-name="T419">iš naujo nuo sprendimo gavimo papildomai vertinti prokuratūroje ar ikiteisminio tyrimo įstaigoje dienos.</text:span></text:p>
      <text:p text:style-name="P420"><text:span text:style-name="T421">42</text:span><text:span text:style-name="T422">. Prokuratūroje pradėtas ikiteisminis tyrimas teisės aktų nustatyta tvarka užre</text:span><text:span text:style-name="T423">gistruojamas Integruotoje baudžiamojo proceso informacinėje sistemoje (toliau – IBPS), nurodant:</text:span></text:p>
      <text:p text:style-name="P424"><text:span text:style-name="T425">42.1</text:span><text:span text:style-name="T426">. ikiteisminio tyrimo numerį;</text:span></text:p>
      <text:p text:style-name="P427"><text:span text:style-name="T428">42.2</text:span><text:span text:style-name="T429">. ikiteisminio tyrimo pradėjimo datą;</text:span></text:p>
      <text:p text:style-name="P430"><text:span text:style-name="T431">42.3</text:span><text:span text:style-name="T432">. fizinio ar juridinio asmens, pranešusio apie nusikalstamą veiką,<text:s/></text:span><text:span text:style-name="T433">duomenis;</text:span></text:p>
      <text:p text:style-name="P434"><text:span text:style-name="T435">42.4</text:span><text:span text:style-name="T436">. prokuroro, pradėjusio arba atliekančio ikiteisminį tyrimą, vardą ir pavardę;</text:span></text:p>
      <text:p text:style-name="P437"><text:span text:style-name="T438">42.5</text:span><text:span text:style-name="T439">. trumpą nusikalstamos veikos aprašymą ir kvalifikavimą;</text:span></text:p>
      <text:p text:style-name="P440"><text:span text:style-name="T441">42.6</text:span><text:span text:style-name="T442">. prireikus ir kitus prokuratūros veiklai būtinus duomenis.</text:span></text:p>
      <text:p text:style-name="P443"><text:span text:style-name="T444">43</text:span><text:span text:style-name="T445">.</text:span><text:span text:style-name="T446"><text:s/></text:span><text:span text:style-name="T447">Apie pradėtą iki</text:span><text:span text:style-name="T448">teisminį tyrimą ne vėliau kaip kitą darbo dieną pranešama pareiškėjui ar jo atstovui jo nurodytu elektroninio pašto adresu. Jei pareiškėjo ar jo atstovo elektroninio pašto adresas nežinomas, pranešimas siunčiamas paštu. Prie ikiteisminio tyrimo medžiagos t</text:span><text:span text:style-name="T449">uri būti pridėtas pranešimo nuorašas. Jei pranešama elektroniniu paštu, pridedama elektroninio laiško, patvirtinančio pranešimo išsiuntimą, patvirtinta kopija.</text:span></text:p>
      <text:p text:style-name="P450"><text:span text:style-name="T451">44</text:span><text:span text:style-name="T452">. Priėmęs sprendimą pradėti ikiteisminį tyrimą, prokuroras (jeigu neatliks pats) arba aukš</text:span><text:span text:style-name="T453">tesnysis prokuroras turi išspręsti pavedimo atlikti tyrimą prokurorui ar ikiteisminio tyrimo įstaigai klausimą (BPK 169 straipsnio 2 dalis, 174 straipsnio 1 ir 2 dalys). Pavedimas atlikti ikiteisminį tyrimą gali būti įforminamas rezoliucija ant gauto parei</text:span><text:span text:style-name="T454">škimo apie nusikalstamą veiką, tarnybinio pranešimo, prokuroro nutarimo ar reikalavimo rezoliucinėje dalyje arba atskiru dokumentu.</text:span></text:p>
      <text:p text:style-name="P455"><text:span text:style-name="T456">45</text:span><text:span text:style-name="T457">. Kai ikiteisminio tyrimo metu nustatoma kitos nusikalstamos veikos, dėl kurios nebuvo pradėtas ikiteisminis tyrimas,<text:s/></text:span><text:span text:style-name="T458">požymių, priimamas sprendimas pradėti ikiteisminį tyrimą. Tyrimas pradedamas užrašant rezoliuciją ant gauto papildomo pareiškimo apie kitą nusikalstamą veiką, ikiteisminio tyrimo pareigūno tarnybinio pranešimo, jei pagal jį nebuvo pradėtas tyrimas, arba su</text:span><text:span text:style-name="T459">rašant tarnybinį pranešimą, prokuroro nutarimą ar reikalavimą. Jei paaiškėjusi nusikalstama veika bus tiriama anksčiau pradėtame ikiteisminiame tyrime, ši aplinkybė nurodoma rezoliucijoje, tarnybiniame pranešime arba prokuroro nutarime ar reikalavime. Prad</text:span><text:span text:style-name="T460">ėjęs naujai paaiškėjusios nusikalstamos veikos ikiteisminį tyrimą, prokuroras turi užpildyti nusikalstamos veikos statistinę kortelę.</text:span></text:p>
      <text:p text:style-name="P461"><text:span text:style-name="T462">46</text:span><text:span text:style-name="T463">. Prokurorui išnagrinėjus prokuratūroje gautą pareiškimą apie nusikalstamą veiką ir padarius išvadą, kad nurodytus<text:s/></text:span><text:span text:style-name="T464">faktus net ir nepradėjus ikiteisminio tyrimo reikia vertinti kaip akivaizdžiai neteisingus arba yra aiškios BPK 3 straipsnio 1 dalyje nurodytos aplinkybės, nedelsiant, bet ne ilgiau kaip per 10 dienų nuo pareiškimo apie nusikalstamą veiką gavimo priimamas<text:s/></text:span><text:span text:style-name="T465">nutarimas atsisakyti pradėti ikiteisminį tyrimą. Duomenys apie nusikalstamą veiką vertinami kaip akivaizdžiai neteisingi, jei pareiškime nurodyti faktai yra akivaizdžiai netikri ir jų patikimumui nustatyti nereikia atlikti ikiteisminio tyrimo. Tokiu atveju</text:span><text:span text:style-name="T466"><text:s/>sprendimas atsisakyti pradėti ikiteisminį tyrimą priimamas BPK 168 straipsnyje nustatyta tvarka.</text:span></text:p>
      <text:p text:style-name="P467"><text:span text:style-name="T468">47</text:span><text:span text:style-name="T469">. Jei pareiškime apie nusikalstamą veiką nurodyti požymiai veikos, kurią pareiškėjas klaidingai vertina kaip nusikalstamą, arba nurodyta veika neatitink</text:span><text:span text:style-name="T470">a visų būtinų konkrečios nusikalstamos veikos sudėties požymių, arba išdėstyti deklaratyvaus turinio teiginiai, grindžiami ne faktiniais duomenimis, bet samprotavimais ar prielaidomis, sprendimas atsisakyti pradėti ikiteisminį tyrimą priimamas BPK 168 stra</text:span><text:span text:style-name="T471">ipsnyje nustatyta tvarka ir vienu ar keliais BPK 3 straipsnio 1 dalyje nustatytais pagrindais.</text:span></text:p>
      <text:p text:style-name="P472"><text:span text:style-name="T473">48</text:span><text:span text:style-name="T474">. Nutarimo atsisakyti pradėti ikiteisminį tyrimą nuorašas ne vėliau kaip kitą darbo dieną išsiunčiamas pareiškėjui jo nurodytu elektroninio pašto adresu. J</text:span><text:span text:style-name="T475">ei pareiškėjo ar jo atstovo elektroninio pašto adresas pareiškime nenurodytas, pranešimas siunčiamas paštu. Nutarime turi būti išaiškinta jo apskundimo tvarka ir terminai. Prie pareiškimo apie nusikalstamą veiką nagrinėjimo medžiagos turi būti pridėtas lyd</text:span><text:span text:style-name="T476">raščio nuorašas. Jei nutarimas siunčiamas elektroniniu paštu, pridedama elektroninio laiško, patvirtinančio nutarimo išsiuntimą, patvirtinta kopija.</text:span></text:p>
      <text:p text:style-name="P477"><text:span text:style-name="T478">49</text:span><text:span text:style-name="T479">. Gavęs pareiškimą apie nusikalstamą veiką, kurią galimai padarė asmuo, kurio atžvilgiu ikiteisminį t</text:span><text:span text:style-name="T480">yrimą pagal įstatymus gali pradėti tik generalinis prokuroras ar (ir) generalinio prokuroro pavaduotojas, prokuroras išnagrinėja tokį pareiškimą ir nustatęs, kad yra pagrindas pradėti ikiteisminį tyrimą, visą surinktą medžiagą su išvada perduoda generalini</text:span><text:span text:style-name="T481">am prokurorui arba generalinio prokuroro pavaduotojui sprendimui pradėti ikiteisminį tyrimą priimti.</text:span></text:p>
      <text:p text:style-name="P482"><text:span text:style-name="T483">Nustatęs, kad pareiškime nurodyti duomenys yra akivaizdžiai neteisingi arba yra aiškios BPK 3 straipsnyje nustatytos aplinkybės, prokuroras priima nutarimą</text:span><text:span text:style-name="T484"><text:s/>atsisakyti pradėti ikiteisminį tyrimą.</text:span></text:p>
      <text:p text:style-name="P485"><text:span text:style-name="T486">50</text:span><text:span text:style-name="T487">. Prokuratūroje gavus pareiškėjo ar jo teisėto atstovo pareiškimą apie nusikalstamą veiką, kuriame nurodytos iš esmės tokios pačios faktinės aplinkybės kaip ir anksčiau prokuratūroje ar ikiteisminio tyrimo įsta</text:span><text:span text:style-name="T488">igoje gautame pareiškėjo ar jo teisėto atstovo pareiškime, dėl kurio jau priimtas nutarimas atsisakyti pradėti ikiteisminį tyrimą, toks pareiškimas laikomas kartotiniu, naujas nutarimas nepriimamas, o pareiškėjui ar jo teisėtam atstovui atsakoma Apraše nus</text:span><text:span text:style-name="T489">tatyta tvarka. Kito asmens pateiktas pareiškimas apie tą pačią nusikalstamą veiką nelaikomas kartotiniu ir turi būti nagrinėjamas bendra tvarka, tačiau priimant nutarimą atsisakyti pradėti ikiteisminį tyrimą galima remtis tuo, kad jau yra priimtas nutarima</text:span><text:span text:style-name="T490">s, kuriuo atsisakyta pradėti ikiteisminį tyrimą pagal kito asmens skundą.</text:span></text:p>
      <text:p text:style-name="P491"><text:span text:style-name="T492">51</text:span><text:span text:style-name="T493">. Jei gaunamas pareiškimas apie nusikalstamą veiką, dėl kurios jau yra pradėtas ikiteisminis tyrimas, naujas sprendimas pradėti ikiteisminį tyrimą nepriimamas, o gautas pareišk</text:span><text:span text:style-name="T494">imas pridedamas prie ikiteisminio tyrimo medžiagos ir apie tai pranešama pareiškėjui.</text:span></text:p>
      <text:p text:style-name="P495"><text:span text:style-name="T496">Pareiškimas apie nusikalstamą veiką gali būti pridedamas prie ikiteisminio tyrimo medžiagos nepriimant atskiro sprendimo pradėti ikiteisminį tyrimą tik tuo atveju, kai pa</text:span><text:span text:style-name="T497">reiškimas <text:s/>pateiktas dėl tų pačių nusikalstamų veikų, dėl kurių atliekamas ikiteisminis tyrimas.</text:span></text:p>
      <text:p text:style-name="P498"><text:span text:style-name="T499">52</text:span><text:span text:style-name="T500">. Atsisakius pradėti ikiteisminį tyrimą BPK 168 straipsnio 1 dalyje nustatytais atvejais ir esant duomenų apie administracinį nusižengimą, prokuroras ne<text:s/></text:span><text:span text:style-name="T501">vėliau kaip per penkias darbo dienas motyvuotu nutarimu perduoda turimą medžiagą įgaliotai institucijai administracinio nusižengimo teisenai pradėti ir apie tai informuoja pareiškėją.</text:span></text:p>
      <text:p text:style-name="P502"><text:span text:style-name="T503">53</text:span><text:span text:style-name="T504">. Jei atsisakius pradėti ikiteisminį tyrimą nustatomi viešojo inte</text:span><text:span text:style-name="T505">reso pažeidimo požymiai, prokuroras imasi Lietuvos Respublikos prokuratūros įstatyme nustatytų priemonių.</text:span></text:p>
      <text:p text:style-name="P506"><text:span text:style-name="T507">54</text:span><text:span text:style-name="T508">. Jei prokuratūroje gautame pareiškime<text:s/></text:span><text:span text:style-name="T509">apie nusikalstamą veiką<text:s/></text:span><text:span text:style-name="T510">nurodyti faktai apie administracinį, tarnybinį ar drausminį nusižengimą ir pareiš</text:span><text:span text:style-name="T511">kėjas neprašo pradėti ikiteisminio tyrimo, nutarimas atsisakyti pradėti ikiteisminį tyrimą nepriimamas. Pareiškimas apie administracinį nusižengimą ne vėliau kaip per penkias darbo dienas persiunčiamas pagal kompetenciją Lietuvos Respublikos administracini</text:span><text:span text:style-name="T512">ų nusižengimų kodekso (toliau – ANK) 589 straipsnyje nurodytiems asmenims, turintiems teisę pradėti administracinių nusižengimų teiseną, o pareiškimas apie tarnybinį ar drausminį nusižengimą – jį nagrinėti kompetentingai institucijai ar asmeniui. Persiunči</text:span><text:span text:style-name="T513">ant pareiškimą kitai institucijai privaloma apie tai informuoti pareiškėją.</text:span></text:p>
      <text:p text:style-name="P514"><text:span text:style-name="T515">55</text:span><text:span text:style-name="T516">. Ikiteisminis tyrimas pradedamas, kai yra pagrindas manyti, kad veikoje yra nusikalstamos veikos požymių. Visais kitais atvejais gali būti sprendžiama dėl administracinio nu</text:span><text:span text:style-name="T517">sižengimo teisenos ANK tvarka inicijavimo arba tarnybinės ar drausminės atsakomybės taikymo procedūros inicijavimo. Vėliau paaiškėjus, kad galimai padaryta nusikalstama veika (pavyzdžiui, kilę padariniai suponuoja baudžiamąją atsakomybę), pradedamas ikitei</text:span><text:span text:style-name="T518">sminis tyrimas, o ANK tvarka arba tarnybinės ar drausminės atsakomybės taikymo procedūros metu gauta medžiaga ar jos patvirtintos kopijos pridedama prie ikiteisminio tyrimo medžiagos. Kai nubaudus asmenį ANK tvarka paaiškėja, kad jo padarytoje veikoje yra<text:s/></text:span><text:span text:style-name="T519">nusikalstamos veikos požymių, prokuratūroje dėl ikiteisminio tyrimo pradėjimo sprendžiama bendra tvarka.</text:span></text:p>
      <text:p text:style-name="P520"/>
      <text:p text:style-name="P521"><text:span text:style-name="T522">IV</text:span><text:span text:style-name="T523"><text:s/></text:span><text:span text:style-name="T524">SKYRIUS</text:span></text:p>
      <text:p text:style-name="P525"><text:span text:style-name="T526">IKITEISMINIO TYRIMO PRADĖJIMAS IKITEISMINIO TYRIMO ĮSTAIGOJE</text:span></text:p>
      <text:p text:style-name="P527"/>
      <text:p text:style-name="P528"><text:span text:style-name="T529">56</text:span><text:span text:style-name="T530">.<text:s/></text:span><text:span text:style-name="T531">Ikiteisminio tyrimo įstaigos vadovas darbą organizuoja taip, kad įstaigoje darbo<text:s/></text:span><text:span text:style-name="T532">valandomis, o policijoje visą parą dirbtų darbuotojas, galintis priimti pareiškimus apie nusikalstamą veiką ir informaciją apie galimai padarytą nusikalstamą veiką, pavesti ik</text:span><text:span text:style-name="T533">iteisminio tyrimo pareigūnui atlikti neatidėliotiną informacijos patikrinimą, priimti sprendimą pradėti ikiteisminį tyrimą, persiųsti pareiškimus apie nusikalstamą veiką valstybės narės, kurioje įvykdyta nusikalstama veika, kompetentingai valdžios instituc</text:span><text:span text:style-name="T534">ijai arba nedelsiant perduoti pareigūnui, turinčiam teisę persiųsti tai valstybės narės, kurioje įvykdyta nusikalstama veika, kompetentingai valdžios institucijai.</text:span></text:p>
      <text:p text:style-name="P535"><text:span text:style-name="T536">57</text:span><text:span text:style-name="T537">. Rekomendacijų 56 punkte nurodytas darbuotojas gautą informaciją apie galimai padaryt</text:span><text:span text:style-name="T538">ą nusikalstamą veiką užregistruoja ikiteisminio tyrimo įstaigoje nustatyta tvarka ir organizuoja neatidėliotiną jos patikrinimą. Elektroninių ryšių priemonėmis gauta informacija apie galimai padarytą nusikalstamą veiką archyvuojama įstaigos vidaus teisės a</text:span><text:span text:style-name="T539">ktuose nustatyta tvarka.</text:span></text:p>
      <text:p text:style-name="P540"><text:span text:style-name="T541">58</text:span><text:span text:style-name="T542">. Neatidėliotiną informacijos patikrinimą atliekantis ikiteisminio tyrimo įstaigos pareigūnas veikia ikiteisminio tyrimo įstaigos veiklą reglamentuojančių teisės aktų nustatyta tvarka ir privalo kuo greičiau nuvykti į nurodyt</text:span><text:span text:style-name="T543">ą vietą ar pas informaciją suteikusį asmenį arba kitais būdais įsitikinti, ar informacija yra tikra.</text:span></text:p>
      <text:p text:style-name="P544"><text:span text:style-name="T545">59</text:span><text:span text:style-name="T546">. Neatidėliotino informacijos patikrinimo metu ikiteisminio tyrimo įstaigos pareigūnams draudžiama nepradėjus ikiteisminio tyrimo ir nepriėmus atitin</text:span><text:span text:style-name="T547">kamų procesinių sprendimų taikyti procesines prievartos priemones (pavyzdžiui, kratą, poėmį ir kt.), išskyrus asmens, kuris buvo užkluptas darant nusikalstamą veiką ar tuoj po jos padarymo, laikiną sulaikymą. Negali būti atliekamas objektų, nesančių įvykio</text:span><text:span text:style-name="T548"><text:s/>vietoje, tyrimas, asmens būsto ar tarnybinių patalpų, kurios nėra įvykio vieta, apžiūra.</text:span></text:p>
      <text:p text:style-name="P549"><text:span text:style-name="T550">60</text:span><text:span text:style-name="T551">. Jei atlikdamas neatidėliotiną informacijos patikrinimą ikiteisminio tyrimo pareigūnas nustato nusikalstamos veikos požymių, jis gali pats pradėti ikiteisminį<text:s/></text:span><text:span text:style-name="T552">tyrimą (surašydamas tarnybinį pranešimą) ir atlikti tyrimo veiksmus arba turi nedelsdamas kreiptis į atsakingą darbuotoją, turintį teisę pradėti ikiteisminį tyrimą.</text:span></text:p>
      <text:p text:style-name="P553"><text:span text:style-name="T554">61</text:span><text:span text:style-name="T555">. Jei prieš pradedant ikiteisminį tyrimą pirminiai veiksmai atlikti vadovaujantis ANK</text:span><text:span text:style-name="T556"><text:s/>ar ikiteisminio tyrimo įstaigos veiklą reglamentuojančiais teisės aktais, gauti duomenys fiksuojami ir pridedami prie pradėto ikiteisminio tyrimo medžiagos.</text:span></text:p>
      <text:p text:style-name="P557"><text:span text:style-name="T558">62</text:span><text:span text:style-name="T559">. Ikiteisminio tyrimo pareigūnas, grįžęs į ikiteisminio tyrimo įstaigą, surašo ir pateikia a</text:span><text:span text:style-name="T560">tsakingam asmeniui tarnybinį pranešimą, kuriame nurodo informaciją apie pradėtą ikiteisminį tyrimą ir atliktus proceso veiksmus. Tarnybinis pranešimas registruojamas įstaigoje nustatyta tvarka.<text:s/></text:span><text:span text:style-name="T561">Pradėtas ikiteisminis tyrimas nustatyta tvarka užregistruojama</text:span><text:span text:style-name="T562">s IBPS.</text:span></text:p>
      <text:p text:style-name="P563"><text:span text:style-name="T564">63</text:span><text:span text:style-name="T565">. Neatidėliotino informacijos patikrinimo metu nustačius, kad tikrinta informacija nepasitvirtino, ją tikrinęs pareigūnas apie tai praneša atsakingam darbuotojui, kuris padaro įrašą atitinkamame informacijos registre. Tokiu atveju nutarimas a</text:span><text:span text:style-name="T566">tsisakyti pradėti ikiteisminį tyrimą nepriimamas.</text:span></text:p>
      <text:p text:style-name="P567"><text:span text:style-name="T568">64</text:span><text:span text:style-name="T569">. Elektroninių ryšių priemonėmis gauta informacija apie galimai padarytą nusikalstamą veiką, siekiant užfiksuoti jai tirti reikšmingus duomenis, gali būti tikrinama BPK 168 straipsnio 1 dalyje<text:s/></text:span><text:span text:style-name="T570">numatyta tvarka.</text:span></text:p>
      <text:p text:style-name="P571"><text:span text:style-name="T572">65</text:span><text:span text:style-name="T573">. Jei pareiškėjas pareiškimą apie nusikalstamą veiką pageidauja pateikti žodžiu, prieš pradedant pildyti protokolą-pareiškimą, pareiškėjas pasirašytinai įspėjamas dėl baudžiamosios atsakomybės pagal BK 236 straipsnį už melagingą įsku</text:span><text:span text:style-name="T574">ndimą arba pranešimą apie nebūtą nusikaltimą. Įspėjimas įforminamas atskiru dokumentu arba įrašomas į protokolą-pareiškimą.</text:span></text:p>
      <text:p text:style-name="P575">Jei surašomas elektroninis protokolas-pareiškimas, pareiškėjas taip pat įspėjamas dėl baudžiamosios atsakomybės pagal BK 236 straipsnį už melagingą įskundimą arba pranešimą apie nebūtą nusikaltimą. Pareiškėjas tai patvirtina pasirašydamas specialiame protokolo-pareiškimo priede.</text:p>
      <text:p text:style-name="P576"><text:span text:style-name="T577">Jei pareiškėjas apklausiamas kaip liudytojas, pildoma liudytojo (pareiškėjo) asmens duomenų pažyma ir pareiš</text:span><text:span text:style-name="T578">kėjo teisių ir pareigų išaiškinimo protokolas.</text:span></text:p>
      <text:p text:style-name="P579"><text:span text:style-name="T580">66</text:span><text:span text:style-name="T581">.<text:s/></text:span><text:span text:style-name="T582">Prieš priimant pareiškimą apie nusikalstamą veiką, pildomas atskiras įspėjimas dėl atsakomybės už melagingą įskundimą ar pranešimą apie nebūtą nusikaltimą (BK 236 straipsnis).</text:span></text:p>
      <text:p text:style-name="P583"><text:span text:style-name="T584">67</text:span><text:span text:style-name="T585">. Draudžiama atsisa</text:span><text:span text:style-name="T586">kyti priimti pareiškimą apie nusikalstamą veiką motyvuojant tuo, kad:</text:span></text:p>
      <text:p text:style-name="P587"><text:span text:style-name="T588">67.1</text:span><text:span text:style-name="T589">. veikos tyrimas priskiriamas kitai teritorinei, aukštesnės pakopos ar specializuotai ikiteisminio tyrimo įstaigai;</text:span></text:p>
      <text:p text:style-name="P590"><text:span text:style-name="T591">67.2</text:span><text:span text:style-name="T592">. pareiškėjas pareiškimą pateikė kito asmens interesais,</text:span><text:span text:style-name="T593"><text:s/>neturėdamas atstovaujamo asmens pavedimo ar įgaliojimo;</text:span></text:p>
      <text:p text:style-name="P594"><text:span text:style-name="T595">67.3</text:span><text:span text:style-name="T596">. nusikalstama veika prieš asmenį, kurio gyvenamoji vieta Lietuvoje, įvykdyta kitoje valstybėje;</text:span></text:p>
      <text:p text:style-name="P597"><text:span text:style-name="T598">67.4</text:span><text:span text:style-name="T599">. asmens, kurio gyvenamoji vieta Lietuvoje, šeimos narys arba artimasis giminaitis<text:s/></text:span><text:span text:style-name="T600">mirė dėl nusikalstamos veikos, įvykdytos kitoje valstybėje.</text:span></text:p>
      <text:p text:style-name="P601"><text:span text:style-name="T602">68</text:span><text:span text:style-name="T603">. Ikiteisminio tyrimo įstaigoje paštu ar per pasiuntinių paslaugas teikiančią įmonę gautas pareiškimas apie nusikalstamą veiką turi būti pasirašytas, jame nurodytas pareiškėjo vardas ir pa</text:span><text:span text:style-name="T604">vardė (juridinio asmens pavadinimas), gyvenamosios vietos (būstinės) adresas. Pareiškime taip pat turėtų būti nurodyti kontaktiniai duomenys ryšiui palaikyti (telefono numeris, elektroninio pašto adresas ar kt.).</text:span></text:p>
      <text:p text:style-name="P605"><text:span text:style-name="T606">69</text:span><text:span text:style-name="T607">. Elektroninių ryšių priemonėmis gaut</text:span><text:span text:style-name="T608">i pareiškimai apie nusikalstamą veiką, jeigu jie atitinka Lietuvos vyriausiojo archyvaro patvirtintų ar su juo suderintų elektroninių dokumentų specifikacijų reikalavimus, registruojami ir nagrinėjami kaip ir paštu ar per pasiuntinių paslaugas teikiančią į</text:span><text:span text:style-name="T609">monę gauti pareiškimai.</text:span></text:p>
      <text:p text:style-name="P610"><text:span text:style-name="T611">70</text:span><text:span text:style-name="T612">. Jei elektroninių ryšių priemonėmis gauto pareiškimo apie nusikalstamą veiką tikrumas nepatvirtintas saugiu elektroniniu parašu, bet ikiteisminio tyrimo pareigūnas turi informacijos, leidžiančios identifikuoti pareiškimą pate</text:span><text:span text:style-name="T613">ikusį asmenį, toks pareiškimas nagrinėjamas kaip ir paštu ar per pasiuntinių paslaugas teikiančią įmonę gauti pareiškimai.</text:span></text:p>
      <text:p text:style-name="P614"><text:span text:style-name="T615">71</text:span><text:span text:style-name="T616">.<text:s/></text:span><text:span text:style-name="T617">Pareiškėjo pageidavimu pareiškimo apie nusikalstamą veiką priėmimas pat</text:span><text:span text:style-name="T618">virtinamas pareiškėjui įteikiant užregistruoto pareišk</text:span><text:span text:style-name="T619">imo kopiją arba per tris darbo dienas nuo pageidavimo išreiškimo išsiunčiant elektroniniu paštu arba paštu, jei elektroninio pašto adresas nežinomas, pažymą apie priimtą pareiškimą.</text:span></text:p>
      <text:p text:style-name="P620"><text:span text:style-name="T621">Pažymoje turi būti trumpai išdėstyta pareiškimo esmė, nurodyta pareiškimo<text:s/></text:span><text:span text:style-name="T622">priėmimo data, registracijos numeris, priėmusio darbuotojo vardas ir pavardė, telefono numeris. Pažymą pasirašo pareiškimą priėmęs darbuotojas. Pažyma registruojama ikiteisminio tyrimo įstaigos vidaus teisės aktų nustatyta tvarka.</text:span></text:p>
      <text:p text:style-name="P623"><text:span text:style-name="T624">72</text:span><text:span text:style-name="T625">. Jeigu ikiteismini</text:span><text:span text:style-name="T626">o tyrimo įstaigoje gautas pareiškimas apie nusikalstamą veiką neatitinka Rekomendacijų 3.5 papunktyje ir 68–70 punktuose nustatytų reikalavimų arba jame pateikti tik deklaratyvūs, bendro pobūdžio teiginiai, toks pareiškimas laikomas informacija apie galima</text:span><text:span text:style-name="T627">i padarytą nusikalstamą veiką (tikrinama Rekomendacijų 57–63</text:span><text:span text:style-name="T628"><text:s/></text:span><text:span text:style-name="T629">punktuose nustatyta tvarka) ir neregistruojamas.</text:span></text:p>
      <text:p text:style-name="P630"><text:span text:style-name="T631">73</text:span><text:span text:style-name="T632">. Ikiteisminio tyrimo įstaigoje gauti anoniminiai pareiškimai apie nusikalstamą veiką įstaigos arba jos padalinio vadovo (jo pavaduotojo) sp</text:span><text:span text:style-name="T633">rendimu gali būti nagrinėjami, jeigu juose nurodyta informacija (faktinės aplinkybės) gali būti patikslinta ir nežinant pareiškėjo asmens duomenų. Jei atlikus informacijos patikslinimą nustatoma, kad anoniminiame pareiškime nurodytoje veikoje nėra nusikalt</text:span><text:span text:style-name="T634">imo ar baudžiamojo nusižengimo požymių, surašomas nutarimas atsisakyti pradėti ikiteisminį tyrimą. Pranešimas apie tokio pareiškimo nagrinėjimą pareiškėjui nesiunčiamas.</text:span></text:p>
      <text:p text:style-name="P635"><text:span text:style-name="T636">74</text:span><text:span text:style-name="T637">. Draudžiama ikiteisminio tyrimo įstaigoje gautą pareiškimą apie nusikalstamą ve</text:span><text:span text:style-name="T638">iką persiųsti nagrinėti kitai ikiteisminio tyrimo įstaigai. Esant pagrindui į kitą ikiteisminio tyrimo įstaigą galima kreiptis tik dėl BPK 168 straipsnio 1 dalyje nurodytų patikslinimo veiksmų atlikimo.</text:span></text:p>
      <text:p text:style-name="P639"><text:span text:style-name="T640">75</text:span><text:span text:style-name="T641">. Ikiteisminio tyrimo įstaiga, gavusi pareiškim</text:span><text:span text:style-name="T642">ą apie nusikalstamą veiką, kurį pagal kompetenciją turėtų nagrinėti kita ikiteisminio tyrimo įstaiga, nedelsdama, bet ne vėliau kaip per penkias darbo dienas jį išsiunčia kompetentingai prokuratūrai spręsti, kuriai ikiteisminio tyrimo įstaigai pavesti nagr</text:span><text:span text:style-name="T643">inėti pareiškimą apie nusikalstamą veiką.</text:span></text:p>
      <text:p text:style-name="P644"><text:span text:style-name="T645">76</text:span><text:span text:style-name="T646">. Ikiteisminio tyrimo įstaiga, gavusi kitoje valstybėje narėje nukentėjusio asmens, kurio gyvenamoji vieta Lietuvoje, arba asmens, kuris dėl nusikalstamos veikos mirė kitoje valstybėje narėje, šeimos nario ar</text:span><text:span text:style-name="T647"><text:s/>artimojo giminaičio, kurio gyvenamoji vieta Lietuvoje, pareiškimą apie nusikalstamą veiką, nedelsdama, bet ne vėliau kaip per penkias darbo dienas jį išsiunčia kompetentingai tos valstybės narės, kurioje įvykdyta nusikalstama veika, valdžios institucijai,</text:span><text:span text:style-name="T648"><text:s/>kai nėra teisinio pagrindo pradėti baudžiamąjį procesą Lietuvoje (įgyvendinant Direktyvos 2012/29/ES 17 straipsnį).</text:span></text:p>
      <text:p text:style-name="P649"><text:span text:style-name="T650">77</text:span><text:span text:style-name="T651">. Draudžiama pareiškimą apie nusikalstamą veiką perduoti nagrinėti ikiteisminio tyrimo pareigūnui, kurio veiksmai skundžiami, taip pa</text:span><text:span text:style-name="T652">t kai yra BPK 58 straipsnyje nustatyti nušalinimo pagrindai. Ikiteisminio tyrimo pareigūnas, kuriam pavesta nagrinėti pareiškimą apie nusikalstamą veiką, esant BPK 58 straipsnyje nustatytiems nušalinimo pagrindams, privalo nedelsdamas apie tai informuoti s</text:span><text:span text:style-name="T653">avo tiesioginį vadovą.</text:span></text:p>
      <text:p text:style-name="P654"><text:span text:style-name="T655">78</text:span><text:span text:style-name="T656">. Pareiškimai apie nusikalstamą veiką, parašyti ne valstybine kalba, išverčiami į valstybinę kalbą. Jei pareiškimas apie nusikalstamą veiką parašytas jį nagrinėjančiam pareigūnui<text:s/></text:span><text:span text:style-name="T657">suprantama kalba</text:span><text:span text:style-name="T658">, vertimas atliekamas tais atvej</text:span><text:span text:style-name="T659">ais, kai tyrimo medžiaga pateikiama teismui, prokuratūrai ar proceso dalyviui, nesuprantančiam neišversto dokumento.</text:span></text:p>
      <text:p text:style-name="P660"><text:span text:style-name="T661">79</text:span><text:span text:style-name="T662">. Pareiškimas apie nusikalstamą veiką nagrinėjamas vadovaujantis Rekomendacijų nuostatomis ir neatsižvelgiant į tai, kad ikiteisminio</text:span><text:span text:style-name="T663"><text:s/>tyrimo įstaigoje gautuose dokumentuose pareiškėjas nesuformulavo reikalavimo pradėti ikiteisminį tyrimą.</text:span></text:p>
      <text:p text:style-name="P664"><text:span text:style-name="T665">80</text:span><text:span text:style-name="T666">. Jei pareiškime apie nusikalstamą veiką nurodyti faktai negali būti vertinami kaip akivaizdžiai neteisingi, nėra aiškių BPK 3 straipsnio 1 daly</text:span><text:span text:style-name="T667">je nurodytų aplinkybių ir nėra pagrindo atlikti pareiškimo patikslinimo, ikiteisminio tyrimo pareigūnas nedelsdamas, bet ne ilgiau kaip per 10 dienų nuo pareiškimo gavimo ikiteisminio tyrimo įstaigoje priima sprendimą pradėti ikiteisminį tyrimą.</text:span></text:p>
      <text:p text:style-name="P668"><text:span text:style-name="T669">81</text:span><text:span text:style-name="T670">. Je</text:span><text:span text:style-name="T671">i pareiškime apie nusikalstamą veiką nepakanka duomenų, kuriais remiantis būtų galima priimti sprendimą pradėti ikiteisminį tyrimą, ikiteisminio tyrimo pareigūnas, vadovaudamasis BPK 168 straipsnio 1 dalimi, gali atlikti patikslinimą.</text:span></text:p>
      <text:p text:style-name="P672"><text:span text:style-name="T673">82</text:span><text:span text:style-name="T674">. Patikslinimo<text:s/></text:span><text:span text:style-name="T675">metu proceso veiksmai turi būti atlikti per kuo trumpesnį terminą. Proceso sprendimas priimamas ne vėliau kaip per 10 dienų. Šie terminai skaičiuojami nuo pareiškimo gavimo ikiteisminio tyrimo įstaigoje dienos ir negali būti pratęsti.</text:span></text:p>
      <text:p text:style-name="P676"><text:span text:style-name="T677">83</text:span><text:span text:style-name="T678">. Patikslinimo<text:s/></text:span><text:span text:style-name="T679">metu gali būti atliekami tik Rekomendacijų 38 punkte nurodyti su procesinėmis prievartos priemonėmis nesusiję proceso veiksmai.</text:span></text:p>
      <text:p text:style-name="P680"><text:span text:style-name="T681">84</text:span><text:span text:style-name="T682">. Jei į ikiteisminio tyrimo įstaigą atvykusio pareiškėjo pateiktame pareiškime apie nusikalstamą veiką nurodytos<text:s/></text:span><text:span text:style-name="T683">nepakankamai aiškios faktinės aplinkybės, ikiteisminio tyrimo pareigūnas turi pasiūlyti pareiškėjui iškart jas patikslinti ir atlikti liudytojo apklausą.</text:span></text:p>
      <text:p text:style-name="P684"><text:span text:style-name="T685">85</text:span><text:span text:style-name="T686">. Atliekant patikslinimą vadovaujamasi BPK 168 straipsnio 1 dalimi ir atliekamą proceso veiksmą<text:s/></text:span><text:span text:style-name="T687">reglamentuojančiuose BPK straipsniuose nustatyta proceso veiksmo atlikimo tvarka. Patikslinimo metu draudžiama taikyti procesines prievartos priemones. Įvykio liudytojui negalima taikyti atvesdinimo (BPK 142 straipsnis), baudų, arešto (BPK 163 straipsnis),</text:span><text:span text:style-name="T688"><text:s/>taip pat apie tokių priemonių taikymą įspėti kviečiant įvykio liudytoją į apklausą. Negali būti atliekamas objektų, nesančių įvykio vietoje, tyrimas, asmens būsto ar tarnybinių patalpų, kurios nėra įvykio vieta, apžiūra, nepilnamečių ir BPK 82 straipsnyje</text:span><text:span text:style-name="T689"><text:s/>nurodytų liudytojų apklausa bei kiti BPK 168 straipsnio 1 dalyje nenurodyti proceso veiksmai.</text:span></text:p>
      <text:p text:style-name="P690"><text:span text:style-name="T691">86</text:span><text:span text:style-name="T692">. Įvykio vietoje nustatomi asmenys, galintys pateikti reikšmingą nusikalstamai veikai tirti informaciją. Jei pokalbių su tokiais asmenimis metu nustatoma,<text:s/></text:span><text:span text:style-name="T693">kad jų parodymai nereikšmingi, surašomas tarnybinis pranešimas, nurodant asmenų, su kuriais kalbėta, vardus ir pavardes, gimimo datas, gyvenamųjų vietų adresus, kontaktinius duomenis ir priežastis, dėl kurių apklausa netikslinga. Turi būti siekiama, kad įv</text:span><text:span text:style-name="T694">ykio vietoje per kuo trumpesnį laiką nuo pareiškimo apie nusikalstamą veiką gavimo būtų atlikti visi reikalingi neatidėliotini veiksmai.</text:span></text:p>
      <text:p text:style-name="P695"><text:span text:style-name="T696">87</text:span><text:span text:style-name="T697">. Patikslinimo atlikimas ir jo metu gauti duomenys įforminami:</text:span></text:p>
      <text:p text:style-name="P698"><text:span text:style-name="T699">87.1</text:span><text:span text:style-name="T700">. įvykio vietos apžiūra – įvykio vietos apži</text:span><text:span text:style-name="T701">ūros protokolu;</text:span></text:p>
      <text:p text:style-name="P702"><text:span text:style-name="T703">87.2</text:span><text:span text:style-name="T704">. įvykio liudytojo, pareiškėjo ar asmens, kurio interesais pateiktas pareiškimas<text:s/></text:span><text:span text:style-name="T705"><text:s/></text:span><text:span text:style-name="T706"><text:s/>apklausa, – liudytojo apklausos protokolu;</text:span></text:p>
      <text:p text:style-name="P707"><text:span text:style-name="T708">87.3</text:span><text:span text:style-name="T709">. reikalavimas pateikti daiktus ar dokumentus – raštu, kuris siunčiamas adresatui, o jo nuorašas p</text:span><text:span text:style-name="T710">ridedamas prie pareiškimo apie nusikalstamą veiką nagrinėjimo medžiagos (jei atsakymas gaunamas paprastu, elektroniniu paštu ar per pasiuntinių paslaugas teikiančią įmonę, atskiro įforminimo nereikia, o jei pareigūnas ar fizinis asmuo reikalaujamą objektą<text:s/></text:span><text:span text:style-name="T711">pateikia be lydraščio, surašomas daiktų ar dokumentų pateikimo protokolas).</text:span></text:p>
      <text:p text:style-name="P712"><text:span text:style-name="T713">88</text:span><text:span text:style-name="T714">. Jeigu prokuroras, ikiteisminio tyrimo teisėjas ar teismas panaikina priimtą nutarimą atsisakyti pradėti ikiteisminį tyrimą ir grąžina surinktą medžiagą patikslinti, BPK 1</text:span><text:span text:style-name="T715">68 straipsnio 1 dalyje nustatytas 10 dienų terminas proceso veiksmams atlikti ir procesiniam sprendimui priimti skaičiuojamas iš naujo nuo medžiagos gavimo papildomai vertinti ikiteisminio tyrimo įstaigoje dienos.</text:span></text:p>
      <text:p text:style-name="P716"><text:span text:style-name="T717">89</text:span><text:span text:style-name="T718">. Pradėjus ikiteisminį tyrimą, ikite</text:span><text:span text:style-name="T719">isminio tyrimo įstaigos ar jos padalinio vadovas paveda jį atlikti vienam ar keliems tos pačios įstaigos ikiteisminio tyrimo pareigūnams, iki prokuroras priims sprendimą dėl tolesnio tyrimo vietos. Rezoliucijos pavesti atlikti ikiteisminį tyrimą tekstas ra</text:span><text:span text:style-name="T720">šomas Rekomendacijų 6 punkte nustatyta tvarka.</text:span></text:p>
      <text:p text:style-name="P721"><text:span text:style-name="T722">90</text:span><text:span text:style-name="T723">. Pradėjus ikiteisminį tyrimą, asmuo, kuriam nusikalstama veika padaryta fizinė, turtinė ar moralinė žala, nutarimu pripažįstamas nukentėjusiuoju. Asmens, kuris dėl nusikalstamos veikos patyrė turtinę ar</text:span><text:span text:style-name="T724"><text:s/>neturtinę žalą, apklausoje turi būti išsiaiškinta, ar jis pageidauja pareikšti civilinį ieškinį. Jei pirminėje tyrimo stadijoje asmuo ieškinio nepareiškia, ši jo pozicija turi būti įtraukta į apklausos protokolą.</text:span></text:p>
      <text:p text:style-name="P725"><text:span text:style-name="T726">91</text:span><text:span text:style-name="T727">. Apie pradėtą ikiteisminį tyrimą ne</text:span><text:span text:style-name="T728"><text:s/>vėliau kaip kitą darbo dieną pranešama pareiškėjui jo nurodytu elektroninio pašto adresu. Jei pareiškėjo ar jo atstovo elektroninio pašto adresas nežinomas, pranešimas siunčiamas paštu. Prie ikiteisminio tyrimo medžiagos turi būti pridėtas pranešimo nuora</text:span><text:span text:style-name="T729">šas. Jei pranešama elektroniniu paštu, pridedama elektroninio laiško, patvirtinančio pranešimo išsiuntimą, kopija.</text:span></text:p>
      <text:p text:style-name="P730"><text:span text:style-name="T731">92</text:span><text:span text:style-name="T732">. Pradėjus ikiteisminį tyrimą, ne vėliau kaip kitą darbo dieną apie tai informuojamas pareiškėjas ir prokuroras. Pranešime prokurorui n</text:span><text:span text:style-name="T733">urodoma:</text:span></text:p>
      <text:p text:style-name="P734"><text:span text:style-name="T735">92.1</text:span><text:span text:style-name="T736">.<text:s/></text:span><text:span text:style-name="T737">ikiteisminio tyrimo įstaigos, pradėjusios ikiteisminį tyrimą, pavadinimas;</text:span></text:p>
      <text:p text:style-name="P738"><text:span text:style-name="T739">92.</text:span><text:span text:style-name="T740">2</text:span><text:span text:style-name="T741">. ikiteisminio tyrimo numeris ir jo pradėjimo pagrindas (skundas, pareiškimas, pranešimas apie nusikalstamą veiką);</text:span></text:p>
      <text:p text:style-name="P742"><text:span text:style-name="T743">92.</text:span><text:span text:style-name="T744">3</text:span><text:span text:style-name="T745">. pareiškėjo (nukentėjusiojo) as</text:span><text:span text:style-name="T746">mens duomenys;</text:span></text:p>
      <text:p text:style-name="P747"><text:span text:style-name="T748">92.</text:span><text:span text:style-name="T749">4</text:span><text:span text:style-name="T750">. trumpas tiriamos nusikalstamos veikos aprašymas ir preliminarus kvalifikavimas;</text:span></text:p>
      <text:p text:style-name="P751"><text:span text:style-name="T752">92.</text:span><text:span text:style-name="T753">5</text:span><text:span text:style-name="T754">. įtariamo asmens duomenys (jei yra žinomi);</text:span></text:p>
      <text:p text:style-name="P755"><text:span text:style-name="T756">92.6</text:span><text:span text:style-name="T757">.<text:s/></text:span><text:span text:style-name="T758">ar yra galimybė taikyti supaprastintą procesą;</text:span></text:p>
      <text:p text:style-name="P759"><text:span text:style-name="T760">92.</text:span><text:span text:style-name="T761">7</text:span><text:span text:style-name="T762">. ar yra galimybė taikyti<text:s/></text:span><text:span text:style-name="T763">formalizuotą procesą;</text:span></text:p>
      <text:p text:style-name="P764"><text:span text:style-name="T765">92.</text:span><text:span text:style-name="T766">8</text:span><text:span text:style-name="T767">. ar reikia sudaryti tyrimo grupę iš skirtingų ikiteisminio tyrimo įstaigų pareigūnų.</text:span></text:p>
      <text:p text:style-name="P768"><text:span text:style-name="T769">92.9</text:span><text:span text:style-name="T770">. nepilnamečių asmenų duomenys.</text:span></text:p>
      <text:p text:style-name="P771"><text:span text:style-name="T772">93</text:span><text:span text:style-name="T773">. Ikiteisminio tyrimo įstaigos ar jos padalinio vadovas, gavęs prokuroro pavedimą atlikti<text:s/></text:span><text:span text:style-name="T774">ikiteisminį tyrimą (kai pradėjo prokuroras BPK 169 straipsnio 1 dalyje nustatyta tvarka arba kita ikiteisminio tyrimo įstaiga BPK 171 straipsnio 1 dalyje nustatyta tvarka), paveda jį atlikti ikiteisminio tyrimo pareigūnui (pareigūnams).</text:span></text:p>
      <text:p text:style-name="P775"><text:span text:style-name="T776">94</text:span><text:span text:style-name="T777">. Ikiteismini</text:span><text:span text:style-name="T778">o tyrimo metu atlikti proceso veiksmus keliems tos pačios įstaigos ikiteisminio tyrimo pareigūnams gali būti pavedama žodiniu arba rašytiniu tos ikiteisminio tyrimo įstaigos ar jos padalinio vadovo pavedimu.</text:span></text:p>
      <text:p text:style-name="P779"><text:span text:style-name="T780">95</text:span><text:span text:style-name="T781">. Kai ikiteisminio tyrimo metu nustatoma k</text:span><text:span text:style-name="T782">itos nusikalstamos veikos, dėl kurios nebuvo pradėtas ikiteisminis tyrimas, požymių, priimamas sprendimas pradėti ikiteisminį tyrimą. Toks tyrimas pradedamas užrašant rezoliuciją ant gauto papildomo pareiškimo apie kitą nusikalstamą veiką, kito ikiteismini</text:span><text:span text:style-name="T783">o tyrimo pareigūno tarnybinio pranešimo, jei pagal jį nebuvo pradėtas tyrimas, arba surašant tarnybinį pranešimą. Jei paaiškėjusi nusikalstama veika bus tiriama anksčiau pradėtame ikiteisminiame tyrime, ši aplinkybė nurodoma rezoliucijoje arba tarnybiniame</text:span><text:span text:style-name="T784"><text:s/></text:span><text:soft-page-break/><text:span text:style-name="T785">pranešime. Pradėjęs naujai paaiškėjusios nusikalstamos veikos ikiteisminį tyrimą, ikiteisminio tyrimo pareigūnas užpildo nusikalstamos veikos statistinę kortelę ir apie priimtą sprendimą informuoja ikiteisminį tyrimą organizuojantį prokurorą.</text:span></text:p>
      <text:p text:style-name="P786"><text:span text:style-name="T787">96</text:span><text:span text:style-name="T788">. Išna</text:span><text:span text:style-name="T789">grinėjus ikiteisminio tyrimo įstaigoje gautą pareiškimą apie nusikalstamą veiką ir padarius išvadą, kad jame nurodytus faktus net ir nepradėjus ikiteisminio tyrimo reikia vertinti kaip akivaizdžiai neteisingus arba kad yra aiškios BPK 3 straipsnio 1 dalyje</text:span><text:span text:style-name="T790"><text:s/>nurodytos aplinkybės, nedelsiant, bet ne ilgiau kaip per 10 dienų nuo tokio pareiškimo gavimo priimamas nutarimas atsisakyti pradėti ikiteisminį tyrimą.</text:span></text:p>
      <text:p text:style-name="P791"><text:span text:style-name="T792">Jei pareiškime apie nusikalstamą veiką nurodyti požymiai veikos, kurią pareiškėjas klaidingai vertina<text:s/></text:span><text:span text:style-name="T793">kaip nusikalstamą, arba jei nusikalstama veika neatitinka visų būtinų konkrečios nusikalstamos veikos sudėties požymių, arba jei išdėstyti deklaratyvaus turinio teiginiai, grindžiami ne faktiniais duomenimis, bet samprotavimais ar prielaidomis, sprendimas<text:s/></text:span><text:span text:style-name="T794">atsisakyti pradėti ikiteisminį tyrimą priimamas BPK 168 straipsnyje nustatyta tvarka ir vienu ar keliais BPK 3 straipsnio 1 dalyje nustatytais pagrindais. Ikiteisminio tyrimo pareigūnas atsisakyti pradėti ikiteisminį tyrimą gali tik ikiteisminio tyrimo įst</text:span><text:span text:style-name="T795">aigos vadovo ar jo įgalioto asmens sutikimu.</text:span><text:span text:style-name="T796"><text:s/></text:span><text:span text:style-name="T797">Nutarime turi būti išaiškinta jo apskundimo tvarka ir terminai.</text:span></text:p>
      <text:p text:style-name="P798"><text:span text:style-name="T799">97</text:span><text:span text:style-name="T800">. Nutarimo atsisakyti pradėti ikiteisminį tyrimą nuorašas ne vėliau kaip kitą darbo dieną išsiunčiamas pareiškėjo ar jo teisėto atstovo nurod</text:span><text:span text:style-name="T801">ytu elektroninio pašto adresu. Jei pareiškėjo ar jo teisėto atstovo elektroninio pašto adresas nežinomas, pranešimas siunčiamas paštu. Prie pareiškimo <text:s/>nagrinėjimo medžiagos turi būti pridėtas lydraščio nuorašas. Jei nutarimas siunčiamas elektroniniu paštu</text:span><text:span text:style-name="T802">, pridedama elektroninio laiško, patvirtinančio nutarimo išsiuntimą, patvirtinta kopija.</text:span></text:p>
      <text:p text:style-name="P803"><text:span text:style-name="T804">98</text:span><text:span text:style-name="T805">. Ikiteisminio tyrimo pareigūnas, vadovaudamasis BPK 168 straipsnio 3 dalimi, per 24 valandas nutarimo atsisakyti pradėti ikiteisminį tyrimą nuorašą IBPS priemon</text:span><text:span text:style-name="T806">ėmis turi perduoti (nukreipti) prokurorui. Prokuroro reikalavimu ikiteisminio tyrimo pareigūnas turi pateikti popierinę atsisakymo pradėti ikiteisminį tyrimą medžiagą.</text:span></text:p>
      <text:p text:style-name="P807"><text:span text:style-name="T808">99</text:span><text:span text:style-name="T809">. Jei pareiškime apie nusikalstamą veiką nurodytos iš esmės tokios pačios faktinės</text:span><text:span text:style-name="T810"><text:s text:c="2"/>aplinkybės kaip ir anksčiau gautame to paties pareiškėjo ar jo teisėto atstovo pareiškime, dėl kurio jau priimtas nutarimas atsisakyti pradėti ikiteisminį tyrimą, toks pareiškimas laikomas kartotiniu ir naujas nutarimas dėl jo nepriimamas, o pareiškėjui<text:s/></text:span><text:span text:style-name="T811">ar jo teisėtam atstovui atsakoma ikiteisminio tyrimo įstaigoje nustatyta asmenų aptarnavimo tvarka. Kito asmens pateiktas pareiškimas apie tą pačią nusikalstamą veiką nelaikomas kartotiniu ir turi būti nagrinėjamas bendra tvarka, tačiau priimant nutarimą a</text:span><text:span text:style-name="T812">tsisakyti pradėti ikiteisminį tyrimą galima remtis tuo, kad jau yra priimtas nutarimas, kuriuo atsisakyta pradėti ikiteisminį tyrimą pagal kito asmens skundą.</text:span></text:p>
      <text:p text:style-name="P813"><text:span text:style-name="T814">100</text:span><text:span text:style-name="T815">. Gavus pareiškimą apie nusikalstamą veiką, dėl kurios jau pradėtas ikiteisminis tyrimas,<text:s/></text:span><text:span text:style-name="T816">naujas sprendimas pradėti ikiteisminį tyrimą nepriimamas, o pareiškimas pridedamas prie ikiteisminio tyrimo medžiagos ir apie tai pranešama pareiškėjui.</text:span></text:p>
      <text:p text:style-name="P817"><text:span text:style-name="T818">Pareiškimą apie nusikalstamą veiką galima pridėti prie ikiteisminio tyrimo medžiagos nepriimant atskiro</text:span><text:span text:style-name="T819"><text:s/>sprendimo pradėti ikiteisminį tyrimą tik tuo atveju, kai pareiškime nurodyti duomenys apie tas pačias nusikalstamas veikas, dėl kurių jau atliekamas ikiteisminis tyrimas.</text:span></text:p>
      <text:p text:style-name="P820"><text:span text:style-name="T821">101</text:span><text:span text:style-name="T822">. Atsisakius pradėti ikiteisminį tyrimą BPK 168 straipsnio 1 dalyje nustatyta</text:span><text:span text:style-name="T823">is atvejais ir esant duomenų apie administracinį nusižengimą, ikiteisminio tyrimo pareigūnas pats inicijuoja tokio administracinio nusižengimo teiseną arba ne vėliau kaip per penkias darbo dienas nuo nutarimo priėmimo susijusios medžiagos patvirtintas kopi</text:span><text:span text:style-name="T824">jas persiunčia institucijai ar pareigūnui, kompetentingam inicijuoti administracinio nusižengimo teiseną, ir apie tai informuoja pareiškėją. Jei yra duomenų apie galimai padarytą tarnybinį ar drausminį nusižengimą, ikiteisminio tyrimo pareigūnas ne vėliau<text:s/></text:span><text:span text:style-name="T825">kaip per penkias darbo dienas juos persiunčia nagrinėti kompetentingai institucijai ar asmeniui. Apie tai informuojamas pareiškėjas.</text:span></text:p>
      <text:p text:style-name="P826"><text:span text:style-name="T827">102</text:span><text:span text:style-name="T828">. Jei gautame pareiškime apie nusikalstamą veiką nurodyti faktai apie administracinį, tarnybinį ar drausminį nusižen</text:span><text:span text:style-name="T829">gimą ir pareiškėjas neprašo pradėti ikiteisminio tyrimo, nutarimas atsisakyti pradėti ikiteisminį tyrimą nepriimamas. Pareiškimas ar pranešimas apie administracinį,<text:s/></text:span><text:soft-page-break/><text:span text:style-name="T830">tarnybinį ar drausminį nusižengimą ne vėliau kaip per penkias darbo dienas persiunčiamas na</text:span><text:span text:style-name="T831">grinėti pagal kompetenciją.</text:span></text:p>
      <text:p text:style-name="P832"><text:span text:style-name="T833">103</text:span><text:span text:style-name="T834">. Ikiteisminis tyrimas pradedamas, kai yra pagrindas manyti, kad veikoje yra nusikalstamos veikos požymių. Visais kitais atvejais gali būti pradedama administracinio nusižengimo teisena pagal ANK arba tarnybinės ar drausm</text:span><text:span text:style-name="T835">inės atsakomybės taikymo procedūra. Vėliau paaiškėjus, kad galimai padaryta nusikalstama veika (pavyzdžiui, kilę padariniai suponuoja baudžiamąją atsakomybę), pradedamas ikiteisminis tyrimas, o vykdant administracinio nusižengimo teisenos pagal ANK arba ta</text:span><text:span text:style-name="T836">rnybinės ar drausminės atsakomybės taikymo procedūras gauta medžiaga ar jos patvirtintos kopijos pridedamos prie ikiteisminio tyrimo medžiagos. Kai nubaudus asmenį pagal ANK paaiškėja, kad padarytoje veikoje yra nusikalstamos veikos požymių, ikiteisminio t</text:span><text:span text:style-name="T837">yrimo įstaigoje ikiteisminio tyrimo pradėjimo klausimas sprendžiamas bendra tvarka.</text:span></text:p>
      <text:p text:style-name="P838"/>
      <text:p text:style-name="P839"><text:span text:style-name="T840">V</text:span><text:span text:style-name="T841"><text:s/></text:span><text:span text:style-name="T842">SKYRIUS</text:span></text:p>
      <text:p text:style-name="P843"><text:span text:style-name="T844">IKITEISMINIO TYRIMO PRADĖJIMAS DĖL VEIKŲ, NURODYTŲ BPK 167 STRAIPSNIO 1 DALYJE</text:span></text:p>
      <text:p text:style-name="P845"/>
      <text:p text:style-name="P846"><text:span text:style-name="T847">104</text:span><text:span text:style-name="T848">.<text:s/></text:span><text:span text:style-name="T849">Ikiteisminis tyrimas dėl BPK 167 straipsnio 1 dalyje nurodytų nusi</text:span><text:span text:style-name="T850">kalstamų veikų pradedamas tik pagal nukentėjusiojo ar jo teisėto atstovo pareiškimą apie nusikalstamą veiką arba prokuroro reikalavimą.</text:span></text:p>
      <text:p text:style-name="P851"><text:span text:style-name="T852">105</text:span><text:span text:style-name="T853">. Jei BK 140 straipsnio 1 dalyje, 145, 148 straipsniuose, 149 straipsnio 1 dalyje, 150 straipsnio 1 dalyje, 151 s</text:span><text:span text:style-name="T854">traipsnio 1 dalyje, 152 ir 165 straipsniuose nurodytos nusikalstamos veikos turi smurto artimoje aplinkoje požymių, ikiteisminis tyrimas pradedamas neatsižvelgiant į tai, ar yra nukentėjusiojo ar jo teisėto atstovo pareiškimas. Tokiais atvejais prokuroro r</text:span><text:span text:style-name="T855">eikalavimas nesurašomas, ikiteisminis tyrimas pradedamas ir procesas vyksta bendra tvarka.</text:span></text:p>
      <text:p text:style-name="P856"><text:span text:style-name="T857">106</text:span><text:span text:style-name="T858">. Jei dėl veikų, nurodytų BPK 167 straipsnio 1 dalyje, pateiktame nukentėjusiojo ar jo teisėto atstovo pareiškime išreikštas prašymas pradėti ikiteisminį tyri</text:span><text:span text:style-name="T859">mą, esant pagrindui jis pradedamas bendra tvarka. Gavus nukentėjusiojo ar jo teisėto atstovo pareiškimą apie BPK 167 straipsnio 1 dalyje nurodytas nusikalstamas veikas, laikoma, kad nukentėjusiojo ar jo teisėto atstovo valia dėl ikiteisminio tyrimo pradėji</text:span><text:span text:style-name="T860">mo yra išreikšta neatsižvelgiant į tai, ar prašymas pradėti ikiteisminį tyrimą suformuluotas tiesiogiai.</text:span></text:p>
      <text:p text:style-name="P861"><text:span text:style-name="T862">107</text:span><text:span text:style-name="T863">. Pareiškimai apie BPK 167 straipsnio 1 dalyje nurodytas nusikalstamas veikas tikslinami bendra tvarka.</text:span></text:p>
      <text:p text:style-name="P864"><text:span text:style-name="T865">108</text:span><text:span text:style-name="T866">. Draudžiama atsisakyti priimti<text:s/></text:span><text:span text:style-name="T867">pareiškimą apie BPK 167 straipsnyje nurodytą nusikalstamą veiką, jei tokį pareiškimą kito asmens interesais pateikė ne nukentėjusysis ar jo teisėtas atstovas. Nagrinėdamas tokį pareiškimą prokuroras arba ikiteisminio tyrimo pareigūnas privalo imtis priemon</text:span><text:span text:style-name="T868">ių gauti patikslinimą tiesiogiai iš nukentėjusiojo arba jo teisėto atstovo. Jei patikslinus gautą pareiškimą apie BPK 167 straipsnyje nurodytą nusikalstamą veiką nukentėjusysis arba jo teisėtas atstovas nurodo, jog nepageidauja, kad būtų pradėtas ikiteismi</text:span><text:span text:style-name="T869">nis tyrimas, ir nėra aplinkybių, kurioms esant privaloma pradėti ikiteisminį tyrimą prokuroro reikalavimu, vadovaujantis BPK 3 straipsnio 1 dalies 6 punktu, surašomas nutarimas atsisakyti pradėti ikiteisminį tyrimą.</text:span></text:p>
      <text:p text:style-name="P870"><text:span text:style-name="T871">109</text:span><text:span text:style-name="T872">. Ikiteisminio tyrimo įstaigoje a</text:span><text:span text:style-name="T873">r prokuratūroje gavus informacijos apie galimai padarytą nusikalstamą veiką, nurodytą BPK 167 straipsnio 1 dalyje, tačiau nesant nukentėjusiojo pareiškimo ar jo teisėto atstovo pareiškimo, ikiteisminio tyrimo pareigūnas ar prokuroras privalo įvertinti, ar<text:s/></text:span><text:span text:style-name="T874">ši veika turi visuomeninę reikmę ir ar asmuo, kuriam padaryta žala, dėl svarbių priežasčių negali ginti savo interesų. Ikiteisminio tyrimo pareigūnas, nusprendęs, kad ši veika turi visuomeninę reikšmę arba kad asmuo, kuriam padaryta žala, dėl svarbių priež</text:span><text:span text:style-name="T875">asčių negali ginti savo interesų, surinktą medžiagą perduoda prokurorui spręsti dėl ikiteisminio tyrimo pradėjimo prokuroro reikalavimu. Prokuroras, gavęs šią medžiagą ir nusprendęs, kad nėra BPK 167 straipsnio 2 dalyje nurodytų aplinkybių (veika neturi vi</text:span><text:span text:style-name="T876">suomeninės reikšmės arba asmuo gali ginti savo teisėtus interesus), priima nutarimą atsisakyti pradėti ikiteisminį tyrimą.</text:span></text:p>
      <text:p text:style-name="P877"><text:span text:style-name="T878">110</text:span><text:span text:style-name="T879">. Ikiteisminis tyrimas dėl nusikalstamų veikų, nurodytų BPK 167 straipsnio 1 dalyje, nesant nukentėjusiojo ar jo teisėto atsto</text:span><text:span text:style-name="T880">vo pareiškimo, gali būti pradėtas prokuroro reikalavimu tik tada, kai nusikalstamos veikos turi visuomeninę reikšmę ar jomis padaryta žala asmeniui, kuris dėl svarbių priežasčių negali ginti savo teisėtų interesų. Reikalavime turi būti išdėstyti motyvai, p</text:span><text:span text:style-name="T881">agrindžiantys, kodėl nusikalstama veika turi visuomeninę reikšmę ar ja padaryta žala asmeniui, kuris dėl svarbių priežasčių negali ginti savo teisėtų interesų.</text:span></text:p>
      <text:p text:style-name="P882"><text:span text:style-name="T883">111</text:span><text:span text:style-name="T884">. Sprendžiant, ar nusikalstama veika turi visuomeninę reikšmę, atsižvelgiama į tai, kad v</text:span><text:span text:style-name="T885">ien nukentėjusiojo einamos pareigos ar socialinis statusas savaime nenulemia nusikalstamos veikos visuomeninės reikšmės, nes įstatymui ir teismui visi asmenys yra lygūs, nepaisant jų veiklos rūšies ir pobūdžio, gyvenamosios vietos ir kitų aplinkybių (BPK 6</text:span><text:span text:style-name="T886"><text:s/>straipsnio 2 dalis), o tą patį procesinį statusą turintys baudžiamojo proceso dalyviai turi ir tokias pačias teises bei pareigas. Šis sprendimo priėmimo pagrindas sietinas ne su kuriuo nors vienu nusikalstamos veikos požymiu ar keliais iš jų, o su įvairia</text:span><text:span text:style-name="T887">is nusikalstamos veikos požymiais ir įvairiomis jos padarymo aplinkybėmis. Sprendžiant, ar nusikalstama veika turi visuomeninę reikšmę, kiekvienu atveju būtina įvertinti, kokie padariniai visuomenei, valstybei ir teisinei sistemai galėtų atsirasti, jeigu d</text:span><text:span text:style-name="T888">ėl šios veikos ir dėl kitų analogiškų veikų baudžiamasis procesas nebūtų pradėtas (žr. Lietuvos Respublikos Konstitucinio Teismo 2006 m. sausio 16 d. nutarimą).</text:span></text:p>
      <text:p text:style-name="P889"><text:span text:style-name="T890">112</text:span><text:span text:style-name="T891">. Sprendžiant, ar asmuo dėl svarbių priežasčių negali ginti teisėtų savo interesų, būtin</text:span><text:span text:style-name="T892">a atsižvelgti į tai, kad toks sprendimo priėmimo pagrindas taikomas situacijoms, kai asmuo apskritai negali pats ar per teisėtą savo atstovą išreikšti valios ginti savo teisėtus interesus arba negali pats ar per teisėtą savo atstovą atlikti tam tikrų veiks</text:span><text:span text:style-name="T893">mų, kuriais šiuos savo teisėtus interesus imtųsi ginti (pavyzdžiui, dėl fizinės ar psichinės negalios, teisinio subjektiškumo nebuvimo ir kt.), taip pat ir tokioms situacijoms, kai nors asmuo ir gali pats arba per teisėtą savo atstovą išreikšti valią ginti</text:span><text:span text:style-name="T894"><text:s/>savo teisėtus interesus, gali pats arba per teisėtą savo atstovą atlikti tam tikrus veiksmus, kuriais šiuos savo teisėtus interesus imtųsi ginti, tačiau šių veiksmų objektyviai negali pakakti, kad tie interesai būtų apginti (pavyzdžiui, dėl negalėjimo gau</text:span><text:span text:style-name="T895">ti reikalingos informacijos, neturėjimo teisės atlikti reikiamus proceso veiksmus, dėl asmens, padariusio nusikalstamą veiką, teisinės neliečiamybės ir kt.) (žr. Lietuvos Respublikos Konstitucinio Teismo 2006 m. sausio 16 d. nutarimą).</text:span></text:p>
      <text:p text:style-name="P896"><text:span text:style-name="T897">113</text:span><text:span text:style-name="T898">. Kad veikos<text:s/></text:span><text:span text:style-name="T899">turi visuomeninę reikšmę, galima pripažinti ir tais atvejais, kai asmenys kaltinami kelių tarpusavyje susijusių nusikalstamų veikų padarymu, dėl dalies iš kurių baudžiamasis procesas turėtų vykti tik gavus nukentėjusiojo skundą ar teisėto atstovo pareiškim</text:span><text:span text:style-name="T900">ą, jei tokiu atveju nutraukus baudžiamąjį procesą dėl BPK 167 straipsnio 1 dalyje nurodytos veikos pasunkėtų kitų nusikalstamų veikų atskleidimas ir įrodinėjimas. Tai turi būti aptarta prokuroro reikalavime.</text:span></text:p>
      <text:p text:style-name="P901"><text:span text:style-name="T902">114</text:span><text:span text:style-name="T903">. Nesant nukentėjusiojo ar jo teisėto ats</text:span><text:span text:style-name="T904">tovo pareiškimo, jeigu pagal įstatymą toks pareiškimas yra būtina sąlyga baudžiamajam procesui pradėti, ir kai nusikalstama veika neturi visuomeninės reikšmės ir ja nepadaryta žalos asmeniui, kuris dėl svarbių priežasčių negali ginti teisėtų savo interesų,</text:span><text:span text:style-name="T905"><text:s/>prokuroras neturi įgaliojimų pradėti baudžiamojo proceso (žr. Lietuvos Respublikos Konstitucinio Teismo 2006 m. sausio 16 d. ir 2006 m. birželio 15 d. nutarimus).</text:span></text:p>
      <text:p text:style-name="P906"><text:span text:style-name="T907">115</text:span><text:span text:style-name="T908">. Nukentėjusysis ar jo teisėtas atstovas, pranešdamas apie daiktų ar dokumentų prarad</text:span><text:span text:style-name="T909">imą arba turto sunaikinimą ar sugadinimą ir pageidaudamas gauti pažymą dėl kreipimosi į ikiteisminio tyrimo įstaigą, turi užpildyti prašymo išduoti pažymą neatliekant tyrimo ir įspėjimo dėl atsakomybės už melagingą įskundimą ar pranešimą apie nebūtą nusika</text:span><text:span text:style-name="T910">ltimą formas. Pranešantis asmuo privalo pasirašyti, kad yra įspėtas dėl atsakomybės pagal BK 236 straipsnį už melagingą įskundimą ar pranešimą apie nebūtą nusikaltimą ir kad jam yra išaiškinta teisė kreiptis su pareiškimu dėl ikiteisminio tyrimo pradėjimo<text:s/></text:span><text:span text:style-name="T911">dėl nusikalstamos veikos, nurodytos BPK 167 straipsnio 1 dalyje.</text:span></text:p>
      <text:p text:style-name="P912"><text:span text:style-name="T913">116</text:span><text:span text:style-name="T914">. Jei gaunamas prašymas išduoti pažymą neatliekant tyrimo, ikiteisminis tyrimas nepradedamas, tyrimas neatliekamas ir procesinis sprendimas nepriimamas (užrašoma rezoliucija „išduoti p</text:span><text:span text:style-name="T915">ažymą“). Asmeniui įteikiama pažyma, patvirtinanti jo kreipimąsi į ikiteisminio tyrimo įstaigą. Pažymoje turi būti nurodyta asmens prašymo registracijos data ir numeris, išaiškinta, kokiu<text:s/></text:span><text:soft-page-break/><text:span text:style-name="T916">pagrindu tyrimas nebus atliekamas, taip pat turi būti nurodyta, kad a</text:span><text:span text:style-name="T917">smuo turi teisę kreiptis su pareiškimu prašydamas pradėti ikiteisminį tyrimą dėl nusikalstamos veikos, nurodytos BPK 167 straipsnio 1 dalyje.</text:span></text:p>
      <text:p text:style-name="P918"><text:span text:style-name="T919">117</text:span><text:span text:style-name="T920">. Tais atvejais, kai dėl nusikalstamos veikos, nurodytos BPK 167 straipsnio 1 dalyje, tyrimas neatliekamas,</text:span><text:span text:style-name="T921"><text:s/>nukentėjusiojo ar jo teisėto atstovo pranešime nurodyti numeruoti daiktai turi būti užregistruoti atitinkamuose registruose ikiteisminio tyrimo įstaigoje nustatyta tvarka.</text:span></text:p>
      <text:p text:style-name="P922"><text:span text:style-name="T923">118</text:span><text:span text:style-name="T924">. Jei reikia užfiksuoti papildomą informaciją, nenurodytą pranešime apie nus</text:span><text:span text:style-name="T925">ikalstamą veiką ar prašyme išduoti pažymą, kai dėl nusikalstamų veikų, nurodytų BPK 167 straipsnio 1 dalyje, tyrimas neatliekamas, surašomas tarnybinis pranešimas.</text:span></text:p>
      <text:p text:style-name="P926"/>
      <text:p text:style-name="P927"><text:span text:style-name="T928">VI</text:span><text:span text:style-name="T929"><text:s/></text:span><text:span text:style-name="T930">SKYRIUS</text:span></text:p>
      <text:p text:style-name="P931"><text:span text:style-name="T932">IKITEISMINIO TYRIMO PRADĖJIMAS DĖL SU GAISRAIS SUSIJUSIŲ NUSIKALSTAMŲ VEIK</text:span><text:span text:style-name="T933">Ų</text:span></text:p>
      <text:p text:style-name="P934"/>
      <text:p text:style-name="P935"><text:span text:style-name="T936">119</text:span><text:span text:style-name="T937">.</text:span><text:span text:style-name="T938"><text:s/></text:span><text:span text:style-name="T939">Gavę informacijos apie gaisrą, Priešgaisrinės apsaugos ir gelbėjimo departamento (toliau – PAGD) pareigūnai atlieka neatidėliotiną informacijos patikrinimą. Užgesinus gaisrą, vadovaujantis PAGD veiklą reglamentuojančiais teisės aktais atliekama</text:span><text:span text:style-name="T940"><text:s/>gaisravietės apžiūra ir tarnybiniame pranešime užfiksuojami asmenų, žinančių faktines aplinkybes, turinčias reikšmės gaisro kilimo priežasčiai nustatyti, duomenys.</text:span></text:p>
      <text:p text:style-name="P941"><text:span text:style-name="T942">120</text:span><text:span text:style-name="T943">.</text:span><text:span text:style-name="T944"><text:s/></text:span><text:span text:style-name="T945">Paaiškėjus tyčinio padegimo požymiams, PAGD pareigūnas apie tai nedelsdamas praneš</text:span><text:span text:style-name="T946">a teritorinės policijos įstaigos budėtojui.</text:span></text:p>
      <text:p text:style-name="P947"><text:span text:style-name="T948">121</text:span><text:span text:style-name="T949">. Teritorinės policijos įstaigos budėtojas, gavęs informacijos apie nusikalstamą veiką, susijusią su tyčiniu padegimu, paveda policijos įstaigos ikiteisminio tyrimo pareigūnams vykti į įvykio vietą.</text:span></text:p>
      <text:p text:style-name="P950"><text:span text:style-name="T951">122</text:span><text:span text:style-name="T952">. Policijos ikiteisminio tyrimo pareigūnas įvykio vietoje priima sprendimą dėl ikiteisminio tyrimo pradėjimo. Svetimo turto sunaikinimas tyčia padegant paprastai kvalifikuojamas pagal BK 187 straipsnio 2 dalį (kaip padarytas visuotinai pavojingu būdu).</text:span></text:p>
      <text:p text:style-name="P953"><text:span text:style-name="T954">123</text:span><text:span text:style-name="T955">. Policijos ikiteisminio tyrimo pareigūnas, priėmęs sprendimą pradėti ikiteisminį tyrimą, atlieka pirminius tyrimo veiksmus. Gaisravietės įvykio vietos tyrimą visais atvejais atlieka PAGD specialistas. Prireikus pasitelkiami kitų sričių specialistai (</text:span><text:span text:style-name="T956">teismo medikas, ekspertas kriminalistas ir kt.).</text:span></text:p>
      <text:p text:style-name="P957"><text:span text:style-name="T958">124</text:span><text:span text:style-name="T959">. Prireikus PAGD Gaisrinių tyrimų centro specialistai ekspertai gali būti kviečiami, jeigu:</text:span></text:p>
      <text:p text:style-name="P960"><text:span text:style-name="T961">124.1</text:span><text:span text:style-name="T962">. gaisro metu žūsta žmogus;</text:span></text:p>
      <text:p text:style-name="P963"><text:span text:style-name="T964">124.2</text:span><text:span text:style-name="T965">. gaisras sunaikina:</text:span></text:p>
      <text:p text:style-name="P966"><text:span text:style-name="T967">124.2.1</text:span><text:span text:style-name="T968">. strateginę ar svarbią reikšmę<text:s/></text:span><text:span text:style-name="T969">nacionaliniam saugumui turinčių juridinių asmenų infrastruktūrą sudarantį turtą ar jo dalį;</text:span></text:p>
      <text:p text:style-name="P970"><text:span text:style-name="T971">124.2.2</text:span><text:span text:style-name="T972">. didelės vertės turtą;</text:span></text:p>
      <text:p text:style-name="P973"><text:span text:style-name="T974">124.2.3</text:span><text:span text:style-name="T975">. didelės mokslinės, istorinės ar kultūrinės reikšmės vertybes;</text:span></text:p>
      <text:p text:style-name="P976"><text:span text:style-name="T977">124.3</text:span><text:span text:style-name="T978">. gaisras turi kitą visuomeninę reikšmę.</text:span></text:p>
      <text:p text:style-name="P979"><text:span text:style-name="T980">125</text:span><text:span text:style-name="T981">. PAGD pareigūnams patikrinus informaciją apie gaisrą ir nustačius nusikalstamos veikos, nurodytos BK 187 straipsnio 1 ir 3 dalyse arba 188 straipsnyje, požymius, nuo gaisro nukentėjusiam asmeniui ar teisėtam jo atstovui (jei yra žinomas) išaiškinam</text:span><text:span text:style-name="T982">a, kad ikiteisminis tyrimas dėl tokių veiksmų gali būti pradėtas tik tada, kai yra nukentėjusio asmens ar jo teisėto atstovo pareiškimas. Dėl žodinių pareiškimų PAGD pareigūnai turi surašyti nustatytos formos protokolą-pareiškimą.</text:span></text:p>
      <text:p text:style-name="P983"><text:span text:style-name="T984">126</text:span><text:span text:style-name="T985">. PAGD pareigūnas,</text:span><text:span text:style-name="T986"><text:s/>gavęs nuo gaisro nukentėjusio asmens ar jo teisėto atstovo pareiškimą, pradeda ikiteisminį tyrimą, atlieka įvykio vietos (gaisravietės) tyrimą ir kitus tyrimo veiksmus.</text:span></text:p>
      <text:p text:style-name="P987"><text:span text:style-name="T988">127</text:span><text:span text:style-name="T989">. Esant duomenų, kad padaryta nusikalstama veika, nurodyta BK 187 straipsnio 1<text:s/></text:span><text:span text:style-name="T990">ir 3 dalyse arba 188 straipsnyje, ir nuo gaisro nukentėjęs asmuo (sunaikinto ar sugadinto turto<text:s/></text:span><text:soft-page-break/><text:span text:style-name="T991">savininkas) nėra žinomas arba toks asmuo dėl kitų svarbių priežasčių negali ginti savo teisėtų interesų, arba paaiškėjusi nusikalstama veika turi visuomeninę re</text:span><text:span text:style-name="T992">ikšmę, PAGD pareigūnas surinktą medžiagą perduoda prokurorui spręsti dėl ikiteisminio tyrimo pradėjimo prokuroro reikalavimu (neatsižvelgiant į tai, ar gautas nukentėjusiojo ar jo teisėto atstovo pareiškimas).</text:span></text:p>
      <text:p text:style-name="P993"><text:span text:style-name="T994">128</text:span><text:span text:style-name="T995">. Jei nuo gaisro nukentėjusio asmens ar</text:span><text:span text:style-name="T996"><text:s/>jo teisėto atstovo pareiškimas negautas ir nėra pagrindo manyti, kad nuo nusikalstamos veikos nukentėjęs asmuo dėl svarbių priežasčių negali ginti teisėtų savo interesų arba kad nusikalstama veika turi visuomeninę reikšmę, ikiteisminis tyrimas dėl nusikal</text:span><text:span text:style-name="T997">stamos veikos, nurodytos BK 187 straipsnio 1 ir 3 dalyse arba 188 straipsnyje, nepradedamas. Nutarimas atsisakyti pradėti ikiteisminį tyrimą šiais atvejais nepriimamas.</text:span></text:p>
      <text:p text:style-name="P998"><text:span text:style-name="T999">129</text:span><text:span text:style-name="T1000">. Nutarimas atsisakyti pradėti ikiteisminį tyrimą nepriimamas ir tais atvejais,<text:s/></text:span><text:span text:style-name="T1001">kai per gaisravietės apžiūrą nustatomi aiškūs administracinio nusižengimo požymiai ir pradedama administracinio nusižengimo teisena. Jei yra gautas nukentėjusiojo ar jo teisėto atstovo pareiškimas, tačiau nustatomi aiškūs administracinio nusižengimo požymi</text:span><text:span text:style-name="T1002">ai, priimamas nutarimas atsisakyti pradėti ikiteisminį tyrimą.</text:span></text:p>
      <text:p text:style-name="P1003"><text:span text:style-name="T1004">130</text:span><text:span text:style-name="T1005">. Tais atvejais, kai gaisras sunaikina strateginę ar svarbią reikšmę nacionaliniam saugumui turinčių juridinių asmenų infrastruktūrą sudarantį turtą ar jo dalį arba didelės vertės svetim</text:span><text:span text:style-name="T1006">ą turtą ar didelės mokslinės, istorinės ar kultūrinės reikšmės vertybes ir nėra atmesta tyčinio padegimo versija, būtina pradėti ikiteisminį tyrimą dėl BK 187 straipsnio 2 dalyje numatytos nusikalstamos veikos.</text:span></text:p>
      <text:p text:style-name="P1007"><text:span text:style-name="T1008">131</text:span><text:span text:style-name="T1009">. Tais atvejais, kai gaisravietėje ran</text:span><text:span text:style-name="T1010">damas lavonas, be Rekomendacijų IV skyriuje nurodytų ikiteisminio tyrimo pradėjimo klausimų, nedelsiant sprendžiama ir dėl ikiteisminio tyrimo pradėjimo pagal BK 129 arba 132 straipsnį, atsižvelgiant į gaisro kilimo priežastis ir kitas nustatytas faktines<text:s/></text:span><text:span text:style-name="T1011">aplinkybes.</text:span></text:p>
      <text:p text:style-name="P1012"><text:span text:style-name="T1013">132</text:span><text:span text:style-name="T1014">. Jei per gaisravietės apžiūrą nenustatoma tyčinio arba neatsargaus svetimo turto sunaikinimo požymių, priimamas sprendimas pradėti ikiteisminį tyrimą gaisravietėje rasto lavono mirties priežasčiai nustatyti (pavyzdžiui, žuvus namo savin</text:span><text:span text:style-name="T1015">inkui, kai gaisras kilo dėl jo paties neatsargaus elgesio su ugnimi).</text:span></text:p>
      <text:p text:style-name="P1016"/>
      <text:p text:style-name="P1017"><text:span text:style-name="T1018">VII</text:span><text:span text:style-name="T1019"><text:s/></text:span><text:span text:style-name="T1020">SKYRIUS</text:span></text:p>
      <text:p text:style-name="P1021"><text:span text:style-name="T1022">IKITEISMINIO TYRIMO PRADĖJIMAS MIRTIES PRIEŽASČIAI NUSTATYTI</text:span></text:p>
      <text:p text:style-name="P1023"/>
      <text:p text:style-name="P1024"><text:span text:style-name="T1025">133</text:span><text:span text:style-name="T1026">. Lietuvos Respublikos žmogaus mirties nustatymo ir kritinių būklių įstatymo 4 straipsnyje<text:s/></text:span><text:span text:style-name="T1027">nurodyti šie asmenys, turintys teisę nustatyti asmens mirties faktą:</text:span></text:p>
      <text:p text:style-name="P1028"><text:span text:style-name="T1029">133.1</text:span><text:span text:style-name="T1030">. asmens sveikatos priežiūros specialybių gydytojai;</text:span></text:p>
      <text:p text:style-name="P1031"><text:span text:style-name="T1032">133.2</text:span><text:span text:style-name="T1033">. gydytojas patologas;</text:span></text:p>
      <text:p text:style-name="P1034"><text:span text:style-name="T1035">133.3</text:span><text:span text:style-name="T1036">. gydytojas teisės medicinos ekspertas;</text:span></text:p>
      <text:p text:style-name="P1037"><text:span text:style-name="T1038">133.4</text:span><text:span text:style-name="T1039">. gydytojų konsiliumas;</text:span></text:p>
      <text:p text:style-name="P1040"><text:span text:style-name="T1041">133.5</text:span><text:span text:style-name="T1042">.<text:s/></text:span><text:span text:style-name="T1043">skubios nestacionarinės medicinos pagalbos įstaigų slaugos specialistai;</text:span></text:p>
      <text:p text:style-name="P1044"><text:span text:style-name="T1045">133.6</text:span><text:span text:style-name="T1046">. slaugos specialistas, tiesiogiai atlikęs mirusio asmens sveikatos priežiūrą nesant gydytojo.</text:span></text:p>
      <text:p text:style-name="P1047"><text:span text:style-name="T1048">134</text:span><text:span text:style-name="T1049">. Žmogaus mirties nustatymo ir kritinių būklių įstatymo 12 straipsnio<text:s/></text:span><text:span text:style-name="T1050">2 dalyje nustatyta, kad asmuo, nustatęs asmens mirties faktą, privalo nedelsdamas pranešti policijai, jeigu yra bent viena iš šių sąlygų:</text:span></text:p>
      <text:p text:style-name="P1051"><text:span text:style-name="T1052">134.1</text:span><text:span text:style-name="T1053">. nustatyta arba įtariama smurtinė mirtis;</text:span></text:p>
      <text:p text:style-name="P1054"><text:span text:style-name="T1055">134.2</text:span><text:span text:style-name="T1056">. mirtis įvyko viešoje vietoje;</text:span></text:p>
      <text:p text:style-name="P1057"><text:span text:style-name="T1058">134.3</text:span><text:span text:style-name="T1059">. nenustatyta miru</text:span><text:span text:style-name="T1060">siojo asmenybė;</text:span></text:p>
      <text:p text:style-name="P1061"><text:span text:style-name="T1062">134.4</text:span><text:span text:style-name="T1063">. neaiški mirties priežastis, jei mirtis įvyko už stacionarinės asmens sveikatos priežiūros įstaigos ribų;</text:span></text:p>
      <text:p text:style-name="P1064"><text:span text:style-name="T1065">134.5</text:span><text:span text:style-name="T1066">. staigi arba netikėta mirtis;</text:span></text:p>
      <text:p text:style-name="P1067"><text:span text:style-name="T1068">134.6</text:span><text:span text:style-name="T1069">. mirė pacientas, išbuvęs stacionarinėje asmens sveikatos priežiūros įstaig</text:span><text:span text:style-name="T1070">oje mažiau nei 24 valandas, išskyrus atvejus, kai mirtis įvyko dėl nustatytos lėtinės ligos;</text:span></text:p>
      <text:p text:style-name="P1071"><text:span text:style-name="T1072">134.7</text:span><text:span text:style-name="T1073">. nustatyta arba įtariama, jog mirtis įvyko nuo gamybinės traumos, apsinuodijimo, profesinės ligos, ypač pavojingos infekcinės ligos;</text:span></text:p>
      <text:p text:style-name="P1074"><text:span text:style-name="T1075">134.8</text:span><text:span text:style-name="T1076">. mirusiaja</text:span><text:span text:style-name="T1077">m jo paskutinio susirgimo metu nebuvo teikiama medicinos pagalba;</text:span></text:p>
      <text:p text:style-name="P1078"><text:span text:style-name="T1079">134.9</text:span><text:span text:style-name="T1080">. to reikalauja mirusiojo teisėtas atstovas;</text:span></text:p>
      <text:p text:style-name="P1081"><text:span text:style-name="T1082">134.10</text:span><text:span text:style-name="T1083">. kitais įstatymų numatytais atvejais.</text:span></text:p>
      <text:p text:style-name="P1084"><text:span text:style-name="T1085">135</text:span><text:span text:style-name="T1086">. Jei mirties priežastis yra aiški ir ją galima pagrįsti medicininių dokumentų</text:span><text:span text:style-name="T1087"><text:s/>duomenimis, ambulatorinės ar stacionarinės asmens sveikatos priežiūros įstaigos gydytojas, išoriškai apžiūrėjęs lavoną, nustato nesmurtinės mirties priežastį ir išduoda medicininį mirties liudijimą. Vadovaujantis Žmogaus mirties nustatymo ir kritinių būkl</text:span><text:span text:style-name="T1088">ių įstatymo 12 straipsnio 2 dalimi, policijai apie tokį atvejį gali būti nepranešama, mirties priežasties patikslinimas neatliekamas ir nutarimas atsisakyti pradėti ikiteisminį tyrimą nepriimamas.</text:span></text:p>
      <text:p text:style-name="P1089"><text:span text:style-name="T1090">136</text:span><text:span text:style-name="T1091">. Policijos įstaigoje gavus informacijos apie asmens</text:span><text:span text:style-name="T1092"><text:s/>mirties faktą, atsakingas darbuotojas nustatyta tvarka ją registruoja kaip informaciją apie galimą nusikalstamą veiką ir nedelsdamas paveda šios įstaigos pareigūnui atlikti jos patikrinimą, nuvykstant į nurodytą mirusiojo radimo vietą.</text:span></text:p>
      <text:p text:style-name="P1093"><text:span text:style-name="T1094">137</text:span><text:span text:style-name="T1095">. Jei į įvyk</text:span><text:span text:style-name="T1096">io vietą nebuvo atvykęs Rekomendacijų 133 punkte nurodytas asmuo, turintis teisę nustatyti asmens mirties faktą, policijos pareigūnas privalo iškviesti į įvykio vietą asmens sveikatos priežiūros gydytoją arba skubios nestacionarinės medicinos pagalbos įsta</text:span><text:span text:style-name="T1097">igos slaugos specialistą, kad būtų konstatuotas mirties faktas. Jei mirties priežastis yra aiški, nenustatyta, kad galėjo būti padaryta nusikalstama veika ar kad mirtis galėjo būti smurtinė ir yra išduotas medicininis mirties liudijimas, informaciją tikrin</text:span><text:span text:style-name="T1098">ęs pareigūnas surašo tarnybinį pranešimą. Tokiu atveju nutarimas atsisakyti pradėti ikiteisminį tyrimą nepriimamas. Jei yra atsiradę vėlyvieji lavoniniai reiškiniai, gydytojas ar skubios nestacionarinės medicinos pagalbos įstaigos slaugos specialistas į įv</text:span><text:span text:style-name="T1099">ykio vietą nustatyti mirties fakto nekviečiamas.</text:span></text:p>
      <text:p text:style-name="P1100"><text:span text:style-name="T1101">Vėlyvieji lavoniniai reiškiniai – tai lavono irimas veikiant išoriniams ir vidiniams veiksniams. Išoriniams veiksniams priskiriamas vabzdžių ir gyvūnų ardomasis poveikis, oro sąlygų įtaka ir pan., o<text:s/></text:span><text:span text:style-name="T1102">vidiniams veiksniams – puvimas ir autolizė (organinių struktūrų savaiminis irimas veikiant kūne esantiems fermentams). Galimas ir kitoks vėlyvųjų lavoninių reiškinių pasireiškimas (pavyzdžiui, užsikonservavimas, suvarškėjimas, mumifikacija). Jie paprastai<text:s/></text:span><text:span text:style-name="T1103">atsiranda praėjus ne mažiau kaip kelioms paroms po mirties. Priklausomai nuo aplinkos, kurioje buvo lavonas, temperatūros, drėgmės ir kitų veiksnių vėlyvųjų reiškinių atsiradimas gali prasidėti ir praėjus kelioms savaitėms ar mėnesiams nuo mirties momento.</text:span></text:p>
      <text:p text:style-name="P1104"><text:span text:style-name="T1105">138</text:span><text:span text:style-name="T1106">. Teismo medicinoje yra keletas mirties pagal ją sukėlusius veiksnius klasifikacijų. Mirtis būna natūrali ir nenatūrali (priešlaikinė):</text:span></text:p>
      <text:p text:style-name="P1107"><text:span text:style-name="T1108">138.1</text:span><text:span text:style-name="T1109">. natūrali mirtis pagrįsta fiziologinėmis priežastimis, sudarančiomis tokias sąlygas, kuriomis gyvas orga</text:span><text:span text:style-name="T1110">nizmas negali egzistuoti. Tai mirtis dėl gilios senatvės, išsekus organizmo fiziologinėms atsargoms, neišsivysčiusių naujagimių mirtis dėl nepakankamų fiziologinių atsargų gyvybei palaikyti arba apsigimimų;</text:span></text:p>
      <text:p text:style-name="P1111"><text:span text:style-name="T1112">138.2</text:span><text:span text:style-name="T1113">. nenatūrali (priešlaikinė) mirtis įvyks</text:span><text:span text:style-name="T1114">ta nuo ligų arba sužalojimų. Priešlaikinė mirtis socialiniu ir teisiniu požiūriu skirstoma į smurtinę ir nesmurtinę:</text:span></text:p>
      <text:p text:style-name="P1115"><text:span text:style-name="T1116">138.2.1</text:span><text:span text:style-name="T1117">. smurtinė mirtis (lot.<text:s/></text:span><text:span text:style-name="T1118">mors criminalis</text:span><text:span text:style-name="T1119">) – tai mirtis nuo įvairių išorinių veiksnių poveikio (mechaninių sužalojimų, deguonies sto</text:span><text:span text:style-name="T1120">kos, elektros, žaibo, aukštos ir žemos temperatūros, aukšto ir žemo atmosferos slėgio, jonizuojančio spinduliavimo, nuodų poveikio, susargdinimo, bado, troškulio, psichinės traumos, fizinio pervargimo). Atsižvelgiant į tai, kas tą išorinį veiksnį panaudojo</text:span><text:span text:style-name="T1121">, smurtinės mirtys skirstomos į nužudymą (lot.<text:s/></text:span><text:span text:style-name="T1122">homicidium</text:span><text:span text:style-name="T1123">), savižudybę (lot.<text:s/></text:span><text:span text:style-name="T1124">suicidium</text:span><text:span text:style-name="T1125">) arba nelaimingą atsitikimą (lot.<text:s/></text:span><text:span text:style-name="T1126">casus accidentalis</text:span><text:span text:style-name="T1127">);</text:span></text:p>
      <text:p text:style-name="P1128"><text:span text:style-name="T1129">138.2.2</text:span><text:span text:style-name="T1130">. nesmurtinė mirtis – tai mirtis dėl įvairių ligų.</text:span></text:p>
      <text:p text:style-name="P1131"><text:span text:style-name="T1132">139</text:span><text:span text:style-name="T1133">. Specialisto dalyvavimas apžiūrint lavon</text:span><text:span text:style-name="T1134">ą tikslingas tais atvejais, kai ikiteisminiam tyrimui svarbu kuo tiksliau nustatyti mirties laiką ir:</text:span></text:p>
      <text:p text:style-name="P1135"><text:span text:style-name="T1136">139.1</text:span><text:span text:style-name="T1137">. yra akivaizdūs nusikalstamos veikos požymiai (pavyzdžiui, nužudymas);</text:span></text:p>
      <text:p text:style-name="P1138"><text:span text:style-name="T1139">139.2</text:span><text:span text:style-name="T1140">. įtariant nužudymą (pavyzdžiui, esant akivaizdiems mechaniniams s</text:span><text:span text:style-name="T1141">užalojimams: nubrozdinimams, kraujosruvoms, žaizdoms, kūno deformacijoms ir pan., kurių atsiradimo negalima paaiškinti griuvimu, kritimu ar kitomis (atsitiktinėmis) žinomomis mirties ir lavono radimo aplinkybėmis);</text:span></text:p>
      <text:p text:style-name="P1142"><text:span text:style-name="T1143">139.3</text:span><text:span text:style-name="T1144">. esant duomenų, kad lavono radi</text:span><text:span text:style-name="T1145">mo vieta nėra jo mirties vieta (išskyrus atvejus, kai mirštama greitosios medicinos pagalbos automobilyje arba asmens sveikatos priežiūros įstaigoje);</text:span></text:p>
      <text:p text:style-name="P1146"><text:span text:style-name="T1147">139.4</text:span><text:span text:style-name="T1148">. esant lavono slėpimo (dalinio padalinimo, užkasimo ir pan.) požymių;</text:span></text:p>
      <text:p text:style-name="P1149"><text:span text:style-name="T1150">139.5</text:span><text:span text:style-name="T1151">. neįprastų, net</text:span><text:span text:style-name="T1152">ipinių savižudybių atvejais arba tais atvejais, kai savižudybės versija abejotina;</text:span></text:p>
      <text:p text:style-name="P1153"><text:span text:style-name="T1154">139.6</text:span><text:span text:style-name="T1155">. nelaimingų atsitikimų (kritimo iš aukštumos, nuo laiptų, griuvimo ir kt.) neaiškiomis aplinkybėmis atvejais;</text:span></text:p>
      <text:p text:style-name="P1156"><text:span text:style-name="T1157">139.7</text:span><text:span text:style-name="T1158">. staigios, netikėtos kūdikių, vaikų (nesirg</text:span><text:span text:style-name="T1159">usių sunkiomis ligomis, nesant apsigimimo ir pan.) mirties ne asmens sveikatos priežiūros įstaigoje atveju.</text:span></text:p>
      <text:p text:style-name="P1160"><text:span text:style-name="T1161">140</text:span><text:span text:style-name="T1162">. Specialisto (teismo medicinos eksperto) dalyvavimas apžiūrint lavoną įvykio vietoje netikslingas, kai:</text:span></text:p>
      <text:p text:style-name="P1163"><text:span text:style-name="T1164">140.1</text:span><text:span text:style-name="T1165">. nėra nusikalstamos veikos</text:span><text:span text:style-name="T1166"><text:s/>požymių (pavyzdžiui, nelaimingas atsitikimas nesuinteresuotų liudininkų akivaizdoje, savižudybė, nekelianti abejonių);</text:span></text:p>
      <text:p text:style-name="P1167"><text:span text:style-name="T1168">140.2</text:span><text:span text:style-name="T1169">. nėra smurtinės mirties (nužudymo, savižudybės, nelaimingo atsitikimo) požymių;</text:span></text:p>
      <text:p text:style-name="P1170"><text:span text:style-name="T1171">140.3</text:span><text:span text:style-name="T1172">. lavonas pažengusio irimo stadijoje<text:s/></text:span><text:span text:style-name="T1173">(puvimas, mumifikacija, iš dalies ar visiškai skeletuotas lavonas ir kt.), nesant akivaizdžių nusikalstamos veikos požymių;</text:span></text:p>
      <text:p text:style-name="P1174"><text:span text:style-name="T1175">140.4</text:span><text:span text:style-name="T1176">. gaisravietėje rastas apdegęs ar suanglėjęs lavonas, nesant akivaizdžių nusikalstamos veikos požymių.</text:span></text:p>
      <text:p text:style-name="P1177"><text:span text:style-name="T1178">141</text:span><text:span text:style-name="T1179">. Kilus ben</text:span><text:span text:style-name="T1180">t menkiausių abejonių dėl teismo medicinos eksperto dalyvavimo būtinumo, tikslinga telefonu konsultuotis su teritoriją aptarnaujančiu (budinčiu) teismo medicinos ekspertu.</text:span></text:p>
      <text:p text:style-name="P1181"><text:span text:style-name="T1182">142</text:span><text:span text:style-name="T1183">. Esant nusikalstamos veikos (nužudymo, neatsargaus gyvybės atėmimo, palikimo</text:span><text:span text:style-name="T1184"><text:s/>be pagalbos, kai grėsė pavojus gyvybei, privedimo prie savižudybės, padėjimo nusižudyti, darbų saugos ar sveikatos apsaugos darbe reikalavimų pažeidimo, dėl kurio žuvo žmogus, ir kt.) požymiams, ikiteisminis tyrimas pradedamas pagal atitinkamą BK straipsn</text:span><text:span text:style-name="T1185">į. Tokiu atveju į įvykio vietą kviečiamas teismo medikas ir jis atlieka išorinę lavono apžiūrą. Jei įmanoma, lavono apžiūra atliekama įvykio arba lavono radimo vietoje. Jei lavonas randamas ne uždaroje patalpoje arba jei toje vietoje negalima atlikti nuodu</text:span><text:span text:style-name="T1186">gnios išorinės lavono apžiūros, apžiūra gali būti tęsiama pergabenus lavoną į tam tinkamas patalpas (teritorinėje lavoninėje, ligoninėje, teismo medicinos skyriuje), prieš tai užfiksavus (nufotografavus ir aprašius) radimo padėtį ir kitas aplinkybes.</text:span></text:p>
      <text:p text:style-name="P1187"><text:span text:style-name="T1188">143</text:span><text:span text:style-name="T1189">. Jei į įvykio vietą nekviečiamas teismo medikas, policijos ikiteisminio tyrimo pareigūnas lavono radimo vietoje atlieka ir išorinę lavono apžiūrą, aprašo lavono išorę, kūno, rankų ir kojų padėtį, aprangą, matomus kūno sužalojimų pėdsakus, odos pakitimus</text:span><text:span text:style-name="T1190">, lavondėmes, kūno sustingimo laipsnį, aplinkos sąlygas ir kt.</text:span></text:p>
      <text:p text:style-name="P1191"><text:span text:style-name="T1192">144</text:span><text:span text:style-name="T1193">. Informacijos apie mirties priežastį patikslinimo metu policijos ikiteisminio tyrimo pareigūnas išsiaiškina, kur, kada, kokiomis aplinkybėmis mirė ar buvo rastas miręs žmogus, ar pastar</text:span><text:span text:style-name="T1194">uoju metu jis sirgo, pas kurį gydytoją (kurioje gydymo įstaigoje) gydėsi, kokius vartojo vaistus. Policijos pareigūnas (pareigūnai) turi užfiksuoti asmenų, buvusių įvykio vietoje, mirusiojo artimųjų giminaičių, kartu gyvenusių asmenų asmens duomenis, pokal</text:span><text:span text:style-name="T1195">bių su jais metu surinkti reikšmingą įvykiui tirti informaciją.</text:span></text:p>
      <text:p text:style-name="P1196"><text:span text:style-name="T1197">145</text:span><text:span text:style-name="T1198">. Patikslinimo metu privaloma susipažinti ir su asmens sveikatos priežiūros įstaigos gydytojo ar skubios medicinos pagalbos specialisto, konstatavusio mirties faktą, medicininiuose doku</text:span><text:span text:style-name="T1199">mentuose padarytais įrašais apie lavono išorinę apžiūrą.</text:span></text:p>
      <text:p text:style-name="P1200"><text:span text:style-name="T1201">146</text:span><text:span text:style-name="T1202">. Ikiteisminio tyrimo pareigūnas, atlikęs informacijos apie žmogaus mirties priežastį patikslinimą, surašo išsamų tarnybinį pranešimą (pranešimus), kuriame nurodo:</text:span></text:p>
      <text:p text:style-name="P1203"><text:span text:style-name="T1204">146.1</text:span><text:span text:style-name="T1205">. visas nustatytas fa</text:span><text:span text:style-name="T1206">ktines mirties aplinkybes, mirusiojo artimųjų giminaičių ar kitų šeimos narių ir įvykio liudytojų asmens duomenis ir duotų paaiškinimų esminius duomenis;</text:span></text:p>
      <text:p text:style-name="P1207"><text:span text:style-name="T1208">146.2</text:span><text:span text:style-name="T1209">. duomenis apie įvykio vietos ir lavono apžiūrą;</text:span></text:p>
      <text:p text:style-name="P1210"><text:span text:style-name="T1211">146.3</text:span><text:span text:style-name="T1212">. asmenų, radusių lavoną, ir<text:s/></text:span><text:span text:style-name="T1213">mirusiojo artimųjų giminaičių ar kitų šeimos narių duomenis ir žodinių paaiškinimų turinį;</text:span></text:p>
      <text:p text:style-name="P1214"><text:span text:style-name="T1215">146.4</text:span><text:span text:style-name="T1216">. asmens, konstatavusio mirties faktą, asmens duomenis, su lavonu atliktus veiksmus ir manipuliacijas;</text:span></text:p>
      <text:p text:style-name="P1217"><text:span text:style-name="T1218">146.5</text:span><text:span text:style-name="T1219">. kam iš mirusiojo artimųjų giminaičių, kitų</text:span><text:span text:style-name="T1220"><text:s/>šeimos narių ar teisėtų atstovų pranešta apie mirties faktą.</text:span></text:p>
      <text:p text:style-name="P1221"><text:span text:style-name="T1222">147</text:span><text:span text:style-name="T1223">. Patikslinimo metu nenustačius, kad mirtis galėjo būti smurtinė ar kad galėjo būti padaryta nusikalstama veika, ikiteisminis tyrimas nepradedamas ir priimamas nutarimas atsisakyti prad</text:span><text:span text:style-name="T1224">ėti ikiteisminį tyrimą. Nutarimo, kuriame turi būti išaiškinta apskundimo tvarką ir terminai, nuorašas išsiunčiamas mirusiojo artimajam giminaičiui, kitam šeimos nariui ar teisėtam atstovui.</text:span></text:p>
      <text:p text:style-name="P1225"><text:span text:style-name="T1226">148</text:span><text:span text:style-name="T1227">. Kai žmogus miršta ne asmens sveikatos priežiūros<text:s/></text:span><text:span text:style-name="T1228">įstaigoje, o asmens sveikatos priežiūros gydytojas nenustato mirties priežasties ir apie tokį atvejį vadovaujantis Žmogaus mirties nustatymo ir kritinių būklių įstatymo 12 straipsnio 2 dalimi buvo pranešta policijai, tačiau policijos pareigūnai nenustatė,<text:s/></text:span><text:span text:style-name="T1229">kad galėjo būti padaryta nusikalstama veika ar kad mirtis galėjo būti smurtinė, ir jei yra žinoma mirusiojo asmenybė, ikiteisminis tyrimas mirties priežasčiai nustatyti nepradedamas ir priimamas nutarimas atsisakyti pradėti ikiteisminį tyrimą. Nutarimo, ku</text:span><text:span text:style-name="T1230">riame turi būti išaiškinta apskundimo tvarką ir terminai, nuorašas išsiunčiamas mirusiojo artimajam giminaičiui, kitam šeimos nariui ar teisėtam atstovui.</text:span></text:p>
      <text:p text:style-name="P1231"><text:span text:style-name="T1232">149</text:span><text:span text:style-name="T1233">. Kai mirties priežastis neaiški, o ikiteisminis tyrimas nepradedamas, mirusiojo artimajam gim</text:span><text:span text:style-name="T1234">inaičiui, kitam šeimos nariui ar teisėtam atstovui išaiškinama, kad pagal Medicininio mirties liudijimo išdavimo tvarkos aprašo, patvirtinto Lietuvos Respublikos sveikatos apsaugos ministro 1998 m. spalio 5 d. įsakymu Nr. 565 „Dėl Medicininio mirties liudi</text:span><text:span text:style-name="T1235">jimo išdavimo tvarkos aprašo patvirtinimo“, 5 punktą medicininį mirties liudijimą gali išduoti gydytojas patologas ar gydęs medicinos gydytojas.</text:span></text:p>
      <text:p text:style-name="P1236"><text:span text:style-name="T1237">150</text:span><text:span text:style-name="T1238">. Ikiteisminio tyrimo pareigūnui, atlikusiam informacijos apie mirties priežastį patikrinimą, ar prokuro</text:span><text:span text:style-name="T1239">rui padarius preliminarią išvadą, kad mirties priežastis galėjo būti smurtinė, tačiau nesant duomenų, kad buvo padaryta konkreti nusikalstama veika, pradedamas ikiteisminis tyrimas mirties priežasčiai nustatyti.</text:span></text:p>
      <text:p text:style-name="P1240"><text:span text:style-name="T1241">151</text:span><text:span text:style-name="T1242">. Ikiteisminio tyrimo pareigūnas ar p</text:span><text:span text:style-name="T1243">rokuroras, pradėjęs ikiteisminį tyrimą mirties priežasčiai nustatyti, apie priimtą sprendimą raštu praneša mirusiojo artimajam giminaičiui, kitam šeimos nariui ar teisėtam atstovui.</text:span></text:p>
      <text:p text:style-name="P1244"><text:span text:style-name="T1245">152</text:span><text:span text:style-name="T1246">. Ikiteisminio tyrimo pradėjimo registracijos įraše BK specialiosio</text:span><text:span text:style-name="T1247">s dalies straipsnis nenurodomas, nurodomas skaičių kodas 555000. Nusikalstamos veikos statistinės kortelės (10 kortelė) 11 eilutėje taip pat nurodomas skaičių kodas 555000.</text:span></text:p>
      <text:p text:style-name="P1248"><text:span text:style-name="T1249">153</text:span><text:span text:style-name="T1250">. Ikiteisminis tyrimas mirties priežasčiai nustatyti pagal kodą 555000 prade</text:span><text:span text:style-name="T1251">damas, kai būtina atlikti veiksmus, nenurodytus BPK 168 straipsnio 1 dalyje (pavyzdžiui, pavesti specialistui atlikti užduotį).</text:span></text:p>
      <text:p text:style-name="P1252"><text:span text:style-name="T1253">154</text:span><text:span text:style-name="T1254">. Ikiteisminis tyrimas pradedamas, jei yra atsiradę vėlyvieji lavoniniai reiškiniai.</text:span></text:p>
      <text:p text:style-name="P1255"><text:span text:style-name="T1256">155</text:span><text:span text:style-name="T1257">. Kai randamas neatpažinto žm</text:span><text:span text:style-name="T1258">ogaus lavonas, informacijos apie mirties priežastį patikrinimo metu policija turi imtis priemonių mirusiojo asmenybei nustatyti, rasti mirusiojo artimuosius giminaičius, kitus šeimos narius ar teisėtą atstovą ir informuoti juos apie mirtį. Nepavykus nustat</text:span><text:span text:style-name="T1259">yti mirusiojo asmenybės, pradedamas ikiteisminis tyrimas mirties priežasčiai nustatyti pagal kodą 555000.<text:s/></text:span><text:span text:style-name="T1260">Nustačius mirusiojo asmenybę, ikiteisminio tyrimo pareigūnas raštu praneša mirusiojo artimajam giminaičiui, kitam šeimos nariui ar teisėtam atstovui a</text:span><text:span text:style-name="T1261">pie pradėtą ikiteisminį tyrimą mirties priežasčiai nustatyti.</text:span></text:p>
      <text:p text:style-name="P1262"><text:span text:style-name="T1263">156</text:span><text:span text:style-name="T1264">.</text:span><text:span text:style-name="T1265"><text:s/></text:span><text:span text:style-name="T1266">Jei pacientui mirus stacionarinėje asmens sveikatos priežiūros įstaigoje įtariamas netinkamas gydymas (pavyzdžiui, kreipiasi mirusio asmens artimieji ar gaunama kita informacija), prade</text:span><text:span text:style-name="T1267">damas ikiteisminis tyrimas. Tokiu atveju nedelsiant (iki lavono tyrimo pradžios) paimami medicininiai dokumentai (gydymo stacionare ligos istorija) iš stacionarinės asmens sveikatos priežiūros įstaigos. Užduotyje specialistui turi būti aiškiai nurodyta, ka</text:span><text:span text:style-name="T1268">d tyrimas skiriamas dėl galimai netinkamo gydymo ir kad neleidžiama dalyvauti gydytojams, teikusiems mirusiam<text:s/></text:span><text:soft-page-break/><text:span text:style-name="T1269">pacientui asmens sveikatos priežiūros paslaugas, ar kitiems šios asmens sveikatos priežiūros įstaigos gydytojams.</text:span></text:p>
      <text:p text:style-name="P1270"><text:span text:style-name="T1271">157</text:span><text:span text:style-name="T1272">. Atliekant ikiteisminį t</text:span><text:span text:style-name="T1273">yrimą mirties priežasčiai nustatyti dėl geležinkelio transporto eismo įvykių, tiriamos visos tokio įvykio aplinkybės, taip pat tyčinės nusikalstamos veikos, nelaimingo atsitikimo, savižudybės versijos, surenkami duomenys apie su eismo įvykiu susijusius gel</text:span><text:span text:style-name="T1274">ežinkelio darbuotojų ir nukentėjusiojo veiksmus. Ikiteisminio tyrimo metu nesurinkus duomenų apie geležinkelio darbuotojų kaltę dėl eismo įvykio, nenustačius nelaimingo atsitikimo požymių, bet nustačius tyčinius nukentėjusiojo veiksmus, juos būtina įvardyt</text:span><text:span text:style-name="T1275">i nutarimo nutraukti ikiteisminį tyrimą motyvuojamojoje dalyje ir nurodyti, kad geležinkelio transporto eismo įvykis, kurio metu žuvo žmogus, įvyko dėl šio tyčinių veiksmų, nesant geležinkelio darbuotojų nusikalstamų veiksmų.</text:span></text:p>
      <text:p text:style-name="P1276"><text:span text:style-name="T1277">158</text:span><text:span text:style-name="T1278">. Ikiteisminio tyrimo,<text:s/></text:span><text:span text:style-name="T1279">atliekamo mirties priežasčiai nustatyti, metu nustačius konkrečios nusikalstamos veikos požymių, priimamas sprendimas pradėti ikiteisminį tyrimą, surašant tarnybinį pranešimą apie padarytą nusikalstamą veiką.</text:span></text:p>
      <text:p text:style-name="P1280"><text:span text:style-name="T1281">159</text:span><text:span text:style-name="T1282">. Ikiteisminis tyrimas pradedamas pagal<text:s/></text:span><text:span text:style-name="T1283">atitinkamą BK straipsnį ir tuo atveju, kai mirties priežasties tyrimo metu faktiškai tikrinama konkrečios nusikalstamos veikos (pavyzdžiui, nužudymo) versija.</text:span></text:p>
      <text:p text:style-name="P1284"><text:span text:style-name="T1285">160</text:span><text:span text:style-name="T1286">. Gavus pareiškimą apie nusikalstamą veiką, kuriame nurodoma, kad asmuo galėjo tapti nusik</text:span><text:span text:style-name="T1287">alstamos veikos auka ir prašoma pradėti ikiteisminį tyrimą, visais atvejais turi būti priimamas sprendimas pradėti arba atsisakyti pradėti ikiteisminį tyrimą.</text:span></text:p>
      <text:p text:style-name="P1288"><text:span text:style-name="T1289">161</text:span><text:span text:style-name="T1290">. Ikiteisminio tyrimo mirties priežasčiai nustatyti metu nustačius, kad nebuvo padaryta nu</text:span><text:span text:style-name="T1291">sikalstama veika, prokuroras nutarimu nutraukia ikiteisminį tyrimą. Nutarimo, kuriame turi būti išaiškinta apskundimo tvarką ir terminai, nuorašas išsiunčiamas mirusiojo artimajam giminaičiui, kitam šeimos nariui ar teisėtam atstovui.</text:span></text:p>
      <text:p text:style-name="P1292"/>
      <text:p text:style-name="P1293"><text:span text:style-name="T1294">VIII</text:span><text:span text:style-name="T1295"><text:s/></text:span><text:span text:style-name="T1296">SKYRIUS</text:span></text:p>
      <text:p text:style-name="P1297"><text:span text:style-name="T1298">IKITEISMINIO TYRIMO PRADĖJIMAS ASMENIUI DINGUS BE ŽINIOS</text:span></text:p>
      <text:p text:style-name="P1299"/>
      <text:p text:style-name="P1300"><text:span text:style-name="T1301">162</text:span><text:span text:style-name="T1302">. Ikiteisminio tyrimo įstaigoje gavus pareiškimą apie be žinios dingusį asmenį, nedelsiant atliekamas neatidėliotinas informacijos patikrinimas. Jo metu nustačius be žinios dingusio asmens<text:s/></text:span><text:span text:style-name="T1303">buvimo vietą ir nesant duomenų, kad asmuo galėjo tapti nusikalstamos veikos auka, informaciją tikrinęs pareigūnas surašo tarnybinį pranešimą. Tokiu atveju nutarimas atsisakyti pradėti ikiteisminį tyrimą nepriimamas.</text:span></text:p>
      <text:p text:style-name="P1304"><text:span text:style-name="T1305">Jei dingusio be žinios asmens buvimo vie</text:span><text:span text:style-name="T1306">ta nenustatoma, Rekomendacijų nustatyta tvarka pradedamas ikiteisminis tyrimas dėl dingusio be žinios asmens. Sprendimas pradėti ikiteisminį tyrimą įforminamas rezoliucija, joje BK specialiosios dalies straipsnis nenurodomas, nurodomas skaičių kodas 556000</text:span><text:span text:style-name="T1307">. <text:s/></text:span></text:p>
      <text:p text:style-name="P1308"><text:span text:style-name="T1309">163</text:span><text:span text:style-name="T1310">. Ikiteisminio tyrimo metu nustačius konkrečios nusikalstamos veikos požymių, surašomas ikiteisminio tyrimo pareigūno tarnybinis pranešimas arba ant dokumento, kuriame užfiksuoti duomenys apie paaiškėjusios nusikalstamos veikos požymius, užrašom</text:span><text:span text:style-name="T1311">a prokuroro, ikiteisminio tyrimo įstaigos ar jos padalinio vadovo rezoliucija. Rezoliucijoje ar tarnybiniame pranešime nurodoma, kad ikiteisminis tyrimas toliau bus tęsiamas pagal konkretų BK specialiosios dalies straipsnį.</text:span></text:p>
      <text:p text:style-name="P1312"><text:span text:style-name="T1313">164</text:span><text:span text:style-name="T1314">. Ikiteisminis tyrimas pa</text:span><text:span text:style-name="T1315">gal atitinkamą BK straipsnį pradedamas ir tuo atveju, kai ikiteisminio tyrimo dėl asmens dingimo be žinios metu faktiškai tikrinama konkrečios nusikalstamos veikos (pavyzdžiui, nužudymo, prekybos žmonėmis) versija.</text:span></text:p>
      <text:p text:style-name="P1316"><text:span text:style-name="T1317">165</text:span><text:span text:style-name="T1318">. Gavus dingusio be žinios asmens<text:s/></text:span><text:span text:style-name="T1319">artimųjų ar kitų asmenų pareiškimą, kuriame nurodoma, kad asmuo galėjo tapti nusikalstamos veikos auka, ir prašoma pradėti ikiteisminį tyrimą, visais atvejais turi būti priimamas sprendimas pradėti arba atsisakyti pradėti ikiteisminį tyrimą.</text:span></text:p>
      <text:p text:style-name="P1320"/>
      <text:p text:style-name="P1321"><text:span text:style-name="T1322">IX</text:span><text:span text:style-name="T1323"><text:s/>SKYR</text:span><text:span text:style-name="T1324">IUS</text:span></text:p>
      <text:p text:style-name="P1325"><text:span text:style-name="T1326">IKITEISMINIO TYRIMO PRADĖJIMAS GAVUS INFORMACIJĄ PAGAL PRANEŠĖJŲ APSAUGOS ĮSTATYMĄ</text:span></text:p>
      <text:p text:style-name="P1327"/>
      <text:p text:style-name="P1328"><text:span text:style-name="T1329">166</text:span><text:span text:style-name="T1330">.<text:s/></text:span><text:span text:style-name="T1331">Šiame skyriuje vartojamos pranešėjo, pranešimo, informacijos apie pažeidimą sąvokos suprantamos taip, kaip jos apibrėžtos Pranešėjų apsaugos įstatyme.<text:s/></text:span><text:span text:style-name="T1332">Generalinės prokuratūros atsakingas padalinys yra Generalinės prokuratūros Vidaus tyrimų skyrius arba kitas Generalinės prokuratūros padalinys, kuriam generalinio prokuroro įsakymu pavesta priimti sprendimus dėl asmens pripažinimo pranešėju pagal Pranešėjų</text:span><text:span text:style-name="T1333"><text:s/>apsaugos įstatymą.</text:span></text:p>
      <text:p text:style-name="P1334"><text:span text:style-name="T1335">167</text:span><text:span text:style-name="T1336">.<text:s/></text:span><text:span text:style-name="T1337">Prokuratūra priima, pagal kompetenciją nagrinėja arba perduoda kitoms institucijoms nagrinėti pagal Pranešėjų apsaugos įstatymą pateiktus pranešimus ar informaciją apie pažeidimus, koordinuoja pranešėjų apsaugos ir pagalbos jie</text:span><text:span text:style-name="T1338">ms pagal šį įstatymą procesą.</text:span></text:p>
      <text:p text:style-name="P1339"><text:span text:style-name="T1340">168</text:span><text:span text:style-name="T1341">. Prokuratūroje gauta informacija apie pažeidimą</text:span><text:span text:style-name="T1342"><text:s/></text:span><text:span text:style-name="T1343">priimama, registruojama</text:span><text:span text:style-name="T1344"><text:s/>ir</text:span><text:span text:style-name="T1345"><text:s/>nagrinėjama</text:span><text:span text:style-name="T1346"><text:s/>vadovaujantis Pranešėjų apsaugos įstatymu, Pranešimų apie pažeidimus įstaigose pateikimo Lietuvos Respublikos prokuratūrai tvarkos<text:s/></text:span><text:span text:style-name="T1347">aprašu, patvirtintu Lietuvos Respublikos generalinio prokuroro 2018 m. birželio 25 d. įsakymu Nr. I-207 „Dėl Pranešimų apie pažeidimus įstaigose pateikimo Lietuvos Respublikos prokuratūrai tvarkos aprašo patvirtinimo“,<text:s/></text:span><text:span text:style-name="T1348">ir kit</text:span><text:span text:style-name="T1349">ais</text:span><text:span text:style-name="T1350"><text:s/>teisės akt</text:span><text:span text:style-name="T1351">ais</text:span><text:span text:style-name="T1352">.</text:span></text:p>
      <text:p text:style-name="P1353"><text:span text:style-name="T1354">169</text:span><text:span text:style-name="T1355">.<text:s/></text:span><text:span text:style-name="T1356">Iki</text:span><text:span text:style-name="T1357">teisminio tyrimo įstaiga, gavusi informaciją apie pažeidimą iš asmens, kuris nėra susiję su i</text:span><text:span text:style-name="T1358">kiteisminio tyrimo įstaiga tarnybos, darbo arba sutartiniais santykiais,</text:span><text:span text:style-name="T1359"><text:s/>ją priima ir registruoja ikiteisminio tyrimo įstaigoje nustatyta tvarka atskirame registre</text:span><text:span text:style-name="T1360"><text:s/>ir nedelsiant, bet ne vėliau kaip per dvi darbo dienas nuo pranešimo gavimo persiunčia Generalinės prokuratūros atsakingam padaliniui paštu arba el. paštu praneseju.apsauga</text:span><text:span text:style-name="T1361">@prokuraturos</text:span><text:span text:style-name="T1362">.lt, išskyrus R</text:span><text:span text:style-name="T1363">ekomendacijų 174 punkte nustatytas išimtis.</text:span></text:p>
      <text:p text:style-name="P1364"><text:span text:style-name="T1365">170</text:span><text:span text:style-name="T1366">.<text:s/></text:span><text:span text:style-name="T1367">Generalinės prokuratūros atsakingam padaliniui įvertinus pranešime apie pažeidimą pateiktą informaciją ir priėmus sprendimą dėl asmens pripažinimo pranešėju, pranešimas, jei jame yra duomenų apie galimą nusikalstamą veiką arba jį pateikęs asmuo paprašė pra</text:span><text:span text:style-name="T1368">dėti ikiteisminį tyrimą, kartu su sprendimu dėl pranešėjo statuso perduodamas nagrinėti pagal kompetenciją Generalinės prokuratūros padaliniui, apygardos prokuratūrai arba ikiteisminio tyrimo įstaigai, nurodant užtikrinti pranešėjo apsaugą pagal Pranešėjų<text:s/></text:span><text:span text:style-name="T1369">apsaugos įstatyme keliamus reikalavimus ir informuoti apie pranešimo tyrimo eigą ir rezultatus.</text:span></text:p>
      <text:p text:style-name="P1370"><text:span text:style-name="T1371">171</text:span><text:span text:style-name="T1372">.<text:s/></text:span><text:span text:style-name="T1373">Generalinės prokuratūros padalinio, apygardos prokuratūros ar jos padalinio vadovo (jo pavaduotojo) sprendimu gauta informacija apie pažeidimą kartu su</text:span><text:span text:style-name="T1374"><text:s/>sprendimu<text:s/></text:span><text:span text:style-name="T1375">pripažinti (nepripažinti) asmenį pranešėju</text:span><text:span text:style-name="T1376"><text:s/></text:span><text:span text:style-name="T1377">nedelsiant, bet ne vėliau kaip per dvi darbo dienas nuo informacijos apie pažeidimą gavimo Generalinės prokuratūros padalinyje, apygardos prokuratūroje ar jos padalinyje gali būti persiunčiama pagal kom</text:span><text:span text:style-name="T1378">petenciją nagrinėti ikiteisminio tyrimo įstaigai. Jei pranešimas apie pažeidimą persiunčiamas nagrinėti ikiteisminio tyrimo įstaigai, apie tai pranešama pranešėjui. <text:s/></text:span></text:p>
      <text:p text:style-name="P1379"><text:span text:style-name="T1380">172</text:span><text:span text:style-name="T1381">. Generalinės prokuratūros padalinio, apygardos prokuratūros ar jos padalinio, iki</text:span><text:span text:style-name="T1382">teisminio tyrimo įstaigos vadovas (jo pavaduotojas), kartu su pranešimu apie pažeidimą gavęs sprendimą pripažinti (nepripažinti) asmenį pranešėju, paveda prokurorui arba ikiteisminio tyrimo pareigūnui surašyti tarnybinį pranešimą apie gautą informaciją, šį</text:span><text:span text:style-name="T1383"><text:s/>pranešimą registruoti kaip pareiškimą apie nusikalstamą veiką ir jį išnagrinėjus priimti proceso sprendimą.</text:span></text:p>
      <text:p text:style-name="P1384"><text:span text:style-name="T1385">173</text:span><text:span text:style-name="T1386">. Jeigu pagal pranešimą apie pažeidimą ikiteisminis tyrimas turi būti pradedamas nedelsiant,<text:s/></text:span><text:span text:style-name="T1387">Generalinės prokuratūros atsakingas padalinys,</text:span><text:span text:style-name="T1388"><text:s/>nelaukdamas, kol pranešimą pateikęs asmuo bus pripažintas ar nepripažintas pranešėju,<text:s/></text:span><text:span text:style-name="T1389">perduoda jį</text:span><text:span text:style-name="T1390"><text:s/>nagrinėti pagal kompetenciją Generalinės prokuratūros padaliniui, apygardos prokuratūrai ar ikiteisminio tyrimo įstaigai. Tokiu atveju nurodoma, kad sprendži</text:span><text:span text:style-name="T1391">amas asmens pripažinimo pranešėju klausimas ir būtina užtikrinti pranešėjo apsaugą pagal Pranešėjų apsaugos įstatyme nustatytus reikalavimus.</text:span></text:p>
      <text:p text:style-name="P1392"><text:span text:style-name="T1393">174</text:span><text:span text:style-name="T1394">.<text:s/></text:span><text:span text:style-name="T1395">Jeigu prokuratūra ar ikiteisminio tyrimo įstaiga neturi galimybės pagal Pranešėjų apsaugos įstatyme nusta</text:span><text:span text:style-name="T1396">tytus formos reikalavimus gauto pranešimo apie pažeidimą nedelsiant perduoti</text:span><text:span text:style-name="T1397"><text:s/></text:span><text:span text:style-name="T1398">Generalinės prokuratūros atsakingam padaliniui, o ikiteisminis tyrimas dėl jame nurodytų pažeidimų turi būti pradedamas nedelsiant, ikiteisminis tyrimas pradedamas prokuroro ar ik</text:span><text:span text:style-name="T1399">iteisminio tyrimo pareigūno tarnybiniu pranešimu ir imamasi priemonių užtikrinti pranešėjo apsaugą pagal Pranešėjų apsaugos įstatymo reikalavimus. Tokiu atveju pranešimas apie pažeidimą neatidėliotinai pateikiamas Generalinės prokuratūros atsakingo padalin</text:span><text:span text:style-name="T1400">io vyriausiajam prokurorui spręsti dėl asmens pripažinimo (nepripažinimo) pranešėju. Priėmus sprendimą</text:span><text:span text:style-name="T1401"><text:s/></text:span><text:span text:style-name="T1402">dėl pranešėjo statuso suteikimo (nesuteikimo), informuojamas ikiteisminį tyrimą organizuojantis ir jam vadovaujantis prokuroras.</text:span></text:p>
      <text:p text:style-name="P1403"><text:span text:style-name="T1404">175</text:span><text:span text:style-name="T1405">.<text:s/></text:span><text:span text:style-name="T1406">Pagal Pranešėjų</text:span><text:span text:style-name="T1407"><text:s/>apsaugos įstatymą gavus informaciją apie galimai padarytą nusikalstamą veiką, ikiteisminis</text:span><text:span text:style-name="T1408"><text:s/></text:span><text:span text:style-name="T1409">tyrimas pradedamas</text:span><text:span text:style-name="T1410"><text:s/></text:span><text:span text:style-name="T1411">tik</text:span><text:span text:style-name="T1412"><text:s/></text:span><text:span text:style-name="T1413">tarnybiniu</text:span><text:span text:style-name="T1414"><text:s/></text:span><text:span text:style-name="T1415">pranešimu. Jame nenurodomas asmuo,</text:span><text:span text:style-name="T1416"><text:s/></text:span><text:span text:style-name="T1417">pateikęs</text:span><text:span text:style-name="T1418"><text:s/></text:span><text:span text:style-name="T1419">tokią</text:span><text:span text:style-name="T1420"><text:s/></text:span><text:span text:style-name="T1421">informaciją,</text:span><text:span text:style-name="T1422"><text:s/></text:span><text:span text:style-name="T1423">ir</text:span><text:span text:style-name="T1424"><text:s/></text:span><text:span text:style-name="T1425">jį</text:span><text:span text:style-name="T1426"><text:s/></text:span><text:span text:style-name="T1427">tiesiogiai</text:span><text:span text:style-name="T1428"><text:s/></text:span><text:span text:style-name="T1429">ar</text:span><text:span text:style-name="T1430"><text:s/></text:span><text:span text:style-name="T1431">netiesiogiai</text:span><text:span text:style-name="T1432"><text:s/></text:span><text:span text:style-name="T1433">identifikuoti</text:span><text:span text:style-name="T1434"><text:s/></text:span><text:span text:style-name="T1435">leidžianti</text:span><text:span text:style-name="T1436"><text:s/></text:span><text:span text:style-name="T1437">informaci</text:span><text:span text:style-name="T1438">ja</text:span><text:span text:style-name="T1439">. <text:s/></text:span></text:p>
      <text:p text:style-name="P1440"><text:span text:style-name="T1441">176</text:span><text:span text:style-name="T1442">.<text:s/></text:span><text:span text:style-name="T1443">Pranešimas apie pažeidimą, prokuroro sprendimas dėl<text:s/></text:span><text:span text:style-name="T1444">pranešėjo statuso suteikimo (nesuteikimo) ir kiti informaciją pagal Pranešėjų įstatymo nuostatas pateikusiam asmeniui <text:s/>siunčiami pranešimai saugomi atskirai nuo ikiteisminio tyrimo medžiagos – užantspauduotame voke, kartu su asmens duomenimis.</text:span></text:p>
      <text:p text:style-name="P1445"><text:span text:style-name="T1446">177</text:span><text:span text:style-name="T1447">.<text:s/></text:span><text:span text:style-name="T1448">Api</text:span><text:span text:style-name="T1449">e pradėtą ikiteisminį tyrimą ne vėliau kaip kitą darbo dieną pranešama pranešėjui ar jo atstovui jų nurodytu elektroninio pašto adresu. Jei pranešėjo ar jo atstovo elektroninio pašto adresas nežinomas, pranešimas siunčiamas paštu.</text:span><text:span text:style-name="T1450"><text:s/></text:span><text:span text:style-name="T1451">Apie pradėtą ikiteisminį<text:s/></text:span><text:span text:style-name="T1452">tyrimą informuojamas ir Generalinės prokuratūros atsakingas padalinys.</text:span></text:p>
      <text:p text:style-name="P1453"><text:span text:style-name="T1454">178</text:span><text:span text:style-name="T1455">.<text:s/></text:span><text:span text:style-name="T1456">Generalinės prokuratūros padalinio, apygardos prokuratūros ar jos padalinio prokuroras ar ikiteisminio tyrimo pareigūnas, gavęs iš Generalinės prokuratūros atsakingo padalinio<text:s/></text:span><text:span text:style-name="T1457">pranešimą apie pažeidimą ir įvertinęs, kad pranešime nepakanka duomenų, kuriais remiantis būtų galima priimti sprendimą pradėti ikiteisminį tyrimą, vadovaudamasis BPK 168 straipsnio 1 dalimi gali atlikti patikslinimą. Priėmus sprendimą atlikti patikslinimą</text:span><text:span text:style-name="T1458">, aukštesnysis prokuroras turi pavesti jį atlikti pagal kompetenciją Generalinės prokuratūros padaliniui, apygardos prokuratūrai arba ikiteisminio tyrimo įstaigai. Pavedime turi būti nurodoma užtikrinti pranešėjo apsaugą pagal Pranešėjų apsaugos įstatymo r</text:span><text:span text:style-name="T1459">eikalavimus ir informuoti prokuratūrą apie persiųsto tyrimo eigą ir rezultatus.</text:span></text:p>
      <text:p text:style-name="P1460"><text:span text:style-name="T1461">179</text:span><text:span text:style-name="T1462">.<text:s/></text:span><text:span text:style-name="T1463">Patikslinimo metu</text:span><text:span text:style-name="T1464"><text:s/></text:span><text:span text:style-name="T1465">pranešėjas neapklausiamas,</text:span><text:span text:style-name="T1466"><text:s/></text:span><text:span text:style-name="T1467">išskyrus</text:span><text:span text:style-name="T1468"><text:s/></text:span><text:span text:style-name="T1469">atvejus,</text:span><text:span text:style-name="T1470"><text:s/></text:span><text:span text:style-name="T1471">kai:</text:span></text:p>
      <text:p text:style-name="P1472"><text:span text:style-name="T1473">179.1</text:span><text:span text:style-name="T1474">.</text:span><text:span text:style-name="T1475"><text:s/>jis</text:span><text:span text:style-name="T1476"><text:s/></text:span><text:span text:style-name="T1477">raštu</text:span><text:span text:style-name="T1478"><text:s/></text:span><text:span text:style-name="T1479">prašo</text:span><text:span text:style-name="T1480"><text:s/></text:span><text:span text:style-name="T1481">netaikyti konfidencialumo;</text:span></text:p>
      <text:p text:style-name="P1482"><text:span text:style-name="T1483">179.2</text:span><text:span text:style-name="T1484">.</text:span><text:span text:style-name="T1485"><text:s/></text:span><text:span text:style-name="T1486">jis<text:s/></text:span><text:span text:style-name="T1487">pateikia</text:span><text:span text:style-name="T1488"><text:s/></text:span><text:span text:style-name="T1489">žinomai</text:span><text:span text:style-name="T1490"><text:s/></text:span><text:span text:style-name="T1491">melagingą</text:span><text:span text:style-name="T1492"><text:s/></text:span><text:span text:style-name="T1493">infor</text:span><text:span text:style-name="T1494">maciją;</text:span></text:p>
      <text:p text:style-name="P1495"><text:span text:style-name="T1496">179</text:span><text:span text:style-name="T1497">.3</text:span><text:span text:style-name="T1498">.<text:s/></text:span><text:span text:style-name="T1499">atsižvelgiant</text:span><text:span text:style-name="T1500"><text:s/></text:span><text:span text:style-name="T1501">į</text:span><text:span text:style-name="T1502"><text:s/></text:span><text:span text:style-name="T1503">pateiktus</text:span><text:span text:style-name="T1504"><text:s/></text:span><text:span text:style-name="T1505">duomenis</text:span><text:span text:style-name="T1506"><text:s/></text:span><text:span text:style-name="T1507">ir</text:span><text:span text:style-name="T1508"><text:s/></text:span><text:span text:style-name="T1509">jų</text:span><text:span text:style-name="T1510"><text:s/></text:span><text:span text:style-name="T1511">ryšį</text:span><text:span text:style-name="T1512"><text:s/></text:span><text:span text:style-name="T1513">su pareiškėju,</text:span><text:span text:style-name="T1514"><text:s/></text:span><text:span text:style-name="T1515">objektyviai</text:span><text:span text:style-name="T1516"><text:s/></text:span><text:span text:style-name="T1517">neįmanoma</text:span><text:span text:style-name="T1518"><text:s/></text:span><text:span text:style-name="T1519">užtikrinti</text:span><text:span text:style-name="T1520"><text:s/></text:span><text:span text:style-name="T1521">jo</text:span><text:span text:style-name="T1522"><text:s/></text:span><text:span text:style-name="T1523">konfidencialumo ir ant pranešimo apie pažeidimą yra prokuroro rezoliucija „naudoti asmens duomenis“.</text:span></text:p>
      <text:p text:style-name="P1524"><text:span text:style-name="T1525">180</text:span><text:span text:style-name="T1526">.</text:span><text:span text:style-name="T1527"><text:s/></text:span><text:span text:style-name="T1528">Nutarime atsisakyti pradėti<text:s/></text:span><text:span text:style-name="T1529">ikiteisminį tyrimą asmuo, pateikęs informaciją ir jį tiesiogiai ar netiesiogiai identifikuoti leidžianti informacija nenurodoma, išskyrus Rekomendacijų 179 punkte nurodytus atvejus.</text:span></text:p>
      <text:p text:style-name="P1530"><text:span text:style-name="T1531">181</text:span><text:span text:style-name="T1532">.<text:s/></text:span><text:span text:style-name="T1533">Nutarimo atsisakyti pradėti ikiteisminį tyrimą nuorašas<text:s/></text:span><text:span text:style-name="T1534">išsiunčiamas pranešėjui ir Generalinės prokuratūros atsakingam padaliniui.</text:span></text:p>
      <text:p text:style-name="P1535"><text:span text:style-name="T1536">Ikiteisminio tyrimo pareigūnas pranešime turi išaiškinti pranešėjo teisę apskųsti nutarimą prokurorui. Prokuroras pranešime turi išaiškinti pranešėjo teisę apskųsti nutarimą ikiteis</text:span><text:span text:style-name="T1537">minio tyrimo teisėjui ir kad padavus skundą ikiteisminio tyrimo teisėjui tolesnio proceso metu pranešėjo konfidencialumas bus užtikrintas tiek, kiek numato BPK.</text:span></text:p>
      <text:p text:style-name="P1538"><text:span text:style-name="T1539">182</text:span><text:span text:style-name="T1540">.<text:s/></text:span><text:span text:style-name="T1541">Atsisakęs pradėti ikiteisminį tyrimą BPK 168 straipsnio 1 dalyje nustatytais atvejais<text:s/></text:span><text:span text:style-name="T1542">ir esant duomenų apie administracinį nusižengimą ar kituose teisės aktuose numatytą nusižengimą, prokuroras arba ikiteisminio tyrimo pareigūnas ne vėliau kaip per penkias darbo dienas nutarimu atsisakyti pradėti ikiteisminį tyrimą perduoda turimą medžiagą<text:s/></text:span><text:span text:style-name="T1543">įgaliotai institucijai spręsti arba pagal kompetenciją pats priima sprendimą ANK ar kituose teisės aktuose nustatyta tvarka ir apie tai informuoja pareiškėją<text:s/></text:span><text:span text:style-name="T1544">ir<text:s/></text:span><text:span text:style-name="T1545">Generalinės prokuratūros atsakingą padalinį.</text:span></text:p>
      <text:p text:style-name="P1546"><text:span text:style-name="T1547">Įgaliotai institucijai kartu su nutarimu ir surink</text:span><text:span text:style-name="T1548">ta medžiaga siunčiamas ir užantspauduotas vokas su pranešimo apie pažeidimą ir sprendimo asmenį pripažinti (nepripažinti) pranešėju kopijomis, nurodant užtikrinti pranešėjo apsaugą pagal Pranešėjų apsaugos įstatymo reikalavimus ir informuoti apie pažeidimo</text:span><text:span text:style-name="T1549"><text:s/>tyrimo rezultatus Generalinės prokuratūros atsakingą padalinį.</text:span></text:p>
      <text:p text:style-name="P1550"/>
      <text:p text:style-name="P1551"><text:span text:style-name="T1552">X</text:span><text:span text:style-name="T1553"><text:s/>SKYRIUS</text:span></text:p>
      <text:p text:style-name="P1554"><text:span text:style-name="T1555">BAIGIAMOSIOS NUOSTATOS</text:span></text:p>
      <text:p text:style-name="P1556"/>
      <text:p text:style-name="P1557"><text:span text:style-name="T1558">183</text:span><text:span text:style-name="T1559">. Dėl prokurorų ir ikiteisminio tyrimo pareigūnų arba ikiteisminio tyrimo padalinio vadovų tarnybinės atsakomybės padarius ikiteisminio tyrimo p</text:span><text:span text:style-name="T1560">radžios ir jos registravimo tvarkos pažeidimus sprendžiama įstatymų nustatyta tvarka. <text:s/></text:span></text:p>
      <text:p text:style-name="P1561"><text:span text:style-name="T1562">____________________________</text:span></text:p>
      <text:p text:style-name="P1563"/>
      <text:p text:style-name="P1564">Rekomendacijų dėl ikiteisminio tyrimo</text:p>
      <text:p text:style-name="P1576">pradžios ir jos registravimo tvarkos</text:p>
      <text:p text:style-name="P1577">priedas</text:p>
      <text:p text:style-name="P1578"/>
      <text:p text:style-name="P1579"/>
      <text:p text:style-name="P1580"/>
      <text:p text:style-name="P1581"><text:span text:style-name="T1582">ĮGYVENDINAMI EUROPOS SĄJUNGOS TEISĖS AKTAI</text:span></text:p>
      <text:p text:style-name="P1583"/>
      <text:p text:style-name="P1584"/>
      <text:p text:style-name="P1585"><text:span text:style-name="T1586">2012 m. spalio 25 d. Europos Parlamento ir Tarybos Direktyva Nr. 2012/29/ES, kuria nustatomi būtiniausi nusikaltimų aukų teisių, paramos joms ir jų apsaugos standartai ir kuria pakeičiamas Tarybos pamatinis spre</text:span><text:span text:style-name="T1587">ndimas 2001/220/TVR (OL 2012 L 315, 55 tomas, p. 57).</text:span></text:p>
      <text:p text:style-name="P1588"/>
      <text:p text:style-name="P1589"><text:span text:style-name="T1590">___________________________</text:span></text:p>
      <text:p text:style-name="P1591"/>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generalinė prokuratūra, Įsakymas</text:span></text:p>
      <text:p text:style-name="P1601"><text:span text:style-name="T1602">Nr.<text:s/></text:span><text:a xlink:href="https://www.e-tar.lt/portal/legalAct.html?documentId=919dde20005511e4bfca9cc6968de163" office:target-frame-name="_top" xlink:show="replace"><text:span text:style-name="T1603">I-133</text:span></text:a><text:span text:style-name="T1604">, 2014-06-30, paskelbta TAR 2014-07-01, i. k. 2014-09479</text:span></text:p>
      <text:p text:style-name="P1605"><text:span text:style-name="T1606">Dėl Lietuvos Respublikos generalinio prokuroro 2008 m. rugpjūčio 11 d. įsakymo Nr. I-110 "Dėl Reko</text:span><text:span text:style-name="T1607">mendacijų dėl ikiteisminio tyrimo pradžios ir jos registravimo tvarkos“ pakeitimo</text:span></text:p>
      <text:p text:style-name="P1608"/>
      <text:p text:style-name="P1609"><text:span text:style-name="T1610">2.</text:span></text:p>
      <text:p text:style-name="P1611"><text:span text:style-name="T1612">Lietuvos Respublikos generalinė prokuratūra, Įsakymas</text:span></text:p>
      <text:p text:style-name="P1613"><text:span text:style-name="T1614">Nr.<text:s/></text:span><text:a xlink:href="https://www.e-tar.lt/portal/legalAct.html?documentId=7d88c1908f6911e4a98a9f2247652cf4" office:target-frame-name="_top" xlink:show="replace"><text:span text:style-name="T1615">I-288</text:span></text:a><text:span text:style-name="T1616">,<text:s/></text:span><text:span text:style-name="T1617">2014-12-29, paskelbta TAR 2014-12-30, i. k. 2014-20897</text:span></text:p>
      <text:p text:style-name="P1618"><text:span text:style-name="T1619">Dėl baudžiamojo proceso dokumentų formų patvirtinimo</text:span></text:p>
      <text:p text:style-name="P1620"/>
      <text:p text:style-name="P1621"><text:span text:style-name="T1622">3.</text:span></text:p>
      <text:p text:style-name="P1623"><text:span text:style-name="T1624">Lietuvos Respublikos generalinė prokuratūra, Įsakymas</text:span></text:p>
      <text:p text:style-name="P1625"><text:span text:style-name="T1626">Nr.<text:s/></text:span><text:a xlink:href="https://www.e-tar.lt/portal/legalAct.html?documentId=d641d860bdc311e5a6588fb85a3cc84b" office:target-frame-name="_top" xlink:show="replace"><text:span text:style-name="T1627">I-12</text:span></text:a><text:span text:style-name="T1628">, 2016-01-14, paskelbta TAR 2016-01-18, i. k. 2016-01154</text:span></text:p>
      <text:p text:style-name="P1629"><text:span text:style-name="T1630">Dėl Lietuvos Respublikos generalinio prokuroro 2008 m. rugpjūčio 11 įsakymo Nr. I-110 „Dėl Rekomendacijų dėl ikiteisminio tyrimo pradžios ir jos registravimo tvarkos patvirtinimo" pak</text:span><text:span text:style-name="T1631">eitimo</text:span></text:p>
      <text:p text:style-name="P1632"/>
      <text:p text:style-name="P1633"><text:span text:style-name="T1634">4.</text:span></text:p>
      <text:p text:style-name="P1635"><text:span text:style-name="T1636">Lietuvos Respublikos generalinė prokuratūra, Įsakymas</text:span></text:p>
      <text:p text:style-name="P1637"><text:span text:style-name="T1638">Nr.<text:s/></text:span><text:a xlink:href="https://www.e-tar.lt/portal/legalAct.html?documentId=a7e82cc0444211e6bd3bfefc575ccac4" office:target-frame-name="_top" xlink:show="replace"><text:span text:style-name="T1639">I-180</text:span></text:a><text:span text:style-name="T1640">, 2016-07-07, paskelbta TAR 2016-07-07, i. k. 2016-19386</text:span></text:p>
      <text:p text:style-name="P1641"><text:span text:style-name="T1642">Dėl Lietuvos Respublikos ge</text:span><text:span text:style-name="T1643">neralinio prokuroro 2008 m. rugpjūčio 11 d. įsakymo Nr. I-110 "Dėl Rekomendacijų dėl ikiteisminio tyrimo pradžios ir jos registravimo tvarkos patvirtinimo" pakeitimo</text:span></text:p>
      <text:p text:style-name="P1644"/>
      <text:p text:style-name="P1645"><text:span text:style-name="T1646">5.</text:span></text:p>
      <text:p text:style-name="P1647"><text:span text:style-name="T1648">Lietuvos Respublikos generalinė prokuratūra, Įsakymas</text:span></text:p>
      <text:p text:style-name="P1649"><text:span text:style-name="T1650">Nr.<text:s/></text:span><text:a xlink:href="https://www.e-tar.lt/portal/legalAct.html?documentId=6827ef50cc2611e6a2cac7383cbb90a3" office:target-frame-name="_top" xlink:show="replace"><text:span text:style-name="T1651">I-335</text:span></text:a><text:span text:style-name="T1652">, 2016-12-22, paskelbta TAR 2016-12-27, i. k. 2016-29583</text:span></text:p>
      <text:p text:style-name="P1653"><text:span text:style-name="T1654">Dėl Lietuvos Respublikos generalinio prokuroro 2008 m. rugpjūčio 11 d. įsakymo Nr. I-110 „Dėl Rekomendacijų dėl ikiteisminio</text:span><text:span text:style-name="T1655"><text:s/>tyrimo pradžios ir jos registravimo tvarkos patvirtinimo“ pakeitimo</text:span></text:p>
      <text:p text:style-name="P1656"/>
      <text:p text:style-name="P1657"><text:span text:style-name="T1658">6.</text:span></text:p>
      <text:p text:style-name="P1659"><text:span text:style-name="T1660">Lietuvos Respublikos generalinė prokuratūra, Įsakymas</text:span></text:p>
      <text:p text:style-name="P1661"><text:span text:style-name="T1662">Nr.<text:s/></text:span><text:a xlink:href="https://www.e-tar.lt/portal/legalAct.html?documentId=18461b20e15b11e68503b67e3b82e8bd" office:target-frame-name="_top" xlink:show="replace"><text:span text:style-name="T1663">I-15</text:span></text:a><text:span text:style-name="T1664">, 2017-01-23, paskelbta</text:span><text:span text:style-name="T1665"><text:s/>TAR 2017-01-23, i. k. 2017-01283</text:span></text:p>
      <text:p text:style-name="P1666"><text:span text:style-name="T1667">Dėl Lietuvos Respublikos generalinio prokuroro 2008 m. rugpjūčio 11 d. įsakymo Nr. I-110 „Dėl Rekomendacijų dėl ikiteisminio tyrimo pradžios ir jos registravimo tvarkos patvirtinimo“ pakeitimo</text:span></text:p>
      <text:p text:style-name="P1668"/>
      <text:p text:style-name="P1669"><text:span text:style-name="T1670">7.</text:span></text:p>
      <text:p text:style-name="P1671"><text:span text:style-name="T1672">Lietuvos Respublikos<text:s/></text:span><text:span text:style-name="T1673">generalinė prokuratūra, Įsakymas</text:span></text:p>
      <text:p text:style-name="P1674"><text:span text:style-name="T1675">Nr.<text:s/></text:span><text:a xlink:href="https://www.e-tar.lt/portal/legalAct.html?documentId=8f95f4e048fc11eb8d9fe110e148c770" office:target-frame-name="_top" xlink:show="replace"><text:span text:style-name="T1676">I-391</text:span></text:a><text:span text:style-name="T1677">, 2020-12-23, paskelbta TAR 2020-12-28, i. k. 2020-28733</text:span></text:p>
      <text:p text:style-name="P1678"><text:span text:style-name="T1679">Dėl Lietuvos Respublikos generalinio prokuroro 2008 m. rugp</text:span><text:span text:style-name="T1680">jūčio 11 d. įsakymo Nr. I-110 „Dėl Rekomendacijų dėl ikiteisminio tyrimo pradžios ir jos registravimo tvarkos“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80"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2"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65" style:parent-style-name="Normal" style:family="paragraph">
      <style:paragraph-properties>
        <style:tab-stops>
          <style:tab-stop style:type="center" style:position="3.15in"/>
          <style:tab-stop style:type="right" style:position="6.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572"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7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0"><text:span text:style-name="T81"><text:page-number text:fixed="false">19</text:page-number></text:span></text:p>
        <text:p text:style-name="P82"/>
      </style:header>
      <style:footer>
        <text:p text:style-name="P83"/>
      </style:footer>
    </style:master-page>
    <style:master-page style:next-style-name="MP1" style:name="MPF1" style:page-layout-name="PL1">
      <style:header>
        <text:p text:style-name="P84"/>
      </style:header>
    </style:master-page>
    <style:master-page style:name="MP2" style:page-layout-name="PL2">
      <style:header>
        <text:p text:style-name="P1565"><text:span text:style-name="T1566"><text:tab/></text:span><text:span text:style-name="T1567"><text:tab/></text:span><text:span text:style-name="T1568"><text:tab/></text:span><text:span text:style-name="T1569"><text:s/></text:span><text:span text:style-name="T1570"><text:page-number text:fixed="false">25</text:page-number></text:span></text:p>
        <text:p text:style-name="P1571"/>
        <text:p text:style-name="P1572"/>
      </style:header>
      <style:footer>
        <text:p text:style-name="P1573"/>
      </style:footer>
    </style:master-page>
    <style:master-page style:next-style-name="MP2" style:name="MPF2" style:page-layout-name="PL2">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21-03-17T19:57:00Z</meta:creation-date>
    <dc:date>2021-03-17T19:57:00Z</dc:date>
    <meta:template xlink:href="Normal.dotm" xlink:type="simple"/>
    <meta:editing-cycles>2</meta:editing-cycles>
    <meta:editing-duration>PT0S</meta:editing-duration>
    <meta:document-statistic meta:page-count="21" meta:paragraph-count="5620" meta:word-count="14789" meta:character-count="89921" meta:row-count="8075" meta:non-whitespace-character-count="80752"/>
  </office:meta>
</office:document-meta>
</file>