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TableColumn32" style:family="table-column">
      <style:table-column-properties style:column-width="2.2388in"/>
    </style:style>
    <style:style style:name="TableColumn33" style:family="table-column">
      <style:table-column-properties style:column-width="2.2333in"/>
    </style:style>
    <style:style style:name="TableColumn34" style:family="table-column">
      <style:table-column-properties style:column-width="2.2215in"/>
    </style:style>
    <style:style style:name="Table31"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text-properties fo:color="#000000"/>
    </style:style>
    <style:style style:name="TableColumn110" style:family="table-column">
      <style:table-column-properties style:column-width="1.952in"/>
    </style:style>
    <style:style style:name="TableColumn111" style:family="table-column">
      <style:table-column-properties style:column-width="1.5986in"/>
    </style:style>
    <style:style style:name="TableColumn112" style:family="table-column">
      <style:table-column-properties style:column-width="3.1416in"/>
    </style:style>
    <style:style style:name="Table109"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P121" style:parent-style-name="Normal" style:family="paragraph">
      <style:text-properties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P675" style:parent-style-name="Normal" style:family="paragraph">
      <style:paragraph-properties fo:break-before="page" fo:margin-left="3.4458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indent="0.4923in"/>
      <style:text-properties fo:color="#000000"/>
    </style:style>
    <style:style style:name="TableColumn684" style:family="table-column">
      <style:table-column-properties style:column-width="0.5284in"/>
    </style:style>
    <style:style style:name="TableColumn685" style:family="table-column">
      <style:table-column-properties style:column-width="2.4506in"/>
    </style:style>
    <style:style style:name="TableColumn686" style:family="table-column">
      <style:table-column-properties style:column-width="3.7131in"/>
    </style:style>
    <style:style style:name="Table683" style:family="table">
      <style:table-properties style:width="6.692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min-row-height="0.2611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min-row-height="0.1916in"/>
    </style:style>
    <style:style style:name="P723" style:parent-style-name="Normal" style:family="paragraph">
      <style:text-properties fo:font-size="10pt" style:font-size-asian="10pt" style:font-size-complex="12pt"/>
    </style:style>
    <style:style style:name="P724" style:parent-style-name="Normal" style:family="paragraph">
      <style:text-properties fo:font-size="10pt" style:font-size-asian="10pt" style:font-size-complex="12pt"/>
    </style:style>
    <style:style style:name="P725" style:parent-style-name="Normal" style:family="paragraph">
      <style:text-properties fo:font-size="10pt" style:font-size-asian="10pt" style:font-size-complex="12pt"/>
    </style:style>
    <style:style style:name="TableRow726" style:family="table-row">
      <style:table-row-properties style:min-row-height="0.2611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min-row-height="0.1916in"/>
    </style:style>
    <style:style style:name="P734" style:parent-style-name="Normal" style:family="paragraph">
      <style:text-properties fo:font-size="10pt" style:font-size-asian="10pt" style:font-size-complex="12pt"/>
    </style:style>
    <style:style style:name="P735" style:parent-style-name="Normal" style:family="paragraph">
      <style:text-properties fo:font-size="10pt" style:font-size-asian="10pt" style:font-size-complex="12pt"/>
    </style:style>
    <style:style style:name="P736" style:parent-style-name="Normal" style:family="paragraph">
      <style:text-properties fo:font-size="10pt" style:font-size-asian="10pt" style:font-size-complex="12pt"/>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text-properties fo:color="#000000"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family="paragraph">
      <style:paragraph-properties fo:break-before="page" fo:margin-left="3.7409in" fo:text-indent="-2.559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indent="0.4923in"/>
      <style:text-properties fo:color="#000000"/>
    </style:style>
    <style:style style:name="TableColumn749" style:family="table-column">
      <style:table-column-properties style:column-width="0.4562in"/>
    </style:style>
    <style:style style:name="TableColumn750" style:family="table-column">
      <style:table-column-properties style:column-width="1.6645in"/>
    </style:style>
    <style:style style:name="TableColumn751" style:family="table-column">
      <style:table-column-properties style:column-width="0.7715in"/>
    </style:style>
    <style:style style:name="TableColumn752" style:family="table-column">
      <style:table-column-properties style:column-width="0.8569in"/>
    </style:style>
    <style:style style:name="TableColumn753" style:family="table-column">
      <style:table-column-properties style:column-width="1.134in"/>
    </style:style>
    <style:style style:name="TableColumn754" style:family="table-column">
      <style:table-column-properties style:column-width="1.809in"/>
    </style:style>
    <style:style style:name="Table748" style:family="table">
      <style:table-properties style:width="6.6923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0pt" style:font-size-asian="10pt" style:font-size-complex="12pt" style:language-asian="lt" style:country-asian="LT"/>
    </style:style>
    <style:style style:name="T762" style:parent-style-name="DefaultParagraphFont" style:family="text">
      <style:text-properties style:text-position="super 65%" fo:font-size="10pt" style:font-size-asian="10pt" style:font-size-complex="12pt" style:language-asian="lt" style:country-asian="LT"/>
    </style:style>
    <style:style style:name="T763" style:parent-style-name="DefaultParagraphFont" style:family="text">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P769" style:parent-style-name="Normal" style:family="paragraph">
      <style:text-properties fo:font-size="10pt" style:font-size-asian="10pt" style:font-size-complex="12pt"/>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P775" style:parent-style-name="Normal" style:family="paragraph">
      <style:text-properties fo:font-size="10pt" style:font-size-asian="10pt" style:font-size-complex="12pt"/>
    </style:style>
    <style:style style:name="P776" style:parent-style-name="Normal" style:family="paragraph">
      <style:text-properties fo:font-size="10pt" style:font-size-asian="10pt"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P795" style:parent-style-name="Normal" style:family="paragraph">
      <style:text-properties fo:font-size="10pt" style:font-size-asian="10pt" style:font-size-complex="12pt" style:language-asian="lt" style:country-asian="LT"/>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P799" style:parent-style-name="Normal" style:family="paragraph">
      <style:text-properties fo:font-size="10pt" style:font-size-asian="10pt" style:font-size-complex="12pt" style:language-asian="lt" style:country-asian="LT"/>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P803" style:parent-style-name="Normal" style:family="paragraph">
      <style:text-properties fo:font-size="10pt" style:font-size-asian="10pt" style:font-size-complex="12pt" style:language-asian="lt" style:country-asian="LT"/>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P807" style:parent-style-name="Normal" style:family="paragraph">
      <style:text-properties fo:font-size="10pt" style:font-size-asian="10pt" style:font-size-complex="12pt" style:language-asian="lt" style:country-asian="LT"/>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P811" style:parent-style-name="Normal" style:family="paragraph">
      <style:text-properties fo:font-size="10pt" style:font-size-asian="10pt" style:font-size-complex="12pt" style:language-asian="lt" style:country-asian="LT"/>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P1229" style:parent-style-name="Normal" style:family="paragraph">
      <style:paragraph-properties fo:text-indent="0.4923in"/>
    </style:style>
    <style:style style:name="P1230" style:parent-style-name="Normal" style:family="paragraph">
      <style:paragraph-properties fo:text-align="justify"/>
      <style:text-properties fo:color="#000000" fo:font-size="10pt" style:font-size-asian="10pt"/>
    </style:style>
    <style:style style:name="P1231" style:parent-style-name="Normal" style:family="paragraph">
      <style:paragraph-properties fo:text-align="justify"/>
      <style:text-properties fo:color="#000000" fo:font-size="10pt" style:font-size-asian="10pt"/>
    </style:style>
    <style:style style:name="P1232" style:parent-style-name="Normal" style:family="paragraph">
      <style:paragraph-properties fo:text-align="justify"/>
      <style:text-properties fo:color="#000000" fo:font-size="10pt" style:font-size-asian="10pt"/>
    </style:style>
    <style:style style:name="P1233" style:parent-style-name="Normal" style:family="paragraph">
      <style:paragraph-properties fo:text-align="justify"/>
      <style:text-properties fo:color="#000000" fo:font-size="10pt" style:font-size-asian="10pt"/>
    </style:style>
    <style:style style:name="P1234" style:parent-style-name="Normal" style:family="paragraph">
      <style:paragraph-properties fo:text-align="justify"/>
      <style:text-properties fo:color="#000000" fo:font-size="10pt" style:font-size-asian="10pt"/>
    </style:style>
    <style:style style:name="P1235" style:parent-style-name="Normal" style:family="paragraph">
      <style:paragraph-properties fo:text-align="justify"/>
      <style:text-properties fo:color="#000000" fo:font-size="10pt" style:font-size-asian="10pt"/>
    </style:style>
    <style:style style:name="P1236" style:parent-style-name="Normal" style:family="paragraph">
      <style:paragraph-properties fo:text-align="justify"/>
      <style:text-properties fo:color="#000000" fo:font-size="10pt" style:font-size-asian="10pt"/>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justify"/>
      <style:text-properties fo:color="#000000"/>
    </style:style>
    <style:style style:name="P1240" style:parent-style-name="Normal" style:family="paragraph">
      <style:paragraph-properties fo:text-align="center"/>
      <style:text-properties fo:font-weight="bold" style:font-weight-asian="bold" fo:color="#000000"/>
    </style:style>
    <style:style style:name="P1241" style:parent-style-name="Normal" style:family="paragraph">
      <style:paragraph-properties fo:text-indent="0.4923in"/>
      <style:text-properties fo:color="#000000"/>
    </style:style>
    <style:style style:name="TableColumn1243" style:family="table-column">
      <style:table-column-properties style:column-width="0.4805in"/>
    </style:style>
    <style:style style:name="TableColumn1244" style:family="table-column">
      <style:table-column-properties style:column-width="2.1618in"/>
    </style:style>
    <style:style style:name="TableColumn1245" style:family="table-column">
      <style:table-column-properties style:column-width="1.452in"/>
    </style:style>
    <style:style style:name="TableColumn1246" style:family="table-column">
      <style:table-column-properties style:column-width="0.9618in"/>
    </style:style>
    <style:style style:name="TableColumn1247" style:family="table-column">
      <style:table-column-properties style:column-width="0.818in"/>
    </style:style>
    <style:style style:name="TableColumn1248" style:family="table-column">
      <style:table-column-properties style:column-width="0.818in"/>
    </style:style>
    <style:style style:name="Table1242" style:family="table">
      <style:table-properties style:width="6.6923in" fo:margin-left="0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style>
    <style:style style:name="P1257" style:parent-style-name="Normal" style:family="paragraph">
      <style:text-properties fo:font-size="10pt" style:font-size-asian="10pt" style:font-size-complex="12pt"/>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P1475" style:parent-style-name="Normal" style:family="paragraph">
      <style:paragraph-properties fo:text-indent="0.4923in"/>
    </style:style>
    <style:style style:name="P1476" style:parent-style-name="Normal" style:family="paragraph">
      <style:paragraph-properties fo:text-align="justify"/>
      <style:text-properties fo:color="#000000" fo:font-size="10pt" style:font-size-asian="10pt"/>
    </style:style>
    <style:style style:name="P1477" style:parent-style-name="Normal" style:family="paragraph">
      <style:paragraph-properties fo:text-align="justify"/>
      <style:text-properties fo:color="#000000" fo:font-size="10pt" style:font-size-asian="10pt"/>
    </style:style>
    <style:style style:name="P1478" style:parent-style-name="Normal" style:family="paragraph">
      <style:paragraph-properties fo:text-align="justify"/>
      <style:text-properties fo:color="#000000" fo:font-size="10pt" style:font-size-asian="10pt"/>
    </style:style>
    <style:style style:name="P1479" style:parent-style-name="Normal" style:family="paragraph">
      <style:paragraph-properties fo:text-align="justify"/>
      <style:text-properties fo:color="#000000" fo:font-size="10pt" style:font-size-asian="10pt"/>
    </style:style>
    <style:style style:name="P1480" style:parent-style-name="Normal" style:family="paragraph">
      <style:paragraph-properties fo:text-align="justify"/>
      <style:text-properties fo:color="#000000" fo:font-size="10pt" style:font-size-asian="10pt"/>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center"/>
      <style:text-properties fo:color="#000000"/>
    </style:style>
    <style:style style:name="P1483" style:parent-style-name="Normal" style:family="paragraph">
      <style:paragraph-properties fo:text-align="center"/>
      <style:text-properties fo:color="#000000"/>
    </style:style>
    <style:style style:name="TableColumn1485" style:family="table-column">
      <style:table-column-properties style:column-width="1.268in"/>
    </style:style>
    <style:style style:name="TableColumn1486" style:family="table-column">
      <style:table-column-properties style:column-width="0.3236in"/>
    </style:style>
    <style:style style:name="TableColumn1487" style:family="table-column">
      <style:table-column-properties style:column-width="0.3236in"/>
    </style:style>
    <style:style style:name="TableColumn1488" style:family="table-column">
      <style:table-column-properties style:column-width="0.3236in"/>
    </style:style>
    <style:style style:name="TableColumn1489" style:family="table-column">
      <style:table-column-properties style:column-width="0.3236in"/>
    </style:style>
    <style:style style:name="TableColumn1490" style:family="table-column">
      <style:table-column-properties style:column-width="0.2888in"/>
    </style:style>
    <style:style style:name="TableColumn1491" style:family="table-column">
      <style:table-column-properties style:column-width="0.3583in"/>
    </style:style>
    <style:style style:name="TableColumn1492" style:family="table-column">
      <style:table-column-properties style:column-width="0.3583in"/>
    </style:style>
    <style:style style:name="TableColumn1493" style:family="table-column">
      <style:table-column-properties style:column-width="0.3583in"/>
    </style:style>
    <style:style style:name="TableColumn1494" style:family="table-column">
      <style:table-column-properties style:column-width="0.4277in"/>
    </style:style>
    <style:style style:name="TableColumn1495" style:family="table-column">
      <style:table-column-properties style:column-width="0.4277in"/>
    </style:style>
    <style:style style:name="TableColumn1496" style:family="table-column">
      <style:table-column-properties style:column-width="0.4277in"/>
    </style:style>
    <style:style style:name="TableColumn1497" style:family="table-column">
      <style:table-column-properties style:column-width="0.4972in"/>
    </style:style>
    <style:style style:name="TableColumn1498" style:family="table-column">
      <style:table-column-properties style:column-width="0.9854in"/>
    </style:style>
    <style:style style:name="Table1484" style:family="table">
      <style:table-properties style:width="6.6923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P1557" style:parent-style-name="Normal" style:family="paragraph">
      <style:paragraph-properties fo:text-indent="0.4923in"/>
      <style:text-properties fo:color="#000000"/>
    </style:style>
    <style:style style:name="P1558" style:parent-style-name="Normal" style:family="paragraph">
      <style:paragraph-properties fo:text-align="center"/>
      <style:text-properties fo:font-weight="bold" style:font-weight-asian="bold"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P1563" style:parent-style-name="Normal" style:family="paragraph">
      <style:paragraph-properties fo:break-before="page" fo:margin-left="3.15in" fo:text-indent="-2.5597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center"/>
      <style:text-properties fo:font-weight="bold" style:font-weight-asian="bold" fo:color="#000000"/>
    </style:style>
    <style:style style:name="P1575" style:parent-style-name="Normal" style:family="paragraph">
      <style:paragraph-properties fo:text-align="center"/>
      <style:text-properties fo:color="#000000"/>
    </style:style>
    <style:style style:name="P1576" style:parent-style-name="Normal" style:family="paragraph">
      <style:paragraph-properties fo:text-align="center"/>
      <style:text-properties fo:color="#000000"/>
    </style:style>
    <style:style style:name="TableColumn1578" style:family="table-column">
      <style:table-column-properties style:column-width="0.5548in"/>
    </style:style>
    <style:style style:name="TableColumn1579" style:family="table-column">
      <style:table-column-properties style:column-width="2.0673in"/>
    </style:style>
    <style:style style:name="TableColumn1580" style:family="table-column">
      <style:table-column-properties style:column-width="4.0701in"/>
    </style:style>
    <style:style style:name="Table1577" style:family="table">
      <style:table-properties style:width="6.6923in" fo:margin-left="0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P1602" style:parent-style-name="Normal" style:family="paragraph">
      <style:paragraph-properties fo:text-indent="0.4923in"/>
    </style:style>
    <style:style style:name="P1603" style:parent-style-name="Normal" style:family="paragraph">
      <style:paragraph-properties fo:text-align="justify"/>
      <style:text-properties fo:color="#000000" fo:font-size="10pt" style:font-size-asian="10pt"/>
    </style:style>
    <style:style style:name="P1604" style:parent-style-name="Normal" style:family="paragraph">
      <style:paragraph-properties fo:text-align="justify"/>
      <style:text-properties fo:color="#000000" fo:font-size="10pt" style:font-size-asian="10pt"/>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center"/>
      <style:text-properties fo:font-weight="bold" style:font-weight-asian="bold"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center"/>
      <style:text-properties fo:color="#000000"/>
    </style:style>
    <style:style style:name="P1615" style:parent-style-name="Normal" style:family="paragraph">
      <style:paragraph-properties fo:text-align="center"/>
      <style:text-properties fo:color="#000000"/>
    </style:style>
    <style:style style:name="TableColumn1617" style:family="table-column">
      <style:table-column-properties style:column-width="0.6048in"/>
    </style:style>
    <style:style style:name="TableColumn1618" style:family="table-column">
      <style:table-column-properties style:column-width="1.5833in"/>
    </style:style>
    <style:style style:name="TableColumn1619" style:family="table-column">
      <style:table-column-properties style:column-width="4.5041in"/>
    </style:style>
    <style:style style:name="Table1616" style:family="table">
      <style:table-properties style:width="6.6923in" fo:margin-left="0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P1641" style:parent-style-name="Normal" style:family="paragraph">
      <style:paragraph-properties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center"/>
      <style:text-properties fo:color="#000000"/>
    </style:style>
    <style:style style:name="P1646" style:parent-style-name="Normal" style:family="paragraph">
      <style:paragraph-properties fo:text-align="center"/>
      <style:text-properties fo:color="#000000"/>
    </style:style>
    <style:style style:name="TableColumn1648" style:family="table-column">
      <style:table-column-properties style:column-width="0.3659in"/>
    </style:style>
    <style:style style:name="TableColumn1649" style:family="table-column">
      <style:table-column-properties style:column-width="2.2263in"/>
    </style:style>
    <style:style style:name="TableColumn1650" style:family="table-column">
      <style:table-column-properties style:column-width="4.1in"/>
    </style:style>
    <style:style style:name="Table1647" style:family="table">
      <style:table-properties style:width="6.6923in" fo:margin-left="0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P1679" style:parent-style-name="Normal" style:family="paragraph">
      <style:paragraph-properties fo:text-align="center"/>
    </style:style>
    <style:style style:name="P1680" style:parent-style-name="Normal" style:family="paragraph">
      <style:paragraph-properties fo:break-before="page" fo:margin-left="2.5597in" fo:text-indent="3.543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indent="0.4923in"/>
      <style:text-properties fo:color="#000000"/>
    </style:style>
    <style:style style:name="TableColumn1688" style:family="table-column">
      <style:table-column-properties style:column-width="1.2381in"/>
    </style:style>
    <style:style style:name="TableColumn1689" style:family="table-column">
      <style:table-column-properties style:column-width="1.0125in"/>
    </style:style>
    <style:style style:name="TableColumn1690" style:family="table-column">
      <style:table-column-properties style:column-width="1.1979in"/>
    </style:style>
    <style:style style:name="TableColumn1691" style:family="table-column">
      <style:table-column-properties style:column-width="1.2687in"/>
    </style:style>
    <style:style style:name="TableColumn1692" style:family="table-column">
      <style:table-column-properties style:column-width="0.4937in"/>
    </style:style>
    <style:style style:name="TableColumn1693" style:family="table-column">
      <style:table-column-properties style:column-width="0.4937in"/>
    </style:style>
    <style:style style:name="TableColumn1694" style:family="table-column">
      <style:table-column-properties style:column-width="0.4937in"/>
    </style:style>
    <style:style style:name="TableColumn1695" style:family="table-column">
      <style:table-column-properties style:column-width="0.4937in"/>
    </style:style>
    <style:style style:name="Table1687" style:family="table">
      <style:table-properties style:width="6.6923in" fo:margin-left="0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P1827" style:parent-style-name="Normal" style:family="paragraph">
      <style:paragraph-properties fo:text-indent="0.4923in"/>
      <style:text-properties fo:color="#000000"/>
    </style:style>
    <style:style style:name="TableColumn1829" style:family="table-column">
      <style:table-column-properties style:column-width="1.9958in"/>
    </style:style>
    <style:style style:name="TableColumn1830" style:family="table-column">
      <style:table-column-properties style:column-width="0.7833in"/>
    </style:style>
    <style:style style:name="TableColumn1831" style:family="table-column">
      <style:table-column-properties style:column-width="0.7826in"/>
    </style:style>
    <style:style style:name="TableColumn1832" style:family="table-column">
      <style:table-column-properties style:column-width="0.7826in"/>
    </style:style>
    <style:style style:name="TableColumn1833" style:family="table-column">
      <style:table-column-properties style:column-width="0.7826in"/>
    </style:style>
    <style:style style:name="TableColumn1834" style:family="table-column">
      <style:table-column-properties style:column-width="0.7826in"/>
    </style:style>
    <style:style style:name="TableColumn1835" style:family="table-column">
      <style:table-column-properties style:column-width="0.7826in"/>
    </style:style>
    <style:style style:name="Table1828" style:family="table">
      <style:table-properties style:width="6.6923in" fo:margin-left="0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Row1841" style:family="table-row">
      <style:table-row-properties/>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Row1849" style:family="table-row">
      <style:table-row-properties/>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P1953" style:parent-style-name="Normal" style:family="paragraph">
      <style:paragraph-properties fo:text-indent="0.4923in"/>
    </style:style>
    <style:style style:name="P1954" style:parent-style-name="Normal" style:family="paragraph">
      <style:paragraph-properties fo:text-align="justify"/>
      <style:text-properties fo:color="#000000" fo:font-size="10pt" style:font-size-asian="10pt"/>
    </style:style>
    <style:style style:name="P1955" style:parent-style-name="Normal" style:family="paragraph">
      <style:paragraph-properties fo:text-align="justify"/>
      <style:text-properties fo:color="#000000" fo:font-size="10pt" style:font-size-asian="10pt"/>
    </style:style>
    <style:style style:name="P1956" style:parent-style-name="Normal" style:family="paragraph">
      <style:paragraph-properties fo:text-align="justify"/>
      <style:text-properties fo:color="#000000" fo:font-size="10pt" style:font-size-asian="10pt"/>
    </style:style>
    <style:style style:name="P1957" style:parent-style-name="Normal" style:family="paragraph">
      <style:paragraph-properties fo:text-align="justify"/>
      <style:text-properties fo:color="#000000"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color="#000000"/>
    </style:style>
    <style:style style:name="P1960" style:parent-style-name="Normal" style:family="paragraph">
      <style:paragraph-properties fo:break-before="page" fo:margin-left="2.5597in" fo:text-indent="3.543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center"/>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office:automatic-styles>
  <office:body>
    <office:text text:use-soft-page-breaks="true">
      <text:p text:style-name="P1"><text:span text:style-name="T9">Suvestinė redakcija nuo 1996-08-22 iki 1996-10-31</text:span></text:p>
      <text:p text:style-name="P10"/>
      <text:p text:style-name="P11"><text:span text:style-name="T12">Įsakymas paskelbtas: , i. k. 0912190ISAK00000067</text:span></text:p>
      <text:p text:style-name="P13"/>
      <text:p text:style-name="P14">Nauja redakcija nuo 1996-08-22:</text:p>
      <text:p text:style-name="Normal"><text:span text:style-name="T15">Nr.<text:s/></text:span><text:a xlink:href="https://www.e-tar.lt/portal/legalAct.html?documentId=TAR.E2ADB30020A6" office:target-frame-name="_top" xlink:show="replace"><text:span text:style-name="T16">98</text:span></text:a><text:span text:style-name="T17">, 1996-08-06, Žin. 1996, Nr.<text:s/></text:span><text:span text:style-name="T18">79-1902 (1996-08-21), i. k. 0962190ISAK00000098</text:span></text:p>
      <text:p text:style-name="P19"/>
      <text:p text:style-name="P20"/>
      <text:p text:style-name="P21"><text:span text:style-name="T22"/><text:span text:style-name="T23">LIETUVOS RESPUBLIKOS STATYBOS IR URBANISTIKOS MINISTERIJOS</text:span></text:p>
      <text:p text:style-name="P24"/>
      <text:p text:style-name="P25">Į S A K Y M A S</text:p>
      <text:p text:style-name="P26">CIVILINĖ APSAUGA. PROJEKTAVIMO TAISYKLĖS RSN 127-91</text:p>
      <text:p text:style-name="P27"/>
      <text:p text:style-name="P28">1991 m. gegužės<text:s/>27 d. Nr. 67</text:p>
      <text:p text:style-name="P29">Vilnius</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Pateikė tvirtinti</text:p>
          </table:table-cell>
          <table:table-cell table:style-name="TableCell38">
            <text:p text:style-name="P39">Patvirtinta</text:p>
          </table:table-cell>
          <table:table-cell table:style-name="TableCell40">
            <text:p text:style-name="P41">Galioja nuo 1991</text:p>
          </table:table-cell>
        </table:table-row>
        <table:table-row table:style-name="TableRow42">
          <table:table-cell table:style-name="TableCell43">
            <text:p text:style-name="P44">Statybos ir</text:p>
          </table:table-cell>
          <table:table-cell table:style-name="TableCell45">
            <text:p text:style-name="P46">Statybos ir</text:p>
          </table:table-cell>
          <table:table-cell table:style-name="TableCell47">
            <text:p text:style-name="P48">10 01</text:p>
          </table:table-cell>
        </table:table-row>
        <table:table-row table:style-name="TableRow49">
          <table:table-cell table:style-name="TableCell50">
            <text:p text:style-name="P51">urbanistikos</text:p>
          </table:table-cell>
          <table:table-cell table:style-name="TableCell52">
            <text:p text:style-name="P53">urbanistikos</text:p>
          </table:table-cell>
          <table:table-cell table:style-name="TableCell54">
            <text:p text:style-name="P55">iki 1996 12 31</text:p>
          </table:table-cell>
        </table:table-row>
        <table:table-row table:style-name="TableRow56">
          <table:table-cell table:style-name="TableCell57">
            <text:p text:style-name="P58">ministerijos</text:p>
          </table:table-cell>
          <table:table-cell table:style-name="TableCell59">
            <text:p text:style-name="P60">ministerijos 1991 m.</text:p>
          </table:table-cell>
          <table:table-cell table:style-name="TableCell61">
            <text:p text:style-name="P62"/>
          </table:table-cell>
        </table:table-row>
        <table:table-row table:style-name="TableRow63">
          <table:table-cell table:style-name="TableCell64">
            <text:p text:style-name="P65">Projektavimo ir</text:p>
          </table:table-cell>
          <table:table-cell table:style-name="TableCell66">
            <text:p text:style-name="P67">gegužės 27 d. įsakymu</text:p>
          </table:table-cell>
          <table:table-cell table:style-name="TableCell68">
            <text:p text:style-name="P69"/>
          </table:table-cell>
        </table:table-row>
        <table:table-row table:style-name="TableRow70">
          <table:table-cell table:style-name="TableCell71">
            <text:p text:style-name="P72">statybos normatyvų</text:p>
          </table:table-cell>
          <table:table-cell table:style-name="TableCell73">
            <text:p text:style-name="P74">Nr. 67</text:p>
          </table:table-cell>
          <table:table-cell table:style-name="TableCell75">
            <text:p text:style-name="P76"/>
          </table:table-cell>
        </table:table-row>
        <table:table-row table:style-name="TableRow77">
          <table:table-cell table:style-name="TableCell78">
            <text:p text:style-name="P79">departamentas</text:p>
          </table:table-cell>
          <table:table-cell table:style-name="TableCell80">
            <text:p text:style-name="P81"/>
          </table:table-cell>
          <table:table-cell table:style-name="TableCell82">
            <text:p text:style-name="P83"/>
          </table:table-cell>
        </table:table-row>
      </table:table>
      <text:p text:style-name="P84"/>
      <text:p text:style-name="P85">Parengė Valstybinis projektavimo institutas „Lietuvos statybos projektas“ (Z. Vičys), Statybos ir urbanistikos ministerija (A. Bogdevičius), Respublikos civilinės gynybos štabas (J. Žyla).</text:p>
      <text:p text:style-name="P86">Derinta su:</text:p>
      <text:p text:style-name="P87"><text:span text:style-name="T88">1</text:span><text:span text:style-name="T89">. Ekonomikos, Sveikatos,<text:s/></text:span><text:span text:style-name="T90">Energetikos, Materialinių išteklių, Žemės ūkio, Prekybos, Ryšių, Vidaus reikalų, Finansų, Kultūros ir švietimo ministerijomis;</text:span></text:p>
      <text:p text:style-name="P91"><text:span text:style-name="T92">2</text:span><text:span text:style-name="T93">. Darbų saugos, Krašto apsaugos, Aplinkos apsaugos departamentais;</text:span></text:p>
      <text:p text:style-name="P94"><text:span text:style-name="T95">3</text:span><text:span text:style-name="T96">. Lietuvos, Latvijos ir Estijos respublikų, Vilniaus</text:span><text:span text:style-name="T97"><text:s/>ir Kauno miestų civilinės gynybos štabais;</text:span></text:p>
      <text:p text:style-name="P98"><text:span text:style-name="T99">4</text:span><text:span text:style-name="T100">. Vilniaus, Kauno, Klaipėdos ir Panevėžio miestų, Kėdainių ir Kaišiadorių rajonų valdybomis;</text:span></text:p>
      <text:p text:style-name="P101"><text:span text:style-name="T102">5</text:span><text:span text:style-name="T103">. Valstybiniais projektavimo institutais: „Lietprojektas“, „Pramprojektas“, „Miestprojektas“, „Komprojektas“,</text:span><text:span text:style-name="T104"><text:s/>„Žemprojektas „, Valstybine firma „KSPI“;</text:span></text:p>
      <text:p text:style-name="P105"><text:span text:style-name="T106">6</text:span><text:span text:style-name="T107">. Vilniaus technikos universitetu.</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Lietuvos Respublikos Statybos ir urbanistikos ministerija</text:p>
          </table:table-cell>
          <table:table-cell table:style-name="TableCell116">
            <text:p text:style-name="P117">Respublikinės statybos normos</text:p>
          </table:table-cell>
          <table:table-cell table:style-name="TableCell118">
            <text:p text:style-name="P119">RSN 127-91</text:p>
          </table:table-cell>
        </table:table-row>
        <table:table-row table:style-name="TableRow120">
          <table:covered-table-cell>
            <text:p text:style-name="P121"/>
          </table:covered-table-cell>
          <table:table-cell table:style-name="TableCell122">
            <text:p text:style-name="P123">Civilinė apsauga. Projektavimo taisyklės</text:p>
          </table:table-cell>
          <table:table-cell table:style-name="TableCell124">
            <text:p text:style-name="P125">Vietoj SNirT 2.01.51-90 (SNirT<text:s/>11-10-74) „Inžinerno-techničeskije meroprijatija graždanskoj oborony“</text:p>
          </table:table-cell>
        </table:table-row>
      </table:table>
      <text:p text:style-name="P126"/>
      <text:p text:style-name="P127"><text:span text:style-name="T128">I</text:span><text:span text:style-name="T129">.<text:s/></text:span><text:span text:style-name="T130">BENDROSIOS NUOSTATOS</text:span></text:p>
      <text:p text:style-name="P131"/>
      <text:p text:style-name="P132"><text:span text:style-name="T133">1.1</text:span><text:span text:style-name="T134">. Civilinės apsaugos projektavimo taisyklės nustato Valstybės reglamentuojamus statybinius-techninius reikalavimus civilinės apsaugos statybinių ir</text:span><text:span text:style-name="T135"><text:s/>techninių įrenginių bei priemonių (toliau – apsaugos įrenginių) projektavimui.</text:span></text:p>
      <text:p text:style-name="P136"><text:span text:style-name="T137">1.2</text:span><text:span text:style-name="T138">. Civilinės apsaugos projektavimo taisyklių reikalavimai teisiškai privalomi visiems juridiniams ir fiziniams asmenims, turintiems teisę:</text:span></text:p>
      <text:p text:style-name="P139"><text:span text:style-name="T140">a) rengti statybos išplanavimo<text:s/></text:span><text:span text:style-name="T141">projektinę dokumentaciją (miestų, gyvenviečių planus, pramonės ir kitų rajonų planavimo schemas, gyvenamųjų mikrorajonų statybos projektus, taip pat<text:s/></text:span><text:soft-page-break/><text:span text:style-name="T142">kitus planus, schemas ir dokumentus, reglamentuojančius kraštotvarkos, aplinkos apsaugos, gamtos išteklių,<text:s/></text:span><text:span text:style-name="T143">inžinerinių tinklų ir komunikacijų projektavimą);</text:span></text:p>
      <text:p text:style-name="P144"><text:span text:style-name="T145">b) rengti pastatų, statinių ir įrenginių statybos projektus.</text:span></text:p>
      <text:p text:style-name="P146"><text:span text:style-name="T147">Šių Taisyklių reikalavimai taip pat privalomi visiems statybos investicinio proceso dalyviams.</text:span></text:p>
      <text:p text:style-name="P148"><text:span text:style-name="T149">1.3</text:span><text:span text:style-name="T150">. Apsaugos įrenginių paskirtis – ekstre</text:span><text:span text:style-name="T151">maliomis sąlygomis apsaugoti gyventojų sveikatą ir gyvybę, didinti miestų ir gyvenviečių funkcionavimo stabilumą, mažinti gamyklų, įmonių, organizacijų, įstaigų, ūkių ir pan. (toliau objektų) nuostolius ir aplinkos užterštumą.</text:span></text:p>
      <text:p text:style-name="P152"><text:span text:style-name="T153">1.3.1</text:span><text:span text:style-name="T154">. Ekstremalias sąlygas</text:span><text:span text:style-name="T155"><text:s/>Respublikoje gali sudaryti:</text:span></text:p>
      <text:p text:style-name="P156"><text:span text:style-name="T157">a) avarijos atominės energetikos objektuose ir transportuojant radioaktyviąsias medžiagas, nukritę skraidantys aparatai su radioaktyvia įranga, kariniai konfliktai kitose valstybėse, panaudojant branduolinį ginklą;</text:span></text:p>
      <text:p text:style-name="P158"><text:span text:style-name="T159">b) avarijo</text:span><text:span text:style-name="T160">s pramonės, transporto ir ūkio objektuose su nuodingomis ir kenksmingomis žmonių sveikatai ir gyvybei medžiagomis;</text:span></text:p>
      <text:p text:style-name="P161"><text:span text:style-name="T162">c) avarijos kariniuose ir karinės pramonės objektuose;</text:span></text:p>
      <text:p text:style-name="P163"><text:span text:style-name="T164">d) kariniai veiksmai Lietuvos Respublikos teritorijoje ir gretimose valstybėse su<text:s/></text:span><text:span text:style-name="T165">įprastinio ginklo panaudojimu;</text:span></text:p>
      <text:p text:style-name="P166"><text:span text:style-name="T167">e) teroristiniai veiksmai, galintys sukelti technologines avarijas, gaisrus, sprogimus, pastatų ir statinių sugriovimus;</text:span></text:p>
      <text:p text:style-name="P168"><text:span text:style-name="T169">f) gaivalinės nelaimės.</text:span></text:p>
      <text:p text:style-name="P170"><text:span text:style-name="T171">1.3.2</text:span><text:span text:style-name="T172">. Prognozuojami kenksmingi poveikiai ekstremaliomis sąlygomis gal</text:span><text:span text:style-name="T173">i būti:</text:span></text:p>
      <text:p text:style-name="P174"><text:span text:style-name="T175">a) bet kurios respublikos vietovės radioaktyvus užteršimas;</text:span></text:p>
      <text:p text:style-name="P176"><text:span text:style-name="T177">b) aplinkos užteršimas nuodingomis medžiagomis prie atskirų pramonės, transporto, ūkio, karinių bei karinės pramonės objektų;</text:span></text:p>
      <text:p text:style-name="P178"><text:span text:style-name="T179">c) pastatų, statinių ir įrenginių prie valstybinės reikšmė</text:span><text:span text:style-name="T180">s ir rizikos objektų sugriovimai;</text:span></text:p>
      <text:p text:style-name="P181"><text:span text:style-name="T182">d) atskirų vietovių katastrofinis užtvindymas.</text:span></text:p>
      <text:p text:style-name="P183"><text:span text:style-name="T184">1.4</text:span><text:span text:style-name="T185">. Pagal civilinės apsaugos poreikius respublikos ūkio objektai skirstomi:</text:span></text:p>
      <text:p text:style-name="P186"><text:span text:style-name="T187">a) valstybinės reikšmės;</text:span></text:p>
      <text:p text:style-name="P188"><text:span text:style-name="T189">b) gyvybiškai svarbūs;</text:span></text:p>
      <text:p text:style-name="P190"><text:span text:style-name="T191">c) potencialiai pavojingus<text:s/></text:span><text:span text:style-name="T192">(naudojantys radioaktyvias, nuodingas ir kenksmingas medžiagas, kariniai, karinės pramonės ir kt.). Šie objektai savo ruožtu skirstomi į radioaktyviai pavojingus, chemiškai pavojingus ir rizikos;</text:span></text:p>
      <text:p text:style-name="P193"><text:span text:style-name="T194">d) kiti objektai.</text:span></text:p>
      <text:p text:style-name="P195"><text:span text:style-name="T196">1.4.1</text:span><text:span text:style-name="T197">. Valstybinės reikšmės objektus</text:span><text:span text:style-name="T198"><text:s/>numato vyriausybė.</text:span></text:p>
      <text:p text:style-name="P199"><text:span text:style-name="T200">1.4.2</text:span><text:span text:style-name="T201">. Gyvybiškai svarbiems objektams (toliau tekste – gyvybiškiems) priskiriami tie objektai, kurių funkcionavimas ekstremaliomis sąlygomis būtinas:</text:span></text:p>
      <text:p text:style-name="P202"><text:span text:style-name="T203">a) ligoninių operacinių skyriai arba blokai, gimdymo, anesteziologijos reanimacijo</text:span><text:span text:style-name="T204">s, intensyvios terapijos, laparaskopijos ir brochoskopijos skyriai, kraujo perpylimo stotys, vaistų gamybos įmonės;</text:span></text:p>
      <text:p text:style-name="P205"><text:span text:style-name="T206">b) tarpmiestinės telefono ir telegrafo stotys, rajonų ryšių mazgai, radijo perdavimo ir priėmimo centrai, televizijos perdavimo stotys;</text:span></text:p>
      <text:p text:style-name="P207"><text:span text:style-name="T208">c) centralizuoto vandens tiekimo įrenginiai ir nuotekų perpumpavimo stotys miestuose ir miesto tipo gyvenvietėse;</text:span></text:p>
      <text:p text:style-name="P209"><text:span text:style-name="T210">d) katilinės su vandens šildymo katilais;</text:span></text:p>
      <text:p text:style-name="P211"><text:span text:style-name="T212">e) elektros tiekimo, šilumos, vandentiekio ir dujų tinklų bei apsauginės signalizacijos dispečer</text:span><text:span text:style-name="T213">iniai punktai; dujų paskirstymo, reguliavimo ir pilstymo stotys;</text:span></text:p>
      <text:p text:style-name="P214"><text:span text:style-name="T215">f) magistralinių vamzdynų kompresorinės ir perpumpavimo stotys; miestų aukšto ir vidutinio slėgio dujų tinklai;</text:span></text:p>
      <text:p text:style-name="P216"><text:span text:style-name="T217">g) geležinkelio stočių signalizacijos, valdymo ir blokavimo įrengimai;</text:span></text:p>
      <text:p text:style-name="P218"><text:span text:style-name="T219">h)</text:span><text:span text:style-name="T220"><text:s/>gyvulininkystės kompleksai ir fermos 400 ir daugiau galvijų;</text:span></text:p>
      <text:p text:style-name="P221"><text:span text:style-name="T222">i) duonos kepimo, grūdų produktų, pieno ir mėsos perdirbimo įmonės, cukraus fabrikai;</text:span></text:p>
      <text:p text:style-name="P223"><text:span text:style-name="T224">k) policijos, krašto apsaugos, gelbėjimo, priešgaisrinės ir civilinės apsaugos valdymo punktai (vadaviet</text:span><text:span text:style-name="T225">ės), dispečerinės, skyriai ir kt.), priešgaisrinių dalių ryšių punktai, įkalinimo įstaigos.</text:span></text:p>
      <text:p text:style-name="P226"><text:span text:style-name="T227">Pastaba: Svarbių objektų sąrašus mieste (rajone) tvirtina miesto (rajono) valdyba, derindama su ministerijomis (departamentais), kurių įtakos sferoje yra objektai.<text:s/></text:span><text:span text:style-name="T228">Šiems objektams gali būti priskiriami ir kitų, neįvardintų p. 1.4.2 paskirčių objektai.</text:span></text:p>
      <text:p text:style-name="P229"><text:span text:style-name="T230">1.4.3</text:span><text:span text:style-name="T231">. Potencialiai pavojingi objektai skirstomi į:</text:span></text:p>
      <text:p text:style-name="P232"><text:span text:style-name="T233">a) chemiškai pavojingus – objektus, kurie gamyboje naudoja žmonių sveikatai ir gyvybei pavojingas medžiagas. A</text:span><text:span text:style-name="T234">varijų, sugriovimų, sprogimų ir kitų ekstremalių sąlygų atveju jos sudaro pavojingas chemiškai užnuodijamas teritorijas. Šių objektų sąrašus tvirtina miestų (rajonų) valdybos, remdamosios 1 ir 2 priedais ir suderinusios su Sveikatos ir Aplinkos apsaugos va</text:span><text:span text:style-name="T235">lstybinės priežiūros įstaigomis;</text:span></text:p>
      <text:p text:style-name="P236"><text:span text:style-name="T237">b) radioaktyviai pavojingus – atominės energetikos objektus;</text:span></text:p>
      <text:p text:style-name="P238"><text:span text:style-name="T239">c) rizikos – kariniai ir karinės pramonės objektus, vertybių, brangenybių ir unikalių fondų saugyklos, transporto mazgai, HES užtvankos ir pan. Šių objektų są</text:span><text:span text:style-name="T240">rašus tvirtina vyriausybė.</text:span></text:p>
      <text:p text:style-name="P241"><text:span text:style-name="T242">1.5</text:span><text:span text:style-name="T243">. Apie valstybinės reikšmės ir potencialiai pavojingus objektus ekstremaliomis sąlygomis gali susidaryti pavojingų poveikių teritorijos vadinamos:</text:span></text:p>
      <text:p text:style-name="P244"><text:span text:style-name="T245">a) radioaktyvaus užteršimo (pavojingo ir stipraus);</text:span></text:p>
      <text:p text:style-name="P246"><text:span text:style-name="T247">b) pavojingo chem</text:span><text:span text:style-name="T248">inio užnuodijimo;</text:span></text:p>
      <text:p text:style-name="P249"><text:span text:style-name="T250">c) sugriovimų;</text:span></text:p>
      <text:p text:style-name="P251"><text:span text:style-name="T252">d) katastrofinio užtvindymo.</text:span></text:p>
      <text:p text:style-name="P253"><text:span text:style-name="T254">Šių teritorijų ribos nustatomos pirmoje projektų rengimo stadijoje pagal 3 priedą, ir įvertinant esančių aplink potencialiai pavojingų objektų poveikio teritorijas, tame tarpe ir kaimyninėse</text:span><text:span text:style-name="T255"><text:s/>šalyse. Antrojoje projektų rengimo stadijoje galimų kenksmingų poveikių teritorijų dydžiai tikslinami skaičiavimais, įvertinant kenksmingų medžiagų savybes ir kiekius, technologinių procesų patikimumą ekstremaliomis sąlygomis, galimą nepalankiausią meteor</text:span><text:span text:style-name="T256">ologinę būklę ir kitas aplinkybes.</text:span></text:p>
      <text:p text:style-name="P257"><text:span text:style-name="T258">1.6</text:span><text:span text:style-name="T259">. Apsaugos įrenginiai pagal apsaugą nuo kenksmingų faktorių poveikio skirstomi:</text:span></text:p>
      <text:p text:style-name="P260"><text:span text:style-name="T261">a) civilinės apsaugos slėptuvės visų gyventojų apsaugai gyvenamojoje, darbo ir nuolatinių masinių susibūrimų vietose, nuo tiesiogini</text:span><text:span text:style-name="T262">o kenksmingų faktorių poveikio, esant ekstremalioms sąlygoms (taikos ir karinių veiksmų metu);</text:span></text:p>
      <text:p text:style-name="P263"><text:span text:style-name="T264">b) pavojingų poveikių ekstremaliomis sąlygomis stebėjimo ir perspėjimo bei informacijos pateikimo apie juos techninių įrengimų sistemos;</text:span></text:p>
      <text:p text:style-name="P265"><text:span text:style-name="T266">c) miestų<text:s/></text:span><text:span text:style-name="T267">(gyvenviečių) ir objektų stabilų funkcionavimą padidinančios statybinės-techninės priemonės;</text:span></text:p>
      <text:p text:style-name="P268"><text:span text:style-name="T269">d) medicininio aptarnavimo ir sanitarinio apšvarinimo bei specialaus apdorojimo įrenginius,</text:span></text:p>
      <text:p text:style-name="P270"><text:span text:style-name="T271">1.7</text:span><text:span text:style-name="T272">. Objektų apsaugos įrenginių išdėstymas ir apimtys miestuose</text:span><text:span text:style-name="T273">, gyvenvietėse, pramonės ir kituose apstatymo rajonuose, tame tarpe ir ūkininkų sodybose nustatomi ruošiant ir koreguojant statybos išplanavimo projektinę dokumentaciją pagal šių Taisyklių reikalavimus.</text:span></text:p>
      <text:p text:style-name="P274"><text:span text:style-name="T275">1.8</text:span><text:span text:style-name="T276">. Ruošiant konkrečių objektų statybos dokument</text:span><text:span text:style-name="T277">aciją, apsaugos įrenginių sudėtį ir apimtį projektavimo užduotyje nustato miestų (rajonų) valdybos pagal statybos išplanavimo projektinę dokumentaciją. Jeigu statybos išplanavimo projektinė dokumentacija neparengta ar nesukoreguota pagal šių Taisyklių reik</text:span><text:span text:style-name="T278">alavimus, konkrečių objektų apsaugos įrenginių apimtį nustato miesto (rajono) valdybos, pagal šių Taisyklių reikalavimus, įvertindamas objektų gamybinės, socialinės ir ekonominės veiklos svarbą, jų galimybę gaminti produkciją pagal numatytas apimtis ir nom</text:span><text:span text:style-name="T279">enklatūrą arba vykdyti savo funkcijas esant ekstremalioms sąlygoms, taip pat miesto (gyvenvietės) ir atskirų objektų būklę antrinių pakenkimo židinių atsiradimo juose atveju.</text:span></text:p>
      <text:p text:style-name="P280"><text:span text:style-name="T281">1.9</text:span><text:span text:style-name="T282">. Apsauginių įrenginių statybos (įrengimo) išplanavimo projektinė dokument</text:span><text:span text:style-name="T283">acija rengiama pagal atskirą projektavimo užduotį miestų (gyvenviečių) planų, pramonės ir kitų rajonų išplanavimo schemų, gyvenamųjų mikrorajonų statybos projektų, taip pat ir kitų planų, schemų ir dokumentų projektinės dokumentacijos sudėtyje atskiru tomu</text:span><text:span text:style-name="T284">. Šių įrenginių statybos (įrengimo) projektinė dokumentacija (projektiniai pasiūlymai, techninis ekonominis pagrindimas, techninis<text:s/></text:span><text:soft-page-break/><text:span text:style-name="T285">projektas, darbo projektas, darbo dokumentacija) atskirais tomais nerengiama, o pateikiama objektų projektinės dokumentacijos</text:span><text:span text:style-name="T286"><text:s/>atitinkamų dalių tomuose.</text:span></text:p>
      <text:p text:style-name="P287"><text:span text:style-name="T288">1.10</text:span><text:span text:style-name="T289">. Objektų statybos pabrangimas ryšium su apsaugos įrenginių statyba(įrengimu) gali būti paskaičiuojamas atskirai.</text:span></text:p>
      <text:p text:style-name="P290"/>
      <text:p text:style-name="P291"><text:span text:style-name="T292">2</text:span><text:span text:style-name="T293">.<text:s/></text:span><text:span text:style-name="T294">APSAUGOS ĮRENGINIAI STATYBOS IŠPLANAVIMO PROJEKTINĖJE DOKUMENTACIJOJE</text:span></text:p>
      <text:p text:style-name="P295"/>
      <text:p text:style-name="P296"><text:span text:style-name="T297">Teritorinės sistemos<text:s/></text:span><text:span text:style-name="T298">(objektai)</text:span></text:p>
      <text:p text:style-name="P299"/>
      <text:p text:style-name="P300"><text:span text:style-name="T301">Bendrieji nurodymai</text:span></text:p>
      <text:p text:style-name="P302"/>
      <text:p text:style-name="P303"><text:span text:style-name="T304">2.1</text:span><text:span text:style-name="T305">. Tarp miestų (gyvenviečių) gyvenamųjų masyvų (mikrorajonų, kvartalų) projektuoti ne mažesnes kaip 100 m. pločio želdinių juostas, pritaikant jas gyventojų poilsio ir vaikų žaidimo vietoms įrengti. Šiose želdinių</text:span><text:span text:style-name="T306"><text:s/>juostose tarp gyvenamųjų masyvų (mikrorajonų, kvartalų) numatomas natūralių ir projektuojamų dirbtinių vandens telkinių (tvenkinių, fontanų, plaukymo baseinų ir pan.) panaudojimas, esant ekstremalioms sąlygoms, gaisrams gesinti, specialiam apdorojimui, ap</text:span><text:span text:style-name="T307">valymui ir kt. poreikiams. Vieno telkinio talpumas turi būti ne mažesnis kaip 50 m-3.</text:span></text:p>
      <text:p text:style-name="P308"><text:span text:style-name="T309">Prie natūralių vandens telkinių (upių, ežerų ir pan.) kas 500 m. numatomi pastovūs privažiavimo keliai, aikštelės, tuo pačiu metu talpinančios ne mažiau kaip 3 priešgaisr</text:span><text:span text:style-name="T310">ines mašinas, ir vandens paėmimo įrenginiai (angos, duobės, antgaliai ir pan.), kurių pagalba, esant reikalui, būtų galima pripildyti šias mašinas vandeniu.</text:span></text:p>
      <text:p text:style-name="P311"><text:span text:style-name="T312">2.2</text:span><text:span text:style-name="T313">. Išdėstant naujus gamybinius, komunalinio-buitinio aptarnavimo ir kitus ūkio objektus, jie<text:s/></text:span><text:span text:style-name="T314">grupuojami į rajonus, mazgus, zonas, kurių bendras dirbančių skaičius neviršija 20 tūkst. Žmonių. Želdinių juostų ir vandens telkinių išdėstymas šiuose rajonuose, mazguose ar zonose numatomas pagal šių normų p. 2.1 reikalavimus.</text:span></text:p>
      <text:p text:style-name="P315"><text:span text:style-name="T316">2.3</text:span><text:span text:style-name="T317">. Miestų, gyvenvieči</text:span><text:span text:style-name="T318">ų, pramonės rajonų, mikrorajonų ir kitoje statybos išplanavimo projektinėje dokumentacijoje nurodomi valstybinės reikšmės, gyvybiškai svarbūs ir potencialiai pavojingi objektai, taip pat galimos (prognozuojamos) kenksmingų poveikių teritorijos aplink poten</text:span><text:span text:style-name="T319">cialiai pavojingus objektus, kurios susidaro avarijų, sugriovimų, sprogimų ir kitų ekstremalių įvykių atveju.</text:span></text:p>
      <text:p text:style-name="P320"><text:span text:style-name="T321">2.4</text:span><text:span text:style-name="T322">. Iš prognozuojamų radioaktyvaus užteršimo, cheminio užnuodijimo, sugriovimų ir katastrofinio užtvindymo teritorijų numatoma gyventojų evak</text:span><text:span text:style-name="T323">uacija. Tuo tikslu atliekami evakuacijos apimčių skaičiavimai, nustatomi evakuojamųjų surinkimo punktai ir maršrutai.</text:span></text:p>
      <text:p text:style-name="P324"><text:span text:style-name="T325">Miestų (gyvenviečių) kelių tinklas turi užtikrinti visų gyventojų evakuaciją esant ekstremalioms sąlygoms, ne ilgiau kaip per 4 val. Pasta</text:span><text:span text:style-name="T326">tai ir statiniai prie magistralių ir kelių, panaudojamų evakuacijai, išdėstomi taip, kad jų sugriovimo atveju griuvėsiais neužverstos magistralės (kelio) dalies plotis būtų ne mažesnis kaip 7 m. Atsižvelgiant į galimus griuvėsiais užverčiamų teritorijų dyd</text:span><text:span text:style-name="T327">žius, sudaromas „geltonųjų linijų“ planas. Atstumai tarp „geltonųjų linijų“ iki pastatų ir statinių vietų nustatomi įvertinant griuvėsių kritimo nuotolius pagal 4 priedą.</text:span></text:p>
      <text:p text:style-name="P328"><text:span text:style-name="T329">2.5</text:span><text:span text:style-name="T330">. Miesto ar gyvenvietės, esančios 30 km. atstumu aplink atominę jėgainę, gyven</text:span><text:span text:style-name="T331">tojų skaičius neturi viršyti 40 tūkst., o vidutinis gyventojų tankumas šioje teritorijoje – ne didesnis kaip 100 žm. 100 ha.</text:span></text:p>
      <text:p text:style-name="P332"><text:span text:style-name="T333">2.6</text:span><text:span text:style-name="T334">. Kelių tinklas 30 km spinduliu aplink atominę jėgainę turi užtikrinti visų gyventojų evakuaciją iš šios teritorijos ne ilgi</text:span><text:span text:style-name="T335">au kaip per 4 val. Teritoriją turi kirsti ne mažiau kaip 2 magistraliniai keliai iš kietos dangos, kuriais galima išvažiuoti nuo jėgainės ne mažiau kaip 3-4 priešingomis kryptimis. Iki pagrindinių gyvenviečių numatomi keliai iš kietos dangos, atsižvelgiant</text:span><text:span text:style-name="T336"><text:s/>į tai, kad susikirtimuose, netrukdant eismo, galima būtų važiuoti įvairiomis kryptimis.</text:span></text:p>
      <text:p text:style-name="P337">Evakuavimo kelių susikirtimuose su galimo pavojingo radioaktyvaus užteršimo teritorijos ribomis (30 km atstumu nuo jėgainės), pagal specialius projektus, suderintus su<text:s/>civilinės apsaugos valstybės priežiūros įstaigomis ir Vidaus reikalų ministerija, numatomi transporto kontrolės punktai.</text:p>
      <text:p text:style-name="P338"/>
      <text:p text:style-name="P339"><text:span text:style-name="T340">Civilinės apsaugos slėptuvės</text:span></text:p>
      <text:p text:style-name="P341"/>
      <text:p text:style-name="P342"><text:span text:style-name="T343">2.7</text:span><text:span text:style-name="T344">. Statybos išplanavimo projektinėje dokumentacijoje nurodomi naujai statomi ir esami požemin</text:span><text:span text:style-name="T345">iai (įgilinti) gamybinio ir bendro (visuomeninio) naudojimo pastatai arba tokios paskirties pastatų požeminės (įgilintos) patalpos, kurios turi būti panaudojamos civilinės apsaugos slėptuvėms (toliau – slėptuvėms) įrengti. Taip pat nurodomos būsimų slėptuv</text:span><text:span text:style-name="T346">ių apsauginės savybės, (tipai) (žr. šių Taisyklių III-ąjį skyrių), talpumas ir jų aptarnaujama teritorija (ne didesniu kaip 1000 m atstumu nuo slėptuvės).</text:span></text:p>
      <text:p text:style-name="P347"><text:span text:style-name="T348">Slėptuvių talpumas nustatomas atsižvelgiant į požeminių (įgilintų) patalpų plotą, vienam žmogui<text:s/></text:span><text:span text:style-name="T349">numatant 1,5 m-2.</text:span></text:p>
      <text:p text:style-name="P350"><text:span text:style-name="T351">2.8</text:span><text:span text:style-name="T352">. Jeigu objektų teritorijose slėptuvėms negalima pritaikyti požeminių (įgilintų) patalpų arba tokių nėra, išimtinais atvejais projektuojamos atskirai statomos slėptuvės, pritaikytos ūkinei paskirčiai (veiklai).</text:span></text:p>
      <text:p text:style-name="P353"/>
      <text:p text:style-name="P354"><text:span text:style-name="T355">Stebėjimo, pers</text:span><text:span text:style-name="T356">pėjimo ir informacijos įrengimų sistemos</text:span></text:p>
      <text:p text:style-name="P357"/>
      <text:p text:style-name="P358"><text:span text:style-name="T359">2.9</text:span><text:span text:style-name="T360">. Pavojingų poveikių stebėjimui ir informacijos pateikimui (perspėjimui, pranešimui) apie juos gyventojams, dirbantiesiems bei tarnautojams visuose miestuose, gyvenvietėse, pramoniniuose rajonuose projektuoj</text:span><text:span text:style-name="T361">ami ryšių ir radijo transliacijos tinklai su lauko garsiakalbiais, radijo taškais kiekviename bute ir centralizuotai valdomomis gatvių sirenomis, girdimomis visame mieste, gyvenvietėje.</text:span></text:p>
      <text:p text:style-name="P362"><text:span text:style-name="T363">2.10</text:span><text:span text:style-name="T364">. Atominės jėgainės slėptuvėje numatomas valdymo punktas su au</text:span><text:span text:style-name="T365">tomatizuota radioaktyvaus užteršimo kontrolės sistema, nuolat teikiančia informaciją apie į atmosferą išmestas radioaktyviąsias medžiagas, apie padidintą radioaktyvaus išmetimo pavojų ir apie avarinę situaciją. Šiame valdymo punkte numatoma elektroninė ska</text:span><text:span text:style-name="T366">ičiavimo technika informacijai kaupti apie radiacinę ir meteorologinę būklę:</text:span></text:p>
      <text:p text:style-name="P367"><text:span text:style-name="T368">a) jėgainės teritorijoje;</text:span></text:p>
      <text:p text:style-name="P369"><text:span text:style-name="T370">b) sanitarinės apsaugos bei stebėjimo zonose;</text:span></text:p>
      <text:p text:style-name="P371"><text:span text:style-name="T372">c) ne mažesnėje kaip 30 km spinduliu teritorijoje aplink jėgainę.</text:span></text:p>
      <text:p text:style-name="P373"><text:span text:style-name="T374">Iš valdymo punkto informacija ir pers</text:span><text:span text:style-name="T375">pėjimo signalai apie radiacijos požiūriu pavojingas avarines situacijas (kai išmestų į atmosferą medžiagų radionuklidai, patenkantys į žmogaus organizmą, viršija leistinas normas) parduodama:</text:span></text:p>
      <text:p text:style-name="P376"><text:span text:style-name="T377">a) jėgainės personalui;</text:span></text:p>
      <text:p text:style-name="P378"><text:span text:style-name="T379">b) įmonių ir organizacijų,<text:s/></text:span><text:span text:style-name="T380">užtikrinančių jėgainės gyvybinę veiklą, darbininkams ir tarnautojams;</text:span></text:p>
      <text:p text:style-name="P381"><text:span text:style-name="T382">c) priešgaisrinėms dalis bei budinčioms avarinėms tarnyboms, esančioms 30 km spinduliu aplink jėgainę;</text:span></text:p>
      <text:p text:style-name="P383"><text:span text:style-name="T384">d) gyvenviečių ir gyvenamųjų vietovių, esančių 10 km spinduliu aplink jėgainę,<text:s/></text:span><text:span text:style-name="T385">gyventojams;</text:span></text:p>
      <text:p text:style-name="P386"><text:span text:style-name="T387">e) vietinėms vykdomosios valdžios įstaigoms, kurių pavaldi teritorija yra 30 km spinduliu aplink jėgainę;</text:span></text:p>
      <text:p text:style-name="P388"><text:span text:style-name="T389">f) Respublikos vyriausybei ir Respublikos civilinės apsaugos tarnybai;</text:span></text:p>
      <text:p text:style-name="P390"><text:span text:style-name="T391">g) ministerijoms, departamentams, įmonėms, organizacijoms, į</text:span><text:span text:style-name="T392">staigoms ir pan., kurios telkiamos avarijos padariniams likviduoti;</text:span></text:p>
      <text:p text:style-name="P393"><text:span text:style-name="T394">k) gretimų (kaimyninių) šalių civilinės gynybos (apsaugos) tarnyboms.</text:span></text:p>
      <text:p text:style-name="P395"><text:span text:style-name="T396">2.11</text:span><text:span text:style-name="T397">. Jėgainės personalo bei darbininkų ir tarnautojų, užtikrinančių jėgainės funkcionavimą ir gyvybinę veiklą</text:span><text:span text:style-name="T398"><text:s/>gyvenvietėje, vienoje iš slėptuvių numatomas ikiavarinių priemonių vykdymo valdymo punktas. Jame turi būti elektroninė skaičiavimo technika, ryšio (radijo ir telefono), pranešimo, informacijos priemonės, pastoviai teikiančios informaciją apie radiacinę ir</text:span><text:span text:style-name="T399"><text:s/>meteorologinę būklę jėgainės teritorijoje ir sanitarinėje-apsauginėje bei stebėjimo zonose.</text:span></text:p>
      <text:p text:style-name="P400"><text:span text:style-name="T401">2.12</text:span><text:span text:style-name="T402">. Chemiškai pavojinguose objektuose numatomos automatizuotos ir lokalinės kontrolės sistemos, kurios prognozuos ir įvertins oro, dirvos, vandens cheminį už</text:span><text:span text:style-name="T403">teršimą sanitarinėje- apsauginėje ir stebėjimo zonose, įvykus avarijoms, nustatys cheminius užnuodijimo lygius. Kontrolės sistemos turi teikti pastovią informaciją bei perspėjimo signalus apie aplinkos cheminį užnuodijimą dirbantiesiems, gyventojams, gelbė</text:span><text:span text:style-name="T404">jimo ir priešgaisrinėms dalims, budinčioms avarinėms tarnyboms.</text:span></text:p>
      <text:p text:style-name="P405"/>
      <text:p text:style-name="P406"><text:span text:style-name="T407">Funkcionavimo (darbo, veiklos) stabilumo didinimo priemonės</text:span></text:p>
      <text:p text:style-name="P408"/>
      <text:p text:style-name="P409"><text:span text:style-name="T410">2.13</text:span><text:span text:style-name="T411">. Miestų (gyvenviečių) funkcionavimo bei objektų darbo (veiklos) stabilumo didinimui, esant ekstremalioms sąlygoms, nu</text:span><text:span text:style-name="T412">matoma:</text:span></text:p>
      <text:p text:style-name="P413"><text:span text:style-name="T414">a) objektų, pastatų, statinių ir įrenginių išdėstymas, atsižvelgiant į galimas pavojingų poveikių teritorijas;</text:span></text:p>
      <text:p text:style-name="P415"><text:span text:style-name="T416">b) įrenginiai, didinantys energijos ir vandens tiekimo bei nuotekų sistemų funkcionavimo patikimumą;</text:span></text:p>
      <text:p text:style-name="P417"><text:span text:style-name="T418">c) saugyklos (statiniai, pastata</text:span><text:span text:style-name="T419">i, dengtos aikštelės ir pan.) materialinių išteklių atsargų (žaliavų, kuro, komplektavimo detalių, įrangos ir pan.) gamybai (veiklai).</text:span></text:p>
      <text:p text:style-name="P420"><text:span text:style-name="T421">2.13.1</text:span><text:span text:style-name="T422">. Galimų sugriovimų, pavojingų radioaktyvaus užteršimo, cheminio užnuodijimo ir katastrofinio užtvindymo<text:s/></text:span><text:span text:style-name="T423">teritorijose leidžiama veikiančių objektų rekonstrukcija, techninis modernizavimas ir remontas, nedidinant gamybinių veiklos plotų ir dirbančiųjų skaičiaus. Išimtinais atvejais, suderinus su Respublikos civilinės apsaugos valstybinės priežiūros įstaiga, ši</text:span><text:span text:style-name="T424">ose teritorijose gali būti numatoma naujų objektų statyba.</text:span></text:p>
      <text:p text:style-name="P425">Atominės energetikos objektai išdėstomi vadovaujantis tarptautinių normų reikalavimais.</text:p>
      <text:p text:style-name="P426"><text:span text:style-name="T427">Chemiškai pavojingų objektų statybos vieta (aikštelė) parenkama priešingoje vyraujančių vėjų krypties („vėjų<text:s/></text:span><text:span text:style-name="T428">rožės“) pusėje nuo miestų ir gyvenviečių, laikantis 3 priede nustatytų saugių atstumų.</text:span></text:p>
      <text:p text:style-name="P429"><text:span text:style-name="T430">2.13.2</text:span><text:span text:style-name="T431">. Energijos (dujų, garo, kuro ir kt.) ir vandens tiekimo sistemų stabilumas padidinamas numatant:</text:span></text:p>
      <text:p text:style-name="P432"><text:span text:style-name="T433">a) antžeminėse dujų paskirstymo stotyse – aplenkiančius jas p</text:span><text:span text:style-name="T434">ožeminius apvadus (aplenkimus) su automatine uždarymo (atidarymo) įranga; miestų ir miestų tipų gyvenviečių dujų tinklų sujungimą žiedu;</text:span></text:p>
      <text:p text:style-name="P435"><text:span text:style-name="T436">b) požemines šilumines trasas; antžemines šilumines trasas projektuoti tik išimtiniais atvejais, gavus civilinės apsa</text:span><text:span text:style-name="T437">ugos valstybinės priežiūros įstaigų sutikimą;</text:span></text:p>
      <text:p text:style-name="P438"><text:span text:style-name="T439">c) objektuose, vartojančiuose gamyboje garą – prisijungimo prie rezervinių šaltinių įrenginius;</text:span></text:p>
      <text:p text:style-name="P440"><text:span text:style-name="T441">d) kuro vartotojams – ūkinio kuro atsargų saugyklos, kurių talpų pakaktų darbui ne mažiau kaip 2 mėnesiams.</text:span></text:p>
      <text:p text:style-name="P442"><text:span text:style-name="T443">Va</text:span><text:span text:style-name="T444">lstybinio ir ūkinio kuro atsargų bendras kiekis turi leisti Respublikos ūkiui (miestui, rajonui, gyvenvietei) funkcionuoti specialiu režimu ne mažiau kaip 2 mėnesius.</text:span></text:p>
      <text:p text:style-name="P445"><text:span text:style-name="T446">2.13.3</text:span><text:span text:style-name="T447">. Vandens tiekimui užtikrinti miestuose ir miesto tipo gyvenvietėse bei miest</text:span><text:span text:style-name="T448">eliuose projektuojamos:</text:span></text:p>
      <text:p text:style-name="P449"><text:span text:style-name="T450">a) centralizuotos sistemos, turinčios ne mažiau kaip 2 nepriklausomus vienas nuo kito vandens paėmimo iš požeminių gręžinių šaltinius (vandenvietes)). Šie šaltiniai, nepriklausomai vienas nuo kito, turi aprūpinti vandeniu žmonių, ūk</text:span><text:span text:style-name="T451">io ir gamybos poreikius, vienam nuolatiniam gyventojui skaičiuojant po 30 l per parą. Viena iš šių vandenviečių turi turėti autonominį elektros energijos šaltinį;</text:span></text:p>
      <text:p text:style-name="P452"><text:span text:style-name="T453">b) prie kiekvieno gręžinio, kurio vandens debitas ne mažesnis kaip 5 l/sek ir prie<text:s/></text:span><text:span text:style-name="T454">vandentiekio bokštų numatomi įrenginiai (vamzdynai, sklendės, čiaupai ir pan.) įpilti vandenį į priešgaisrines automašinas arba kitas talpas;</text:span></text:p>
      <text:p text:style-name="P455"><text:span text:style-name="T456">c) geriamo vandens rezervuarai (vandentiekio bokštai), kurių talpos užtektų 3 paroms skaičiuojant l pastoviam gy</text:span><text:span text:style-name="T457">ventojui 10 l per parą. Gyvulininkystės kompleksuose bei fermose<text:s/></text:span><text:soft-page-break/><text:span text:style-name="T458">vandens atsargų rezervuarų (vandentiekio bokštų) talpa skaičiuojama 1 galvijui 20 l per 2 paras. Prie vandens rezervuarų (vandentiekio bokštų) numatomi privažiavimo keliai;</text:span></text:p>
      <text:p text:style-name="P459"><text:span text:style-name="T460">d) visose gyvenv</text:span><text:span text:style-name="T461">ietėse, 30 km atstumu aplink atominę jėgainę, numatomos apsaugotos nuo radioaktyvių dulkių (hermetiškos) centralizuoto vandens tiekimo sistemos, paimančios vandenį iš požeminių šaltinių.</text:span></text:p>
      <text:p text:style-name="P462"><text:span text:style-name="T463">2.13.4</text:span><text:span text:style-name="T464">. Respublikos materialinių išteklių atsargų saugojimui nu</text:span><text:span text:style-name="T465">matomi sandėliai (pastatai, talpos, dengtos aikštelės ir t. t.), kurie talpintų atsargų kiekį, pakankamą aprūpinti aptarnaujamus objektus (aptarnaujamus subjektus) ne mažiau kaip 2 mėn.</text:span></text:p>
      <text:p text:style-name="P466">Rūkstančių (garuojančių) medžiagų (druskos, sieros, azoto ir kitų rūgščių) sandėlių dydžiai, jų išdėstymas bei šių rūgščių transportavimo (pakrovimo ir iškrovimo punktų) apsaugos įrenginiai reglamentuojami atitinkamais standartais.</text:p>
      <text:p text:style-name="P467"/>
      <text:p text:style-name="P468"><text:span text:style-name="T469">Medicininio aptarnavimo, sanitarinio apšvarinimo, specialaus apdorojimo sistemos</text:span></text:p>
      <text:p text:style-name="P470"/>
      <text:p text:style-name="P471"><text:span text:style-name="T472">2.1</text:span><text:span text:style-name="T473">4</text:span><text:span text:style-name="T474">. Veikiantys ir projektuojami komunalinės-buitinės paskirties objektai, esant ekstremalioms sąlygoms, pritaikomi žmonių sanitariniam apšvarinimui, drabužių ir avalynės apdorojimui, daiktų, technikos ir mašinų nukenksminimui.</text:span></text:p>
      <text:p text:style-name="P475">Sanitariniam bei specialiam<text:s/>žmonių ir technikos apvalymui ekstremaliomis sąlygomis pritaikomi šie komunalinės-buitinės paskirties objektai:</text:p>
      <text:p text:style-name="P476"><text:span text:style-name="T477">a) pirtys ir dušai, kuriuose vienu metu telpa ne mažiau 10 žmonių;</text:span></text:p>
      <text:p text:style-name="P478"><text:span text:style-name="T479">b) skalbyklos ir cheminio valymo įmonės;</text:span></text:p>
      <text:p text:style-name="P480"><text:span text:style-name="T481">c) autotransporto ir technikos p</text:span><text:span text:style-name="T482">lovyklos.</text:span></text:p>
      <text:p text:style-name="P483"><text:span text:style-name="T484">2.15</text:span><text:span text:style-name="T485">. Gyvenvietėse 30 km atstumu aplink atominę jėgainę, pirčių, pritaikomų žmonių ir sanitariniam apšvarinimui, fondas sudaromas toks, kad gyventojai ir laikinai atvykusieji būtų apšvarinti per 4 val.</text:span></text:p>
      <text:p text:style-name="P486">Prie magistralinių kelių, kertančių šią teritoriją (susikirtimo su galimo pavojingo radioaktyvaus užteršimo teritorijos riba) numatoma:</text:p>
      <text:p text:style-name="P487">- komunalinės-buitinės paskirties objektuose įruošti žmonių sanitarinio bei specialaus apvalymo ir jų drabužių nukenksminimo punktus;</text:p>
      <text:p text:style-name="P488">- mašinų ir technikos aptarnavimo punktus (su plovyklomis) pritaikyti mašinų, technikos ir daiktų nukenksminimui nuo radioaktyvaus užteršimo;</text:p>
      <text:p text:style-name="P489">- įrengti gyvulių veterinarinio apdorojimo aikšteles.</text:p>
      <text:p text:style-name="P490"><text:span text:style-name="T491">Geležinkelių linijų susikirtimuose su galimo pavojingo radioaktyvaus užteršimo terit</text:span><text:span text:style-name="T492">orijos ribomis numatomos aikštelės ir statybinės-techninės priemonės punktams, kuriuose traukinių sąstatai ir jų keleiviai specialiai apvalomi ir nukenksminami, įrengti.</text:span></text:p>
      <text:p text:style-name="P493"><text:span text:style-name="T494">2.16</text:span><text:span text:style-name="T495">. Nukentėjusiųjų nuo prognozuojamų kenksmingų poveikių medicininiam aptarnavim</text:span><text:span text:style-name="T496">ui ir hospitalizacijai numatomas naujai projektuojamų ir veikiančių ligoninių lovų (vietų) skaičiaus išplėtimas aplinkiniuose visuomeninio ir bendrojo naudojimo pastatuose, kurie veikia ištisus metus ir turi sanitarines- buitines patalpas bei maisto paruoš</text:span><text:span text:style-name="T497">imo blokus.</text:span></text:p>
      <text:p text:style-name="P498">Papildomų vietų (lovų) skaičių prie ligoninių nustato ir, suderinus su civilinės apsaugos valstybinės priežiūros įstaigomis, patvirtina Sveikatos apsaugos ministerija.</text:p>
      <text:p text:style-name="P499"/>
      <text:p text:style-name="P500"><text:span text:style-name="T501">3</text:span><text:span text:style-name="T502">. APSAUGOS ĮRENGINIAI</text:span></text:p>
      <text:p text:style-name="P503"><text:span text:style-name="T504">(Tūriniai objektai)</text:span></text:p>
      <text:p text:style-name="P505"/>
      <text:p text:style-name="P506"><text:span text:style-name="T507">Civilinės apsaugos<text:s/></text:span><text:span text:style-name="T508">slėptuvės</text:span></text:p>
      <text:p text:style-name="P509"/>
      <text:p text:style-name="P510"><text:span text:style-name="T511">3.1</text:span><text:span text:style-name="T512">. Civilinės apsaugos slėptuvės (toliau – slėptuvės), pagal apsaugines savybes skirstomos į šiuos tipus:</text:span></text:p>
      <text:p text:style-name="P513"><text:span text:style-name="T514">a) slopinančias radioaktyvių medžiagų poveikį ne mažiau 100 kartų – „radiacinės slėptuvės“ -“RC“;</text:span></text:p>
      <text:p text:style-name="P515"><text:span text:style-name="T516">b) atlaikančios papildomą dinaminę</text:span><text:span text:style-name="T517"><text:s/>apkrovą ne mažiau 35 kPa (0,35 kgf/cm-2) ir slopinančias radioaktyvių medžiagų poveikį nuo 100 iki 5000 kartų „slėptuvės su apkrova“ – „AS“;</text:span></text:p>
      <text:p text:style-name="P518"><text:span text:style-name="T519">c) radiacinės slėptuvės ir slėptuvės su apkrova, įrengiamos su apsauga nuo cheminio apnuodijimo – sumažinančios<text:s/></text:span><text:span text:style-name="T520">cheminių medžiagų poveikį žmonių organizmui iki nepavojingos ribos – „cheminės slėptuvės“ – „ChS“.</text:span></text:p>
      <text:p text:style-name="P521"><text:span text:style-name="T522">3.2</text:span><text:span text:style-name="T523">. Radiacinės slėptuvės įrengiamos bet kurioje Respublikos vietovėje, išskyrus galimų sugriovimų teritorijas.</text:span></text:p>
      <text:p text:style-name="P524">Slėptuvės su apkrova įrengiamos sugriovimų teritorijose.</text:p>
      <text:p text:style-name="P525"><text:span text:style-name="T526">Cheminio užnuodijimo teritorijose įrengiamos cheminės slėptuvės.</text:span></text:p>
      <text:p text:style-name="P527"><text:span text:style-name="T528">3.3</text:span><text:span text:style-name="T529">. Atominėje jėgainėje ir aplink ją, dirbančiajai pamainai ir gyventojams, projektuojamos padidintų apsauginių savybių slėptuvės. Šios slėptuvės turi atlaikyti žemiau<text:s/></text:span><text:span text:style-name="T530">įvardintą apkrovą – kPa (kgf/cm-2) ir slopinti radioaktyvių medžiagų (išskyrus inertinių dujų radionuklidų) poveikį:</text:span></text:p>
      <text:p text:style-name="P531"><text:span text:style-name="T532">3.3.1</text:span><text:span text:style-name="T533">. Jėgainės projektinės statybos teritorijoje – 200 kPa (2 kgf/cm2) ir 5000 kartų;</text:span></text:p>
      <text:p text:style-name="P534"><text:span text:style-name="T535">3.3.2</text:span><text:span text:style-name="T536">. Galimų stiprių sugriovimų teritorijoje<text:s/></text:span><text:span text:style-name="T537">– 100 kPa (1 kgf/cm2) ir 3000 kartų;</text:span></text:p>
      <text:p text:style-name="P538"><text:span text:style-name="T539">3.3.3</text:span><text:span text:style-name="T540">. Galimų silpnų sugriovimų teritorijoje – 20 kPa (0,2 kgf/cm2) ir 1000 kartų;</text:span></text:p>
      <text:p text:style-name="P541"><text:span text:style-name="T542">3.3.4</text:span><text:span text:style-name="T543">. Galimo pavojingo radioaktyvaus užkrėtimo teritorijoje – be apkrovos ir 500 kartų;</text:span></text:p>
      <text:p text:style-name="P544"><text:span text:style-name="T545">3.3.5</text:span><text:span text:style-name="T546">. 30 km atstumu nuo galimo pav</text:span><text:span text:style-name="T547">ojingo radioaktyvaus užkrėtimo teritorijos – be apkrovos ir 200 kartų.</text:span></text:p>
      <text:p text:style-name="P548"><text:span text:style-name="T549">3.4</text:span><text:span text:style-name="T550">. Slėptuvėse gali būti numatomi vėdinimo režimai: I-as režimas – nuo radioaktyvių dulkių išvalytu oru; II-as režimas – nuo dulkių, dujų ir aerozolių pavidalo kenksmingų bei nuo</text:span><text:span text:style-name="T551">dingų medžiagų išvalytu oru; III-as režimas -pilnos izoliacijos režimas.</text:span></text:p>
      <text:p text:style-name="P552">Visose slėptuvėse numatomas I-as vėdinimo režimas. Papildomai II-as ar III-as vėdinimo režimai numatomi slėptuvėse galimo pavojingo cheminio užnuodijimo teritorijoje, 3 km. atstumu aplink atominę jėgainę ir galimų sugriovimų teritorijose.</text:p>
      <text:p text:style-name="P553"><text:span text:style-name="T554">Slėptuvėse su dinamine apkrova 200 ir 100 kPa (1 kgf/cm-2) numatomi I-as ir III-as vėdinimo režimai. Cheminėse slėptuvėse taip pat gali būti numatomas II-as vėdinimo režimas.</text:span></text:p>
      <text:p text:style-name="P555"><text:span text:style-name="T556">3.5</text:span><text:span text:style-name="T557">. Slėptuvių energi</text:span><text:span text:style-name="T558">jos, vandens, ryšių, nuotekų bei kitos sistemos, taip pat vidaus įranga, inventorius ir maisto bei mitybos organizavimas turi užtikrinti buvimo galimybę jose, esant ekstremalioms sąlygoms, skaičiuojamam žmonių skaičiui, ne mažiau kaip 2 paras.</text:span></text:p>
      <text:p text:style-name="P559">Slėptuvių įrengiamų 130 km spinduliu aplink atominę jėgainę teritorijoje, inžinerinės ir techninės sistemos, vidaus įranga ir kitos priemonės turi užtikrinti saugų žmonių buvimą jose ne mažiau kaip 5paras.</text:p>
      <text:p text:style-name="P560"><text:span text:style-name="T561">Pastaba: Konkretesni techniniai reikalavimai slėptuvių projekt</text:span><text:span text:style-name="T562">avimui nurodomi standartuose ir rekomendacijose. Kol bus parengti standartai ir rekomendacijos, slėptuves projektuoti naudojantis SNirT II-11-77* „Zaščitnyje sooruženija graždanskoj oborony“ (Moskva, 1985 m.), sukoregavus jį pagal šių Taisyklių reikalavimu</text:span><text:span text:style-name="T563">s.</text:span></text:p>
      <text:p text:style-name="P564"><text:span text:style-name="T565">3.6</text:span><text:span text:style-name="T566">. Patalpų, pritaikomų slėptuvėms, panaudojimas kasdieninėje veikloje numatomas toks, kad ekstremaliomis sąlygomis jose bet kuriuo momentu, neatliekant gamybinės įrangos demontažo, neiškraunant daiktų, produkcijos ir t. t., galėtų trumpam (iki 2<text:s/></text:span><text:span text:style-name="T567">val.) pasislėpti projekte numatytas žmonių skaičius.</text:span></text:p>
      <text:p text:style-name="P568">Slėptuvės ilgalaikiui žmonių buvimui turi būti parengiamos ne ilgiau kaip per 2 val.</text:p>
      <text:p text:style-name="P569"><text:span text:style-name="T570">Slėptuvių, įrengiamų 130 km atstumu aplink atominę jėgainę, panaudojimas kasdieninėje ūkinėje veikloje ir kitiems tiks</text:span><text:span text:style-name="T571">lams gali būti numatomas tik tuo atveju, jeigu jose yra pastovi parengtis bet kuriuo metu ilgam apsaugoti projekte numatytą žmonių skaičių.</text:span></text:p>
      <text:p text:style-name="P572"><text:span text:style-name="T573">3.7</text:span><text:span text:style-name="T574">. Kapitalinių įdėjimų, skirtų patalpų pritaikymui slėptuvėms atsipirkimo laikas nustatomas neviršijant gamybi</text:span><text:span text:style-name="T575">nės paskirties objektų atsipirkimo laiko trukmės.</text:span></text:p>
      <text:p text:style-name="P576"/>
      <text:p text:style-name="P577"><text:span text:style-name="T578">Stebėjimo, perspėjimo ir informacijos įrenginiai</text:span></text:p>
      <text:p text:style-name="P579"/>
      <text:p text:style-name="P580"><text:span text:style-name="T581">3.8</text:span><text:span text:style-name="T582">. Reikalavimus stebėjimo, perspėjimo ir informacijos įrenginių projektavimui sąlygoja šių įrenginių techninės charakteristikos ir jų eksploataci</text:span><text:span text:style-name="T583">jos tvarka.</text:span></text:p>
      <text:p text:style-name="P584"><text:span text:style-name="T585">3.9</text:span><text:span text:style-name="T586">. Radijo ir laidinių perspėjimo ir informacijos sistemų aparatūra talpinama atspariose ekstremalių sąlygų poveikiui patalpose (slėptuvėse).</text:span></text:p>
      <text:p text:style-name="P587"><text:span text:style-name="T588">3.10</text:span><text:span text:style-name="T589">. Elektros sirenos, perspėjimo signalų perdavimui, įrengiamos ant tų įmonių ir įstaigų pa</text:span><text:span text:style-name="T590">statų (arba arti jų), kurios elektros energija aprūpinamos pagal avarinį grafiką arba turi autonominius 220/380 V įtampos kintamosios elektros srovės šaltinius.</text:span></text:p>
      <text:p text:style-name="P591"/>
      <text:p text:style-name="P592"><text:span text:style-name="T593">Objektų funkcionavimo (darbo, veiklos) stabilumo didinimo įrenginiai</text:span></text:p>
      <text:p text:style-name="P594"/>
      <text:p text:style-name="P595"><text:span text:style-name="T596">3.11</text:span><text:span text:style-name="T597">. Visų ūkio<text:s/></text:span><text:span text:style-name="T598">objektų gamybos (veiklos) funkcionavimo stabilumui padidinti numatomi technologinių procesų supaprastinimo variantai ir netradicinių bei vietinių išteklių panaudojimas.</text:span></text:p>
      <text:p text:style-name="P599"><text:span text:style-name="T600">3.12</text:span><text:span text:style-name="T601">. Gamyklose, įmonėse, kurių technologiniai procesai ekstremalių sąlygų atveju a</text:span><text:span text:style-name="T602">rba netikėtai nutrūkus energijos tiekimui gali sukelti antrinius pakenkimo židinius (gaisrus, sprogimus, užnuodijimus ir pan.) ar gali būti padaryta didelė žala, numatomos technologinių įrenginių sustabdymo, nesukeliant avarijų, sistemos.</text:span></text:p>
      <text:p text:style-name="P603"><text:span text:style-name="T604">3.13</text:span><text:span text:style-name="T605">. Verting</text:span><text:span text:style-name="T606">ų ir unikalių pagrindinių gamybinių fondų (technologijos linijų ar jos dalių, staklių, aparatūros ir pan.) sugadinimams mažinti jų montavimas numatomas specialiuose apsauginiuose įrenginiuose (karkasuose) arba išdėstymas patalpose, atlaikančiose griūvančio</text:span><text:span text:style-name="T607"><text:s/>ant jų pastato dalies apkrovą.</text:span></text:p>
      <text:p text:style-name="P608"><text:span text:style-name="T609">3.14</text:span><text:span text:style-name="T610">. Svarbiems objektams papildomai numatomi du funkcionavimo režimai:</text:span></text:p>
      <text:p text:style-name="P611"><text:span text:style-name="T612">a) I – pasiruošimo ekstremalioms sąlygoms;</text:span></text:p>
      <text:p text:style-name="P613"><text:span text:style-name="T614">b) II – specialus (ekstremalių sąlygų).</text:span></text:p>
      <text:p text:style-name="P615"><text:span text:style-name="T616">3.14.1</text:span><text:span text:style-name="T617">. Pasiruošimo dirbti (veikti) ekstremaliomis sąlygomi</text:span><text:span text:style-name="T618">s režimu numatomas statybinių ir techninių įrenginių stabilumo didinimas.</text:span></text:p>
      <text:p text:style-name="P619"><text:span text:style-name="T620">3.14.2</text:span><text:span text:style-name="T621">. Specialiu režimu dirbti (veikti) numatomi produkcijos (veiklos) apimčių ir nomenklatūros pakeitimai, užtikrinantys minimalius (ne mažiau 30% kasdieninio režimo) aptarnauj</text:span><text:span text:style-name="T622">amos teritorijos poreikius. Šiam režimui funkcionuoti numatomi statybiniai ir techniniai stabilumo didinimo įrenginiai (priemonės), priklausomai nuo objekto darbo (veiklos) pobūdžio:</text:span></text:p>
      <text:p text:style-name="P623"><text:span text:style-name="T624">a) elektros energijos tiekimas objektams iš dviejų nepriklausomų elektros</text:span><text:span text:style-name="T625"><text:s/>energijos šaltinių, (skirtingų žeminančių pastočių), atskiromis kabelinėmis tiekimo linijomis. Visiško elektros energijos nutraukimo atvejui įrengiami autonominiai elektros energijos šaltiniai;</text:span></text:p>
      <text:p text:style-name="P626"><text:span text:style-name="T627">b) nuosavi rezerviniai vandens tiekimo įrenginiai;</text:span></text:p>
      <text:p text:style-name="P628"><text:span text:style-name="T629">c) rez</text:span><text:span text:style-name="T630">erviniai šilumos tiekimo šaltiniai, užtikrinantys medicininės paskirties svarbių objektų arba atskirų jo pastatų (patalpų) funkcionavimą;</text:span></text:p>
      <text:p text:style-name="P631"><text:span text:style-name="T632">d) kiti specifiniai statybiniai-techniniai įrenginiai, nustatomi užsakovo kartu su projektuotojais.</text:span></text:p>
      <text:p text:style-name="P633"><text:span text:style-name="T634">3.15</text:span><text:span text:style-name="T635">. Ch</text:span><text:span text:style-name="T636">emiškai pavojingų objektų projektinėje dokumentacijoje parengiama:</text:span></text:p>
      <text:p text:style-name="P637"><text:span text:style-name="T638">a) galimų avarijų prognozės protokolas su fiksuotomis jų aplinkybėmis ir poveikio charakteristikomis (galimo cheminio užnuodijimo teritorijų dydis per „n“ val. nuo avarijos pradžios;<text:s/></text:span><text:span text:style-name="T639">cheminio užnuodijimo židinio ir teritorijos pavojingas poveikis per „n“ val.; nuodingų medžiagų debesies priartėjimo laikas prie gyvenamųjų namų, visuomeninių pastatų ir ūkio objektų);</text:span></text:p>
      <text:p text:style-name="P640"><text:span text:style-name="T641">b) apsaugos įrenginiai ir priemonės avarijų atveju (slėptuvės) medici</text:span><text:span text:style-name="T642">ninio aptarnavimo įstaigų išplėtojimas; evakuacijos tvarka iš užnuodytų teritorijų ir tam reikalingos priemonės; užnuodytos teritorijos nukenksminimo būdai bei apimtys; kitos apsaugos priemonės.</text:span></text:p>
      <text:p text:style-name="P643"><text:span text:style-name="T644">3.16</text:span><text:span text:style-name="T645">. Gyvulininkystės ir paukštininkystės pastatams vis</text:span><text:span text:style-name="T646">oje Respublikoje numatomos statybinės ir techninės užsandarinimo priemonės 2 paras turi apsaugoti gyvulius ir paukščius, pašarų bei vandens atsargas nuo užteršimo radioaktyviomis dulkėmis.</text:span></text:p>
      <text:p text:style-name="P647"><text:span text:style-name="T648">Gyvulininkystės, augalininkystės bei daržininkystės produkcijos ir<text:s/></text:span><text:span text:style-name="T649">maisto produktų bazėse ir sandėliuose, kuriuose produkcija saugoma hermetinėje taroje (I ir II kategorijos), turinčioms ne mažesnę kaip 1000 t talpą, numatomos statybinės-techninės priemonės, leidžiančios užhermetizuoti šias patalpas ne ilgiau kaip per 1 p</text:span><text:span text:style-name="T650">arą.</text:span></text:p>
      <text:p text:style-name="P651"><text:span text:style-name="T652">3.17</text:span><text:span text:style-name="T653">. Stambiose gyvulininkystės fermose ir kompleksuose (virš 400 galvijų) bei paukštininkystės kompleksuose numatomi autonominiai energijos tiekimo šaltiniai arba galimybę prijungti mobilius energijos tiekimo šaltinius.</text:span></text:p>
      <text:p text:style-name="P654"/>
      <text:p text:style-name="P655"><text:span text:style-name="T656">Medicininio aptarnavi</text:span><text:span text:style-name="T657">mo, sanitarinio apšvarinimo ir specialaus apdorojimo įrenginiai</text:span></text:p>
      <text:p text:style-name="P658"/>
      <text:p text:style-name="P659"><text:span text:style-name="T660">3.18</text:span><text:span text:style-name="T661">. Ligoninėse, numatytose aptarnauti dirbančius ir gyventojus iš galimų neprognozuojamų ekstremalių sąlygų poveikio teritorijų, numatomos statybinės-techninės priemonės, suteikiančios<text:s/></text:span><text:span text:style-name="T662">galimybę papildomai hospitalizuoti (iki 3-jų parų laikotarpio) ne mažiau 30% ligonių nuolatinio ligoninės vietų (lovų) skaičiaus.</text:span></text:p>
      <text:p text:style-name="P663"><text:span text:style-name="T664">3.19</text:span><text:span text:style-name="T665">. Komunalinės-buitinės paskirties objektams paruošiama projektinė dokumentacija, kurioje numatoma sanitarinis žmonių a</text:span><text:span text:style-name="T666">pvalymas ir specialus mašinų, technikos, daiktų ir drabužių nukenksminimas.</text:span></text:p>
      <text:p text:style-name="P667">Projektinėje dokumentacijoje išskiriami du etapai:</text:p>
      <text:p text:style-name="P668">I etapas – paruošiamosios priemonės, kurios įvykdomos iš anksto statant naujus, rekonstruojant ir išplečiant esamus objektus, taip pat vykdant visų rūšių remontą. Šiame etape numatomi sprendimai statybos – montavimo darbams pritaikyti komunalinius buitinius objektus sanitariniam bei specialiam apvalymui ne ilgiau kaip per 24 val. Tuo pat metu išankstiniai statybiniai- montavimo darbai neturi sumažinti objektų numatyto pajėgumo kasdieninėje veikloje.</text:p>
      <text:p text:style-name="P669">II etapas – priemonės, kurias netikslinga įvykdyti iš anksto, bet būtina atlikti paruošiant objektus sanitariniam bei specialiam apdorojimui nustatytu pajėgumu ekstremaliomis sąlygomis.</text:p>
      <text:p text:style-name="P670"><text:span text:style-name="T671">Pastaba: Kol bus parengti ir patvirtinti civilinės apsaugos statybinių ir techninių įrenginių projektavimo standartai ir rekomendacijos, komunalinės-buitinės paskirties objektų pritaikymą civilinės apsaugos tikslams projektuoti pagal SN ir T 2.01.57-85 „Pr</text:span><text:span text:style-name="T672">isposoblenije objektov komunalno-bytovogo naznačenija dlia sanitarnoj obrabotki liudei, specialnoj obrabotki odeždy i podvižnovo sostava autotransporta“. Moskva, 1985.</text:span></text:p>
      <text:p text:style-name="P673"><text:span text:style-name="T674">______________</text:span></text:p>
      <text:p text:style-name="Normal"/>
      <text:p text:style-name="P675"><text:span text:style-name="T676">1</text:span><text:span text:style-name="T677"><text:s/>priedas</text:span></text:p>
      <text:p text:style-name="P678"/>
      <text:p text:style-name="P679"><text:span text:style-name="T680">STIPRIAI NUODINGŲ MEDŽIAGŲ (SNM) PAGRINDINĖS GRU</text:span><text:span text:style-name="T681">PĖS, SUDARANČIOS AVARIJŲ (SUGRIOVIMŲ, SPROGIMŲ, GAISRŲ) ATVEJU PAVOJINGO CHEMINIO UŽNUODIJIMO TERITORIJAS</text:span></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Grupė 1</text:p>
          </table:table-cell>
          <table:table-cell table:style-name="TableCell690">
            <text:p text:style-name="P691">Charakteristika 2</text:p>
          </table:table-cell>
          <table:table-cell table:style-name="TableCell692">
            <text:p text:style-name="P693">Tipiniai atstovai 3</text:p>
          </table:table-cell>
        </table:table-row>
        <table:table-row table:style-name="TableRow694">
          <table:table-cell table:style-name="TableCell695">
            <text:p text:style-name="P696">1.</text:p>
          </table:table-cell>
          <table:table-cell table:style-name="TableCell697">
            <text:p text:style-name="P698">Lakių skysčių pavidalu, saugomų suspaudus slėgiminiuose induose (suspaustos ir suskystintos dujos)</text:p>
          </table:table-cell>
          <table:table-cell table:style-name="TableCell699">
            <text:p text:style-name="P700">Chloras, sieros dujos, sieros vandenilis, fosgenas, bromo metilas, anglies oksidas</text:p>
          </table:table-cell>
        </table:table-row>
        <table:table-row table:style-name="TableRow701">
          <table:table-cell table:style-name="TableCell702">
            <text:p text:style-name="P703">2.</text:p>
          </table:table-cell>
          <table:table-cell table:style-name="TableCell704">
            <text:p text:style-name="P705">Lakių skysčių pavidalu, saugomų nesuspaudus</text:p>
          </table:table-cell>
          <table:table-cell table:style-name="TableCell706">
            <text:p text:style-name="P707">Aromatinės eilutės nitro ir amino junginiai, cianidinė rūgštis, akrilo rūgšties nitrilai (akrilo nitrilo rūgštys),<text:s/>tetraetil-švinas, chloro mišiniai, difosgenas, dichloretanas, chlorpikrinas</text:p>
          </table:table-cell>
        </table:table-row>
        <table:table-row table:style-name="TableRow708">
          <table:table-cell table:style-name="TableCell709">
            <text:p text:style-name="P710">3.</text:p>
          </table:table-cell>
          <table:table-cell table:style-name="TableCell711">
            <text:p text:style-name="P712">Garuojančios (rūkstančios) rūgštys</text:p>
          </table:table-cell>
          <table:table-cell table:style-name="TableCell713">
            <text:p text:style-name="P714">Sieros (su didesniu kaip 1,87 tankiu), azoto (1,4), druskos (1,15), chloro sulfonilo ir lydžios rūgštys; sulfatinių ir pirosulfatinių rūgščių<text:s/>chloro anhidridai</text:p>
          </table:table-cell>
        </table:table-row>
        <table:table-row table:style-name="TableRow715">
          <table:table-cell table:style-name="TableCell716" table:number-rows-spanned="2">
            <text:p text:style-name="P717">4.</text:p>
          </table:table-cell>
          <table:table-cell table:style-name="TableCell718" table:number-rows-spanned="2">
            <text:p text:style-name="P719">Birios ir kietos, nelakios, saugomos temperatūroje iki + 40oC</text:p>
          </table:table-cell>
          <table:table-cell table:style-name="TableCell720" table:number-rows-spanned="2">
            <text:p text:style-name="P721">Sublimatas, arseno anhidridas, geltonas fosforas, alkoloidai, aldrinas, dildrinas, kalcio ir natrio arsenatai, kalcio arsenida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able:number-rows-spanned="2">
            <text:p text:style-name="P728">5.</text:p>
          </table:table-cell>
          <table:table-cell table:style-name="TableCell729" table:number-rows-spanned="2">
            <text:p text:style-name="P730">Birios ir kietos, lakios, saugomos<text:s/>temperatūroje iki + 40oC</text:p>
          </table:table-cell>
          <table:table-cell table:style-name="TableCell731" table:number-rows-spanned="2">
            <text:p text:style-name="P732">Cianidinių druskų rūgštys, cianidų ir cianidinių oksidų gyvsidabris, cianidinis varis ir pan., preparatai etilo-merkurano-fosfatas, etilo-merkurano-chloridas, merkuranas</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table-row>
      </table:table>
      <text:p text:style-name="P737"/>
      <text:p text:style-name="P738">Pastaba: Kitų medžiagų, nenumatytų šiame priede,<text:s/>priskyrimą stipriai nuodingoms, nustato Lietuvos Respublikos sveikatos apsaugos ministerija.</text:p>
      <text:p text:style-name="P739"><text:span text:style-name="T740">______________</text:span></text:p>
      <text:p text:style-name="P741"><text:span text:style-name="T742">2</text:span><text:span text:style-name="T743"><text:s/>priedas</text:span></text:p>
      <text:p text:style-name="P744"/>
      <text:p text:style-name="P745"><text:span text:style-name="T746">STIPRIAI NUODINGŲ MEDŽIAGŲ (SNM) CHARAKTERISTIKO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Eil. Nr.</text:p>
          </table:table-cell>
          <table:table-cell table:style-name="TableCell758" table:number-rows-spanned="2">
            <text:p text:style-name="P759">SNM pavadinimas</text:p>
          </table:table-cell>
          <table:table-cell table:style-name="TableCell760" table:number-columns-spanned="2">
            <text:p text:style-name="Normal"><text:span text:style-name="T761">SNM tankis (t/m</text:span><text:span text:style-name="T762">3</text:span><text:span text:style-name="T763">)</text:span></text:p>
          </table:table-cell>
          <table:covered-table-cell/>
          <table:table-cell table:style-name="TableCell764" table:number-rows-spanned="2">
            <text:p text:style-name="P765">Virimo temperatūra Co</text:p>
          </table:table-cell>
          <table:table-cell table:style-name="TableCell766" table:number-rows-spanned="2">
            <text:p text:style-name="P767">Nuodingumo<text:s/>slenksčio dozė (NSD mg. min/l)</text:p>
          </table:table-cell>
        </table:table-row>
        <table:table-row table:style-name="TableRow768">
          <table:covered-table-cell>
            <text:p text:style-name="P769"/>
          </table:covered-table-cell>
          <table:covered-table-cell>
            <text:p text:style-name="P770"/>
          </table:covered-table-cell>
          <table:table-cell table:style-name="TableCell771">
            <text:p text:style-name="P772">dujų pavidalo</text:p>
          </table:table-cell>
          <table:table-cell table:style-name="TableCell773">
            <text:p text:style-name="P774">skysčių pavidalo</text:p>
          </table:table-cell>
          <table:covered-table-cell>
            <text:p text:style-name="P775"/>
          </table:covered-table-cell>
          <table:covered-table-cell>
            <text:p text:style-name="P776"/>
          </table:covered-table-cell>
        </table:table-row>
        <table:table-row table:style-name="TableRow777">
          <table:table-cell table:style-name="TableCell778">
            <text:p text:style-name="P779">1.</text:p>
          </table:table-cell>
          <table:table-cell table:style-name="TableCell780">
            <text:p text:style-name="P781">Akroleinas</text:p>
          </table:table-cell>
          <table:table-cell table:style-name="TableCell782">
            <text:p text:style-name="P783">4</text:p>
          </table:table-cell>
          <table:table-cell table:style-name="TableCell784">
            <text:p text:style-name="P785">0,839</text:p>
          </table:table-cell>
          <table:table-cell table:style-name="TableCell786">
            <text:p text:style-name="P787">52,7</text:p>
          </table:table-cell>
          <table:table-cell table:style-name="TableCell788">
            <text:p text:style-name="P789">0,2*</text:p>
          </table:table-cell>
        </table:table-row>
        <table:table-row table:style-name="TableRow790">
          <table:table-cell table:style-name="TableCell791">
            <text:p text:style-name="P792">2.</text:p>
          </table:table-cell>
          <table:table-cell table:style-name="TableCell793">
            <text:p text:style-name="P794">Amoniakas:<text:s/></text:p>
            <text:p text:style-name="P795">- saugomas suspaustas</text:p>
            <text:p text:style-name="P796">– izoterminio saugojimo</text:p>
          </table:table-cell>
          <table:table-cell table:style-name="TableCell797">
            <text:p text:style-name="P798"/>
            <text:p text:style-name="P799">0,0008</text:p>
            <text:p text:style-name="P800">-</text:p>
          </table:table-cell>
          <table:table-cell table:style-name="TableCell801">
            <text:p text:style-name="P802"/>
            <text:p text:style-name="P803">0,681</text:p>
            <text:p text:style-name="P804">0,681</text:p>
          </table:table-cell>
          <table:table-cell table:style-name="TableCell805">
            <text:p text:style-name="P806"/>
            <text:p text:style-name="P807">-33,42</text:p>
            <text:p text:style-name="P808">-33,42</text:p>
          </table:table-cell>
          <table:table-cell table:style-name="TableCell809">
            <text:p text:style-name="P810"/>
            <text:p text:style-name="P811">15</text:p>
            <text:p text:style-name="P812">15</text:p>
          </table:table-cell>
        </table:table-row>
        <table:table-row table:style-name="TableRow813">
          <table:table-cell table:style-name="TableCell814">
            <text:p text:style-name="P815">3.</text:p>
          </table:table-cell>
          <table:table-cell table:style-name="TableCell816">
            <text:p text:style-name="P817">Acetono nitrilas</text:p>
          </table:table-cell>
          <table:table-cell table:style-name="TableCell818">
            <text:p text:style-name="P819">-</text:p>
          </table:table-cell>
          <table:table-cell table:style-name="TableCell820">
            <text:p text:style-name="P821">0,786</text:p>
          </table:table-cell>
          <table:table-cell table:style-name="TableCell822">
            <text:p text:style-name="P823">81,6</text:p>
          </table:table-cell>
          <table:table-cell table:style-name="TableCell824">
            <text:p text:style-name="P825">21,6**</text:p>
          </table:table-cell>
        </table:table-row>
        <table:table-row table:style-name="TableRow826">
          <table:table-cell table:style-name="TableCell827">
            <text:p text:style-name="P828">4.</text:p>
          </table:table-cell>
          <table:table-cell table:style-name="TableCell829">
            <text:p text:style-name="P830">Acetono cianhidridas</text:p>
          </table:table-cell>
          <table:table-cell table:style-name="TableCell831">
            <text:p text:style-name="P832">-</text:p>
          </table:table-cell>
          <table:table-cell table:style-name="TableCell833">
            <text:p text:style-name="P834">0,932</text:p>
          </table:table-cell>
          <table:table-cell table:style-name="TableCell835">
            <text:p text:style-name="P836">120</text:p>
          </table:table-cell>
          <table:table-cell table:style-name="TableCell837">
            <text:p text:style-name="P838">1,9**</text:p>
          </table:table-cell>
        </table:table-row>
        <table:table-row table:style-name="TableRow839">
          <table:table-cell table:style-name="TableCell840">
            <text:p text:style-name="P841">5.</text:p>
          </table:table-cell>
          <table:table-cell table:style-name="TableCell842">
            <text:p text:style-name="P843">Acetono vandenilis</text:p>
          </table:table-cell>
          <table:table-cell table:style-name="TableCell844">
            <text:p text:style-name="P845">0,0035</text:p>
          </table:table-cell>
          <table:table-cell table:style-name="TableCell846">
            <text:p text:style-name="P847">1,64</text:p>
          </table:table-cell>
          <table:table-cell table:style-name="TableCell848">
            <text:p text:style-name="P849">-62,47</text:p>
          </table:table-cell>
          <table:table-cell table:style-name="TableCell850">
            <text:p text:style-name="P851">0,2**</text:p>
          </table:table-cell>
        </table:table-row>
        <table:table-row table:style-name="TableRow852">
          <table:table-cell table:style-name="TableCell853">
            <text:p text:style-name="P854">6.</text:p>
          </table:table-cell>
          <table:table-cell table:style-name="TableCell855">
            <text:p text:style-name="P856">Floro vandenilis</text:p>
          </table:table-cell>
          <table:table-cell table:style-name="TableCell857">
            <text:p text:style-name="P858">-</text:p>
          </table:table-cell>
          <table:table-cell table:style-name="TableCell859">
            <text:p text:style-name="P860">0,989</text:p>
          </table:table-cell>
          <table:table-cell table:style-name="TableCell861">
            <text:p text:style-name="P862">19,52</text:p>
          </table:table-cell>
          <table:table-cell table:style-name="TableCell863">
            <text:p text:style-name="P864">4</text:p>
          </table:table-cell>
        </table:table-row>
        <table:table-row table:style-name="TableRow865">
          <table:table-cell table:style-name="TableCell866">
            <text:p text:style-name="P867">7.</text:p>
          </table:table-cell>
          <table:table-cell table:style-name="TableCell868">
            <text:p text:style-name="P869">Chloro vandenilis</text:p>
          </table:table-cell>
          <table:table-cell table:style-name="TableCell870">
            <text:p text:style-name="P871">0,0016</text:p>
          </table:table-cell>
          <table:table-cell table:style-name="TableCell872">
            <text:p text:style-name="P873">1,191</text:p>
          </table:table-cell>
          <table:table-cell table:style-name="TableCell874">
            <text:p text:style-name="P875">85,10</text:p>
          </table:table-cell>
          <table:table-cell table:style-name="TableCell876">
            <text:p text:style-name="P877">2</text:p>
          </table:table-cell>
        </table:table-row>
        <table:table-row table:style-name="TableRow878">
          <table:table-cell table:style-name="TableCell879">
            <text:p text:style-name="P880">8.</text:p>
          </table:table-cell>
          <table:table-cell table:style-name="TableCell881">
            <text:p text:style-name="P882">Bromo vandenilis</text:p>
          </table:table-cell>
          <table:table-cell table:style-name="TableCell883">
            <text:p text:style-name="P884">0,0036</text:p>
          </table:table-cell>
          <table:table-cell table:style-name="TableCell885">
            <text:p text:style-name="P886">1,490</text:p>
          </table:table-cell>
          <table:table-cell table:style-name="TableCell887">
            <text:p text:style-name="P888">-66,77</text:p>
          </table:table-cell>
          <table:table-cell table:style-name="TableCell889">
            <text:p text:style-name="P890">2,4*</text:p>
          </table:table-cell>
        </table:table-row>
        <table:table-row table:style-name="TableRow891">
          <table:table-cell table:style-name="TableCell892">
            <text:p text:style-name="P893">9.</text:p>
          </table:table-cell>
          <table:table-cell table:style-name="TableCell894">
            <text:p text:style-name="P895">Cianidinis vandenilis</text:p>
          </table:table-cell>
          <table:table-cell table:style-name="TableCell896">
            <text:p text:style-name="P897">-</text:p>
          </table:table-cell>
          <table:table-cell table:style-name="TableCell898">
            <text:p text:style-name="P899">0,687</text:p>
          </table:table-cell>
          <table:table-cell table:style-name="TableCell900">
            <text:p text:style-name="P901">25,7</text:p>
          </table:table-cell>
          <table:table-cell table:style-name="TableCell902">
            <text:p text:style-name="P903">0,2</text:p>
          </table:table-cell>
        </table:table-row>
        <table:table-row table:style-name="TableRow904">
          <table:table-cell table:style-name="TableCell905">
            <text:p text:style-name="P906">10.</text:p>
          </table:table-cell>
          <table:table-cell table:style-name="TableCell907">
            <text:p text:style-name="P908">Dimetilaminas</text:p>
          </table:table-cell>
          <table:table-cell table:style-name="TableCell909">
            <text:p text:style-name="P910">0,0020</text:p>
          </table:table-cell>
          <table:table-cell table:style-name="TableCell911">
            <text:p text:style-name="P912">0,680</text:p>
          </table:table-cell>
          <table:table-cell table:style-name="TableCell913">
            <text:p text:style-name="P914">6,0</text:p>
          </table:table-cell>
          <table:table-cell table:style-name="TableCell915">
            <text:p text:style-name="P916">1,2*</text:p>
          </table:table-cell>
        </table:table-row>
        <table:table-row table:style-name="TableRow917">
          <table:table-cell table:style-name="TableCell918">
            <text:p text:style-name="P919">11.</text:p>
          </table:table-cell>
          <table:table-cell table:style-name="TableCell920">
            <text:p text:style-name="P921">Metilo aminas</text:p>
          </table:table-cell>
          <table:table-cell table:style-name="TableCell922">
            <text:p text:style-name="P923">0,0014</text:p>
          </table:table-cell>
          <table:table-cell table:style-name="TableCell924">
            <text:p text:style-name="P925">0,699</text:p>
          </table:table-cell>
          <table:table-cell table:style-name="TableCell926">
            <text:p text:style-name="P927">-6,5</text:p>
          </table:table-cell>
          <table:table-cell table:style-name="TableCell928">
            <text:p text:style-name="P929">1,2*</text:p>
          </table:table-cell>
        </table:table-row>
        <table:table-row table:style-name="TableRow930">
          <table:table-cell table:style-name="TableCell931">
            <text:p text:style-name="P932">12.</text:p>
          </table:table-cell>
          <table:table-cell table:style-name="TableCell933">
            <text:p text:style-name="P934">Bromo metilas</text:p>
          </table:table-cell>
          <table:table-cell table:style-name="TableCell935">
            <text:p text:style-name="P936">-</text:p>
          </table:table-cell>
          <table:table-cell table:style-name="TableCell937">
            <text:p text:style-name="P938">1,732</text:p>
          </table:table-cell>
          <table:table-cell table:style-name="TableCell939">
            <text:p text:style-name="P940">3,6</text:p>
          </table:table-cell>
          <table:table-cell table:style-name="TableCell941">
            <text:p text:style-name="P942">1,2*</text:p>
          </table:table-cell>
        </table:table-row>
        <table:table-row table:style-name="TableRow943">
          <table:table-cell table:style-name="TableCell944">
            <text:p text:style-name="P945">13.</text:p>
          </table:table-cell>
          <table:table-cell table:style-name="TableCell946">
            <text:p text:style-name="P947">Chloro metilas</text:p>
          </table:table-cell>
          <table:table-cell table:style-name="TableCell948">
            <text:p text:style-name="P949">0,0023</text:p>
          </table:table-cell>
          <table:table-cell table:style-name="TableCell950">
            <text:p text:style-name="P951">0,983</text:p>
          </table:table-cell>
          <table:table-cell table:style-name="TableCell952">
            <text:p text:style-name="P953">23,76</text:p>
          </table:table-cell>
          <table:table-cell table:style-name="TableCell954">
            <text:p text:style-name="P955">10,8**</text:p>
          </table:table-cell>
        </table:table-row>
        <table:table-row table:style-name="TableRow956">
          <table:table-cell table:style-name="TableCell957">
            <text:p text:style-name="P958">14.</text:p>
          </table:table-cell>
          <table:table-cell table:style-name="TableCell959">
            <text:p text:style-name="P960">Metilo akrilatas</text:p>
          </table:table-cell>
          <table:table-cell table:style-name="TableCell961">
            <text:p text:style-name="P962">-</text:p>
          </table:table-cell>
          <table:table-cell table:style-name="TableCell963">
            <text:p text:style-name="P964">0,935</text:p>
          </table:table-cell>
          <table:table-cell table:style-name="TableCell965">
            <text:p text:style-name="P966">80,2</text:p>
          </table:table-cell>
          <table:table-cell table:style-name="TableCell967">
            <text:p text:style-name="P968">6*</text:p>
          </table:table-cell>
        </table:table-row>
        <table:table-row table:style-name="TableRow969">
          <table:table-cell table:style-name="TableCell970">
            <text:p text:style-name="P971">15.</text:p>
          </table:table-cell>
          <table:table-cell table:style-name="TableCell972">
            <text:p text:style-name="P973">Metilo merkaptanas (tialkogolis)</text:p>
          </table:table-cell>
          <table:table-cell table:style-name="TableCell974">
            <text:p text:style-name="P975">-</text:p>
          </table:table-cell>
          <table:table-cell table:style-name="TableCell976">
            <text:p text:style-name="P977">0,867</text:p>
          </table:table-cell>
          <table:table-cell table:style-name="TableCell978">
            <text:p text:style-name="P979">5,95</text:p>
          </table:table-cell>
          <table:table-cell table:style-name="TableCell980">
            <text:p text:style-name="P981">1,7**</text:p>
          </table:table-cell>
        </table:table-row>
        <table:table-row table:style-name="TableRow982">
          <table:table-cell table:style-name="TableCell983">
            <text:p text:style-name="P984">16.</text:p>
          </table:table-cell>
          <table:table-cell table:style-name="TableCell985">
            <text:p text:style-name="P986">Akrilo nitrilo rūgštis</text:p>
          </table:table-cell>
          <table:table-cell table:style-name="TableCell987">
            <text:p text:style-name="P988">-</text:p>
          </table:table-cell>
          <table:table-cell table:style-name="TableCell989">
            <text:p text:style-name="P990">0,806</text:p>
          </table:table-cell>
          <table:table-cell table:style-name="TableCell991">
            <text:p text:style-name="P992">77,3</text:p>
          </table:table-cell>
          <table:table-cell table:style-name="TableCell993">
            <text:p text:style-name="P994">0,75</text:p>
          </table:table-cell>
        </table:table-row>
        <table:table-row table:style-name="TableRow995">
          <table:table-cell table:style-name="TableCell996">
            <text:p text:style-name="P997">17.</text:p>
          </table:table-cell>
          <table:table-cell table:style-name="TableCell998">
            <text:p text:style-name="P999">Azoto oksidas</text:p>
          </table:table-cell>
          <table:table-cell table:style-name="TableCell1000">
            <text:p text:style-name="P1001">-</text:p>
          </table:table-cell>
          <table:table-cell table:style-name="TableCell1002">
            <text:p text:style-name="P1003">1,491</text:p>
          </table:table-cell>
          <table:table-cell table:style-name="TableCell1004">
            <text:p text:style-name="P1005">21,7</text:p>
          </table:table-cell>
          <table:table-cell table:style-name="TableCell1006">
            <text:p text:style-name="P1007">1,5</text:p>
          </table:table-cell>
        </table:table-row>
        <table:table-row table:style-name="TableRow1008">
          <table:table-cell table:style-name="TableCell1009">
            <text:p text:style-name="P1010">18.</text:p>
          </table:table-cell>
          <table:table-cell table:style-name="TableCell1011">
            <text:p text:style-name="P1012">Acetileno oksidas</text:p>
          </table:table-cell>
          <table:table-cell table:style-name="TableCell1013">
            <text:p text:style-name="P1014">-</text:p>
          </table:table-cell>
          <table:table-cell table:style-name="TableCell1015">
            <text:p text:style-name="P1016">0,882</text:p>
          </table:table-cell>
          <table:table-cell table:style-name="TableCell1017">
            <text:p text:style-name="P1018">10,7</text:p>
          </table:table-cell>
          <table:table-cell table:style-name="TableCell1019">
            <text:p text:style-name="P1020">2,2**</text:p>
          </table:table-cell>
        </table:table-row>
        <table:table-row table:style-name="TableRow1021">
          <table:table-cell table:style-name="TableCell1022">
            <text:p text:style-name="P1023">19.</text:p>
          </table:table-cell>
          <table:table-cell table:style-name="TableCell1024">
            <text:p text:style-name="P1025">Sieringas anhidridas</text:p>
          </table:table-cell>
          <table:table-cell table:style-name="TableCell1026">
            <text:p text:style-name="P1027">0,0029</text:p>
          </table:table-cell>
          <table:table-cell table:style-name="TableCell1028">
            <text:p text:style-name="P1029">1,462</text:p>
          </table:table-cell>
          <table:table-cell table:style-name="TableCell1030">
            <text:p text:style-name="P1031">-10,1</text:p>
          </table:table-cell>
          <table:table-cell table:style-name="TableCell1032">
            <text:p text:style-name="P1033">1,8</text:p>
          </table:table-cell>
        </table:table-row>
        <table:table-row table:style-name="TableRow1034">
          <table:table-cell table:style-name="TableCell1035">
            <text:p text:style-name="P1036">20.</text:p>
          </table:table-cell>
          <table:table-cell table:style-name="TableCell1037">
            <text:p text:style-name="P1038">Sieros vandenilis (vandenilio sulfidas)</text:p>
          </table:table-cell>
          <table:table-cell table:style-name="TableCell1039">
            <text:p text:style-name="P1040">0,0015</text:p>
          </table:table-cell>
          <table:table-cell table:style-name="TableCell1041">
            <text:p text:style-name="P1042">0,964</text:p>
          </table:table-cell>
          <table:table-cell table:style-name="TableCell1043">
            <text:p text:style-name="P1044">-60,35</text:p>
          </table:table-cell>
          <table:table-cell table:style-name="TableCell1045">
            <text:p text:style-name="P1046">16,1</text:p>
          </table:table-cell>
        </table:table-row>
        <table:table-row table:style-name="TableRow1047">
          <table:table-cell table:style-name="TableCell1048">
            <text:p text:style-name="P1049">21.</text:p>
          </table:table-cell>
          <table:table-cell table:style-name="TableCell1050">
            <text:p text:style-name="P1051">Anglies di (sulfidas)</text:p>
          </table:table-cell>
          <table:table-cell table:style-name="TableCell1052">
            <text:p text:style-name="P1053">-</text:p>
          </table:table-cell>
          <table:table-cell table:style-name="TableCell1054">
            <text:p text:style-name="P1055">1,263</text:p>
          </table:table-cell>
          <table:table-cell table:style-name="TableCell1056">
            <text:p text:style-name="P1057">46,2</text:p>
          </table:table-cell>
          <table:table-cell table:style-name="TableCell1058">
            <text:p text:style-name="P1059">45</text:p>
          </table:table-cell>
        </table:table-row>
        <table:table-row table:style-name="TableRow1060">
          <table:table-cell table:style-name="TableCell1061">
            <text:p text:style-name="P1062">22.</text:p>
          </table:table-cell>
          <table:table-cell table:style-name="TableCell1063">
            <text:p text:style-name="P1064">Druskos rūgštys (koncentruotos)</text:p>
          </table:table-cell>
          <table:table-cell table:style-name="TableCell1065">
            <text:p text:style-name="P1066">-</text:p>
          </table:table-cell>
          <table:table-cell table:style-name="TableCell1067">
            <text:p text:style-name="P1068">1,198</text:p>
          </table:table-cell>
          <table:table-cell table:style-name="TableCell1069">
            <text:p text:style-name="P1070">-</text:p>
          </table:table-cell>
          <table:table-cell table:style-name="TableCell1071">
            <text:p text:style-name="P1072">2</text:p>
          </table:table-cell>
        </table:table-row>
        <table:table-row table:style-name="TableRow1073">
          <table:table-cell table:style-name="TableCell1074">
            <text:p text:style-name="P1075">23.</text:p>
          </table:table-cell>
          <table:table-cell table:style-name="TableCell1076">
            <text:p text:style-name="P1077">Trimetilaminas</text:p>
          </table:table-cell>
          <table:table-cell table:style-name="TableCell1078">
            <text:p text:style-name="P1079">-</text:p>
          </table:table-cell>
          <table:table-cell table:style-name="TableCell1080">
            <text:p text:style-name="P1081">0,671</text:p>
          </table:table-cell>
          <table:table-cell table:style-name="TableCell1082">
            <text:p text:style-name="P1083">2,9</text:p>
          </table:table-cell>
          <table:table-cell table:style-name="TableCell1084">
            <text:p text:style-name="P1085">6*</text:p>
          </table:table-cell>
        </table:table-row>
        <table:table-row table:style-name="TableRow1086">
          <table:table-cell table:style-name="TableCell1087">
            <text:p text:style-name="P1088">24.</text:p>
          </table:table-cell>
          <table:table-cell table:style-name="TableCell1089">
            <text:p text:style-name="P1090">Formaldehidas</text:p>
          </table:table-cell>
          <table:table-cell table:style-name="TableCell1091">
            <text:p text:style-name="P1092">-</text:p>
          </table:table-cell>
          <table:table-cell table:style-name="TableCell1093">
            <text:p text:style-name="P1094">0,815</text:p>
          </table:table-cell>
          <table:table-cell table:style-name="TableCell1095">
            <text:p text:style-name="P1096">-19,0</text:p>
          </table:table-cell>
          <table:table-cell table:style-name="TableCell1097">
            <text:p text:style-name="P1098">0,6**</text:p>
          </table:table-cell>
        </table:table-row>
        <table:table-row table:style-name="TableRow1099">
          <table:table-cell table:style-name="TableCell1100">
            <text:p text:style-name="P1101">25.</text:p>
          </table:table-cell>
          <table:table-cell table:style-name="TableCell1102">
            <text:p text:style-name="P1103">Fosgenas</text:p>
          </table:table-cell>
          <table:table-cell table:style-name="TableCell1104">
            <text:p text:style-name="P1105">0,0035</text:p>
          </table:table-cell>
          <table:table-cell table:style-name="TableCell1106">
            <text:p text:style-name="P1107">1,432</text:p>
          </table:table-cell>
          <table:table-cell table:style-name="TableCell1108">
            <text:p text:style-name="P1109">8,2</text:p>
          </table:table-cell>
          <table:table-cell table:style-name="TableCell1110">
            <text:p text:style-name="P1111">0,6</text:p>
          </table:table-cell>
        </table:table-row>
        <table:table-row table:style-name="TableRow1112">
          <table:table-cell table:style-name="TableCell1113">
            <text:p text:style-name="P1114">26.</text:p>
          </table:table-cell>
          <table:table-cell table:style-name="TableCell1115">
            <text:p text:style-name="P1116">Fluoras</text:p>
          </table:table-cell>
          <table:table-cell table:style-name="TableCell1117">
            <text:p text:style-name="P1118">0,0017</text:p>
          </table:table-cell>
          <table:table-cell table:style-name="TableCell1119">
            <text:p text:style-name="P1120">1,512</text:p>
          </table:table-cell>
          <table:table-cell table:style-name="TableCell1121">
            <text:p text:style-name="P1122">-178,2</text:p>
          </table:table-cell>
          <table:table-cell table:style-name="TableCell1123">
            <text:p text:style-name="P1124">0,2*</text:p>
          </table:table-cell>
        </table:table-row>
        <table:table-row table:style-name="TableRow1125">
          <table:table-cell table:style-name="TableCell1126">
            <text:p text:style-name="P1127">27.</text:p>
          </table:table-cell>
          <table:table-cell table:style-name="TableCell1128">
            <text:p text:style-name="P1129">Trichlorinis<text:s/>fosforas</text:p>
          </table:table-cell>
          <table:table-cell table:style-name="TableCell1130">
            <text:p text:style-name="P1131">-</text:p>
          </table:table-cell>
          <table:table-cell table:style-name="TableCell1132">
            <text:p text:style-name="P1133">1,570</text:p>
          </table:table-cell>
          <table:table-cell table:style-name="TableCell1134">
            <text:p text:style-name="P1135">75,3</text:p>
          </table:table-cell>
          <table:table-cell table:style-name="TableCell1136">
            <text:p text:style-name="P1137">3</text:p>
          </table:table-cell>
        </table:table-row>
        <table:table-row table:style-name="TableRow1138">
          <table:table-cell table:style-name="TableCell1139">
            <text:p text:style-name="P1140">28.</text:p>
          </table:table-cell>
          <table:table-cell table:style-name="TableCell1141">
            <text:p text:style-name="P1142">Chloro oksido fosforas</text:p>
          </table:table-cell>
          <table:table-cell table:style-name="TableCell1143">
            <text:p text:style-name="P1144">-</text:p>
          </table:table-cell>
          <table:table-cell table:style-name="TableCell1145">
            <text:p text:style-name="P1146">1,675</text:p>
          </table:table-cell>
          <table:table-cell table:style-name="TableCell1147">
            <text:p text:style-name="P1148">107,2</text:p>
          </table:table-cell>
          <table:table-cell table:style-name="TableCell1149">
            <text:p text:style-name="P1150">0,06*</text:p>
          </table:table-cell>
        </table:table-row>
        <table:table-row table:style-name="TableRow1151">
          <table:table-cell table:style-name="TableCell1152">
            <text:p text:style-name="P1153">29.</text:p>
          </table:table-cell>
          <table:table-cell table:style-name="TableCell1154">
            <text:p text:style-name="P1155">Chloras</text:p>
          </table:table-cell>
          <table:table-cell table:style-name="TableCell1156">
            <text:p text:style-name="P1157">0,0032</text:p>
          </table:table-cell>
          <table:table-cell table:style-name="TableCell1158">
            <text:p text:style-name="P1159">1,558</text:p>
          </table:table-cell>
          <table:table-cell table:style-name="TableCell1160">
            <text:p text:style-name="P1161">-34,1</text:p>
          </table:table-cell>
          <table:table-cell table:style-name="TableCell1162">
            <text:p text:style-name="P1163">0,6</text:p>
          </table:table-cell>
        </table:table-row>
        <table:table-row table:style-name="TableRow1164">
          <table:table-cell table:style-name="TableCell1165">
            <text:p text:style-name="P1166">30.</text:p>
          </table:table-cell>
          <table:table-cell table:style-name="TableCell1167">
            <text:p text:style-name="P1168">Chlorpikrinas</text:p>
          </table:table-cell>
          <table:table-cell table:style-name="TableCell1169">
            <text:p text:style-name="P1170">-</text:p>
          </table:table-cell>
          <table:table-cell table:style-name="TableCell1171">
            <text:p text:style-name="P1172">1,658</text:p>
          </table:table-cell>
          <table:table-cell table:style-name="TableCell1173">
            <text:p text:style-name="P1174">112,3</text:p>
          </table:table-cell>
          <table:table-cell table:style-name="TableCell1175">
            <text:p text:style-name="P1176">0,06</text:p>
          </table:table-cell>
        </table:table-row>
        <table:table-row table:style-name="TableRow1177">
          <table:table-cell table:style-name="TableCell1178">
            <text:p text:style-name="P1179">31.</text:p>
          </table:table-cell>
          <table:table-cell table:style-name="TableCell1180">
            <text:p text:style-name="P1181">Chloricianas</text:p>
          </table:table-cell>
          <table:table-cell table:style-name="TableCell1182">
            <text:p text:style-name="P1183">0,0021</text:p>
          </table:table-cell>
          <table:table-cell table:style-name="TableCell1184">
            <text:p text:style-name="P1185">1,220</text:p>
          </table:table-cell>
          <table:table-cell table:style-name="TableCell1186">
            <text:p text:style-name="P1187">12,6</text:p>
          </table:table-cell>
          <table:table-cell table:style-name="TableCell1188">
            <text:p text:style-name="P1189">0,75</text:p>
          </table:table-cell>
        </table:table-row>
        <table:table-row table:style-name="TableRow1190">
          <table:table-cell table:style-name="TableCell1191">
            <text:p text:style-name="P1192">32.</text:p>
          </table:table-cell>
          <table:table-cell table:style-name="TableCell1193">
            <text:p text:style-name="P1194">Etilo aminas</text:p>
          </table:table-cell>
          <table:table-cell table:style-name="TableCell1195">
            <text:p text:style-name="P1196">-</text:p>
          </table:table-cell>
          <table:table-cell table:style-name="TableCell1197">
            <text:p text:style-name="P1198">0,838</text:p>
          </table:table-cell>
          <table:table-cell table:style-name="TableCell1199">
            <text:p text:style-name="P1200">56,0</text:p>
          </table:table-cell>
          <table:table-cell table:style-name="TableCell1201">
            <text:p text:style-name="P1202">4,8</text:p>
          </table:table-cell>
        </table:table-row>
        <table:table-row table:style-name="TableRow1203">
          <table:table-cell table:style-name="TableCell1204">
            <text:p text:style-name="P1205">33.</text:p>
          </table:table-cell>
          <table:table-cell table:style-name="TableCell1206">
            <text:p text:style-name="P1207">Etilo sulfidas</text:p>
          </table:table-cell>
          <table:table-cell table:style-name="TableCell1208">
            <text:p text:style-name="P1209">-</text:p>
          </table:table-cell>
          <table:table-cell table:style-name="TableCell1210">
            <text:p text:style-name="P1211">1,005</text:p>
          </table:table-cell>
          <table:table-cell table:style-name="TableCell1212">
            <text:p text:style-name="P1213">55,0</text:p>
          </table:table-cell>
          <table:table-cell table:style-name="TableCell1214">
            <text:p text:style-name="P1215">0,1*</text:p>
          </table:table-cell>
        </table:table-row>
        <table:table-row table:style-name="TableRow1216">
          <table:table-cell table:style-name="TableCell1217">
            <text:p text:style-name="P1218">34.</text:p>
          </table:table-cell>
          <table:table-cell table:style-name="TableCell1219">
            <text:p text:style-name="P1220">Etilo merkaptanas</text:p>
          </table:table-cell>
          <table:table-cell table:style-name="TableCell1221">
            <text:p text:style-name="P1222">-</text:p>
          </table:table-cell>
          <table:table-cell table:style-name="TableCell1223">
            <text:p text:style-name="P1224">0,839</text:p>
          </table:table-cell>
          <table:table-cell table:style-name="TableCell1225">
            <text:p text:style-name="P1226">35,0</text:p>
          </table:table-cell>
          <table:table-cell table:style-name="TableCell1227">
            <text:p text:style-name="P1228">2,2*</text:p>
          </table:table-cell>
        </table:table-row>
      </table:table>
      <text:p text:style-name="P1229"/>
      <text:p text:style-name="P1230">Pastabos:</text:p>
      <text:p text:style-name="P1231">1. Dujų pavidalo SNM tankis 3-oje skiltyje pateiktas esant talpoje atmosferiniam slėgiui, jeigu talpos ir atmosferinis slėgimas skirtingi, tai SNM tankis nustatomas dauginant 3-os skilties duomenis<text:s/>iš slėgio skirstomo kgf/cm-2.</text:p>
      <text:p text:style-name="P1232">2. Nuodingumo slenksčio dozė (NSD), nurodyta 6-oje skiltyje ir pažymėta žvaigždutėmis, nustatyta skaičiavimais pagal formulę: D = 240 K NSD d. z., kurioje:</text:p>
      <text:p text:style-name="P1233">D – nuodingumo slenksčio dozė, mg. min/l;</text:p>
      <text:p text:style-name="P1234">k = 5 – dirginantiems<text:s/>nuodams (pažymėti viena žvaigždute);</text:p>
      <text:p text:style-name="P1235">K = 9 – visiems kitiems nuodams (pažymėta dviem žvaigždutėm).</text:p>
      <text:p text:style-name="P1236">Ši formulė tinka nustatyti nuodingumo slenksčio dozei ir kitoms SNM, neįvardintoms šioje lentelėje.</text:p>
      <text:p text:style-name="P1237"/>
      <text:p text:style-name="P1238">4 lentelė</text:p>
      <text:p text:style-name="P1239"/>
      <text:soft-page-break/>
      <text:p text:style-name="P1240">III. Pavojingo cheminio užnuodijimo teritorijo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Eil. Nr.</text:p>
          </table:table-cell>
          <table:table-cell table:style-name="TableCell1252" table:number-rows-spanned="2">
            <text:p text:style-name="P1253">Stipriai nuodingų medžiagų (SNM) pavadinimas</text:p>
          </table:table-cell>
          <table:table-cell table:style-name="TableCell1254" table:number-columns-spanned="4">
            <text:p text:style-name="P1255">Cheminio užnuodijimo teritorijos nuotoliai nuo 50 tonų talpos, kai pylimo aukštis apie talpą, m</text:p>
          </table:table-cell>
          <table:covered-table-cell/>
          <table:covered-table-cell/>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Be pylimo</text:p>
          </table:table-cell>
          <table:table-cell table:style-name="TableCell1261">
            <text:p text:style-name="P1262">1,0</text:p>
          </table:table-cell>
          <table:table-cell table:style-name="TableCell1263">
            <text:p text:style-name="P1264">2,0</text:p>
          </table:table-cell>
          <table:table-cell table:style-name="TableCell1265">
            <text:p text:style-name="P1266">3,0</text:p>
          </table:table-cell>
        </table:table-row>
        <table:table-row table:style-name="TableRow1267">
          <table:table-cell table:style-name="TableCell1268">
            <text:p text:style-name="P1269">1.</text:p>
          </table:table-cell>
          <table:table-cell table:style-name="TableCell1270">
            <text:p text:style-name="P1271">Amoniakas</text:p>
          </table:table-cell>
          <table:table-cell table:style-name="TableCell1272">
            <text:p text:style-name="P1273">1,15</text:p>
          </table:table-cell>
          <table:table-cell table:style-name="TableCell1274">
            <text:p text:style-name="P1275">0,35</text:p>
          </table:table-cell>
          <table:table-cell table:style-name="TableCell1276">
            <text:p text:style-name="P1277">0,25</text:p>
          </table:table-cell>
          <table:table-cell table:style-name="TableCell1278">
            <text:p text:style-name="P1279">0,23</text:p>
          </table:table-cell>
        </table:table-row>
        <table:table-row table:style-name="TableRow1280">
          <table:table-cell table:style-name="TableCell1281">
            <text:p text:style-name="P1282">2.</text:p>
          </table:table-cell>
          <table:table-cell table:style-name="TableCell1283">
            <text:p text:style-name="P1284">Ciano vandenilis</text:p>
          </table:table-cell>
          <table:table-cell table:style-name="TableCell1285">
            <text:p text:style-name="P1286">2,60</text:p>
          </table:table-cell>
          <table:table-cell table:style-name="TableCell1287">
            <text:p text:style-name="P1288">1,25</text:p>
          </table:table-cell>
          <table:table-cell table:style-name="TableCell1289">
            <text:p text:style-name="P1290">1,00</text:p>
          </table:table-cell>
          <table:table-cell table:style-name="TableCell1291">
            <text:p text:style-name="P1292">0,95</text:p>
          </table:table-cell>
        </table:table-row>
        <table:table-row table:style-name="TableRow1293">
          <table:table-cell table:style-name="TableCell1294">
            <text:p text:style-name="P1295">3.</text:p>
          </table:table-cell>
          <table:table-cell table:style-name="TableCell1296">
            <text:p text:style-name="P1297">Nitrilo-akrilo rūgštys</text:p>
          </table:table-cell>
          <table:table-cell table:style-name="TableCell1298">
            <text:p text:style-name="P1299">0,90</text:p>
          </table:table-cell>
          <table:table-cell table:style-name="TableCell1300">
            <text:p text:style-name="P1301">0,43</text:p>
          </table:table-cell>
          <table:table-cell table:style-name="TableCell1302">
            <text:p text:style-name="P1303">0,30</text:p>
          </table:table-cell>
          <table:table-cell table:style-name="TableCell1304">
            <text:p text:style-name="P1305">0,27</text:p>
          </table:table-cell>
        </table:table-row>
        <table:table-row table:style-name="TableRow1306">
          <table:table-cell table:style-name="TableCell1307">
            <text:p text:style-name="P1308">4.</text:p>
          </table:table-cell>
          <table:table-cell table:style-name="TableCell1309">
            <text:p text:style-name="P1310">Sieros anhidridas</text:p>
          </table:table-cell>
          <table:table-cell table:style-name="TableCell1311">
            <text:p text:style-name="P1312">1,10</text:p>
          </table:table-cell>
          <table:table-cell table:style-name="TableCell1313">
            <text:p text:style-name="P1314">0,50</text:p>
          </table:table-cell>
          <table:table-cell table:style-name="TableCell1315">
            <text:p text:style-name="P1316">0,38</text:p>
          </table:table-cell>
          <table:table-cell table:style-name="TableCell1317">
            <text:p text:style-name="P1318">0,35</text:p>
          </table:table-cell>
        </table:table-row>
        <table:table-row table:style-name="TableRow1319">
          <table:table-cell table:style-name="TableCell1320">
            <text:p text:style-name="P1321">5.</text:p>
          </table:table-cell>
          <table:table-cell table:style-name="TableCell1322">
            <text:p text:style-name="P1323">Sieros vandenilis</text:p>
          </table:table-cell>
          <table:table-cell table:style-name="TableCell1324">
            <text:p text:style-name="P1325">0,90</text:p>
          </table:table-cell>
          <table:table-cell table:style-name="TableCell1326">
            <text:p text:style-name="P1327">0,45</text:p>
          </table:table-cell>
          <table:table-cell table:style-name="TableCell1328">
            <text:p text:style-name="P1329">0,35</text:p>
          </table:table-cell>
          <table:table-cell table:style-name="TableCell1330">
            <text:p text:style-name="P1331">0,30</text:p>
          </table:table-cell>
        </table:table-row>
        <table:table-row table:style-name="TableRow1332">
          <table:table-cell table:style-name="TableCell1333">
            <text:p text:style-name="P1334">6.</text:p>
          </table:table-cell>
          <table:table-cell table:style-name="TableCell1335">
            <text:p text:style-name="P1336">Anglies sulfidas</text:p>
          </table:table-cell>
          <table:table-cell table:style-name="TableCell1337">
            <text:p text:style-name="P1338">0,20</text:p>
          </table:table-cell>
          <table:table-cell table:style-name="TableCell1339">
            <text:p text:style-name="P1340">0,07</text:p>
          </table:table-cell>
          <table:table-cell table:style-name="TableCell1341">
            <text:p text:style-name="P1342">0,07</text:p>
          </table:table-cell>
          <table:table-cell table:style-name="TableCell1343">
            <text:p text:style-name="P1344">0,07</text:p>
          </table:table-cell>
        </table:table-row>
        <table:table-row table:style-name="TableRow1345">
          <table:table-cell table:style-name="TableCell1346">
            <text:p text:style-name="P1347">7.</text:p>
          </table:table-cell>
          <table:table-cell table:style-name="TableCell1348">
            <text:p text:style-name="P1349">Fosgenas</text:p>
          </table:table-cell>
          <table:table-cell table:style-name="TableCell1350">
            <text:p text:style-name="P1351">8,00</text:p>
          </table:table-cell>
          <table:table-cell table:style-name="TableCell1352">
            <text:p text:style-name="P1353">2,50</text:p>
          </table:table-cell>
          <table:table-cell table:style-name="TableCell1354">
            <text:p text:style-name="P1355">1,00</text:p>
          </table:table-cell>
          <table:table-cell table:style-name="TableCell1356">
            <text:p text:style-name="P1357">0,65</text:p>
          </table:table-cell>
        </table:table-row>
        <table:table-row table:style-name="TableRow1358">
          <table:table-cell table:style-name="TableCell1359">
            <text:p text:style-name="P1360">8.</text:p>
          </table:table-cell>
          <table:table-cell table:style-name="TableCell1361">
            <text:p text:style-name="P1362">Chloras</text:p>
          </table:table-cell>
          <table:table-cell table:style-name="TableCell1363">
            <text:p text:style-name="P1364">5,70</text:p>
          </table:table-cell>
          <table:table-cell table:style-name="TableCell1365">
            <text:p text:style-name="P1366">1,20</text:p>
          </table:table-cell>
          <table:table-cell table:style-name="TableCell1367">
            <text:p text:style-name="P1368">1,00</text:p>
          </table:table-cell>
          <table:table-cell table:style-name="TableCell1369">
            <text:p text:style-name="P1370">0,90</text:p>
          </table:table-cell>
        </table:table-row>
        <table:table-row table:style-name="TableRow1371">
          <table:table-cell table:style-name="TableCell1372">
            <text:p text:style-name="P1373">9.</text:p>
          </table:table-cell>
          <table:table-cell table:style-name="TableCell1374">
            <text:p text:style-name="P1375">Chlorpikrinas</text:p>
          </table:table-cell>
          <table:table-cell table:style-name="TableCell1376">
            <text:p text:style-name="P1377">1,80</text:p>
          </table:table-cell>
          <table:table-cell table:style-name="TableCell1378">
            <text:p text:style-name="P1379">0,60</text:p>
          </table:table-cell>
          <table:table-cell table:style-name="TableCell1380">
            <text:p text:style-name="P1381">0,45</text:p>
          </table:table-cell>
          <table:table-cell table:style-name="TableCell1382">
            <text:p text:style-name="P1383">0,38</text:p>
          </table:table-cell>
        </table:table-row>
        <table:table-row table:style-name="TableRow1384">
          <table:table-cell table:style-name="TableCell1385">
            <text:p text:style-name="P1386">10.</text:p>
          </table:table-cell>
          <table:table-cell table:style-name="TableCell1387">
            <text:p text:style-name="P1388">Acto anhidridas</text:p>
          </table:table-cell>
          <table:table-cell table:style-name="TableCell1389">
            <text:p text:style-name="P1390">0,15</text:p>
          </table:table-cell>
          <table:table-cell table:style-name="TableCell1391">
            <text:p text:style-name="P1392">0,006</text:p>
          </table:table-cell>
          <table:table-cell table:style-name="TableCell1393">
            <text:p text:style-name="P1394">-</text:p>
          </table:table-cell>
          <table:table-cell table:style-name="TableCell1395">
            <text:p text:style-name="P1396">-</text:p>
          </table:table-cell>
        </table:table-row>
        <table:table-row table:style-name="TableRow1397">
          <table:table-cell table:style-name="TableCell1398">
            <text:p text:style-name="P1399">11.</text:p>
          </table:table-cell>
          <table:table-cell table:style-name="TableCell1400">
            <text:p text:style-name="P1401">Chloro vinilas</text:p>
          </table:table-cell>
          <table:table-cell table:style-name="TableCell1402">
            <text:p text:style-name="P1403">0,45</text:p>
          </table:table-cell>
          <table:table-cell table:style-name="TableCell1404">
            <text:p text:style-name="P1405">0,07</text:p>
          </table:table-cell>
          <table:table-cell table:style-name="TableCell1406">
            <text:p text:style-name="P1407">0,06</text:p>
          </table:table-cell>
          <table:table-cell table:style-name="TableCell1408">
            <text:p text:style-name="P1409">-</text:p>
          </table:table-cell>
        </table:table-row>
        <table:table-row table:style-name="TableRow1410">
          <table:table-cell table:style-name="TableCell1411">
            <text:p text:style-name="P1412">12.</text:p>
          </table:table-cell>
          <table:table-cell table:style-name="TableCell1413">
            <text:p text:style-name="P1414">Dichloretanas</text:p>
          </table:table-cell>
          <table:table-cell table:style-name="TableCell1415">
            <text:p text:style-name="P1416">0,30</text:p>
          </table:table-cell>
          <table:table-cell table:style-name="TableCell1417">
            <text:p text:style-name="P1418">0,13</text:p>
          </table:table-cell>
          <table:table-cell table:style-name="TableCell1419">
            <text:p text:style-name="P1420">0,08</text:p>
          </table:table-cell>
          <table:table-cell table:style-name="TableCell1421">
            <text:p text:style-name="P1422">0,06</text:p>
          </table:table-cell>
        </table:table-row>
        <table:table-row table:style-name="TableRow1423">
          <table:table-cell table:style-name="TableCell1424">
            <text:p text:style-name="P1425">13.</text:p>
          </table:table-cell>
          <table:table-cell table:style-name="TableCell1426">
            <text:p text:style-name="P1427">Azoto rūgštis</text:p>
          </table:table-cell>
          <table:table-cell table:style-name="TableCell1428">
            <text:p text:style-name="P1429">0,45</text:p>
          </table:table-cell>
          <table:table-cell table:style-name="TableCell1430">
            <text:p text:style-name="P1431">0,21</text:p>
          </table:table-cell>
          <table:table-cell table:style-name="TableCell1432">
            <text:p text:style-name="P1433">0,14</text:p>
          </table:table-cell>
          <table:table-cell table:style-name="TableCell1434">
            <text:p text:style-name="P1435">0,12</text:p>
          </table:table-cell>
        </table:table-row>
        <table:table-row table:style-name="TableRow1436">
          <table:table-cell table:style-name="TableCell1437">
            <text:p text:style-name="P1438">14.</text:p>
          </table:table-cell>
          <table:table-cell table:style-name="TableCell1439">
            <text:p text:style-name="P1440">Druskos rūgštis</text:p>
          </table:table-cell>
          <table:table-cell table:style-name="TableCell1441">
            <text:p text:style-name="P1442">0,80</text:p>
          </table:table-cell>
          <table:table-cell table:style-name="TableCell1443">
            <text:p text:style-name="P1444">0,38</text:p>
          </table:table-cell>
          <table:table-cell table:style-name="TableCell1445">
            <text:p text:style-name="P1446">0,33</text:p>
          </table:table-cell>
          <table:table-cell table:style-name="TableCell1447">
            <text:p text:style-name="P1448">0,30</text:p>
          </table:table-cell>
        </table:table-row>
        <table:table-row table:style-name="TableRow1449">
          <table:table-cell table:style-name="TableCell1450">
            <text:p text:style-name="P1451">15.</text:p>
          </table:table-cell>
          <table:table-cell table:style-name="TableCell1452">
            <text:p text:style-name="P1453">Bromo metilas</text:p>
          </table:table-cell>
          <table:table-cell table:style-name="TableCell1454">
            <text:p text:style-name="P1455">0,65</text:p>
          </table:table-cell>
          <table:table-cell table:style-name="TableCell1456">
            <text:p text:style-name="P1457">0,45</text:p>
          </table:table-cell>
          <table:table-cell table:style-name="TableCell1458">
            <text:p text:style-name="P1459">0,38</text:p>
          </table:table-cell>
          <table:table-cell table:style-name="TableCell1460">
            <text:p text:style-name="P1461">0,28</text:p>
          </table:table-cell>
        </table:table-row>
        <table:table-row table:style-name="TableRow1462">
          <table:table-cell table:style-name="TableCell1463">
            <text:p text:style-name="P1464">16.</text:p>
          </table:table-cell>
          <table:table-cell table:style-name="TableCell1465">
            <text:p text:style-name="P1466">Metilzocianatas</text:p>
          </table:table-cell>
          <table:table-cell table:style-name="TableCell1467">
            <text:p text:style-name="P1468">4,5</text:p>
          </table:table-cell>
          <table:table-cell table:style-name="TableCell1469">
            <text:p text:style-name="P1470">1,6</text:p>
          </table:table-cell>
          <table:table-cell table:style-name="TableCell1471">
            <text:p text:style-name="P1472">1,5</text:p>
          </table:table-cell>
          <table:table-cell table:style-name="TableCell1473">
            <text:p text:style-name="P1474">1,5</text:p>
          </table:table-cell>
        </table:table-row>
      </table:table>
      <text:p text:style-name="P1475"/>
      <text:p text:style-name="P1476">Pastabos:</text:p>
      <text:p text:style-name="P1477">1. Galimo pavojingo cheminio užnuodijimo teritorijų ribos nustatomos:</text:p>
      <text:p text:style-name="P1478">a) dėl talpų be pylimo aplink – nuo talpų krašto (sienų);</text:p>
      <text:p text:style-name="P1479">b) dėl talpų su pylimu aplink – nuo vidinės pylimo papėdės.</text:p>
      <text:p text:style-name="P1480">2. Nustatant galimo<text:s/>pavojingo cheminio užnuodijimo teritorijų ribas dėl kitokių, negu 50 tonų talpų su SNM, reikia naudotis pataisiniu koeficientu.</text:p>
      <text:p text:style-name="P1481"/>
      <text:p text:style-name="P1482">4.1. lentelė</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SNM kiekis</text:p>
          </table:table-cell>
          <table:table-cell table:style-name="TableCell1502">
            <text:p text:style-name="P1503">1</text:p>
          </table:table-cell>
          <table:table-cell table:style-name="TableCell1504">
            <text:p text:style-name="P1505">5</text:p>
          </table:table-cell>
          <table:table-cell table:style-name="TableCell1506">
            <text:p text:style-name="P1507">10</text:p>
          </table:table-cell>
          <table:table-cell table:style-name="TableCell1508">
            <text:p text:style-name="P1509">25</text:p>
          </table:table-cell>
          <table:table-cell table:style-name="TableCell1510">
            <text:p text:style-name="P1511">50</text:p>
          </table:table-cell>
          <table:table-cell table:style-name="TableCell1512">
            <text:p text:style-name="P1513">100</text:p>
          </table:table-cell>
          <table:table-cell table:style-name="TableCell1514">
            <text:p text:style-name="P1515">250</text:p>
          </table:table-cell>
          <table:table-cell table:style-name="TableCell1516">
            <text:p text:style-name="P1517">500</text:p>
          </table:table-cell>
          <table:table-cell table:style-name="TableCell1518">
            <text:p text:style-name="P1519">1000</text:p>
          </table:table-cell>
          <table:table-cell table:style-name="TableCell1520">
            <text:p text:style-name="P1521">2500</text:p>
          </table:table-cell>
          <table:table-cell table:style-name="TableCell1522">
            <text:p text:style-name="P1523">5000</text:p>
          </table:table-cell>
          <table:table-cell table:style-name="TableCell1524">
            <text:p text:style-name="P1525">10000</text:p>
          </table:table-cell>
          <table:table-cell table:style-name="TableCell1526">
            <text:p text:style-name="P1527">20000 ir daugiau</text:p>
          </table:table-cell>
        </table:table-row>
        <table:table-row table:style-name="TableRow1528">
          <table:table-cell table:style-name="TableCell1529">
            <text:p text:style-name="P1530">Pataisinis koeficientas</text:p>
          </table:table-cell>
          <table:table-cell table:style-name="TableCell1531">
            <text:p text:style-name="P1532">0,1</text:p>
          </table:table-cell>
          <table:table-cell table:style-name="TableCell1533">
            <text:p text:style-name="P1534">0,3</text:p>
          </table:table-cell>
          <table:table-cell table:style-name="TableCell1535">
            <text:p text:style-name="P1536">0,4</text:p>
          </table:table-cell>
          <table:table-cell table:style-name="TableCell1537">
            <text:p text:style-name="P1538">0,7</text:p>
          </table:table-cell>
          <table:table-cell table:style-name="TableCell1539">
            <text:p text:style-name="P1540">1</text:p>
          </table:table-cell>
          <table:table-cell table:style-name="TableCell1541">
            <text:p text:style-name="P1542">1,5</text:p>
          </table:table-cell>
          <table:table-cell table:style-name="TableCell1543">
            <text:p text:style-name="P1544">2,5</text:p>
          </table:table-cell>
          <table:table-cell table:style-name="TableCell1545">
            <text:p text:style-name="P1546">3,6</text:p>
          </table:table-cell>
          <table:table-cell table:style-name="TableCell1547">
            <text:p text:style-name="P1548">5,3</text:p>
          </table:table-cell>
          <table:table-cell table:style-name="TableCell1549">
            <text:p text:style-name="P1550">8,9</text:p>
          </table:table-cell>
          <table:table-cell table:style-name="TableCell1551">
            <text:p text:style-name="P1552">13,0</text:p>
          </table:table-cell>
          <table:table-cell table:style-name="TableCell1553">
            <text:p text:style-name="P1554">19,0</text:p>
          </table:table-cell>
          <table:table-cell table:style-name="TableCell1555">
            <text:p text:style-name="P1556">28,2</text:p>
          </table:table-cell>
        </table:table-row>
      </table:table>
      <text:p text:style-name="P1557"/>
      <text:p text:style-name="P1558">IV. Katastrofinio užtvindymo teritorijos</text:p>
      <text:p text:style-name="P1559"/>
      <text:p text:style-name="P1560">Katastrofinio užtvindymo teritorijoms priskiriamos vietovės, kuriose vandens lygis gali pakilti daugiau kaip 1,5 m lyginant su daugiamečiu vidutiniu pakilimu, vandens<text:s/>greitis gali pasiekti nemažiau kaip 2,5 m/sek., gali žūti žmonės, sugriūti pastatai bei statiniai arba sugadinti įrenginiai.</text:p>
      <text:p text:style-name="P1561"><text:span text:style-name="T1562">______________</text:span></text:p>
      <text:p text:style-name="P1563"><text:span text:style-name="T1564">3</text:span><text:span text:style-name="T1565"><text:s/>priedas</text:span></text:p>
      <text:p text:style-name="P1566"/>
      <text:p text:style-name="P1567"><text:span text:style-name="T1568">GALIMŲ PAVOJINGŲ POVEIKIŲ TERITORIJŲ DYDŽIAI</text:span></text:p>
      <text:p text:style-name="P1569"/>
      <text:p text:style-name="P1570"><text:span text:style-name="T1571">I</text:span><text:span text:style-name="T1572">.<text:s/></text:span><text:span text:style-name="T1573">Radioaktyvaus užteršimo teritorijos</text:span></text:p>
      <text:p text:style-name="P1574"/>
      <text:p text:style-name="P1575">1<text:s/>lentelė</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Eil. Nr.</text:p>
          </table:table-cell>
          <table:table-cell table:style-name="TableCell1584">
            <text:p text:style-name="P1585">Teritorijos pavadinimas</text:p>
          </table:table-cell>
          <table:table-cell table:style-name="TableCell1586">
            <text:p text:style-name="P1587">Atstumas nuo atominės energetikos objektų projektinės statybos ribų km</text:p>
          </table:table-cell>
        </table:table-row>
        <table:table-row table:style-name="TableRow1588">
          <table:table-cell table:style-name="TableCell1589">
            <text:p text:style-name="P1590">1.</text:p>
          </table:table-cell>
          <table:table-cell table:style-name="TableCell1591">
            <text:p text:style-name="P1592">Pavojingo radioaktyvaus užteršimo</text:p>
          </table:table-cell>
          <table:table-cell table:style-name="TableCell1593">
            <text:p text:style-name="P1594">30</text:p>
          </table:table-cell>
        </table:table-row>
        <table:table-row table:style-name="TableRow1595">
          <table:table-cell table:style-name="TableCell1596">
            <text:p text:style-name="P1597">2.</text:p>
          </table:table-cell>
          <table:table-cell table:style-name="TableCell1598">
            <text:p text:style-name="P1599">Stipraus radioaktyvaus užteršimo</text:p>
          </table:table-cell>
          <table:table-cell table:style-name="TableCell1600">
            <text:p text:style-name="P1601">130</text:p>
          </table:table-cell>
        </table:table-row>
      </table:table>
      <text:p text:style-name="P1602"/>
      <text:p text:style-name="P1603">Pastaba:</text:p>
      <text:p text:style-name="P1604">Likusioje Respublikos teritorijoje, daugiau kaip<text:s/>130 km atstumu nuo atominės energetikos objektų, taip pat gali susidaryti radioaktyvaus užteršimo teritorijos.</text:p>
      <text:p text:style-name="P1605"/>
      <text:p text:style-name="P1606"><text:span text:style-name="T1607">II</text:span><text:span text:style-name="T1608">.<text:s/></text:span><text:span text:style-name="T1609">Sugriovimų teritorijos</text:span></text:p>
      <text:p text:style-name="P1610"/>
      <text:p text:style-name="P1611"><text:span text:style-name="T1612">a) aplink atominės energetikos objektus</text:span></text:p>
      <text:p text:style-name="P1613"/>
      <text:p text:style-name="P1614">2 lentelė</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Eil. Nr.</text:p>
          </table:table-cell>
          <table:table-cell table:style-name="TableCell1623">
            <text:p text:style-name="P1624">Teritorijos pavadinimas</text:p>
          </table:table-cell>
          <table:table-cell table:style-name="TableCell1625">
            <text:p text:style-name="P1626">Atstumas nuo atominės<text:s/>energetikos objektų projektinės statybos ribų km</text:p>
          </table:table-cell>
        </table:table-row>
        <table:table-row table:style-name="TableRow1627">
          <table:table-cell table:style-name="TableCell1628">
            <text:p text:style-name="P1629">1.</text:p>
          </table:table-cell>
          <table:table-cell table:style-name="TableCell1630">
            <text:p text:style-name="P1631">Stiprių sugriovimų</text:p>
          </table:table-cell>
          <table:table-cell table:style-name="TableCell1632">
            <text:p text:style-name="P1633">3</text:p>
          </table:table-cell>
        </table:table-row>
        <table:table-row table:style-name="TableRow1634">
          <table:table-cell table:style-name="TableCell1635">
            <text:p text:style-name="P1636">2.</text:p>
          </table:table-cell>
          <table:table-cell table:style-name="TableCell1637">
            <text:p text:style-name="P1638">Silpnų sugriovimų</text:p>
          </table:table-cell>
          <table:table-cell table:style-name="TableCell1639">
            <text:p text:style-name="P1640">10</text:p>
          </table:table-cell>
        </table:table-row>
      </table:table>
      <text:p text:style-name="P1641"/>
      <text:p text:style-name="P1642"><text:span text:style-name="T1643">b) aplink valstybinės reikšmės ir rizikos objektus</text:span></text:p>
      <text:p text:style-name="P1644"/>
      <text:p text:style-name="P1645">3 lentelė</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Eil. Nr.</text:p>
          </table:table-cell>
          <table:table-cell table:style-name="TableCell1654">
            <text:p text:style-name="P1655">Teritorijos pavadinimas</text:p>
          </table:table-cell>
          <table:table-cell table:style-name="TableCell1656">
            <text:p text:style-name="P1657">Atstumas nuo objekto projektinės statybos ribų (raudonų<text:s/>linijų) km</text:p>
          </table:table-cell>
        </table:table-row>
        <table:table-row table:style-name="TableRow1658">
          <table:table-cell table:style-name="TableCell1659">
            <text:p text:style-name="P1660"/>
          </table:table-cell>
          <table:table-cell table:style-name="TableCell1661">
            <text:p text:style-name="P1662">Sugriovimų teritorijos</text:p>
          </table:table-cell>
          <table:table-cell table:style-name="TableCell1663">
            <text:p text:style-name="P1664"/>
          </table:table-cell>
        </table:table-row>
        <table:table-row table:style-name="TableRow1665">
          <table:table-cell table:style-name="TableCell1666">
            <text:p text:style-name="P1667">1.</text:p>
          </table:table-cell>
          <table:table-cell table:style-name="TableCell1668">
            <text:p text:style-name="P1669">Apie valstybinės reikšmės objektus</text:p>
          </table:table-cell>
          <table:table-cell table:style-name="TableCell1670">
            <text:p text:style-name="P1671">0,5</text:p>
          </table:table-cell>
        </table:table-row>
        <table:table-row table:style-name="TableRow1672">
          <table:table-cell table:style-name="TableCell1673">
            <text:p text:style-name="P1674">2.</text:p>
          </table:table-cell>
          <table:table-cell table:style-name="TableCell1675">
            <text:p text:style-name="P1676">Apie rizikos objektus</text:p>
          </table:table-cell>
          <table:table-cell table:style-name="TableCell1677">
            <text:p text:style-name="P1678">0,3</text:p>
          </table:table-cell>
        </table:table-row>
      </table:table>
      <text:p text:style-name="Normal"/>
      <text:p text:style-name="P1679">______________</text:p>
      <text:p text:style-name="P1680"><text:span text:style-name="T1681">4</text:span><text:span text:style-name="T1682"><text:s/>priedas</text:span></text:p>
      <text:p text:style-name="P1683"/>
      <text:p text:style-name="P1684"><text:span text:style-name="T1685">PASTATŲ IR STATINIŲ GRIUVĖSIŲ IŠSISKLAIDYMO NUOTOLIAI</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3">
            <text:p text:style-name="P1698">Aukštų skaičius (imtinai)</text:p>
          </table:table-cell>
          <table:table-cell table:style-name="TableCell1699" table:number-columns-spanned="7">
            <text:p text:style-name="P1700">Griuvėsių kritimo<text:s/>nuotoliai, atsižvelgiant į vietovės nuolydį, %</text:p>
          </table:table-cell>
          <table:covered-table-cell/>
          <table:covered-table-cell/>
          <table:covered-table-cell/>
          <table:covered-table-cell/>
          <table:covered-table-cell/>
          <table:covered-table-cell/>
        </table:table-row>
        <table:table-row table:style-name="TableRow1701">
          <table:covered-table-cell>
            <text:p text:style-name="P1702"/>
          </table:covered-table-cell>
          <table:table-cell table:style-name="TableCell1703" table:number-columns-spanned="3">
            <text:p text:style-name="P1704">iki 10%</text:p>
          </table:table-cell>
          <table:covered-table-cell/>
          <table:covered-table-cell/>
          <table:table-cell table:style-name="TableCell1705" table:number-columns-spanned="2">
            <text:p text:style-name="P1706">10–15%</text:p>
          </table:table-cell>
          <table:covered-table-cell/>
          <table:table-cell table:style-name="TableCell1707" table:number-columns-spanned="2">
            <text:p text:style-name="P1708">16–20%</text:p>
          </table:table-cell>
          <table:covered-table-cell/>
        </table:table-row>
        <table:table-row table:style-name="TableRow1709">
          <table:covered-table-cell>
            <text:p text:style-name="P1710"/>
          </table:covered-table-cell>
          <table:table-cell table:style-name="TableCell1711">
            <text:p text:style-name="P1712">Nuo ilgosios sienos</text:p>
          </table:table-cell>
          <table:table-cell table:style-name="TableCell1713">
            <text:p text:style-name="P1714">Nuo trumposios sienos</text:p>
          </table:table-cell>
          <table:table-cell table:style-name="TableCell1715">
            <text:p text:style-name="P1716">Nuo „bokšto“ tipo pastato</text:p>
          </table:table-cell>
          <table:table-cell table:style-name="TableCell1717">
            <text:p text:style-name="P1718">a</text:p>
          </table:table-cell>
          <table:table-cell table:style-name="TableCell1719">
            <text:p text:style-name="P1720">ž</text:p>
          </table:table-cell>
          <table:table-cell table:style-name="TableCell1721">
            <text:p text:style-name="P1722">a</text:p>
          </table:table-cell>
          <table:table-cell table:style-name="TableCell1723">
            <text:p text:style-name="P1724">ž</text:p>
          </table:table-cell>
        </table:table-row>
        <table:table-row table:style-name="TableRow1725">
          <table:table-cell table:style-name="TableCell1726">
            <text:p text:style-name="P1727">9</text:p>
          </table:table-cell>
          <table:table-cell table:style-name="TableCell1728">
            <text:p text:style-name="P1729">0,55H</text:p>
          </table:table-cell>
          <table:table-cell table:style-name="TableCell1730">
            <text:p text:style-name="P1731">0,55H</text:p>
          </table:table-cell>
          <table:table-cell table:style-name="TableCell1732">
            <text:p text:style-name="P1733">0,65H</text:p>
          </table:table-cell>
          <table:table-cell table:style-name="TableCell1734">
            <text:p text:style-name="P1735">0,60H</text:p>
          </table:table-cell>
          <table:table-cell table:style-name="TableCell1736">
            <text:p text:style-name="P1737">0,80H</text:p>
          </table:table-cell>
          <table:table-cell table:style-name="TableCell1738">
            <text:p text:style-name="P1739">0,60H</text:p>
          </table:table-cell>
          <table:table-cell table:style-name="TableCell1740">
            <text:p text:style-name="P1741">0,85H</text:p>
          </table:table-cell>
        </table:table-row>
        <table:table-row table:style-name="TableRow1742">
          <table:table-cell table:style-name="TableCell1743">
            <text:p text:style-name="P1744">12</text:p>
          </table:table-cell>
          <table:table-cell table:style-name="TableCell1745">
            <text:p text:style-name="P1746">0,75H</text:p>
          </table:table-cell>
          <table:table-cell table:style-name="TableCell1747">
            <text:p text:style-name="P1748">0,60H</text:p>
          </table:table-cell>
          <table:table-cell table:style-name="TableCell1749">
            <text:p text:style-name="P1750">0,75H</text:p>
          </table:table-cell>
          <table:table-cell table:style-name="TableCell1751">
            <text:p text:style-name="P1752">0,65H</text:p>
          </table:table-cell>
          <table:table-cell table:style-name="TableCell1753">
            <text:p text:style-name="P1754">0,90H</text:p>
          </table:table-cell>
          <table:table-cell table:style-name="TableCell1755">
            <text:p text:style-name="P1756">0,65H</text:p>
          </table:table-cell>
          <table:table-cell table:style-name="TableCell1757">
            <text:p text:style-name="P1758">H</text:p>
          </table:table-cell>
        </table:table-row>
        <table:table-row table:style-name="TableRow1759">
          <table:table-cell table:style-name="TableCell1760">
            <text:p text:style-name="P1761">14</text:p>
          </table:table-cell>
          <table:table-cell table:style-name="TableCell1762">
            <text:p text:style-name="P1763">0,75H</text:p>
          </table:table-cell>
          <table:table-cell table:style-name="TableCell1764">
            <text:p text:style-name="P1765">0,60H</text:p>
          </table:table-cell>
          <table:table-cell table:style-name="TableCell1766">
            <text:p text:style-name="P1767">0,75H</text:p>
          </table:table-cell>
          <table:table-cell table:style-name="TableCell1768">
            <text:p text:style-name="P1769">0,65H</text:p>
          </table:table-cell>
          <table:table-cell table:style-name="TableCell1770">
            <text:p text:style-name="P1771">0,90H</text:p>
          </table:table-cell>
          <table:table-cell table:style-name="TableCell1772">
            <text:p text:style-name="P1773">0,65H</text:p>
          </table:table-cell>
          <table:table-cell table:style-name="TableCell1774">
            <text:p text:style-name="P1775">H</text:p>
          </table:table-cell>
        </table:table-row>
        <table:table-row table:style-name="TableRow1776">
          <table:table-cell table:style-name="TableCell1777">
            <text:p text:style-name="P1778">16</text:p>
          </table:table-cell>
          <table:table-cell table:style-name="TableCell1779">
            <text:p text:style-name="P1780">H</text:p>
          </table:table-cell>
          <table:table-cell table:style-name="TableCell1781">
            <text:p text:style-name="P1782">0,65H</text:p>
          </table:table-cell>
          <table:table-cell table:style-name="TableCell1783">
            <text:p text:style-name="P1784">H</text:p>
          </table:table-cell>
          <table:table-cell table:style-name="TableCell1785">
            <text:p text:style-name="P1786">0,90H</text:p>
          </table:table-cell>
          <table:table-cell table:style-name="TableCell1787">
            <text:p text:style-name="P1788">1,30H</text:p>
          </table:table-cell>
          <table:table-cell table:style-name="TableCell1789">
            <text:p text:style-name="P1790">0,65H</text:p>
          </table:table-cell>
          <table:table-cell table:style-name="TableCell1791">
            <text:p text:style-name="P1792">1,60H</text:p>
          </table:table-cell>
        </table:table-row>
        <table:table-row table:style-name="TableRow1793">
          <table:table-cell table:style-name="TableCell1794">
            <text:p text:style-name="P1795">20</text:p>
          </table:table-cell>
          <table:table-cell table:style-name="TableCell1796">
            <text:p text:style-name="P1797">H</text:p>
          </table:table-cell>
          <table:table-cell table:style-name="TableCell1798">
            <text:p text:style-name="P1799">0,65H</text:p>
          </table:table-cell>
          <table:table-cell table:style-name="TableCell1800">
            <text:p text:style-name="P1801">H</text:p>
          </table:table-cell>
          <table:table-cell table:style-name="TableCell1802">
            <text:p text:style-name="P1803">0,90H</text:p>
          </table:table-cell>
          <table:table-cell table:style-name="TableCell1804">
            <text:p text:style-name="P1805">1,30H</text:p>
          </table:table-cell>
          <table:table-cell table:style-name="TableCell1806">
            <text:p text:style-name="P1807">0,75H</text:p>
          </table:table-cell>
          <table:table-cell table:style-name="TableCell1808">
            <text:p text:style-name="P1809">1,60H</text:p>
          </table:table-cell>
        </table:table-row>
        <table:table-row table:style-name="TableRow1810">
          <table:table-cell table:style-name="TableCell1811">
            <text:p text:style-name="P1812">25</text:p>
          </table:table-cell>
          <table:table-cell table:style-name="TableCell1813">
            <text:p text:style-name="P1814">H</text:p>
          </table:table-cell>
          <table:table-cell table:style-name="TableCell1815">
            <text:p text:style-name="P1816">0,65H</text:p>
          </table:table-cell>
          <table:table-cell table:style-name="TableCell1817">
            <text:p text:style-name="P1818">H</text:p>
          </table:table-cell>
          <table:table-cell table:style-name="TableCell1819">
            <text:p text:style-name="P1820">0,90H</text:p>
          </table:table-cell>
          <table:table-cell table:style-name="TableCell1821">
            <text:p text:style-name="P1822">1,30H</text:p>
          </table:table-cell>
          <table:table-cell table:style-name="TableCell1823">
            <text:p text:style-name="P1824">0,85H</text:p>
          </table:table-cell>
          <table:table-cell table:style-name="TableCell1825">
            <text:p text:style-name="P1826">1,60H</text:p>
          </table:table-cell>
        </table:table-row>
      </table:table>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3">
            <text:p text:style-name="P1838">Aukštų skaičius (imtinai)</text:p>
          </table:table-cell>
          <table:table-cell table:style-name="TableCell1839" table:number-columns-spanned="6">
            <text:p text:style-name="P1840">Griuvėsių kritimo nuotoliai, atsižvelgiant į vietovės nuolydį, %</text:p>
          </table:table-cell>
          <table:covered-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2">
            <text:p text:style-name="P1844">21-30%</text:p>
          </table:table-cell>
          <table:covered-table-cell/>
          <table:table-cell table:style-name="TableCell1845" table:number-columns-spanned="2">
            <text:p text:style-name="P1846">31–35%</text:p>
          </table:table-cell>
          <table:covered-table-cell/>
          <table:table-cell table:style-name="TableCell1847" table:number-columns-spanned="2">
            <text:p text:style-name="P1848">36 ir<text:s/>daugiau %</text:p>
          </table:table-cell>
          <table:covered-table-cell/>
        </table:table-row>
        <table:table-row table:style-name="TableRow1849">
          <table:covered-table-cell>
            <text:p text:style-name="P1850"/>
          </table:covered-table-cell>
          <table:table-cell table:style-name="TableCell1851">
            <text:p text:style-name="P1852">a</text:p>
          </table:table-cell>
          <table:table-cell table:style-name="TableCell1853">
            <text:p text:style-name="P1854">ž</text:p>
          </table:table-cell>
          <table:table-cell table:style-name="TableCell1855">
            <text:p text:style-name="P1856">a</text:p>
          </table:table-cell>
          <table:table-cell table:style-name="TableCell1857">
            <text:p text:style-name="P1858">ž</text:p>
          </table:table-cell>
          <table:table-cell table:style-name="TableCell1859">
            <text:p text:style-name="P1860">a</text:p>
          </table:table-cell>
          <table:table-cell table:style-name="TableCell1861">
            <text:p text:style-name="P1862">ž</text:p>
          </table:table-cell>
        </table:table-row>
        <table:table-row table:style-name="TableRow1863">
          <table:table-cell table:style-name="TableCell1864">
            <text:p text:style-name="P1865">9</text:p>
          </table:table-cell>
          <table:table-cell table:style-name="TableCell1866">
            <text:p text:style-name="P1867">0,60H</text:p>
          </table:table-cell>
          <table:table-cell table:style-name="TableCell1868">
            <text:p text:style-name="P1869">0,90H</text:p>
          </table:table-cell>
          <table:table-cell table:style-name="TableCell1870">
            <text:p text:style-name="P1871">0,55H</text:p>
          </table:table-cell>
          <table:table-cell table:style-name="TableCell1872">
            <text:p text:style-name="P1873">H</text:p>
          </table:table-cell>
          <table:table-cell table:style-name="TableCell1874">
            <text:p text:style-name="P1875">0,55H</text:p>
          </table:table-cell>
          <table:table-cell table:style-name="TableCell1876">
            <text:p text:style-name="P1877">H</text:p>
          </table:table-cell>
        </table:table-row>
        <table:table-row table:style-name="TableRow1878">
          <table:table-cell table:style-name="TableCell1879">
            <text:p text:style-name="P1880">12</text:p>
          </table:table-cell>
          <table:table-cell table:style-name="TableCell1881">
            <text:p text:style-name="P1882">0,60H</text:p>
          </table:table-cell>
          <table:table-cell table:style-name="TableCell1883">
            <text:p text:style-name="P1884">1,10H</text:p>
          </table:table-cell>
          <table:table-cell table:style-name="TableCell1885">
            <text:p text:style-name="P1886">0,60H</text:p>
          </table:table-cell>
          <table:table-cell table:style-name="TableCell1887">
            <text:p text:style-name="P1888">1,20H</text:p>
          </table:table-cell>
          <table:table-cell table:style-name="TableCell1889">
            <text:p text:style-name="P1890">0,60H</text:p>
          </table:table-cell>
          <table:table-cell table:style-name="TableCell1891">
            <text:p text:style-name="P1892">1,20H</text:p>
          </table:table-cell>
        </table:table-row>
        <table:table-row table:style-name="TableRow1893">
          <table:table-cell table:style-name="TableCell1894">
            <text:p text:style-name="P1895">14</text:p>
          </table:table-cell>
          <table:table-cell table:style-name="TableCell1896">
            <text:p text:style-name="P1897">0,60H</text:p>
          </table:table-cell>
          <table:table-cell table:style-name="TableCell1898">
            <text:p text:style-name="P1899">1,10H</text:p>
          </table:table-cell>
          <table:table-cell table:style-name="TableCell1900">
            <text:p text:style-name="P1901">0,60H</text:p>
          </table:table-cell>
          <table:table-cell table:style-name="TableCell1902">
            <text:p text:style-name="P1903">1,20H</text:p>
          </table:table-cell>
          <table:table-cell table:style-name="TableCell1904">
            <text:p text:style-name="P1905">0,60H</text:p>
          </table:table-cell>
          <table:table-cell table:style-name="TableCell1906">
            <text:p text:style-name="P1907">1,0H</text:p>
          </table:table-cell>
        </table:table-row>
        <table:table-row table:style-name="TableRow1908">
          <table:table-cell table:style-name="TableCell1909">
            <text:p text:style-name="P1910">16</text:p>
          </table:table-cell>
          <table:table-cell table:style-name="TableCell1911">
            <text:p text:style-name="P1912">0,80H</text:p>
          </table:table-cell>
          <table:table-cell table:style-name="TableCell1913">
            <text:p text:style-name="P1914">1,65H</text:p>
          </table:table-cell>
          <table:table-cell table:style-name="TableCell1915">
            <text:p text:style-name="P1916">0,75H</text:p>
          </table:table-cell>
          <table:table-cell table:style-name="TableCell1917">
            <text:p text:style-name="P1918">2,10H</text:p>
          </table:table-cell>
          <table:table-cell table:style-name="TableCell1919">
            <text:p text:style-name="P1920">0,70H</text:p>
          </table:table-cell>
          <table:table-cell table:style-name="TableCell1921">
            <text:p text:style-name="P1922">2,50H</text:p>
          </table:table-cell>
        </table:table-row>
        <table:table-row table:style-name="TableRow1923">
          <table:table-cell table:style-name="TableCell1924">
            <text:p text:style-name="P1925">20</text:p>
          </table:table-cell>
          <table:table-cell table:style-name="TableCell1926">
            <text:p text:style-name="P1927">0,80H</text:p>
          </table:table-cell>
          <table:table-cell table:style-name="TableCell1928">
            <text:p text:style-name="P1929">1,65H</text:p>
          </table:table-cell>
          <table:table-cell table:style-name="TableCell1930">
            <text:p text:style-name="P1931">0,75H</text:p>
          </table:table-cell>
          <table:table-cell table:style-name="TableCell1932">
            <text:p text:style-name="P1933">2,10H</text:p>
          </table:table-cell>
          <table:table-cell table:style-name="TableCell1934">
            <text:p text:style-name="P1935">0,70H</text:p>
          </table:table-cell>
          <table:table-cell table:style-name="TableCell1936">
            <text:p text:style-name="P1937">2,50H</text:p>
          </table:table-cell>
        </table:table-row>
        <table:table-row table:style-name="TableRow1938">
          <table:table-cell table:style-name="TableCell1939">
            <text:p text:style-name="P1940">25</text:p>
          </table:table-cell>
          <table:table-cell table:style-name="TableCell1941">
            <text:p text:style-name="P1942">0,80H</text:p>
          </table:table-cell>
          <table:table-cell table:style-name="TableCell1943">
            <text:p text:style-name="P1944">1,65H</text:p>
          </table:table-cell>
          <table:table-cell table:style-name="TableCell1945">
            <text:p text:style-name="P1946">0,75H</text:p>
          </table:table-cell>
          <table:table-cell table:style-name="TableCell1947">
            <text:p text:style-name="P1948">2,10H</text:p>
          </table:table-cell>
          <table:table-cell table:style-name="TableCell1949">
            <text:p text:style-name="P1950">0,70H</text:p>
          </table:table-cell>
          <table:table-cell table:style-name="TableCell1951">
            <text:p text:style-name="P1952">2,55H</text:p>
          </table:table-cell>
        </table:table-row>
      </table:table>
      <text:p text:style-name="P1953"/>
      <text:p text:style-name="P1954">Pastabos: Lentelėje žymima:</text:p>
      <text:p text:style-name="P1955">a – griuvėsių kritimo nuotoliai aukštyn į šlaito pusę,</text:p>
      <text:p text:style-name="P1956">ž – griuvėsių kritimo nuotoliai žemyn nuo šlaito pusės,</text:p>
      <text:p text:style-name="P1957">H – pastato (statinio) aukštis m.</text:p>
      <text:p text:style-name="P1958"><text:span text:style-name="T1959">______________</text:span></text:p>
      <text:p text:style-name="P1960"><text:span text:style-name="T1961">5</text:span><text:span text:style-name="T1962"><text:s/>priedas</text:span></text:p>
      <text:p text:style-name="P1963"/>
      <text:p text:style-name="P1964"><text:span text:style-name="T1965">TSRS CIVILINĖS GYNYBOS APSAUGINIŲ STATINIŲ PROJEKT</text:span><text:span text:style-name="T1966">AVIMO NORMATYVINIŲ DOKUMENTŲ SĄRAŠAS, KURIŲ GALIOJIMAS PRATĘSIAMAS LIETUVOS RESPUBLIKOS TERITORIJOJE, KOL BUS PARENGTI IR PATVIRTINTI RESPUBLIKINIAI CIVILINĖS APSAUGOS STATYBINIŲ IR TECHNINIŲ ĮRENGINIŲ STANDARTAI IR JŲ PROJEKTAVIMO REKOMENDACIJOS</text:span></text:p>
      <text:p text:style-name="P1967"/>
      <text:p text:style-name="P1968"><text:span text:style-name="T1969">1</text:span><text:span text:style-name="T1970">.<text:s/></text:span><text:span text:style-name="T1971">VSN GO 38/-83</text:span></text:p>
      <text:p text:style-name="P1972"><text:span text:style-name="T1973">Gosgraždanstroj. „Instrukcija o sostavie, porjadkie razrabotki, soglosovanija i utvierždienija razdiela inžienierno-tiechničiesich mieroprijatij GO so schiemach i proiektach rajonovoj planirovki i zastrojki gorodov, posielkov i nasieliennych<text:s/></text:span><text:span text:style-name="T1974">punktov“. Siekrietno.</text:span></text:p>
      <text:p text:style-name="P1975"><text:span text:style-name="T1976">2</text:span><text:span text:style-name="T1977">. SNiP P-II-77* „Zaščitnyie sooružienija graždanskoj oborony. Normy proiektirovanija“.</text:span></text:p>
      <text:p text:style-name="P1978"><text:span text:style-name="T1979">3</text:span><text:span text:style-name="T1980">. SNiP 2.01.57-85 „Prisposoblieniie objiektov kommunaljno- bytovogo naznačienija dlja sanitarnoj obrabotki odieždy i podvižnogo sostava a</text:span><text:span text:style-name="T1981">vtotrasporta“.</text:span></text:p>
      <text:p text:style-name="P1982"><text:span text:style-name="T1983">4</text:span><text:span text:style-name="T1984">. SN 515-79 „Instrukcija po proiektirovaniju zdanij i sooružienij, prisposoblienij pod liečiebnyie sooružienija“.</text:span></text:p>
      <text:p text:style-name="P1985"><text:span text:style-name="T1986">5</text:span><text:span text:style-name="T1987">. Rukovodstvo po proiektirovaniju stroitieljnych konstrukcij ubiežišča GO. Strojizdat. 1981 g.</text:span></text:p>
      <text:p text:style-name="P1988"><text:span text:style-name="T1989">6</text:span><text:span text:style-name="T1990">. Rukovodstvo po<text:s/></text:span><text:span text:style-name="T1991">proiektirovaniju inžienierno-tiechničieskogo oborudovanija zaščitnych sooružienij GO. Strojizdat. 1974 g.</text:span></text:p>
      <text:p text:style-name="P1992"><text:span text:style-name="T1993">7</text:span><text:span text:style-name="T1994">. Spravočnik po vnutrienniemu inžienierno-tiechničieskomu oborudovaniju, priboram i invientarju zaščitnych sooružienij GO. Štab GO SSSR 1985 g.</text:span></text:p>
      <text:p text:style-name="P1995"><text:span text:style-name="T1996">8</text:span><text:span text:style-name="T1997">. Vriemiennyie riekomiendacii po prisposoblieniju podvaljnych pomieščienij suščiestvujuščich zdanij i sooružienij pod usiliennyie ukrytija. Štab GO SSSR 1984 g.</text:span></text:p>
      <text:p text:style-name="P1998"><text:span text:style-name="T1999">Pastaba: Įvardinti TSRS normatyviniai dokumentai naudojami projektuojant Lietuvos Respublik</text:span><text:span text:style-name="T2000">os civilinės apsaugos įrenginius sukoregavus juos pagal RSN-127-91 (Civilinė gynyba. Projektavimo taisyklės) reikalavimus.</text:span></text:p>
      <text:p text:style-name="P2001"><text:span text:style-name="T2002">______________</text:span></text:p>
      <text:p text:style-name="P2003"/>
      <text:p text:style-name="Normal"/>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 statybos ir urbanistikos ministerija, Įsakymas</text:span></text:p>
      <text:p text:style-name="P2013"><text:span text:style-name="T2014">Nr.<text:s/></text:span><text:a xlink:href="https://www.e-tar.lt/portal/legalAct.html?documentId=TAR.06B9837AB447" office:target-frame-name="_top" xlink:show="replace"><text:span text:style-name="T2015">179</text:span></text:a><text:span text:style-name="T2016">, 1995-08-30, Žin., 1995, Nr. 73-1721 (1995-09-06), i. k. 0952190ISAK00000179</text:span></text:p>
      <text:p text:style-name="P2017"><text:span text:style-name="T2018">Dėl civilinės saugos projektavimo taisyklių RSN 127-91 galiojimo pratęsimo</text:span></text:p>
      <text:p text:style-name="P2019"/>
      <text:p text:style-name="P2020"><text:span text:style-name="T2021">2.</text:span></text:p>
      <text:p text:style-name="P2022"><text:span text:style-name="T2023">Lietuvos<text:s/></text:span><text:span text:style-name="T2024">Respublikos statybos ir urbanistikos ministerija, Įsakymas</text:span></text:p>
      <text:p text:style-name="P2025"><text:span text:style-name="T2026">Nr.<text:s/></text:span><text:a xlink:href="https://www.e-tar.lt/portal/legalAct.html?documentId=TAR.E2ADB30020A6" office:target-frame-name="_top" xlink:show="replace"><text:span text:style-name="T2027">98</text:span></text:a><text:span text:style-name="T2028">, 1996-08-06, Žin., 1996, Nr. 79-1902 (1996-08-21), i. k. 0962190ISAK00000098</text:span></text:p>
      <text:p text:style-name="P2029"><text:span text:style-name="T2030">Dėl RSN 127-91 "Civilinė sauga.</text:span><text:span text:style-name="T2031"><text:s/>Projektavimo taisyklės" galioj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6:18:00Z</meta:creation-date>
    <dc:date>2017-03-21T06:18:00Z</dc:date>
    <meta:template xlink:href="Normal.dotm" xlink:type="simple"/>
    <meta:editing-cycles>2</meta:editing-cycles>
    <meta:editing-duration>PT0S</meta:editing-duration>
    <meta:document-statistic meta:page-count="16" meta:paragraph-count="921" meta:word-count="5315" meta:character-count="42401" meta:row-count="1652" meta:non-whitespace-character-count="38007"/>
  </office:meta>
</office:document-meta>
</file>