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TableColumn32" style:family="table-column">
      <style:table-column-properties style:column-width="2.2388in"/>
    </style:style>
    <style:style style:name="TableColumn33" style:family="table-column">
      <style:table-column-properties style:column-width="2.2333in"/>
    </style:style>
    <style:style style:name="TableColumn34" style:family="table-column">
      <style:table-column-properties style:column-width="2.2215in"/>
    </style:style>
    <style:style style:name="Table31" style:family="table">
      <style:table-properties style:width="6.69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text-properties fo:color="#000000"/>
    </style:style>
    <style:style style:name="TableColumn110" style:family="table-column">
      <style:table-column-properties style:column-width="1.952in"/>
    </style:style>
    <style:style style:name="TableColumn111" style:family="table-column">
      <style:table-column-properties style:column-width="1.5986in"/>
    </style:style>
    <style:style style:name="TableColumn112" style:family="table-column">
      <style:table-column-properties style:column-width="3.1416in"/>
    </style:style>
    <style:style style:name="Table109" style:family="table">
      <style:table-properties style:width="6.6923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Row120" style:family="table-row">
      <style:table-row-properties/>
    </style:style>
    <style:style style:name="P121" style:parent-style-name="Normal" style:family="paragraph">
      <style:text-properties fo:font-size="10pt" style:font-size-asian="10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family="paragraph">
      <style:paragraph-properties fo:break-before="page" fo:margin-left="3.4458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indent="0.4923in"/>
      <style:text-properties fo:color="#000000"/>
    </style:style>
    <style:style style:name="TableColumn662" style:family="table-column">
      <style:table-column-properties style:column-width="0.5284in"/>
    </style:style>
    <style:style style:name="TableColumn663" style:family="table-column">
      <style:table-column-properties style:column-width="2.4506in"/>
    </style:style>
    <style:style style:name="TableColumn664" style:family="table-column">
      <style:table-column-properties style:column-width="3.7131in"/>
    </style:style>
    <style:style style:name="Table661" style:family="table">
      <style:table-properties style:width="6.6923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min-row-height="0.2611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min-row-height="0.1916in"/>
    </style:style>
    <style:style style:name="P701" style:parent-style-name="Normal" style:family="paragraph">
      <style:text-properties fo:font-size="10pt" style:font-size-asian="10pt" style:font-size-complex="12pt"/>
    </style:style>
    <style:style style:name="P702" style:parent-style-name="Normal" style:family="paragraph">
      <style:text-properties fo:font-size="10pt" style:font-size-asian="10pt" style:font-size-complex="12pt"/>
    </style:style>
    <style:style style:name="P703" style:parent-style-name="Normal" style:family="paragraph">
      <style:text-properties fo:font-size="10pt" style:font-size-asian="10pt" style:font-size-complex="12pt"/>
    </style:style>
    <style:style style:name="TableRow704" style:family="table-row">
      <style:table-row-properties style:min-row-height="0.2611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min-row-height="0.1916in"/>
    </style:style>
    <style:style style:name="P712" style:parent-style-name="Normal" style:family="paragraph">
      <style:text-properties fo:font-size="10pt" style:font-size-asian="10pt" style:font-size-complex="12pt"/>
    </style:style>
    <style:style style:name="P713" style:parent-style-name="Normal" style:family="paragraph">
      <style:text-properties fo:font-size="10pt" style:font-size-asian="10pt" style:font-size-complex="12pt"/>
    </style:style>
    <style:style style:name="P714" style:parent-style-name="Normal" style:family="paragraph">
      <style:text-properties fo:font-size="10pt" style:font-size-asian="10pt" style:font-size-complex="12pt"/>
    </style:style>
    <style:style style:name="P715" style:parent-style-name="Normal" style:family="paragraph">
      <style:paragraph-properties fo:text-indent="0.4923in"/>
    </style:style>
    <style:style style:name="P716" style:parent-style-name="Normal" style:family="paragraph">
      <style:paragraph-properties fo:text-align="justify" fo:text-indent="0.4923in"/>
      <style:text-properties fo:color="#000000"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paragraph-properties fo:break-before="page" fo:margin-left="3.7409in" fo:text-indent="-2.559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indent="0.4923in"/>
      <style:text-properties fo:color="#000000"/>
    </style:style>
    <style:style style:name="TableColumn728" style:family="table-column">
      <style:table-column-properties style:column-width="0.4562in"/>
    </style:style>
    <style:style style:name="TableColumn729" style:family="table-column">
      <style:table-column-properties style:column-width="1.6645in"/>
    </style:style>
    <style:style style:name="TableColumn730" style:family="table-column">
      <style:table-column-properties style:column-width="0.7715in"/>
    </style:style>
    <style:style style:name="TableColumn731" style:family="table-column">
      <style:table-column-properties style:column-width="0.8569in"/>
    </style:style>
    <style:style style:name="TableColumn732" style:family="table-column">
      <style:table-column-properties style:column-width="1.134in"/>
    </style:style>
    <style:style style:name="TableColumn733" style:family="table-column">
      <style:table-column-properties style:column-width="1.809in"/>
    </style:style>
    <style:style style:name="Table727" style:family="table">
      <style:table-properties style:width="6.6923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ize="10pt" style:font-size-asian="10pt" style:font-size-complex="12pt" style:language-asian="lt" style:country-asian="LT"/>
    </style:style>
    <style:style style:name="T741" style:parent-style-name="DefaultParagraphFont" style:family="text">
      <style:text-properties style:text-position="super 65%" fo:font-size="10pt" style:font-size-asian="10pt" style:font-size-complex="12pt" style:language-asian="lt" style:country-asian="LT"/>
    </style:style>
    <style:style style:name="T742" style:parent-style-name="DefaultParagraphFont" style:family="text">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style>
    <style:style style:name="P748" style:parent-style-name="Normal" style:family="paragraph">
      <style:text-properties fo:font-size="10pt" style:font-size-asian="10pt" style:font-size-complex="12pt"/>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P754" style:parent-style-name="Normal" style:family="paragraph">
      <style:text-properties fo:font-size="10pt" style:font-size-asian="10pt" style:font-size-complex="12pt"/>
    </style:style>
    <style:style style:name="P755" style:parent-style-name="Normal" style:family="paragraph">
      <style:text-properties fo:font-size="10pt" style:font-size-asian="10pt"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P774" style:parent-style-name="Normal" style:family="paragraph">
      <style:text-properties fo:font-size="10pt" style:font-size-asian="10pt" style:font-size-complex="12pt" style:language-asian="lt" style:country-asian="LT"/>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P778" style:parent-style-name="Normal" style:family="paragraph">
      <style:text-properties fo:font-size="10pt" style:font-size-asian="10pt" style:font-size-complex="12pt" style:language-asian="lt" style:country-asian="LT"/>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P782" style:parent-style-name="Normal" style:family="paragraph">
      <style:text-properties fo:font-size="10pt" style:font-size-asian="10pt" style:font-size-complex="12pt" style:language-asian="lt" style:country-asian="LT"/>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P786" style:parent-style-name="Normal" style:family="paragraph">
      <style:text-properties fo:font-size="10pt" style:font-size-asian="10pt" style:font-size-complex="12pt" style:language-asian="lt" style:country-asian="LT"/>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P790" style:parent-style-name="Normal" style:family="paragraph">
      <style:text-properties fo:font-size="10pt" style:font-size-asian="10pt" style:font-size-complex="12pt" style:language-asian="lt" style:country-asian="LT"/>
    </style:style>
    <style:style style:name="P791" style:parent-style-name="Normal" style:family="paragraph">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P1208" style:parent-style-name="Normal" style:family="paragraph">
      <style:paragraph-properties fo:text-indent="0.4923in"/>
    </style:style>
    <style:style style:name="P1209" style:parent-style-name="Normal" style:family="paragraph">
      <style:paragraph-properties fo:text-align="justify"/>
      <style:text-properties fo:color="#000000" fo:font-size="10pt" style:font-size-asian="10pt"/>
    </style:style>
    <style:style style:name="P1210" style:parent-style-name="Normal" style:family="paragraph">
      <style:paragraph-properties fo:text-align="justify"/>
      <style:text-properties fo:color="#000000" fo:font-size="10pt" style:font-size-asian="10pt"/>
    </style:style>
    <style:style style:name="P1211" style:parent-style-name="Normal" style:family="paragraph">
      <style:paragraph-properties fo:text-align="justify"/>
      <style:text-properties fo:color="#000000" fo:font-size="10pt" style:font-size-asian="10pt"/>
    </style:style>
    <style:style style:name="P1212" style:parent-style-name="Normal" style:family="paragraph">
      <style:paragraph-properties fo:text-align="justify"/>
      <style:text-properties fo:color="#000000" fo:font-size="10pt" style:font-size-asian="10pt"/>
    </style:style>
    <style:style style:name="P1213" style:parent-style-name="Normal" style:family="paragraph">
      <style:paragraph-properties fo:text-align="justify"/>
      <style:text-properties fo:color="#000000" fo:font-size="10pt" style:font-size-asian="10pt"/>
    </style:style>
    <style:style style:name="P1214" style:parent-style-name="Normal" style:family="paragraph">
      <style:paragraph-properties fo:text-align="justify"/>
      <style:text-properties fo:color="#000000" fo:font-size="10pt" style:font-size-asian="10pt"/>
    </style:style>
    <style:style style:name="P1215" style:parent-style-name="Normal" style:family="paragraph">
      <style:paragraph-properties fo:text-align="justify"/>
      <style:text-properties fo:color="#000000" fo:font-size="10pt" style:font-size-asian="10pt"/>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center"/>
      <style:text-properties fo:color="#000000"/>
    </style:style>
    <style:style style:name="P1218" style:parent-style-name="Normal" style:family="paragraph">
      <style:paragraph-properties fo:text-align="justify"/>
      <style:text-properties fo:color="#000000"/>
    </style:style>
    <style:style style:name="P1219" style:parent-style-name="Normal" style:family="paragraph">
      <style:paragraph-properties fo:text-align="center"/>
      <style:text-properties fo:font-weight="bold" style:font-weight-asian="bold" fo:color="#000000"/>
    </style:style>
    <style:style style:name="P1220" style:parent-style-name="Normal" style:family="paragraph">
      <style:paragraph-properties fo:text-indent="0.4923in"/>
      <style:text-properties fo:color="#000000"/>
    </style:style>
    <style:style style:name="TableColumn1222" style:family="table-column">
      <style:table-column-properties style:column-width="0.4805in"/>
    </style:style>
    <style:style style:name="TableColumn1223" style:family="table-column">
      <style:table-column-properties style:column-width="2.1618in"/>
    </style:style>
    <style:style style:name="TableColumn1224" style:family="table-column">
      <style:table-column-properties style:column-width="1.452in"/>
    </style:style>
    <style:style style:name="TableColumn1225" style:family="table-column">
      <style:table-column-properties style:column-width="0.9618in"/>
    </style:style>
    <style:style style:name="TableColumn1226" style:family="table-column">
      <style:table-column-properties style:column-width="0.818in"/>
    </style:style>
    <style:style style:name="TableColumn1227" style:family="table-column">
      <style:table-column-properties style:column-width="0.818in"/>
    </style:style>
    <style:style style:name="Table1221" style:family="table">
      <style:table-properties style:width="6.6923in" fo:margin-left="0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style>
    <style:style style:name="P1236" style:parent-style-name="Normal" style:family="paragraph">
      <style:text-properties fo:font-size="10pt" style:font-size-asian="10pt" style:font-size-complex="12pt"/>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P1454" style:parent-style-name="Normal" style:family="paragraph">
      <style:paragraph-properties fo:text-indent="0.4923in"/>
    </style:style>
    <style:style style:name="P1455" style:parent-style-name="Normal" style:family="paragraph">
      <style:paragraph-properties fo:text-align="justify"/>
      <style:text-properties fo:color="#000000" fo:font-size="10pt" style:font-size-asian="10pt"/>
    </style:style>
    <style:style style:name="P1456" style:parent-style-name="Normal" style:family="paragraph">
      <style:paragraph-properties fo:text-align="justify"/>
      <style:text-properties fo:color="#000000" fo:font-size="10pt" style:font-size-asian="10pt"/>
    </style:style>
    <style:style style:name="P1457" style:parent-style-name="Normal" style:family="paragraph">
      <style:paragraph-properties fo:text-align="justify"/>
      <style:text-properties fo:color="#000000" fo:font-size="10pt" style:font-size-asian="10pt"/>
    </style:style>
    <style:style style:name="P1458" style:parent-style-name="Normal" style:family="paragraph">
      <style:paragraph-properties fo:text-align="justify"/>
      <style:text-properties fo:color="#000000" fo:font-size="10pt" style:font-size-asian="10pt"/>
    </style:style>
    <style:style style:name="P1459" style:parent-style-name="Normal" style:family="paragraph">
      <style:paragraph-properties fo:text-align="justify"/>
      <style:text-properties fo:color="#000000" fo:font-size="10pt" style:font-size-asian="10pt"/>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center"/>
      <style:text-properties fo:color="#000000"/>
    </style:style>
    <style:style style:name="P1462" style:parent-style-name="Normal" style:family="paragraph">
      <style:paragraph-properties fo:text-align="center"/>
      <style:text-properties fo:color="#000000"/>
    </style:style>
    <style:style style:name="TableColumn1464" style:family="table-column">
      <style:table-column-properties style:column-width="1.268in"/>
    </style:style>
    <style:style style:name="TableColumn1465" style:family="table-column">
      <style:table-column-properties style:column-width="0.3236in"/>
    </style:style>
    <style:style style:name="TableColumn1466" style:family="table-column">
      <style:table-column-properties style:column-width="0.3236in"/>
    </style:style>
    <style:style style:name="TableColumn1467" style:family="table-column">
      <style:table-column-properties style:column-width="0.3236in"/>
    </style:style>
    <style:style style:name="TableColumn1468" style:family="table-column">
      <style:table-column-properties style:column-width="0.3236in"/>
    </style:style>
    <style:style style:name="TableColumn1469" style:family="table-column">
      <style:table-column-properties style:column-width="0.2888in"/>
    </style:style>
    <style:style style:name="TableColumn1470" style:family="table-column">
      <style:table-column-properties style:column-width="0.3583in"/>
    </style:style>
    <style:style style:name="TableColumn1471" style:family="table-column">
      <style:table-column-properties style:column-width="0.3583in"/>
    </style:style>
    <style:style style:name="TableColumn1472" style:family="table-column">
      <style:table-column-properties style:column-width="0.3583in"/>
    </style:style>
    <style:style style:name="TableColumn1473" style:family="table-column">
      <style:table-column-properties style:column-width="0.4277in"/>
    </style:style>
    <style:style style:name="TableColumn1474" style:family="table-column">
      <style:table-column-properties style:column-width="0.4277in"/>
    </style:style>
    <style:style style:name="TableColumn1475" style:family="table-column">
      <style:table-column-properties style:column-width="0.4277in"/>
    </style:style>
    <style:style style:name="TableColumn1476" style:family="table-column">
      <style:table-column-properties style:column-width="0.4972in"/>
    </style:style>
    <style:style style:name="TableColumn1477" style:family="table-column">
      <style:table-column-properties style:column-width="0.9854in"/>
    </style:style>
    <style:style style:name="Table1463" style:family="table">
      <style:table-properties style:width="6.6923in" fo:margin-left="0in" table:align="lef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P1536" style:parent-style-name="Normal" style:family="paragraph">
      <style:paragraph-properties fo:text-indent="0.4923in"/>
      <style:text-properties fo:color="#000000"/>
    </style:style>
    <style:style style:name="P1537" style:parent-style-name="Normal" style:family="paragraph">
      <style:paragraph-properties fo:text-align="center"/>
      <style:text-properties fo:font-weight="bold" style:font-weight-asian="bold"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center"/>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break-before="page" fo:margin-left="3.15in" fo:text-indent="-2.5597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center"/>
      <style:text-properties fo:font-weight="bold" style:font-weight-asian="bold" fo:color="#000000"/>
    </style:style>
    <style:style style:name="P1555" style:parent-style-name="Normal" style:family="paragraph">
      <style:paragraph-properties fo:text-align="center"/>
      <style:text-properties fo:color="#000000"/>
    </style:style>
    <style:style style:name="P1556" style:parent-style-name="Normal" style:family="paragraph">
      <style:paragraph-properties fo:text-align="center"/>
      <style:text-properties fo:color="#000000"/>
    </style:style>
    <style:style style:name="TableColumn1558" style:family="table-column">
      <style:table-column-properties style:column-width="0.5548in"/>
    </style:style>
    <style:style style:name="TableColumn1559" style:family="table-column">
      <style:table-column-properties style:column-width="2.0673in"/>
    </style:style>
    <style:style style:name="TableColumn1560" style:family="table-column">
      <style:table-column-properties style:column-width="4.0701in"/>
    </style:style>
    <style:style style:name="Table1557" style:family="table">
      <style:table-properties style:width="6.6923in" fo:margin-left="0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P1582" style:parent-style-name="Normal" style:family="paragraph">
      <style:paragraph-properties fo:text-indent="0.4923in"/>
    </style:style>
    <style:style style:name="P1583" style:parent-style-name="Normal" style:family="paragraph">
      <style:paragraph-properties fo:text-align="justify"/>
      <style:text-properties fo:color="#000000" fo:font-size="10pt" style:font-size-asian="10pt"/>
    </style:style>
    <style:style style:name="P1584" style:parent-style-name="Normal" style:family="paragraph">
      <style:paragraph-properties fo:text-align="justify"/>
      <style:text-properties fo:color="#000000" fo:font-size="10pt" style:font-size-asian="10pt"/>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center"/>
      <style:text-properties fo:font-weight="bold" style:font-weight-asian="bold"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center"/>
      <style:text-properties fo:color="#000000"/>
    </style:style>
    <style:style style:name="P1596" style:parent-style-name="Normal" style:family="paragraph">
      <style:paragraph-properties fo:text-align="center"/>
      <style:text-properties fo:color="#000000"/>
    </style:style>
    <style:style style:name="TableColumn1598" style:family="table-column">
      <style:table-column-properties style:column-width="0.6048in"/>
    </style:style>
    <style:style style:name="TableColumn1599" style:family="table-column">
      <style:table-column-properties style:column-width="1.5833in"/>
    </style:style>
    <style:style style:name="TableColumn1600" style:family="table-column">
      <style:table-column-properties style:column-width="4.5041in"/>
    </style:style>
    <style:style style:name="Table1597" style:family="table">
      <style:table-properties style:width="6.6923in" fo:margin-left="0in" table:align="lef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P1622" style:parent-style-name="Normal" style:family="paragraph">
      <style:paragraph-properties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center"/>
      <style:text-properties fo:color="#000000"/>
    </style:style>
    <style:style style:name="P1628" style:parent-style-name="Normal" style:family="paragraph">
      <style:paragraph-properties fo:text-align="center"/>
      <style:text-properties fo:color="#000000"/>
    </style:style>
    <style:style style:name="TableColumn1630" style:family="table-column">
      <style:table-column-properties style:column-width="0.3659in"/>
    </style:style>
    <style:style style:name="TableColumn1631" style:family="table-column">
      <style:table-column-properties style:column-width="2.2263in"/>
    </style:style>
    <style:style style:name="TableColumn1632" style:family="table-column">
      <style:table-column-properties style:column-width="4.1in"/>
    </style:style>
    <style:style style:name="Table1629" style:family="table">
      <style:table-properties style:width="6.6923in" fo:margin-left="0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P1661" style:parent-style-name="Normal" style:family="paragraph">
      <style:paragraph-properties fo:text-align="center"/>
    </style:style>
    <style:style style:name="P1662" style:parent-style-name="Normal" style:family="paragraph">
      <style:paragraph-properties fo:break-before="page" fo:margin-left="2.5597in" fo:text-indent="3.543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indent="0.4923in"/>
      <style:text-properties fo:color="#000000"/>
    </style:style>
    <style:style style:name="TableColumn1670" style:family="table-column">
      <style:table-column-properties style:column-width="1.2381in"/>
    </style:style>
    <style:style style:name="TableColumn1671" style:family="table-column">
      <style:table-column-properties style:column-width="1.0125in"/>
    </style:style>
    <style:style style:name="TableColumn1672" style:family="table-column">
      <style:table-column-properties style:column-width="1.1979in"/>
    </style:style>
    <style:style style:name="TableColumn1673" style:family="table-column">
      <style:table-column-properties style:column-width="1.2687in"/>
    </style:style>
    <style:style style:name="TableColumn1674" style:family="table-column">
      <style:table-column-properties style:column-width="0.4937in"/>
    </style:style>
    <style:style style:name="TableColumn1675" style:family="table-column">
      <style:table-column-properties style:column-width="0.4937in"/>
    </style:style>
    <style:style style:name="TableColumn1676" style:family="table-column">
      <style:table-column-properties style:column-width="0.4937in"/>
    </style:style>
    <style:style style:name="TableColumn1677" style:family="table-column">
      <style:table-column-properties style:column-width="0.4937in"/>
    </style:style>
    <style:style style:name="Table1669" style:family="table">
      <style:table-properties style:width="6.6923in" fo:margin-left="0in" table:align="lef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Row1683" style:family="table-row">
      <style:table-row-properties/>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Row1691" style:family="table-row">
      <style:table-row-properties/>
    </style:style>
    <style:style style:name="P1692" style:parent-style-name="Normal" style:family="paragraph">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P1809" style:parent-style-name="Normal" style:family="paragraph">
      <style:paragraph-properties fo:text-indent="0.4923in"/>
      <style:text-properties fo:color="#000000"/>
    </style:style>
    <style:style style:name="TableColumn1811" style:family="table-column">
      <style:table-column-properties style:column-width="1.9958in"/>
    </style:style>
    <style:style style:name="TableColumn1812" style:family="table-column">
      <style:table-column-properties style:column-width="0.7833in"/>
    </style:style>
    <style:style style:name="TableColumn1813" style:family="table-column">
      <style:table-column-properties style:column-width="0.7826in"/>
    </style:style>
    <style:style style:name="TableColumn1814" style:family="table-column">
      <style:table-column-properties style:column-width="0.7826in"/>
    </style:style>
    <style:style style:name="TableColumn1815" style:family="table-column">
      <style:table-column-properties style:column-width="0.7826in"/>
    </style:style>
    <style:style style:name="TableColumn1816" style:family="table-column">
      <style:table-column-properties style:column-width="0.7826in"/>
    </style:style>
    <style:style style:name="TableColumn1817" style:family="table-column">
      <style:table-column-properties style:column-width="0.7826in"/>
    </style:style>
    <style:style style:name="Table1810" style:family="table">
      <style:table-properties style:width="6.6923in" fo:margin-left="0in" table:align="lef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Row1823" style:family="table-row">
      <style:table-row-properties/>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style>
    <style:style style:name="P1832" style:parent-style-name="Normal" style:family="paragraph">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P1935" style:parent-style-name="Normal" style:family="paragraph">
      <style:paragraph-properties fo:text-indent="0.4923in"/>
    </style:style>
    <style:style style:name="P1936" style:parent-style-name="Normal" style:family="paragraph">
      <style:paragraph-properties fo:text-align="justify"/>
      <style:text-properties fo:color="#000000" fo:font-size="10pt" style:font-size-asian="10pt"/>
    </style:style>
    <style:style style:name="P1937" style:parent-style-name="Normal" style:family="paragraph">
      <style:paragraph-properties fo:text-align="justify"/>
      <style:text-properties fo:color="#000000" fo:font-size="10pt" style:font-size-asian="10pt"/>
    </style:style>
    <style:style style:name="P1938" style:parent-style-name="Normal" style:family="paragraph">
      <style:paragraph-properties fo:text-align="justify"/>
      <style:text-properties fo:color="#000000" fo:font-size="10pt" style:font-size-asian="10pt"/>
    </style:style>
    <style:style style:name="P1939" style:parent-style-name="Normal" style:family="paragraph">
      <style:paragraph-properties fo:text-align="justify"/>
      <style:text-properties fo:color="#000000" fo:font-size="10pt" style:font-size-asian="10pt"/>
    </style:style>
    <style:style style:name="P1940" style:parent-style-name="Normal" style:family="paragraph">
      <style:paragraph-properties fo:text-align="center"/>
    </style:style>
    <style:style style:name="T1941" style:parent-style-name="DefaultParagraphFont" style:family="text">
      <style:text-properties fo:color="#000000"/>
    </style:style>
    <style:style style:name="P1942" style:parent-style-name="Normal" style:family="paragraph">
      <style:paragraph-properties fo:break-before="page" fo:margin-left="2.5597in" fo:text-indent="3.543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center"/>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style:style>
  </office:automatic-styles>
  <office:body>
    <office:text text:use-soft-page-breaks="true">
      <text:p text:style-name="P1"><text:span text:style-name="T9">Suvestinė redakcija nuo 1996-11-01</text:span></text:p>
      <text:p text:style-name="P10"/>
      <text:p text:style-name="P11"><text:span text:style-name="T12">Įsakymas paskelbtas: , i. k. 0912190ISAK00000067</text:span></text:p>
      <text:p text:style-name="P13"/>
      <text:p text:style-name="P14">Nauja redakcija nuo 1996-08-22:</text:p>
      <text:p text:style-name="Normal"><text:span text:style-name="T15">Nr.<text:s/></text:span><text:a xlink:href="https://www.e-tar.lt/portal/legalAct.html?documentId=TAR.E2ADB30020A6" office:target-frame-name="_top" xlink:show="replace"><text:span text:style-name="T16">98</text:span></text:a><text:span text:style-name="T17">, 1996-08-06, Žin. 1996, Nr. 79-1902<text:s/></text:span><text:span text:style-name="T18">(1996-08-21), i. k. 0962190ISAK00000098</text:span></text:p>
      <text:p text:style-name="P19"/>
      <text:p text:style-name="P20"/>
      <text:p text:style-name="P21"><text:span text:style-name="T22"/><text:span text:style-name="T23">LIETUVOS RESPUBLIKOS STATYBOS IR URBANISTIKOS MINISTERIJOS</text:span></text:p>
      <text:p text:style-name="P24"/>
      <text:p text:style-name="P25">Į S A K Y M A S</text:p>
      <text:p text:style-name="P26">CIVILINĖ APSAUGA. PROJEKTAVIMO TAISYKLĖS RSN 127-91</text:p>
      <text:p text:style-name="P27"/>
      <text:p text:style-name="P28">1991 m. gegužės 27 d. Nr. 67</text:p>
      <text:p text:style-name="P29">Vilnius</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Pateikė tvirtinti</text:p>
          </table:table-cell>
          <table:table-cell table:style-name="TableCell38">
            <text:p text:style-name="P39">Patvirtinta</text:p>
          </table:table-cell>
          <table:table-cell table:style-name="TableCell40">
            <text:p text:style-name="P41">Galioja nuo 1991</text:p>
          </table:table-cell>
        </table:table-row>
        <table:table-row table:style-name="TableRow42">
          <table:table-cell table:style-name="TableCell43">
            <text:p text:style-name="P44">Statybos ir</text:p>
          </table:table-cell>
          <table:table-cell table:style-name="TableCell45">
            <text:p text:style-name="P46">Statybos ir</text:p>
          </table:table-cell>
          <table:table-cell table:style-name="TableCell47">
            <text:p text:style-name="P48">10 01</text:p>
          </table:table-cell>
        </table:table-row>
        <table:table-row table:style-name="TableRow49">
          <table:table-cell table:style-name="TableCell50">
            <text:p text:style-name="P51">urbanistikos</text:p>
          </table:table-cell>
          <table:table-cell table:style-name="TableCell52">
            <text:p text:style-name="P53">urbanistikos</text:p>
          </table:table-cell>
          <table:table-cell table:style-name="TableCell54">
            <text:p text:style-name="P55">iki 1996 12 31</text:p>
          </table:table-cell>
        </table:table-row>
        <table:table-row table:style-name="TableRow56">
          <table:table-cell table:style-name="TableCell57">
            <text:p text:style-name="P58">ministerijos</text:p>
          </table:table-cell>
          <table:table-cell table:style-name="TableCell59">
            <text:p text:style-name="P60">ministerijos 1991 m.</text:p>
          </table:table-cell>
          <table:table-cell table:style-name="TableCell61">
            <text:p text:style-name="P62"/>
          </table:table-cell>
        </table:table-row>
        <table:table-row table:style-name="TableRow63">
          <table:table-cell table:style-name="TableCell64">
            <text:p text:style-name="P65">Projektavimo ir</text:p>
          </table:table-cell>
          <table:table-cell table:style-name="TableCell66">
            <text:p text:style-name="P67">gegužės 27 d. įsakymu</text:p>
          </table:table-cell>
          <table:table-cell table:style-name="TableCell68">
            <text:p text:style-name="P69"/>
          </table:table-cell>
        </table:table-row>
        <table:table-row table:style-name="TableRow70">
          <table:table-cell table:style-name="TableCell71">
            <text:p text:style-name="P72">statybos normatyvų</text:p>
          </table:table-cell>
          <table:table-cell table:style-name="TableCell73">
            <text:p text:style-name="P74">Nr. 67</text:p>
          </table:table-cell>
          <table:table-cell table:style-name="TableCell75">
            <text:p text:style-name="P76"/>
          </table:table-cell>
        </table:table-row>
        <table:table-row table:style-name="TableRow77">
          <table:table-cell table:style-name="TableCell78">
            <text:p text:style-name="P79">departamentas</text:p>
          </table:table-cell>
          <table:table-cell table:style-name="TableCell80">
            <text:p text:style-name="P81"/>
          </table:table-cell>
          <table:table-cell table:style-name="TableCell82">
            <text:p text:style-name="P83"/>
          </table:table-cell>
        </table:table-row>
      </table:table>
      <text:p text:style-name="P84"/>
      <text:p text:style-name="P85">Parengė Valstybinis projektavimo institutas „Lietuvos statybos projektas“ (Z. Vičys), Statybos ir urbanistikos ministerija (A. Bogdevičius), Respublikos civilinės gynybos štabas (J. Žyla).</text:p>
      <text:p text:style-name="P86">Derinta su:</text:p>
      <text:p text:style-name="P87"><text:span text:style-name="T88">1</text:span><text:span text:style-name="T89">. Ekonomikos, Sveikatos, Energetikos, Materialinių<text:s/></text:span><text:span text:style-name="T90">išteklių, Žemės ūkio, Prekybos, Ryšių, Vidaus reikalų, Finansų, Kultūros ir švietimo ministerijomis;</text:span></text:p>
      <text:p text:style-name="P91"><text:span text:style-name="T92">2</text:span><text:span text:style-name="T93">. Darbų saugos, Krašto apsaugos, Aplinkos apsaugos departamentais;</text:span></text:p>
      <text:p text:style-name="P94"><text:span text:style-name="T95">3</text:span><text:span text:style-name="T96">. Lietuvos, Latvijos ir Estijos respublikų, Vilniaus ir Kauno miestų civilinės</text:span><text:span text:style-name="T97"><text:s/>gynybos štabais;</text:span></text:p>
      <text:p text:style-name="P98"><text:span text:style-name="T99">4</text:span><text:span text:style-name="T100">. Vilniaus, Kauno, Klaipėdos ir Panevėžio miestų, Kėdainių ir Kaišiadorių rajonų valdybomis;</text:span></text:p>
      <text:p text:style-name="P101"><text:span text:style-name="T102">5</text:span><text:span text:style-name="T103">. Valstybiniais projektavimo institutais: „Lietprojektas“, „Pramprojektas“, „Miestprojektas“, „Komprojektas“, „Žemprojektas „, Valstybi</text:span><text:span text:style-name="T104">ne firma „KSPI“;</text:span></text:p>
      <text:p text:style-name="P105"><text:span text:style-name="T106">6</text:span><text:span text:style-name="T107">. Vilniaus technikos universitetu.</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Lietuvos Respublikos Statybos ir urbanistikos ministerija</text:p>
          </table:table-cell>
          <table:table-cell table:style-name="TableCell116">
            <text:p text:style-name="P117">Respublikinės statybos normos</text:p>
          </table:table-cell>
          <table:table-cell table:style-name="TableCell118">
            <text:p text:style-name="P119">RSN 127-91</text:p>
          </table:table-cell>
        </table:table-row>
        <table:table-row table:style-name="TableRow120">
          <table:covered-table-cell>
            <text:p text:style-name="P121"/>
          </table:covered-table-cell>
          <table:table-cell table:style-name="TableCell122">
            <text:p text:style-name="P123">Civilinė apsauga. Projektavimo taisyklės</text:p>
          </table:table-cell>
          <table:table-cell table:style-name="TableCell124">
            <text:p text:style-name="P125">Vietoj SNirT 2.01.51-90 (SNirT 11-10-74)<text:s/>„Inžinerno-techničeskije meroprijatija graždanskoj oborony“</text:p>
          </table:table-cell>
        </table:table-row>
      </table:table>
      <text:p text:style-name="P126"/>
      <text:p text:style-name="P127"><text:span text:style-name="T128">I</text:span><text:span text:style-name="T129">.<text:s/></text:span><text:span text:style-name="T130">BENDROSIOS NUOSTATOS</text:span></text:p>
      <text:p text:style-name="P131"/>
      <text:p text:style-name="P132"><text:span text:style-name="T133">1.1</text:span><text:span text:style-name="T134">. Civilinės apsaugos projektavimo taisyklės nustato Valstybės reglamentuojamus statybinius-techninius reikalavimus civilinės apsaugos statybinių ir techninių<text:s/></text:span><text:span text:style-name="T135">įrenginių bei priemonių (toliau – apsaugos įrenginių) projektavimui.</text:span></text:p>
      <text:p text:style-name="P136"><text:span text:style-name="T137">1.2</text:span><text:span text:style-name="T138">. Civilinės apsaugos projektavimo taisyklių reikalavimai teisiškai privalomi visiems juridiniams ir fiziniams asmenims, turintiems teisę:</text:span></text:p>
      <text:p text:style-name="P139"><text:span text:style-name="T140">a) rengti statybos išplanavimo projektinę<text:s/></text:span><text:span text:style-name="T141">dokumentaciją (miestų, gyvenviečių planus, pramonės ir kitų rajonų planavimo schemas, gyvenamųjų mikrorajonų statybos projektus, taip pat<text:s/></text:span><text:soft-page-break/><text:span text:style-name="T142">kitus planus, schemas ir dokumentus, reglamentuojančius kraštotvarkos, aplinkos apsaugos, gamtos išteklių, inžinerinių</text:span><text:span text:style-name="T143"><text:s/>tinklų ir komunikacijų projektavimą);</text:span></text:p>
      <text:p text:style-name="P144"><text:span text:style-name="T145">b) rengti pastatų, statinių ir įrenginių statybos projektus.</text:span></text:p>
      <text:p text:style-name="P146"><text:span text:style-name="T147">Šių Taisyklių reikalavimai taip pat privalomi visiems statybos investicinio proceso dalyviams.</text:span></text:p>
      <text:p text:style-name="P148"><text:span text:style-name="T149">1.3</text:span><text:span text:style-name="T150">. Apsaugos įrenginių paskirtis – ekstremaliomis są</text:span><text:span text:style-name="T151">lygomis apsaugoti gyventojų sveikatą ir gyvybę, didinti miestų ir gyvenviečių funkcionavimo stabilumą, mažinti gamyklų, įmonių, organizacijų, įstaigų, ūkių ir pan. (toliau objektų) nuostolius ir aplinkos užterštumą.</text:span></text:p>
      <text:p text:style-name="P152"><text:span text:style-name="T153">1.3.1.</text:span><text:span text:style-name="T154"><text:s/>Neteko galios nuo 1996-11-01</text:span></text:p>
      <text:p text:style-name="P155">Punkto naikinimas:</text:p>
      <text:p text:style-name="P156"><text:span text:style-name="T157">Nr.<text:s/></text:span><text:a xlink:href="https://www.e-tar.lt/portal/legalAct.html?documentId=TAR.9614CB0AAFDE" office:target-frame-name="_top" xlink:show="replace"><text:span text:style-name="T158">140</text:span></text:a><text:span text:style-name="T159">, 1996-10-14, Žin. 1996, Nr. 101-2312 (1996-10-18), i. k. 0962190ISAK00000140</text:span></text:p>
      <text:p text:style-name="Normal"/>
      <text:p text:style-name="P160"><text:span text:style-name="T161">1.3.2.</text:span><text:span text:style-name="T162"><text:s/>Neteko galios nuo 1996-11-01</text:span></text:p>
      <text:p text:style-name="P163">Punkto naikinimas:</text:p>
      <text:p text:style-name="P164"><text:span text:style-name="T165">Nr.<text:s/></text:span><text:a xlink:href="https://www.e-tar.lt/portal/legalAct.html?documentId=TAR.9614CB0AAFDE" office:target-frame-name="_top" xlink:show="replace"><text:span text:style-name="T166">140</text:span></text:a><text:span text:style-name="T167">, 1996-10-14, Žin. 1996, Nr. 101-2312 (1996-10-18), i. k. 0962190ISAK00000140</text:span></text:p>
      <text:p text:style-name="Normal"/>
      <text:p text:style-name="P168"><text:span text:style-name="T169">1.4</text:span><text:span text:style-name="T170">. Pagal civilinės apsaugos poreikius respublikos ūkio objektai skirstomi:</text:span></text:p>
      <text:p text:style-name="P171"><text:span text:style-name="T172">a) valstybi</text:span><text:span text:style-name="T173">nės reikšmės;</text:span></text:p>
      <text:p text:style-name="P174"><text:span text:style-name="T175">b) gyvybiškai svarbūs;</text:span></text:p>
      <text:p text:style-name="P176"><text:span text:style-name="T177">c) potencialiai pavojingus (naudojantys radioaktyvias, nuodingas ir kenksmingas medžiagas, kariniai, karinės pramonės ir kt.). Šie objektai savo ruožtu skirstomi į radioaktyviai pavojingus, chemiškai pavojingus ir r</text:span><text:span text:style-name="T178">izikos;</text:span></text:p>
      <text:p text:style-name="P179"><text:span text:style-name="T180">d) kiti objektai.</text:span></text:p>
      <text:p text:style-name="P181"><text:span text:style-name="T182">1.4.1</text:span><text:span text:style-name="T183">. Valstybinės reikšmės objektus numato vyriausybė.</text:span></text:p>
      <text:p text:style-name="P184"><text:span text:style-name="T185">1.4.2</text:span><text:span text:style-name="T186">. Gyvybiškai svarbiems objektams (toliau tekste – gyvybiškiems) priskiriami tie objektai, kurių funkcionavimas ekstremaliomis sąlygomis būtinas:</text:span></text:p>
      <text:p text:style-name="P187"><text:span text:style-name="T188">a) ligoninių o</text:span><text:span text:style-name="T189">peracinių skyriai arba blokai, gimdymo, anesteziologijos reanimacijos, intensyvios terapijos, laparaskopijos ir brochoskopijos skyriai, kraujo perpylimo stotys, vaistų gamybos įmonės;</text:span></text:p>
      <text:p text:style-name="P190"><text:span text:style-name="T191">b) tarpmiestinės telefono ir telegrafo stotys, rajonų ryšių mazgai, ra</text:span><text:span text:style-name="T192">dijo perdavimo ir priėmimo centrai, televizijos perdavimo stotys;</text:span></text:p>
      <text:p text:style-name="P193"><text:span text:style-name="T194">c) centralizuoto vandens tiekimo įrenginiai ir nuotekų perpumpavimo stotys miestuose ir miesto tipo gyvenvietėse;</text:span></text:p>
      <text:p text:style-name="P195"><text:span text:style-name="T196">d) katilinės su vandens šildymo katilais;</text:span></text:p>
      <text:p text:style-name="P197"><text:span text:style-name="T198">e) elektros tiekimo, šilumos</text:span><text:span text:style-name="T199">, vandentiekio ir dujų tinklų bei apsauginės signalizacijos dispečeriniai punktai; dujų paskirstymo, reguliavimo ir pilstymo stotys;</text:span></text:p>
      <text:p text:style-name="P200"><text:span text:style-name="T201">f) magistralinių vamzdynų kompresorinės ir perpumpavimo stotys; miestų aukšto ir vidutinio slėgio dujų tinklai;</text:span></text:p>
      <text:p text:style-name="P202"><text:span text:style-name="T203">g) gele</text:span><text:span text:style-name="T204">žinkelio stočių signalizacijos, valdymo ir blokavimo įrengimai;</text:span></text:p>
      <text:p text:style-name="P205"><text:span text:style-name="T206">h) gyvulininkystės kompleksai ir fermos 400 ir daugiau galvijų;</text:span></text:p>
      <text:p text:style-name="P207"><text:span text:style-name="T208">i) duonos kepimo, grūdų produktų, pieno ir mėsos perdirbimo įmonės, cukraus fabrikai;</text:span></text:p>
      <text:p text:style-name="P209"><text:span text:style-name="T210">k) policijos, krašto apsaugos,<text:s/></text:span><text:span text:style-name="T211">gelbėjimo, priešgaisrinės ir civilinės apsaugos valdymo punktai (vadavietės), dispečerinės, skyriai ir kt.), priešgaisrinių dalių ryšių punktai, įkalinimo įstaigos.</text:span></text:p>
      <text:p text:style-name="P212"><text:span text:style-name="T213">Pastaba: Svarbių objektų sąrašus mieste (rajone) tvirtina miesto (rajono) valdyba, derindam</text:span><text:span text:style-name="T214">a su ministerijomis (departamentais), kurių įtakos sferoje yra objektai. Šiems objektams gali būti priskiriami ir kitų, neįvardintų p. 1.4.2 paskirčių objektai.</text:span></text:p>
      <text:p text:style-name="P215"><text:span text:style-name="T216">1.4.3</text:span><text:span text:style-name="T217">. Potencialiai pavojingi objektai skirstomi į:</text:span></text:p>
      <text:p text:style-name="P218"><text:span text:style-name="T219">a) chemiškai pavojingus – objektus,<text:s/></text:span><text:span text:style-name="T220">kurie gamyboje naudoja žmonių sveikatai ir gyvybei pavojingas medžiagas. Avarijų, sugriovimų, sprogimų ir kitų ekstremalių sąlygų atveju jos sudaro pavojingas chemiškai užnuodijamas teritorijas. Šių objektų sąrašus tvirtina miestų (rajonų) valdybos, remdam</text:span><text:span text:style-name="T221">osios 1 ir 2 priedais ir suderinusios su Sveikatos ir Aplinkos apsaugos valstybinės priežiūros įstaigomis;</text:span></text:p>
      <text:p text:style-name="P222"><text:span text:style-name="T223">b) radioaktyviai pavojingus – atominės energetikos objektus;</text:span></text:p>
      <text:p text:style-name="P224"><text:span text:style-name="T225">c) rizikos – kariniai ir karinės pramonės objektus, vertybių, brangenybių ir unikali</text:span><text:span text:style-name="T226">ų fondų saugyklos, transporto mazgai, HES užtvankos ir pan. Šių objektų sąrašus tvirtina vyriausybė.</text:span></text:p>
      <text:p text:style-name="P227"><text:span text:style-name="T228">1.5</text:span><text:span text:style-name="T229">. Apie valstybinės reikšmės ir potencialiai pavojingus objektus ekstremaliomis sąlygomis gali susidaryti pavojingų poveikių teritorijos vadinamo</text:span><text:span text:style-name="T230">s:</text:span></text:p>
      <text:p text:style-name="P231"><text:span text:style-name="T232">a) radioaktyvaus užteršimo (pavojingo ir stipraus);</text:span></text:p>
      <text:p text:style-name="P233"><text:span text:style-name="T234">b) pavojingo cheminio užnuodijimo;</text:span></text:p>
      <text:p text:style-name="P235"><text:span text:style-name="T236">c) sugriovimų;</text:span></text:p>
      <text:p text:style-name="P237"><text:span text:style-name="T238">d) katastrofinio užtvindymo.</text:span></text:p>
      <text:p text:style-name="P239"><text:span text:style-name="T240">Šių teritorijų ribos nustatomos pirmoje projektų rengimo stadijoje pagal 3 priedą, ir įvertinant esančių aplink pote</text:span><text:span text:style-name="T241">ncialiai pavojingų objektų poveikio teritorijas, tame tarpe ir kaimyninėse šalyse. Antrojoje projektų rengimo stadijoje galimų kenksmingų poveikių teritorijų dydžiai tikslinami skaičiavimais, įvertinant kenksmingų medžiagų savybes ir kiekius, technologinių</text:span><text:span text:style-name="T242"><text:s/>procesų patikimumą ekstremaliomis sąlygomis, galimą nepalankiausią meteorologinę būklę ir kitas aplinkybes.</text:span></text:p>
      <text:p text:style-name="P243"><text:span text:style-name="T244">1.6</text:span><text:span text:style-name="T245">. Apsaugos įrenginiai pagal apsaugą nuo kenksmingų faktorių poveikio skirstomi:</text:span></text:p>
      <text:p text:style-name="P246"><text:span text:style-name="T247">a) civilinės apsaugos slėptuvės visų gyventojų apsaugai gy</text:span><text:span text:style-name="T248">venamojoje, darbo ir nuolatinių masinių susibūrimų vietose, nuo tiesioginio kenksmingų faktorių poveikio, esant ekstremalioms sąlygoms (taikos ir karinių veiksmų metu);</text:span></text:p>
      <text:p text:style-name="P249"><text:span text:style-name="T250">b) pavojingų poveikių ekstremaliomis sąlygomis stebėjimo ir perspėjimo bei informacij</text:span><text:span text:style-name="T251">os pateikimo apie juos techninių įrengimų sistemos;</text:span></text:p>
      <text:p text:style-name="P252"><text:span text:style-name="T253">c) miestų (gyvenviečių) ir objektų stabilų funkcionavimą padidinančios statybinės-techninės priemonės;</text:span></text:p>
      <text:p text:style-name="P254"><text:span text:style-name="T255">d) medicininio aptarnavimo ir sanitarinio apšvarinimo bei specialaus apdorojimo įrenginius,</text:span></text:p>
      <text:p text:style-name="P256"><text:span text:style-name="T257">1</text:span><text:span text:style-name="T258">.7</text:span><text:span text:style-name="T259">. Objektų apsaugos įrenginių išdėstymas ir apimtys miestuose, gyvenvietėse, pramonės ir kituose apstatymo rajonuose, tame tarpe ir ūkininkų sodybose nustatomi ruošiant ir koreguojant statybos išplanavimo projektinę dokumentaciją pagal šių Taisyklių rei</text:span><text:span text:style-name="T260">kalavimus.</text:span></text:p>
      <text:p text:style-name="P261"><text:span text:style-name="T262">1.8</text:span><text:span text:style-name="T263">. Ruošiant konkrečių objektų statybos dokumentaciją, apsaugos įrenginių sudėtį ir apimtį projektavimo užduotyje nustato miestų (rajonų) valdybos pagal statybos išplanavimo projektinę dokumentaciją. Jeigu statybos išplanavimo projektinė do</text:span><text:span text:style-name="T264">kumentacija neparengta ar nesukoreguota pagal šių Taisyklių reikalavimus, konkrečių objektų apsaugos įrenginių apimtį nustato miesto (rajono) valdybos, pagal šių Taisyklių reikalavimus, įvertindamas objektų gamybinės, socialinės ir ekonominės veiklos svarb</text:span><text:span text:style-name="T265">ą, jų galimybę gaminti produkciją pagal numatytas apimtis ir nomenklatūrą arba vykdyti savo funkcijas esant ekstremalioms sąlygoms, taip pat miesto (gyvenvietės) ir atskirų objektų būklę antrinių pakenkimo židinių atsiradimo juose atveju.</text:span></text:p>
      <text:p text:style-name="P266"><text:span text:style-name="T267">1.9</text:span><text:span text:style-name="T268">. Apsaugin</text:span><text:span text:style-name="T269">ių įrenginių statybos (įrengimo) išplanavimo projektinė dokumentacija rengiama pagal atskirą projektavimo užduotį miestų (gyvenviečių) planų, pramonės ir kitų rajonų išplanavimo schemų, gyvenamųjų mikrorajonų statybos projektų, taip pat ir kitų planų, sche</text:span><text:span text:style-name="T270">mų ir dokumentų projektinės dokumentacijos sudėtyje atskiru tomu. Šių įrenginių statybos (įrengimo) projektinė dokumentacija (projektiniai pasiūlymai, techninis ekonominis pagrindimas, techninis projektas, darbo projektas, darbo dokumentacija) atskirais to</text:span><text:span text:style-name="T271">mais nerengiama, o pateikiama objektų projektinės dokumentacijos atitinkamų dalių tomuose.</text:span></text:p>
      <text:p text:style-name="P272"><text:span text:style-name="T273">1.10</text:span><text:span text:style-name="T274">. Objektų statybos pabrangimas ryšium su apsaugos įrenginių statyba(įrengimu) gali būti paskaičiuojamas atskirai.</text:span></text:p>
      <text:p text:style-name="P275"/>
      <text:p text:style-name="P276"><text:span text:style-name="T277">2</text:span><text:span text:style-name="T278">.<text:s/></text:span><text:span text:style-name="T279">APSAUGOS ĮRENGINIAI STATYBOS IŠPL</text:span><text:span text:style-name="T280">ANAVIMO PROJEKTINĖJE DOKUMENTACIJOJE</text:span></text:p>
      <text:p text:style-name="P281"/>
      <text:p text:style-name="P282"><text:span text:style-name="T283">Teritorinės sistemos (objektai)</text:span></text:p>
      <text:p text:style-name="P284"/>
      <text:p text:style-name="P285"><text:span text:style-name="T286">Bendrieji nurodymai</text:span></text:p>
      <text:p text:style-name="P287"/>
      <text:p text:style-name="P288"><text:span text:style-name="T289">2.1</text:span><text:span text:style-name="T290">. Tarp miestų (gyvenviečių) gyvenamųjų masyvų (mikrorajonų, kvartalų) projektuoti ne mažesnes kaip 100 m. pločio želdinių juostas, pritaikant jas<text:s/></text:span><text:span text:style-name="T291">gyventojų poilsio ir vaikų žaidimo vietoms įrengti. Šiose želdinių juostose tarp gyvenamųjų masyvų (mikrorajonų, kvartalų) numatomas natūralių ir projektuojamų dirbtinių vandens telkinių (tvenkinių, fontanų, plaukymo baseinų ir pan.) panaudojimas, esant ek</text:span><text:span text:style-name="T292">stremalioms sąlygoms, gaisrams gesinti, specialiam apdorojimui, apvalymui ir kt. poreikiams. Vieno telkinio talpumas turi būti ne mažesnis kaip 50 m-3.</text:span></text:p>
      <text:p text:style-name="P293"><text:span text:style-name="T294">Prie natūralių vandens telkinių (upių, ežerų ir pan.) kas 500 m. numatomi pastovūs privažiavimo keliai,<text:s/></text:span><text:span text:style-name="T295">aikštelės, tuo pačiu metu talpinančios ne mažiau kaip 3 priešgaisrines mašinas, ir vandens paėmimo įrenginiai (angos, duobės, antgaliai ir pan.), kurių pagalba, esant reikalui, būtų galima pripildyti šias mašinas vandeniu.</text:span></text:p>
      <text:p text:style-name="P296"><text:span text:style-name="T297">2.2</text:span><text:span text:style-name="T298">. Išdėstant naujus gamybin</text:span><text:span text:style-name="T299">ius, komunalinio-buitinio aptarnavimo ir kitus ūkio objektus, jie grupuojami į rajonus, mazgus, zonas, kurių bendras dirbančių skaičius neviršija 20 tūkst. Žmonių. Želdinių juostų ir vandens telkinių išdėstymas šiuose rajonuose, mazguose ar zonose numatoma</text:span><text:span text:style-name="T300">s pagal šių normų p. 2.1 reikalavimus.</text:span></text:p>
      <text:p text:style-name="P301"><text:span text:style-name="T302">2.3</text:span><text:span text:style-name="T303">. Miestų, gyvenviečių, pramonės rajonų, mikrorajonų ir kitoje statybos išplanavimo projektinėje dokumentacijoje nurodomi valstybinės reikšmės, gyvybiškai svarbūs ir potencialiai pavojingi objektai, taip pat gal</text:span><text:span text:style-name="T304">imos (prognozuojamos) kenksmingų poveikių teritorijos aplink potencialiai pavojingus objektus, kurios susidaro avarijų, sugriovimų, sprogimų ir kitų ekstremalių įvykių atveju.</text:span></text:p>
      <text:p text:style-name="P305"><text:span text:style-name="T306">2.4</text:span><text:span text:style-name="T307">. Iš prognozuojamų radioaktyvaus užteršimo, cheminio užnuodijimo, sugriov</text:span><text:span text:style-name="T308">imų ir katastrofinio užtvindymo teritorijų numatoma gyventojų evakuacija. Tuo tikslu atliekami evakuacijos apimčių skaičiavimai, nustatomi evakuojamųjų surinkimo punktai ir maršrutai.</text:span></text:p>
      <text:p text:style-name="P309"><text:span text:style-name="T310">Miestų (gyvenviečių) kelių tinklas turi užtikrinti visų gyventojų evakua</text:span><text:span text:style-name="T311">ciją esant ekstremalioms sąlygoms, ne ilgiau kaip per 4 val. Pastatai ir statiniai prie magistralių ir kelių, panaudojamų evakuacijai, išdėstomi taip, kad jų sugriovimo atveju griuvėsiais neužverstos magistralės (kelio) dalies plotis būtų ne mažesnis kaip<text:s/></text:span><text:span text:style-name="T312">7 m. Atsižvelgiant į galimus griuvėsiais užverčiamų teritorijų dydžius, sudaromas „geltonųjų linijų“ planas. Atstumai tarp „geltonųjų linijų“ iki pastatų ir statinių vietų nustatomi įvertinant griuvėsių kritimo nuotolius pagal 4 priedą.</text:span></text:p>
      <text:p text:style-name="P313"><text:span text:style-name="T314">2.5</text:span><text:span text:style-name="T315">. Miesto ar<text:s/></text:span><text:span text:style-name="T316">gyvenvietės, esančios 30 km. atstumu aplink atominę jėgainę, gyventojų skaičius neturi viršyti 40 tūkst., o vidutinis gyventojų tankumas šioje teritorijoje – ne didesnis kaip 100 žm. 100 ha.</text:span></text:p>
      <text:p text:style-name="P317"><text:span text:style-name="T318">2.6</text:span><text:span text:style-name="T319">. Kelių tinklas 30 km spinduliu aplink atominę jėgainę tur</text:span><text:span text:style-name="T320">i užtikrinti visų gyventojų evakuaciją iš šios teritorijos ne ilgiau kaip per 4 val. Teritoriją turi kirsti ne mažiau kaip 2 magistraliniai keliai iš kietos dangos, kuriais galima išvažiuoti nuo jėgainės ne mažiau kaip 3-4 priešingomis kryptimis. Iki pagri</text:span><text:span text:style-name="T321">ndinių gyvenviečių numatomi keliai iš kietos dangos, atsižvelgiant į tai, kad susikirtimuose, netrukdant eismo, galima būtų važiuoti įvairiomis kryptimis.</text:span></text:p>
      <text:p text:style-name="P322">Evakuavimo kelių susikirtimuose su galimo pavojingo radioaktyvaus užteršimo teritorijos ribomis (30 km atstumu nuo jėgainės), pagal specialius projektus, suderintus su civilinės apsaugos valstybės priežiūros įstaigomis ir Vidaus reikalų ministerija, numatomi transporto kontrolės punktai.</text:p>
      <text:p text:style-name="P323"/>
      <text:p text:style-name="P324"><text:span text:style-name="T325">Civilinės apsaugos slėptuvės</text:span></text:p>
      <text:p text:style-name="P326"/>
      <text:p text:style-name="P327"><text:span text:style-name="T328">2.7</text:span><text:span text:style-name="T329">. Statybos išplanavimo pro</text:span><text:span text:style-name="T330">jektinėje dokumentacijoje nurodomi naujai statomi ir esami požeminiai (įgilinti) gamybinio ir bendro (visuomeninio) naudojimo pastatai arba tokios paskirties pastatų požeminės (įgilintos) patalpos, kurios turi būti panaudojamos civilinės apsaugos slėptuvėm</text:span><text:span text:style-name="T331">s (toliau – slėptuvėms) įrengti. Taip pat nurodomos būsimų slėptuvių apsauginės savybės, (tipai) (žr. šių Taisyklių III-ąjį skyrių), talpumas ir jų aptarnaujama teritorija (ne didesniu kaip 1000 m atstumu nuo slėptuvės).</text:span></text:p>
      <text:p text:style-name="P332"><text:span text:style-name="T333">Slėptuvių talpumas nustatomas atsiž</text:span><text:span text:style-name="T334">velgiant į požeminių (įgilintų) patalpų plotą, vienam žmogui numatant 1,5 m-2.</text:span></text:p>
      <text:p text:style-name="P335"><text:span text:style-name="T336">2.8</text:span><text:span text:style-name="T337">. Jeigu objektų teritorijose slėptuvėms negalima pritaikyti požeminių (įgilintų) patalpų arba tokių nėra, išimtinais atvejais projektuojamos atskirai statomos slėptuvės,<text:s/></text:span><text:span text:style-name="T338">pritaikytos ūkinei paskirčiai (veiklai).</text:span></text:p>
      <text:p text:style-name="P339"/>
      <text:p text:style-name="P340"><text:span text:style-name="T341">Stebėjimo, perspėjimo ir informacijos įrengimų sistemos</text:span></text:p>
      <text:p text:style-name="P342"/>
      <text:p text:style-name="P343"><text:span text:style-name="T344">2.9</text:span><text:span text:style-name="T345">. Pavojingų poveikių stebėjimui ir informacijos pateikimui (perspėjimui, pranešimui) apie juos gyventojams, dirbantiesiems bei tarnautojams visuos</text:span><text:span text:style-name="T346">e miestuose, gyvenvietėse, pramoniniuose rajonuose projektuojami ryšių ir radijo transliacijos tinklai su lauko garsiakalbiais, radijo taškais kiekviename bute ir centralizuotai valdomomis gatvių sirenomis, girdimomis visame mieste, gyvenvietėje.</text:span></text:p>
      <text:p text:style-name="P347"><text:span text:style-name="T348">2.10</text:span><text:span text:style-name="T349">.</text:span><text:span text:style-name="T350"><text:s/>Atominės jėgainės slėptuvėje numatomas valdymo punktas su automatizuota radioaktyvaus užteršimo kontrolės sistema, nuolat teikiančia informaciją apie į atmosferą išmestas radioaktyviąsias medžiagas, apie padidintą radioaktyvaus išmetimo pavojų ir apie ava</text:span><text:span text:style-name="T351">rinę situaciją. Šiame valdymo punkte numatoma elektroninė skaičiavimo technika informacijai kaupti apie radiacinę ir meteorologinę būklę:</text:span></text:p>
      <text:p text:style-name="P352"><text:span text:style-name="T353">a) jėgainės teritorijoje;</text:span></text:p>
      <text:p text:style-name="P354"><text:span text:style-name="T355">b) sanitarinės apsaugos bei stebėjimo zonose;</text:span></text:p>
      <text:p text:style-name="P356"><text:span text:style-name="T357">c) ne mažesnėje kaip 30 km spinduliu terit</text:span><text:span text:style-name="T358">orijoje aplink jėgainę.</text:span></text:p>
      <text:p text:style-name="P359"><text:span text:style-name="T360">Iš valdymo punkto informacija ir perspėjimo signalai apie radiacijos požiūriu pavojingas avarines situacijas (kai išmestų į atmosferą medžiagų radionuklidai, patenkantys į žmogaus organizmą, viršija leistinas normas) parduodama:</text:span></text:p>
      <text:p text:style-name="P361"><text:span text:style-name="T362">a</text:span><text:span text:style-name="T363">) jėgainės personalui;</text:span></text:p>
      <text:p text:style-name="P364"><text:span text:style-name="T365">b) įmonių ir organizacijų, užtikrinančių jėgainės gyvybinę veiklą, darbininkams ir tarnautojams;</text:span></text:p>
      <text:p text:style-name="P366"><text:span text:style-name="T367">c) priešgaisrinėms dalis bei budinčioms avarinėms tarnyboms, esančioms 30 km spinduliu aplink jėgainę;</text:span></text:p>
      <text:p text:style-name="P368"><text:span text:style-name="T369">d) gyvenviečių ir<text:s/></text:span><text:span text:style-name="T370">gyvenamųjų vietovių, esančių 10 km spinduliu aplink jėgainę, gyventojams;</text:span></text:p>
      <text:p text:style-name="P371"><text:span text:style-name="T372">e) vietinėms vykdomosios valdžios įstaigoms, kurių pavaldi teritorija yra 30 km spinduliu aplink jėgainę;</text:span></text:p>
      <text:p text:style-name="P373"><text:span text:style-name="T374">f) Respublikos vyriausybei ir Respublikos civilinės apsaugos tarnybai;</text:span></text:p>
      <text:p text:style-name="P375"><text:span text:style-name="T376">g) ministerijoms, departamentams, įmonėms, organizacijoms, įstaigoms ir pan., kurios telkiamos avarijos padariniams likviduoti;</text:span></text:p>
      <text:p text:style-name="P377"><text:span text:style-name="T378">k) gretimų (kaimyninių) šalių civilinės gynybos (apsaugos) tarnyboms.</text:span></text:p>
      <text:p text:style-name="P379"><text:span text:style-name="T380">2.11</text:span><text:span text:style-name="T381">. Jėgainės personalo bei darbininkų ir tarnau</text:span><text:span text:style-name="T382">tojų, užtikrinančių jėgainės funkcionavimą ir gyvybinę veiklą gyvenvietėje, vienoje iš slėptuvių numatomas ikiavarinių priemonių vykdymo valdymo punktas. Jame turi būti elektroninė skaičiavimo technika, ryšio (radijo ir telefono), pranešimo, informacijos p</text:span><text:span text:style-name="T383">riemonės, pastoviai teikiančios informaciją apie radiacinę ir meteorologinę būklę jėgainės teritorijoje ir sanitarinėje-apsauginėje bei stebėjimo zonose.</text:span></text:p>
      <text:p text:style-name="P384"><text:span text:style-name="T385">2.12</text:span><text:span text:style-name="T386">. Chemiškai pavojinguose objektuose numatomos automatizuotos ir lokalinės kontrolės sistemos,<text:s/></text:span><text:span text:style-name="T387">kurios prognozuos ir įvertins oro, dirvos, vandens cheminį užteršimą sanitarinėje- apsauginėje ir stebėjimo zonose, įvykus avarijoms, nustatys cheminius užnuodijimo lygius. Kontrolės sistemos turi teikti pastovią informaciją bei perspėjimo signalus apie ap</text:span><text:span text:style-name="T388">linkos cheminį užnuodijimą dirbantiesiems, gyventojams, gelbėjimo ir priešgaisrinėms dalims, budinčioms avarinėms tarnyboms.</text:span></text:p>
      <text:p text:style-name="P389"/>
      <text:p text:style-name="P390"><text:span text:style-name="T391">Funkcionavimo (darbo, veiklos) stabilumo didinimo priemonės</text:span></text:p>
      <text:p text:style-name="P392"/>
      <text:p text:style-name="P393"><text:span text:style-name="T394">2.13</text:span><text:span text:style-name="T395">. Miestų (gyvenviečių) funkcionavimo bei objektų darbo (v</text:span><text:span text:style-name="T396">eiklos) stabilumo didinimui, esant ekstremalioms sąlygoms, numatoma:</text:span></text:p>
      <text:p text:style-name="P397"><text:span text:style-name="T398">a) objektų, pastatų, statinių ir įrenginių išdėstymas, atsižvelgiant į galimas pavojingų poveikių teritorijas;</text:span></text:p>
      <text:p text:style-name="P399"><text:span text:style-name="T400">b) įrenginiai, didinantys energijos ir vandens tiekimo bei nuotekų sistemų</text:span><text:span text:style-name="T401"><text:s/>funkcionavimo patikimumą;</text:span></text:p>
      <text:p text:style-name="P402"><text:span text:style-name="T403">c) saugyklos (statiniai, pastatai, dengtos aikštelės ir pan.) materialinių išteklių atsargų (žaliavų, kuro, komplektavimo detalių, įrangos ir pan.) gamybai (veiklai).</text:span></text:p>
      <text:p text:style-name="P404"><text:span text:style-name="T405">2.13.1</text:span><text:span text:style-name="T406">. Galimų sugriovimų, pavojingų radioaktyvaus užter</text:span><text:span text:style-name="T407">šimo, cheminio užnuodijimo ir katastrofinio užtvindymo teritorijose leidžiama veikiančių objektų rekonstrukcija, techninis modernizavimas ir remontas, nedidinant gamybinių veiklos plotų ir dirbančiųjų skaičiaus. Išimtinais atvejais, suderinus su Respubliko</text:span><text:span text:style-name="T408">s civilinės apsaugos valstybinės priežiūros įstaiga, šiose teritorijose gali būti numatoma naujų objektų statyba.</text:span></text:p>
      <text:p text:style-name="P409">Atominės energetikos objektai išdėstomi vadovaujantis tarptautinių normų reikalavimais.</text:p>
      <text:p text:style-name="P410"><text:span text:style-name="T411">Chemiškai pavojingų objektų statybos vieta (aikštelė)<text:s/></text:span><text:span text:style-name="T412">parenkama priešingoje vyraujančių vėjų krypties („vėjų rožės“) pusėje nuo miestų ir gyvenviečių, laikantis 3 priede nustatytų saugių atstumų.</text:span></text:p>
      <text:p text:style-name="P413"><text:span text:style-name="T414">2.13.2</text:span><text:span text:style-name="T415">. Energijos (dujų, garo, kuro ir kt.) ir vandens tiekimo sistemų stabilumas padidinamas numatant:</text:span></text:p>
      <text:p text:style-name="P416"><text:span text:style-name="T417">a) ant</text:span><text:span text:style-name="T418">žeminėse dujų paskirstymo stotyse – aplenkiančius jas požeminius apvadus (aplenkimus) su automatine uždarymo (atidarymo) įranga; miestų ir miestų tipų gyvenviečių dujų tinklų sujungimą žiedu;</text:span></text:p>
      <text:p text:style-name="P419"><text:span text:style-name="T420">b) požemines šilumines trasas; antžemines šilumines trasas pro</text:span><text:span text:style-name="T421">jektuoti tik išimtiniais atvejais, gavus civilinės apsaugos valstybinės priežiūros įstaigų sutikimą;</text:span></text:p>
      <text:p text:style-name="P422"><text:span text:style-name="T423">c) objektuose, vartojančiuose gamyboje garą – prisijungimo prie rezervinių šaltinių įrenginius;</text:span></text:p>
      <text:p text:style-name="P424"><text:span text:style-name="T425">d) kuro vartotojams – ūkinio kuro atsargų saugyklos, ku</text:span><text:span text:style-name="T426">rių talpų pakaktų darbui ne mažiau kaip 2 mėnesiams.</text:span></text:p>
      <text:p text:style-name="P427"><text:span text:style-name="T428">Valstybinio ir ūkinio kuro atsargų bendras kiekis turi leisti Respublikos ūkiui (miestui, rajonui, gyvenvietei) funkcionuoti specialiu režimu ne mažiau kaip 2 mėnesius.</text:span></text:p>
      <text:p text:style-name="P429"><text:span text:style-name="T430">2.13.3</text:span><text:span text:style-name="T431">. Vandens tiekimui užt</text:span><text:span text:style-name="T432">ikrinti miestuose ir miesto tipo gyvenvietėse bei miesteliuose projektuojamos:</text:span></text:p>
      <text:p text:style-name="P433"><text:span text:style-name="T434">a) centralizuotos sistemos, turinčios ne mažiau kaip 2 nepriklausomus vienas nuo kito vandens paėmimo iš požeminių gręžinių šaltinius (vandenvietes)). Šie šaltiniai, nepriklauso</text:span><text:span text:style-name="T435">mai vienas nuo kito, turi aprūpinti vandeniu žmonių, ūkio ir gamybos poreikius, vienam nuolatiniam gyventojui skaičiuojant po 30 l per parą. Viena iš šių vandenviečių turi turėti autonominį elektros energijos šaltinį;</text:span></text:p>
      <text:p text:style-name="P436"><text:span text:style-name="T437">b) prie kiekvieno gręžinio, kurio va</text:span><text:span text:style-name="T438">ndens debitas ne mažesnis kaip 5 l/sek ir prie vandentiekio bokštų numatomi įrenginiai (vamzdynai, sklendės, čiaupai ir pan.) įpilti vandenį į priešgaisrines automašinas arba kitas talpas;</text:span></text:p>
      <text:p text:style-name="P439"><text:span text:style-name="T440">c) geriamo vandens rezervuarai (vandentiekio bokštai), kurių talp</text:span><text:span text:style-name="T441">os užtektų 3 paroms skaičiuojant l pastoviam gyventojui 10 l per parą. Gyvulininkystės kompleksuose bei fermose vandens atsargų rezervuarų (vandentiekio bokštų) talpa skaičiuojama 1 galvijui 20 l per 2 paras. Prie vandens rezervuarų (vandentiekio bokštų) n</text:span><text:span text:style-name="T442">umatomi privažiavimo keliai;</text:span></text:p>
      <text:p text:style-name="P443"><text:span text:style-name="T444">d) visose gyvenvietėse, 30 km atstumu aplink atominę jėgainę, numatomos apsaugotos nuo radioaktyvių dulkių (hermetiškos) centralizuoto vandens tiekimo sistemos, paimančios vandenį iš požeminių šaltinių.</text:span></text:p>
      <text:p text:style-name="P445"><text:span text:style-name="T446">2.13.4</text:span><text:span text:style-name="T447">.<text:s/></text:span><text:span text:style-name="T448">Respublikos materialinių išteklių atsargų saugojimui numatomi sandėliai (pastatai, talpos, dengtos aikštelės ir t. t.), kurie talpintų atsargų kiekį, pakankamą aprūpinti aptarnaujamus objektus (aptarnaujamus subjektus) ne mažiau kaip 2 mėn.</text:span></text:p>
      <text:p text:style-name="P449">Rūkstančių (garuojančių) medžiagų (druskos, sieros, azoto ir kitų rūgščių) sandėlių dydžiai, jų išdėstymas bei šių rūgščių transportavimo (pakrovimo ir iškrovimo punktų) apsaugos įrenginiai reglamentuojami atitinkamais standartais.</text:p>
      <text:p text:style-name="P450"/>
      <text:p text:style-name="P451"><text:span text:style-name="T452">Medicininio aptarnavimo,<text:s/></text:span><text:span text:style-name="T453">sanitarinio apšvarinimo, specialaus apdorojimo sistemos</text:span></text:p>
      <text:p text:style-name="P454"/>
      <text:p text:style-name="P455"><text:span text:style-name="T456">2.14</text:span><text:span text:style-name="T457">. Veikiantys ir projektuojami komunalinės-buitinės paskirties objektai, esant ekstremalioms sąlygoms, pritaikomi žmonių sanitariniam apšvarinimui, drabužių ir avalynės apdorojimui, daiktų, te</text:span><text:span text:style-name="T458">chnikos ir mašinų nukenksminimui.</text:span></text:p>
      <text:p text:style-name="P459">Sanitariniam bei specialiam žmonių ir technikos apvalymui ekstremaliomis sąlygomis pritaikomi šie komunalinės-buitinės paskirties objektai:</text:p>
      <text:p text:style-name="P460"><text:span text:style-name="T461">a) pirtys ir dušai, kuriuose vienu metu telpa ne mažiau 10 žmonių;</text:span></text:p>
      <text:p text:style-name="P462"><text:span text:style-name="T463">b) skalbyklos</text:span><text:span text:style-name="T464"><text:s/>ir cheminio valymo įmonės;</text:span></text:p>
      <text:p text:style-name="P465"><text:span text:style-name="T466">c) autotransporto ir technikos plovyklos.</text:span></text:p>
      <text:p text:style-name="P467"><text:span text:style-name="T468">2.15</text:span><text:span text:style-name="T469">. Gyvenvietėse 30 km atstumu aplink atominę jėgainę, pirčių, pritaikomų žmonių ir sanitariniam apšvarinimui, fondas sudaromas toks, kad gyventojai ir laikinai atvykusieji būt</text:span><text:span text:style-name="T470">ų apšvarinti per 4 val.</text:span></text:p>
      <text:p text:style-name="P471">Prie magistralinių kelių, kertančių šią teritoriją (susikirtimo su galimo pavojingo radioaktyvaus užteršimo teritorijos riba) numatoma:</text:p>
      <text:p text:style-name="P472">- komunalinės-buitinės paskirties objektuose įruošti žmonių sanitarinio bei specialaus apvalymo<text:s/>ir jų drabužių nukenksminimo punktus;</text:p>
      <text:p text:style-name="P473">- mašinų ir technikos aptarnavimo punktus (su plovyklomis) pritaikyti mašinų, technikos ir daiktų nukenksminimui nuo radioaktyvaus užteršimo;</text:p>
      <text:p text:style-name="P474">- įrengti gyvulių veterinarinio apdorojimo aikšteles.</text:p>
      <text:p text:style-name="P475"><text:span text:style-name="T476">Geležinkelių linijų su</text:span><text:span text:style-name="T477">sikirtimuose su galimo pavojingo radioaktyvaus užteršimo teritorijos ribomis numatomos aikštelės ir statybinės-techninės priemonės punktams, kuriuose traukinių sąstatai ir jų keleiviai specialiai apvalomi ir nukenksminami, įrengti.</text:span></text:p>
      <text:p text:style-name="P478"><text:span text:style-name="T479">2.16</text:span><text:span text:style-name="T480">. Nukentėjusiųjų</text:span><text:span text:style-name="T481"><text:s/>nuo prognozuojamų kenksmingų poveikių medicininiam aptarnavimui ir hospitalizacijai numatomas naujai projektuojamų ir veikiančių ligoninių lovų (vietų) skaičiaus išplėtimas aplinkiniuose visuomeninio ir bendrojo naudojimo pastatuose, kurie veikia ištisus<text:s/></text:span><text:span text:style-name="T482">metus ir turi sanitarines- buitines patalpas bei maisto paruošimo blokus.</text:span></text:p>
      <text:p text:style-name="P483">Papildomų vietų (lovų) skaičių prie ligoninių nustato ir, suderinus su civilinės apsaugos valstybinės priežiūros įstaigomis, patvirtina Sveikatos apsaugos ministerija.</text:p>
      <text:p text:style-name="P484"/>
      <text:p text:style-name="P485"><text:span text:style-name="T486">3</text:span><text:span text:style-name="T487">. APSAUG</text:span><text:span text:style-name="T488">OS ĮRENGINIAI</text:span></text:p>
      <text:p text:style-name="P489"><text:span text:style-name="T490">(Tūriniai objektai)</text:span></text:p>
      <text:p text:style-name="P491"/>
      <text:p text:style-name="P492"><text:span text:style-name="T493">Civilinės apsaugos slėptuvės</text:span></text:p>
      <text:p text:style-name="P494"/>
      <text:p text:style-name="P495"><text:span text:style-name="T496">3.1.</text:span><text:span text:style-name="T497"><text:s/>Neteko galios nuo 1996-11-01</text:span></text:p>
      <text:p text:style-name="P498">Punkto naikinimas:</text:p>
      <text:p text:style-name="P499"><text:span text:style-name="T500">Nr.<text:s/></text:span><text:a xlink:href="https://www.e-tar.lt/portal/legalAct.html?documentId=TAR.9614CB0AAFDE" office:target-frame-name="_top" xlink:show="replace"><text:span text:style-name="T501">140</text:span></text:a><text:span text:style-name="T502">, 1996-10-14, Žin. 1996, Nr. 101-2312<text:s/></text:span><text:span text:style-name="T503">(1996-10-18), i. k. 0962190ISAK00000140</text:span></text:p>
      <text:p text:style-name="Normal"/>
      <text:p text:style-name="P504"><text:span text:style-name="T505">3.2.</text:span><text:span text:style-name="T506"><text:s/>Neteko galios nuo 1996-11-01</text:span></text:p>
      <text:p text:style-name="P507">Punkto naikinimas:</text:p>
      <text:p text:style-name="P508"><text:span text:style-name="T509">Nr.<text:s/></text:span><text:a xlink:href="https://www.e-tar.lt/portal/legalAct.html?documentId=TAR.9614CB0AAFDE" office:target-frame-name="_top" xlink:show="replace"><text:span text:style-name="T510">140</text:span></text:a><text:span text:style-name="T511">, 1996-10-14, Žin. 1996, Nr. 101-2312 (1996-10-18), i. k. 0962190ISAK00</text:span><text:span text:style-name="T512">000140</text:span></text:p>
      <text:p text:style-name="Normal"/>
      <text:p text:style-name="P513"><text:span text:style-name="T514">3.3.</text:span><text:span text:style-name="T515"><text:s/>Neteko galios nuo 1996-11-01</text:span></text:p>
      <text:p text:style-name="P516">Punkto naikinimas:</text:p>
      <text:p text:style-name="P517"><text:span text:style-name="T518">Nr.<text:s/></text:span><text:a xlink:href="https://www.e-tar.lt/portal/legalAct.html?documentId=TAR.9614CB0AAFDE" office:target-frame-name="_top" xlink:show="replace"><text:span text:style-name="T519">140</text:span></text:a><text:span text:style-name="T520">, 1996-10-14, Žin. 1996, Nr. 101-2312 (1996-10-18), i. k. 0962190ISAK00000140</text:span></text:p>
      <text:p text:style-name="Normal"/>
      <text:p text:style-name="P521"><text:span text:style-name="T522">3.4.</text:span><text:span text:style-name="T523"><text:s/>Neteko galios nuo<text:s/></text:span><text:span text:style-name="T524">1996-11-01</text:span></text:p>
      <text:p text:style-name="P525">Punkto naikinimas:</text:p>
      <text:p text:style-name="P526"><text:span text:style-name="T527">Nr.<text:s/></text:span><text:a xlink:href="https://www.e-tar.lt/portal/legalAct.html?documentId=TAR.9614CB0AAFDE" office:target-frame-name="_top" xlink:show="replace"><text:span text:style-name="T528">140</text:span></text:a><text:span text:style-name="T529">, 1996-10-14, Žin. 1996, Nr. 101-2312 (1996-10-18), i. k. 0962190ISAK00000140</text:span></text:p>
      <text:p text:style-name="Normal"/>
      <text:p text:style-name="P530"><text:span text:style-name="T531">3.5.</text:span><text:span text:style-name="T532"><text:s/>Neteko galios nuo 1996-11-01</text:span></text:p>
      <text:p text:style-name="P533">Punkto naikinimas:</text:p>
      <text:p text:style-name="P534"><text:span text:style-name="T535">Nr.</text:span><text:span text:style-name="T536"><text:s/></text:span><text:a xlink:href="https://www.e-tar.lt/portal/legalAct.html?documentId=TAR.9614CB0AAFDE" office:target-frame-name="_top" xlink:show="replace"><text:span text:style-name="T537">140</text:span></text:a><text:span text:style-name="T538">, 1996-10-14, Žin. 1996, Nr. 101-2312 (1996-10-18), i. k. 0962190ISAK00000140</text:span></text:p>
      <text:p text:style-name="Normal"/>
      <text:p text:style-name="P539"><text:span text:style-name="T540">3.6.</text:span><text:span text:style-name="T541"><text:s/>Neteko galios nuo 1996-11-01</text:span></text:p>
      <text:p text:style-name="P542">Punkto naikinimas:</text:p>
      <text:p text:style-name="P543"><text:span text:style-name="T544">Nr.<text:s/></text:span><text:a xlink:href="https://www.e-tar.lt/portal/legalAct.html?documentId=TAR.9614CB0AAFDE" office:target-frame-name="_top" xlink:show="replace"><text:span text:style-name="T545">140</text:span></text:a><text:span text:style-name="T546">, 1996-10-14, Žin. 1996, Nr. 101-2312 (1996-10-18), i. k. 0962190ISAK00000140</text:span></text:p>
      <text:p text:style-name="Normal"/>
      <text:p text:style-name="P547"><text:span text:style-name="T548">3.7.</text:span><text:span text:style-name="T549"><text:s/>Neteko galios nuo 1996-11-01</text:span></text:p>
      <text:p text:style-name="P550">Punkto naikinimas:</text:p>
      <text:p text:style-name="P551"><text:span text:style-name="T552">Nr.<text:s/></text:span><text:a xlink:href="https://www.e-tar.lt/portal/legalAct.html?documentId=TAR.9614CB0AAFDE" office:target-frame-name="_top" xlink:show="replace"><text:span text:style-name="T553">140</text:span></text:a><text:span text:style-name="T554">, 1996-10-14, Žin. 1996, Nr. 101-2312 (1996-10-18), i. k. 0962190ISAK00000140</text:span></text:p>
      <text:p text:style-name="Normal"/>
      <text:p text:style-name="P555"><text:span text:style-name="T556">Stebėjimo, perspėjimo ir informacijos įrenginiai</text:span></text:p>
      <text:p text:style-name="P557"/>
      <text:p text:style-name="P558"><text:span text:style-name="T559">3.8</text:span><text:span text:style-name="T560">. Reikalavimus stebėjimo,<text:s/></text:span><text:span text:style-name="T561">perspėjimo ir informacijos įrenginių projektavimui sąlygoja šių įrenginių techninės charakteristikos ir jų eksploatacijos tvarka.</text:span></text:p>
      <text:p text:style-name="P562"><text:span text:style-name="T563">3.9</text:span><text:span text:style-name="T564">. Radijo ir laidinių perspėjimo ir informacijos sistemų aparatūra talpinama atspariose ekstremalių sąlygų poveikiui pat</text:span><text:span text:style-name="T565">alpose (slėptuvėse).</text:span></text:p>
      <text:p text:style-name="P566"><text:span text:style-name="T567">3.10</text:span><text:span text:style-name="T568">. Elektros sirenos, perspėjimo signalų perdavimui, įrengiamos ant tų įmonių ir įstaigų pastatų (arba arti jų), kurios elektros energija aprūpinamos pagal avarinį grafiką arba turi autonominius 220/380 V įtampos kintamosios elek</text:span><text:span text:style-name="T569">tros srovės šaltinius.</text:span></text:p>
      <text:p text:style-name="P570"/>
      <text:p text:style-name="P571"><text:span text:style-name="T572">Objektų funkcionavimo (darbo, veiklos) stabilumo didinimo įrenginiai</text:span></text:p>
      <text:p text:style-name="P573"/>
      <text:p text:style-name="P574"><text:span text:style-name="T575">3.11</text:span><text:span text:style-name="T576">. Visų ūkio objektų gamybos (veiklos) funkcionavimo stabilumui padidinti numatomi technologinių procesų supaprastinimo variantai ir netradicinių bei v</text:span><text:span text:style-name="T577">ietinių išteklių panaudojimas.</text:span></text:p>
      <text:p text:style-name="P578"><text:span text:style-name="T579">3.12</text:span><text:span text:style-name="T580">. Gamyklose, įmonėse, kurių technologiniai procesai ekstremalių sąlygų atveju arba netikėtai nutrūkus energijos tiekimui gali sukelti antrinius pakenkimo židinius (gaisrus, sprogimus, užnuodijimus ir pan.) ar gali būt</text:span><text:span text:style-name="T581">i padaryta didelė žala, numatomos technologinių įrenginių sustabdymo, nesukeliant avarijų, sistemos.</text:span></text:p>
      <text:p text:style-name="P582"><text:span text:style-name="T583">3.13</text:span><text:span text:style-name="T584">. Vertingų ir unikalių pagrindinių gamybinių fondų (technologijos linijų ar jos dalių, staklių, aparatūros ir pan.) sugadinimams mažinti jų montavi</text:span><text:span text:style-name="T585">mas numatomas specialiuose apsauginiuose įrenginiuose (karkasuose) arba išdėstymas patalpose, atlaikančiose griūvančio ant jų pastato dalies apkrovą.</text:span></text:p>
      <text:p text:style-name="P586"><text:span text:style-name="T587">3.14</text:span><text:span text:style-name="T588">. Svarbiems objektams papildomai numatomi du funkcionavimo režimai:</text:span></text:p>
      <text:p text:style-name="P589"><text:span text:style-name="T590">a) I – pasiruošimo ekstremalio</text:span><text:span text:style-name="T591">ms sąlygoms;</text:span></text:p>
      <text:p text:style-name="P592"><text:span text:style-name="T593">b) II – specialus (ekstremalių sąlygų).</text:span></text:p>
      <text:p text:style-name="P594"><text:span text:style-name="T595">3.14.1</text:span><text:span text:style-name="T596">. Pasiruošimo dirbti (veikti) ekstremaliomis sąlygomis režimu numatomas statybinių ir techninių įrenginių stabilumo didinimas.</text:span></text:p>
      <text:p text:style-name="P597"><text:span text:style-name="T598">3.14.2</text:span><text:span text:style-name="T599">. Specialiu režimu dirbti (veikti) numatomi<text:s/></text:span><text:span text:style-name="T600">produkcijos (veiklos) apimčių ir nomenklatūros pakeitimai, užtikrinantys minimalius (ne mažiau 30% kasdieninio režimo) aptarnaujamos teritorijos poreikius. Šiam režimui funkcionuoti numatomi statybiniai ir techniniai stabilumo didinimo įrenginiai (priemonė</text:span><text:span text:style-name="T601">s), priklausomai nuo objekto darbo (veiklos) pobūdžio:</text:span></text:p>
      <text:p text:style-name="P602"><text:span text:style-name="T603">a) elektros energijos tiekimas objektams iš dviejų nepriklausomų elektros energijos šaltinių, (skirtingų žeminančių pastočių), atskiromis kabelinėmis tiekimo linijomis. Visiško elektros energijos nutra</text:span><text:span text:style-name="T604">ukimo atvejui įrengiami autonominiai elektros energijos šaltiniai;</text:span></text:p>
      <text:p text:style-name="P605"><text:span text:style-name="T606">b) nuosavi rezerviniai vandens tiekimo įrenginiai;</text:span></text:p>
      <text:p text:style-name="P607"><text:span text:style-name="T608">c) rezerviniai šilumos tiekimo šaltiniai, užtikrinantys medicininės paskirties svarbių objektų arba atskirų jo pastatų (patalpų) funkc</text:span><text:span text:style-name="T609">ionavimą;</text:span></text:p>
      <text:p text:style-name="P610"><text:span text:style-name="T611">d) kiti specifiniai statybiniai-techniniai įrenginiai, nustatomi užsakovo kartu su projektuotojais.</text:span></text:p>
      <text:p text:style-name="P612"><text:span text:style-name="T613">3.15</text:span><text:span text:style-name="T614">. Chemiškai pavojingų objektų projektinėje dokumentacijoje parengiama:</text:span></text:p>
      <text:p text:style-name="P615"><text:span text:style-name="T616">a) galimų avarijų prognozės protokolas su fiksuotomis jų apli</text:span><text:span text:style-name="T617">nkybėmis ir poveikio charakteristikomis (galimo cheminio užnuodijimo teritorijų dydis per „n“ val. nuo avarijos pradžios; cheminio užnuodijimo židinio ir teritorijos pavojingas poveikis per „n“ val.; nuodingų medžiagų debesies priartėjimo laikas prie gyven</text:span><text:span text:style-name="T618">amųjų namų, visuomeninių pastatų ir ūkio objektų);</text:span></text:p>
      <text:p text:style-name="P619"><text:span text:style-name="T620">b) apsaugos įrenginiai ir priemonės avarijų atveju (slėptuvės) medicininio aptarnavimo įstaigų išplėtojimas; evakuacijos tvarka iš užnuodytų teritorijų ir tam reikalingos priemonės; užnuodytos teritorijo</text:span><text:span text:style-name="T621">s nukenksminimo būdai bei apimtys; kitos apsaugos priemonės.</text:span></text:p>
      <text:p text:style-name="P622"><text:span text:style-name="T623">3.16</text:span><text:span text:style-name="T624">. Gyvulininkystės ir paukštininkystės pastatams visoje Respublikoje numatomos statybinės ir techninės užsandarinimo priemonės 2 paras turi apsaugoti gyvulius ir paukščius, pašarų bei va</text:span><text:span text:style-name="T625">ndens atsargas nuo užteršimo radioaktyviomis dulkėmis.</text:span></text:p>
      <text:p text:style-name="P626"><text:span text:style-name="T627">Gyvulininkystės, augalininkystės bei daržininkystės produkcijos ir maisto produktų bazėse ir sandėliuose, kuriuose produkcija saugoma hermetinėje taroje (I ir II kategorijos), turinčioms ne mažesnę kai</text:span><text:span text:style-name="T628">p 1000 t talpą, numatomos statybinės-techninės priemonės, leidžiančios užhermetizuoti šias patalpas ne ilgiau kaip per 1 parą.</text:span></text:p>
      <text:p text:style-name="P629"><text:span text:style-name="T630">3.17</text:span><text:span text:style-name="T631">. Stambiose gyvulininkystės fermose ir kompleksuose (virš 400 galvijų) bei paukštininkystės kompleksuose numatomi autonom</text:span><text:span text:style-name="T632">iniai energijos tiekimo šaltiniai arba galimybę prijungti mobilius energijos tiekimo šaltinius.</text:span></text:p>
      <text:p text:style-name="P633"/>
      <text:p text:style-name="P634"><text:span text:style-name="T635">Medicininio aptarnavimo, sanitarinio apšvarinimo ir specialaus apdorojimo įrenginiai</text:span></text:p>
      <text:p text:style-name="P636"/>
      <text:p text:style-name="P637"><text:span text:style-name="T638">3.18</text:span><text:span text:style-name="T639">. Ligoninėse, numatytose aptarnauti dirbančius ir gyventojus<text:s/></text:span><text:span text:style-name="T640">iš galimų neprognozuojamų ekstremalių sąlygų poveikio teritorijų, numatomos statybinės-techninės priemonės, suteikiančios galimybę papildomai hospitalizuoti (iki 3-jų parų laikotarpio) ne mažiau 30% ligonių nuolatinio ligoninės vietų (lovų) skaičiaus.</text:span></text:p>
      <text:p text:style-name="P641"><text:span text:style-name="T642">3.</text:span><text:span text:style-name="T643">19</text:span><text:span text:style-name="T644">. Komunalinės-buitinės paskirties objektams paruošiama projektinė dokumentacija, kurioje numatoma sanitarinis žmonių apvalymas ir specialus mašinų, technikos, daiktų ir drabužių nukenksminimas.</text:span></text:p>
      <text:p text:style-name="P645">Projektinėje dokumentacijoje išskiriami du etapai:</text:p>
      <text:p text:style-name="P646">I etapas – paruošiamosios priemonės, kurios įvykdomos iš anksto statant naujus, rekonstruojant ir išplečiant esamus objektus, taip pat vykdant visų rūšių remontą. Šiame etape numatomi sprendimai statybos – montavimo darbams pritaikyti komunalinius buitinius objektus sanitariniam bei specialiam apvalymui ne ilgiau kaip per 24 val. Tuo pat metu išankstiniai statybiniai- montavimo darbai neturi sumažinti objektų numatyto pajėgumo kasdieninėje veikloje.</text:p>
      <text:p text:style-name="P647">II etapas – priemonės, kurias netikslinga įvykdyti iš anksto, bet<text:s/>būtina atlikti paruošiant objektus sanitariniam bei specialiam apdorojimui nustatytu pajėgumu ekstremaliomis sąlygomis.</text:p>
      <text:p text:style-name="P648"><text:span text:style-name="T649">Pastaba: Kol bus parengti ir patvirtinti civilinės apsaugos statybinių ir techninių įrenginių projektavimo standartai ir rekomendacijos</text:span><text:span text:style-name="T650">, komunalinės-buitinės paskirties objektų pritaikymą civilinės apsaugos tikslams projektuoti pagal SN ir T 2.01.57-85 „Prisposoblenije objektov komunalno-bytovogo naznačenija dlia sanitarnoj obrabotki liudei, specialnoj obrabotki odeždy i podvižnovo sostav</text:span><text:span text:style-name="T651">a autotransporta“. Moskva, 1985.</text:span></text:p>
      <text:p text:style-name="P652"><text:span text:style-name="T653">______________</text:span></text:p>
      <text:p text:style-name="Normal"/>
      <text:p text:style-name="P654"><text:span text:style-name="T655">1</text:span><text:span text:style-name="T656"><text:s/>priedas</text:span></text:p>
      <text:p text:style-name="P657"/>
      <text:p text:style-name="P658"><text:span text:style-name="T659">STIPRIAI NUODINGŲ MEDŽIAGŲ (SNM) PAGRINDINĖS GRUPĖS, SUDARANČIOS AVARIJŲ (SUGRIOVIMŲ, SPROGIMŲ, GAISRŲ) ATVEJU PAVOJINGO CHEMINIO UŽNUODIJIMO TERITORIJAS</text:span></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Grupė 1</text:p>
          </table:table-cell>
          <table:table-cell table:style-name="TableCell668">
            <text:p text:style-name="P669">Charakteristika 2</text:p>
          </table:table-cell>
          <table:table-cell table:style-name="TableCell670">
            <text:p text:style-name="P671">Tipiniai atstovai 3</text:p>
          </table:table-cell>
        </table:table-row>
        <table:table-row table:style-name="TableRow672">
          <table:table-cell table:style-name="TableCell673">
            <text:p text:style-name="P674">1.</text:p>
          </table:table-cell>
          <table:table-cell table:style-name="TableCell675">
            <text:p text:style-name="P676">Lakių skysčių pavidalu, saugomų suspaudus slėgiminiuose induose (suspaustos ir suskystintos dujos)</text:p>
          </table:table-cell>
          <table:table-cell table:style-name="TableCell677">
            <text:p text:style-name="P678">Chloras, sieros dujos, sieros vandenilis, fosgenas, bromo metilas, anglies oksidas</text:p>
          </table:table-cell>
        </table:table-row>
        <table:table-row table:style-name="TableRow679">
          <table:table-cell table:style-name="TableCell680">
            <text:p text:style-name="P681">2.</text:p>
          </table:table-cell>
          <table:table-cell table:style-name="TableCell682">
            <text:p text:style-name="P683">Lakių skysčių pavidalu, saugomų nesuspaudus</text:p>
          </table:table-cell>
          <table:table-cell table:style-name="TableCell684">
            <text:p text:style-name="P685">Aromatinės eilutės nitro ir amino junginiai, cianidinė rūgštis, akrilo rūgšties nitrilai (akrilo nitrilo rūgštys), tetraetil-švinas, chloro mišiniai, difosgenas, dichloretanas, chlorpikrinas</text:p>
          </table:table-cell>
        </table:table-row>
        <table:table-row table:style-name="TableRow686">
          <table:table-cell table:style-name="TableCell687">
            <text:p text:style-name="P688">3.</text:p>
          </table:table-cell>
          <table:table-cell table:style-name="TableCell689">
            <text:p text:style-name="P690">Garuojančios (rūkstančios) rūgštys</text:p>
          </table:table-cell>
          <table:table-cell table:style-name="TableCell691">
            <text:p text:style-name="P692">Sieros (su didesniu kaip 1,87 tankiu), azoto (1,4), druskos (1,15), chloro sulfonilo ir lydžios rūgštys; sulfatinių ir pirosulfatinių rūgščių chloro anhidridai</text:p>
          </table:table-cell>
        </table:table-row>
        <table:table-row table:style-name="TableRow693">
          <table:table-cell table:style-name="TableCell694" table:number-rows-spanned="2">
            <text:p text:style-name="P695">4.</text:p>
          </table:table-cell>
          <table:table-cell table:style-name="TableCell696" table:number-rows-spanned="2">
            <text:p text:style-name="P697">Birios ir kietos, nelakios, saugomos temperatūroje iki + 40oC</text:p>
          </table:table-cell>
          <table:table-cell table:style-name="TableCell698" table:number-rows-spanned="2">
            <text:p text:style-name="P699">Sublimatas, arseno anhidridas, geltonas fosforas, alkoloidai, aldrinas, dildrinas, kalcio ir natrio arsenatai, kalcio arsenidas</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table-row>
        <table:table-row table:style-name="TableRow704">
          <table:table-cell table:style-name="TableCell705" table:number-rows-spanned="2">
            <text:p text:style-name="P706">5.</text:p>
          </table:table-cell>
          <table:table-cell table:style-name="TableCell707" table:number-rows-spanned="2">
            <text:p text:style-name="P708">Birios ir kietos, lakios, saugomos temperatūroje iki + 40oC</text:p>
          </table:table-cell>
          <table:table-cell table:style-name="TableCell709" table:number-rows-spanned="2">
            <text:p text:style-name="P710">Cianidinių druskų rūgštys, cianidų ir cianidinių oksidų gyvsidabris, cianidinis varis ir pan., preparatai<text:s/>etilo-merkurano-fosfatas, etilo-merkurano-chloridas, merkuranas</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row>
      </table:table>
      <text:p text:style-name="P715"/>
      <text:p text:style-name="P716">Pastaba: Kitų medžiagų, nenumatytų šiame priede, priskyrimą stipriai nuodingoms, nustato Lietuvos Respublikos sveikatos apsaugos ministerija.</text:p>
      <text:p text:style-name="P717"><text:span text:style-name="T718">______________</text:span></text:p>
      <text:p text:style-name="P719"><text:span text:style-name="T720">2</text:span><text:span text:style-name="T721"><text:s/>priedas</text:span></text:p>
      <text:p text:style-name="P722"/>
      <text:p text:style-name="P723"><text:span text:style-name="T724">STIPRIAI<text:s/></text:span><text:span text:style-name="T725">NUODINGŲ MEDŽIAGŲ (SNM) CHARAKTERISTIKOS</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Eil. Nr.</text:p>
          </table:table-cell>
          <table:table-cell table:style-name="TableCell737" table:number-rows-spanned="2">
            <text:p text:style-name="P738">SNM pavadinimas</text:p>
          </table:table-cell>
          <table:table-cell table:style-name="TableCell739" table:number-columns-spanned="2">
            <text:p text:style-name="Normal"><text:span text:style-name="T740">SNM tankis (t/m</text:span><text:span text:style-name="T741">3</text:span><text:span text:style-name="T742">)</text:span></text:p>
          </table:table-cell>
          <table:covered-table-cell/>
          <table:table-cell table:style-name="TableCell743" table:number-rows-spanned="2">
            <text:p text:style-name="P744">Virimo temperatūra Co</text:p>
          </table:table-cell>
          <table:table-cell table:style-name="TableCell745" table:number-rows-spanned="2">
            <text:p text:style-name="P746">Nuodingumo slenksčio dozė (NSD mg. min/l)</text:p>
          </table:table-cell>
        </table:table-row>
        <table:table-row table:style-name="TableRow747">
          <table:covered-table-cell>
            <text:p text:style-name="P748"/>
          </table:covered-table-cell>
          <table:covered-table-cell>
            <text:p text:style-name="P749"/>
          </table:covered-table-cell>
          <table:table-cell table:style-name="TableCell750">
            <text:p text:style-name="P751">dujų pavidalo</text:p>
          </table:table-cell>
          <table:table-cell table:style-name="TableCell752">
            <text:p text:style-name="P753">skysčių pavidalo</text:p>
          </table:table-cell>
          <table:covered-table-cell>
            <text:p text:style-name="P754"/>
          </table:covered-table-cell>
          <table:covered-table-cell>
            <text:p text:style-name="P755"/>
          </table:covered-table-cell>
        </table:table-row>
        <table:table-row table:style-name="TableRow756">
          <table:table-cell table:style-name="TableCell757">
            <text:p text:style-name="P758">1.</text:p>
          </table:table-cell>
          <table:table-cell table:style-name="TableCell759">
            <text:p text:style-name="P760">Akroleinas</text:p>
          </table:table-cell>
          <table:table-cell table:style-name="TableCell761">
            <text:p text:style-name="P762">4</text:p>
          </table:table-cell>
          <table:table-cell table:style-name="TableCell763">
            <text:p text:style-name="P764">0,839</text:p>
          </table:table-cell>
          <table:table-cell table:style-name="TableCell765">
            <text:p text:style-name="P766">52,7</text:p>
          </table:table-cell>
          <table:table-cell table:style-name="TableCell767">
            <text:p text:style-name="P768">0,2*</text:p>
          </table:table-cell>
        </table:table-row>
        <table:table-row table:style-name="TableRow769">
          <table:table-cell table:style-name="TableCell770">
            <text:p text:style-name="P771">2.</text:p>
          </table:table-cell>
          <table:table-cell table:style-name="TableCell772">
            <text:p text:style-name="P773">Amoniakas:<text:s/></text:p>
            <text:p text:style-name="P774">- saugomas<text:s/>suspaustas</text:p>
            <text:p text:style-name="P775">– izoterminio saugojimo</text:p>
          </table:table-cell>
          <table:table-cell table:style-name="TableCell776">
            <text:p text:style-name="P777"/>
            <text:p text:style-name="P778">0,0008</text:p>
            <text:p text:style-name="P779">-</text:p>
          </table:table-cell>
          <table:table-cell table:style-name="TableCell780">
            <text:p text:style-name="P781"/>
            <text:p text:style-name="P782">0,681</text:p>
            <text:p text:style-name="P783">0,681</text:p>
          </table:table-cell>
          <table:table-cell table:style-name="TableCell784">
            <text:p text:style-name="P785"/>
            <text:p text:style-name="P786">-33,42</text:p>
            <text:p text:style-name="P787">-33,42</text:p>
          </table:table-cell>
          <table:table-cell table:style-name="TableCell788">
            <text:p text:style-name="P789"/>
            <text:p text:style-name="P790">15</text:p>
            <text:p text:style-name="P791">15</text:p>
          </table:table-cell>
        </table:table-row>
        <table:table-row table:style-name="TableRow792">
          <table:table-cell table:style-name="TableCell793">
            <text:p text:style-name="P794">3.</text:p>
          </table:table-cell>
          <table:table-cell table:style-name="TableCell795">
            <text:p text:style-name="P796">Acetono nitrilas</text:p>
          </table:table-cell>
          <table:table-cell table:style-name="TableCell797">
            <text:p text:style-name="P798">-</text:p>
          </table:table-cell>
          <table:table-cell table:style-name="TableCell799">
            <text:p text:style-name="P800">0,786</text:p>
          </table:table-cell>
          <table:table-cell table:style-name="TableCell801">
            <text:p text:style-name="P802">81,6</text:p>
          </table:table-cell>
          <table:table-cell table:style-name="TableCell803">
            <text:p text:style-name="P804">21,6**</text:p>
          </table:table-cell>
        </table:table-row>
        <table:table-row table:style-name="TableRow805">
          <table:table-cell table:style-name="TableCell806">
            <text:p text:style-name="P807">4.</text:p>
          </table:table-cell>
          <table:table-cell table:style-name="TableCell808">
            <text:p text:style-name="P809">Acetono cianhidridas</text:p>
          </table:table-cell>
          <table:table-cell table:style-name="TableCell810">
            <text:p text:style-name="P811">-</text:p>
          </table:table-cell>
          <table:table-cell table:style-name="TableCell812">
            <text:p text:style-name="P813">0,932</text:p>
          </table:table-cell>
          <table:table-cell table:style-name="TableCell814">
            <text:p text:style-name="P815">120</text:p>
          </table:table-cell>
          <table:table-cell table:style-name="TableCell816">
            <text:p text:style-name="P817">1,9**</text:p>
          </table:table-cell>
        </table:table-row>
        <table:table-row table:style-name="TableRow818">
          <table:table-cell table:style-name="TableCell819">
            <text:p text:style-name="P820">5.</text:p>
          </table:table-cell>
          <table:table-cell table:style-name="TableCell821">
            <text:p text:style-name="P822">Acetono vandenilis</text:p>
          </table:table-cell>
          <table:table-cell table:style-name="TableCell823">
            <text:p text:style-name="P824">0,0035</text:p>
          </table:table-cell>
          <table:table-cell table:style-name="TableCell825">
            <text:p text:style-name="P826">1,64</text:p>
          </table:table-cell>
          <table:table-cell table:style-name="TableCell827">
            <text:p text:style-name="P828">-62,47</text:p>
          </table:table-cell>
          <table:table-cell table:style-name="TableCell829">
            <text:p text:style-name="P830">0,2**</text:p>
          </table:table-cell>
        </table:table-row>
        <table:table-row table:style-name="TableRow831">
          <table:table-cell table:style-name="TableCell832">
            <text:p text:style-name="P833">6.</text:p>
          </table:table-cell>
          <table:table-cell table:style-name="TableCell834">
            <text:p text:style-name="P835">Floro vandenilis</text:p>
          </table:table-cell>
          <table:table-cell table:style-name="TableCell836">
            <text:p text:style-name="P837">-</text:p>
          </table:table-cell>
          <table:table-cell table:style-name="TableCell838">
            <text:p text:style-name="P839">0,989</text:p>
          </table:table-cell>
          <table:table-cell table:style-name="TableCell840">
            <text:p text:style-name="P841">19,52</text:p>
          </table:table-cell>
          <table:table-cell table:style-name="TableCell842">
            <text:p text:style-name="P843">4</text:p>
          </table:table-cell>
        </table:table-row>
        <table:table-row table:style-name="TableRow844">
          <table:table-cell table:style-name="TableCell845">
            <text:p text:style-name="P846">7.</text:p>
          </table:table-cell>
          <table:table-cell table:style-name="TableCell847">
            <text:p text:style-name="P848">Chloro vandenilis</text:p>
          </table:table-cell>
          <table:table-cell table:style-name="TableCell849">
            <text:p text:style-name="P850">0,0016</text:p>
          </table:table-cell>
          <table:table-cell table:style-name="TableCell851">
            <text:p text:style-name="P852">1,191</text:p>
          </table:table-cell>
          <table:table-cell table:style-name="TableCell853">
            <text:p text:style-name="P854">85,10</text:p>
          </table:table-cell>
          <table:table-cell table:style-name="TableCell855">
            <text:p text:style-name="P856">2</text:p>
          </table:table-cell>
        </table:table-row>
        <table:table-row table:style-name="TableRow857">
          <table:table-cell table:style-name="TableCell858">
            <text:p text:style-name="P859">8.</text:p>
          </table:table-cell>
          <table:table-cell table:style-name="TableCell860">
            <text:p text:style-name="P861">Bromo vandenilis</text:p>
          </table:table-cell>
          <table:table-cell table:style-name="TableCell862">
            <text:p text:style-name="P863">0,0036</text:p>
          </table:table-cell>
          <table:table-cell table:style-name="TableCell864">
            <text:p text:style-name="P865">1,490</text:p>
          </table:table-cell>
          <table:table-cell table:style-name="TableCell866">
            <text:p text:style-name="P867">-66,77</text:p>
          </table:table-cell>
          <table:table-cell table:style-name="TableCell868">
            <text:p text:style-name="P869">2,4*</text:p>
          </table:table-cell>
        </table:table-row>
        <table:table-row table:style-name="TableRow870">
          <table:table-cell table:style-name="TableCell871">
            <text:p text:style-name="P872">9.</text:p>
          </table:table-cell>
          <table:table-cell table:style-name="TableCell873">
            <text:p text:style-name="P874">Cianidinis vandenilis</text:p>
          </table:table-cell>
          <table:table-cell table:style-name="TableCell875">
            <text:p text:style-name="P876">-</text:p>
          </table:table-cell>
          <table:table-cell table:style-name="TableCell877">
            <text:p text:style-name="P878">0,687</text:p>
          </table:table-cell>
          <table:table-cell table:style-name="TableCell879">
            <text:p text:style-name="P880">25,7</text:p>
          </table:table-cell>
          <table:table-cell table:style-name="TableCell881">
            <text:p text:style-name="P882">0,2</text:p>
          </table:table-cell>
        </table:table-row>
        <table:table-row table:style-name="TableRow883">
          <table:table-cell table:style-name="TableCell884">
            <text:p text:style-name="P885">10.</text:p>
          </table:table-cell>
          <table:table-cell table:style-name="TableCell886">
            <text:p text:style-name="P887">Dimetilaminas</text:p>
          </table:table-cell>
          <table:table-cell table:style-name="TableCell888">
            <text:p text:style-name="P889">0,0020</text:p>
          </table:table-cell>
          <table:table-cell table:style-name="TableCell890">
            <text:p text:style-name="P891">0,680</text:p>
          </table:table-cell>
          <table:table-cell table:style-name="TableCell892">
            <text:p text:style-name="P893">6,0</text:p>
          </table:table-cell>
          <table:table-cell table:style-name="TableCell894">
            <text:p text:style-name="P895">1,2*</text:p>
          </table:table-cell>
        </table:table-row>
        <table:table-row table:style-name="TableRow896">
          <table:table-cell table:style-name="TableCell897">
            <text:p text:style-name="P898">11.</text:p>
          </table:table-cell>
          <table:table-cell table:style-name="TableCell899">
            <text:p text:style-name="P900">Metilo aminas</text:p>
          </table:table-cell>
          <table:table-cell table:style-name="TableCell901">
            <text:p text:style-name="P902">0,0014</text:p>
          </table:table-cell>
          <table:table-cell table:style-name="TableCell903">
            <text:p text:style-name="P904">0,699</text:p>
          </table:table-cell>
          <table:table-cell table:style-name="TableCell905">
            <text:p text:style-name="P906">-6,5</text:p>
          </table:table-cell>
          <table:table-cell table:style-name="TableCell907">
            <text:p text:style-name="P908">1,2*</text:p>
          </table:table-cell>
        </table:table-row>
        <table:table-row table:style-name="TableRow909">
          <table:table-cell table:style-name="TableCell910">
            <text:p text:style-name="P911">12.</text:p>
          </table:table-cell>
          <table:table-cell table:style-name="TableCell912">
            <text:p text:style-name="P913">Bromo metilas</text:p>
          </table:table-cell>
          <table:table-cell table:style-name="TableCell914">
            <text:p text:style-name="P915">-</text:p>
          </table:table-cell>
          <table:table-cell table:style-name="TableCell916">
            <text:p text:style-name="P917">1,732</text:p>
          </table:table-cell>
          <table:table-cell table:style-name="TableCell918">
            <text:p text:style-name="P919">3,6</text:p>
          </table:table-cell>
          <table:table-cell table:style-name="TableCell920">
            <text:p text:style-name="P921">1,2*</text:p>
          </table:table-cell>
        </table:table-row>
        <table:table-row table:style-name="TableRow922">
          <table:table-cell table:style-name="TableCell923">
            <text:p text:style-name="P924">13.</text:p>
          </table:table-cell>
          <table:table-cell table:style-name="TableCell925">
            <text:p text:style-name="P926">Chloro metilas</text:p>
          </table:table-cell>
          <table:table-cell table:style-name="TableCell927">
            <text:p text:style-name="P928">0,0023</text:p>
          </table:table-cell>
          <table:table-cell table:style-name="TableCell929">
            <text:p text:style-name="P930">0,983</text:p>
          </table:table-cell>
          <table:table-cell table:style-name="TableCell931">
            <text:p text:style-name="P932">23,76</text:p>
          </table:table-cell>
          <table:table-cell table:style-name="TableCell933">
            <text:p text:style-name="P934">10,8**</text:p>
          </table:table-cell>
        </table:table-row>
        <table:table-row table:style-name="TableRow935">
          <table:table-cell table:style-name="TableCell936">
            <text:p text:style-name="P937">14.</text:p>
          </table:table-cell>
          <table:table-cell table:style-name="TableCell938">
            <text:p text:style-name="P939">Metilo akrilatas</text:p>
          </table:table-cell>
          <table:table-cell table:style-name="TableCell940">
            <text:p text:style-name="P941">-</text:p>
          </table:table-cell>
          <table:table-cell table:style-name="TableCell942">
            <text:p text:style-name="P943">0,935</text:p>
          </table:table-cell>
          <table:table-cell table:style-name="TableCell944">
            <text:p text:style-name="P945">80,2</text:p>
          </table:table-cell>
          <table:table-cell table:style-name="TableCell946">
            <text:p text:style-name="P947">6*</text:p>
          </table:table-cell>
        </table:table-row>
        <table:table-row table:style-name="TableRow948">
          <table:table-cell table:style-name="TableCell949">
            <text:p text:style-name="P950">15.</text:p>
          </table:table-cell>
          <table:table-cell table:style-name="TableCell951">
            <text:p text:style-name="P952">Metilo merkaptanas (tialkogolis)</text:p>
          </table:table-cell>
          <table:table-cell table:style-name="TableCell953">
            <text:p text:style-name="P954">-</text:p>
          </table:table-cell>
          <table:table-cell table:style-name="TableCell955">
            <text:p text:style-name="P956">0,867</text:p>
          </table:table-cell>
          <table:table-cell table:style-name="TableCell957">
            <text:p text:style-name="P958">5,95</text:p>
          </table:table-cell>
          <table:table-cell table:style-name="TableCell959">
            <text:p text:style-name="P960">1,7**</text:p>
          </table:table-cell>
        </table:table-row>
        <table:table-row table:style-name="TableRow961">
          <table:table-cell table:style-name="TableCell962">
            <text:p text:style-name="P963">16.</text:p>
          </table:table-cell>
          <table:table-cell table:style-name="TableCell964">
            <text:p text:style-name="P965">Akrilo nitrilo rūgštis</text:p>
          </table:table-cell>
          <table:table-cell table:style-name="TableCell966">
            <text:p text:style-name="P967">-</text:p>
          </table:table-cell>
          <table:table-cell table:style-name="TableCell968">
            <text:p text:style-name="P969">0,806</text:p>
          </table:table-cell>
          <table:table-cell table:style-name="TableCell970">
            <text:p text:style-name="P971">77,3</text:p>
          </table:table-cell>
          <table:table-cell table:style-name="TableCell972">
            <text:p text:style-name="P973">0,75</text:p>
          </table:table-cell>
        </table:table-row>
        <table:table-row table:style-name="TableRow974">
          <table:table-cell table:style-name="TableCell975">
            <text:p text:style-name="P976">17.</text:p>
          </table:table-cell>
          <table:table-cell table:style-name="TableCell977">
            <text:p text:style-name="P978">Azoto oksidas</text:p>
          </table:table-cell>
          <table:table-cell table:style-name="TableCell979">
            <text:p text:style-name="P980">-</text:p>
          </table:table-cell>
          <table:table-cell table:style-name="TableCell981">
            <text:p text:style-name="P982">1,491</text:p>
          </table:table-cell>
          <table:table-cell table:style-name="TableCell983">
            <text:p text:style-name="P984">21,7</text:p>
          </table:table-cell>
          <table:table-cell table:style-name="TableCell985">
            <text:p text:style-name="P986">1,5</text:p>
          </table:table-cell>
        </table:table-row>
        <table:table-row table:style-name="TableRow987">
          <table:table-cell table:style-name="TableCell988">
            <text:p text:style-name="P989">18.</text:p>
          </table:table-cell>
          <table:table-cell table:style-name="TableCell990">
            <text:p text:style-name="P991">Acetileno oksidas</text:p>
          </table:table-cell>
          <table:table-cell table:style-name="TableCell992">
            <text:p text:style-name="P993">-</text:p>
          </table:table-cell>
          <table:table-cell table:style-name="TableCell994">
            <text:p text:style-name="P995">0,882</text:p>
          </table:table-cell>
          <table:table-cell table:style-name="TableCell996">
            <text:p text:style-name="P997">10,7</text:p>
          </table:table-cell>
          <table:table-cell table:style-name="TableCell998">
            <text:p text:style-name="P999">2,2**</text:p>
          </table:table-cell>
        </table:table-row>
        <table:table-row table:style-name="TableRow1000">
          <table:table-cell table:style-name="TableCell1001">
            <text:p text:style-name="P1002">19.</text:p>
          </table:table-cell>
          <table:table-cell table:style-name="TableCell1003">
            <text:p text:style-name="P1004">Sieringas anhidridas</text:p>
          </table:table-cell>
          <table:table-cell table:style-name="TableCell1005">
            <text:p text:style-name="P1006">0,0029</text:p>
          </table:table-cell>
          <table:table-cell table:style-name="TableCell1007">
            <text:p text:style-name="P1008">1,462</text:p>
          </table:table-cell>
          <table:table-cell table:style-name="TableCell1009">
            <text:p text:style-name="P1010">-10,1</text:p>
          </table:table-cell>
          <table:table-cell table:style-name="TableCell1011">
            <text:p text:style-name="P1012">1,8</text:p>
          </table:table-cell>
        </table:table-row>
        <table:table-row table:style-name="TableRow1013">
          <table:table-cell table:style-name="TableCell1014">
            <text:p text:style-name="P1015">20.</text:p>
          </table:table-cell>
          <table:table-cell table:style-name="TableCell1016">
            <text:p text:style-name="P1017">Sieros vandenilis (vandenilio sulfidas)</text:p>
          </table:table-cell>
          <table:table-cell table:style-name="TableCell1018">
            <text:p text:style-name="P1019">0,0015</text:p>
          </table:table-cell>
          <table:table-cell table:style-name="TableCell1020">
            <text:p text:style-name="P1021">0,964</text:p>
          </table:table-cell>
          <table:table-cell table:style-name="TableCell1022">
            <text:p text:style-name="P1023">-60,35</text:p>
          </table:table-cell>
          <table:table-cell table:style-name="TableCell1024">
            <text:p text:style-name="P1025">16,1</text:p>
          </table:table-cell>
        </table:table-row>
        <table:table-row table:style-name="TableRow1026">
          <table:table-cell table:style-name="TableCell1027">
            <text:p text:style-name="P1028">21.</text:p>
          </table:table-cell>
          <table:table-cell table:style-name="TableCell1029">
            <text:p text:style-name="P1030">Anglies di (sulfidas)</text:p>
          </table:table-cell>
          <table:table-cell table:style-name="TableCell1031">
            <text:p text:style-name="P1032">-</text:p>
          </table:table-cell>
          <table:table-cell table:style-name="TableCell1033">
            <text:p text:style-name="P1034">1,263</text:p>
          </table:table-cell>
          <table:table-cell table:style-name="TableCell1035">
            <text:p text:style-name="P1036">46,2</text:p>
          </table:table-cell>
          <table:table-cell table:style-name="TableCell1037">
            <text:p text:style-name="P1038">45</text:p>
          </table:table-cell>
        </table:table-row>
        <table:table-row table:style-name="TableRow1039">
          <table:table-cell table:style-name="TableCell1040">
            <text:p text:style-name="P1041">22.</text:p>
          </table:table-cell>
          <table:table-cell table:style-name="TableCell1042">
            <text:p text:style-name="P1043">Druskos rūgštys (koncentruotos)</text:p>
          </table:table-cell>
          <table:table-cell table:style-name="TableCell1044">
            <text:p text:style-name="P1045">-</text:p>
          </table:table-cell>
          <table:table-cell table:style-name="TableCell1046">
            <text:p text:style-name="P1047">1,198</text:p>
          </table:table-cell>
          <table:table-cell table:style-name="TableCell1048">
            <text:p text:style-name="P1049">-</text:p>
          </table:table-cell>
          <table:table-cell table:style-name="TableCell1050">
            <text:p text:style-name="P1051">2</text:p>
          </table:table-cell>
        </table:table-row>
        <table:table-row table:style-name="TableRow1052">
          <table:table-cell table:style-name="TableCell1053">
            <text:p text:style-name="P1054">23.</text:p>
          </table:table-cell>
          <table:table-cell table:style-name="TableCell1055">
            <text:p text:style-name="P1056">Trimetilaminas</text:p>
          </table:table-cell>
          <table:table-cell table:style-name="TableCell1057">
            <text:p text:style-name="P1058">-</text:p>
          </table:table-cell>
          <table:table-cell table:style-name="TableCell1059">
            <text:p text:style-name="P1060">0,671</text:p>
          </table:table-cell>
          <table:table-cell table:style-name="TableCell1061">
            <text:p text:style-name="P1062">2,9</text:p>
          </table:table-cell>
          <table:table-cell table:style-name="TableCell1063">
            <text:p text:style-name="P1064">6*</text:p>
          </table:table-cell>
        </table:table-row>
        <table:table-row table:style-name="TableRow1065">
          <table:table-cell table:style-name="TableCell1066">
            <text:p text:style-name="P1067">24.</text:p>
          </table:table-cell>
          <table:table-cell table:style-name="TableCell1068">
            <text:p text:style-name="P1069">Formaldehidas</text:p>
          </table:table-cell>
          <table:table-cell table:style-name="TableCell1070">
            <text:p text:style-name="P1071">-</text:p>
          </table:table-cell>
          <table:table-cell table:style-name="TableCell1072">
            <text:p text:style-name="P1073">0,815</text:p>
          </table:table-cell>
          <table:table-cell table:style-name="TableCell1074">
            <text:p text:style-name="P1075">-19,0</text:p>
          </table:table-cell>
          <table:table-cell table:style-name="TableCell1076">
            <text:p text:style-name="P1077">0,6**</text:p>
          </table:table-cell>
        </table:table-row>
        <table:table-row table:style-name="TableRow1078">
          <table:table-cell table:style-name="TableCell1079">
            <text:p text:style-name="P1080">25.</text:p>
          </table:table-cell>
          <table:table-cell table:style-name="TableCell1081">
            <text:p text:style-name="P1082">Fosgenas</text:p>
          </table:table-cell>
          <table:table-cell table:style-name="TableCell1083">
            <text:p text:style-name="P1084">0,0035</text:p>
          </table:table-cell>
          <table:table-cell table:style-name="TableCell1085">
            <text:p text:style-name="P1086">1,432</text:p>
          </table:table-cell>
          <table:table-cell table:style-name="TableCell1087">
            <text:p text:style-name="P1088">8,2</text:p>
          </table:table-cell>
          <table:table-cell table:style-name="TableCell1089">
            <text:p text:style-name="P1090">0,6</text:p>
          </table:table-cell>
        </table:table-row>
        <table:table-row table:style-name="TableRow1091">
          <table:table-cell table:style-name="TableCell1092">
            <text:p text:style-name="P1093">26.</text:p>
          </table:table-cell>
          <table:table-cell table:style-name="TableCell1094">
            <text:p text:style-name="P1095">Fluoras</text:p>
          </table:table-cell>
          <table:table-cell table:style-name="TableCell1096">
            <text:p text:style-name="P1097">0,0017</text:p>
          </table:table-cell>
          <table:table-cell table:style-name="TableCell1098">
            <text:p text:style-name="P1099">1,512</text:p>
          </table:table-cell>
          <table:table-cell table:style-name="TableCell1100">
            <text:p text:style-name="P1101">-178,2</text:p>
          </table:table-cell>
          <table:table-cell table:style-name="TableCell1102">
            <text:p text:style-name="P1103">0,2*</text:p>
          </table:table-cell>
        </table:table-row>
        <table:table-row table:style-name="TableRow1104">
          <table:table-cell table:style-name="TableCell1105">
            <text:p text:style-name="P1106">27.</text:p>
          </table:table-cell>
          <table:table-cell table:style-name="TableCell1107">
            <text:p text:style-name="P1108">Trichlorinis fosforas</text:p>
          </table:table-cell>
          <table:table-cell table:style-name="TableCell1109">
            <text:p text:style-name="P1110">-</text:p>
          </table:table-cell>
          <table:table-cell table:style-name="TableCell1111">
            <text:p text:style-name="P1112">1,570</text:p>
          </table:table-cell>
          <table:table-cell table:style-name="TableCell1113">
            <text:p text:style-name="P1114">75,3</text:p>
          </table:table-cell>
          <table:table-cell table:style-name="TableCell1115">
            <text:p text:style-name="P1116">3</text:p>
          </table:table-cell>
        </table:table-row>
        <table:table-row table:style-name="TableRow1117">
          <table:table-cell table:style-name="TableCell1118">
            <text:p text:style-name="P1119">28.</text:p>
          </table:table-cell>
          <table:table-cell table:style-name="TableCell1120">
            <text:p text:style-name="P1121">Chloro oksido fosforas</text:p>
          </table:table-cell>
          <table:table-cell table:style-name="TableCell1122">
            <text:p text:style-name="P1123">-</text:p>
          </table:table-cell>
          <table:table-cell table:style-name="TableCell1124">
            <text:p text:style-name="P1125">1,675</text:p>
          </table:table-cell>
          <table:table-cell table:style-name="TableCell1126">
            <text:p text:style-name="P1127">107,2</text:p>
          </table:table-cell>
          <table:table-cell table:style-name="TableCell1128">
            <text:p text:style-name="P1129">0,06*</text:p>
          </table:table-cell>
        </table:table-row>
        <table:table-row table:style-name="TableRow1130">
          <table:table-cell table:style-name="TableCell1131">
            <text:p text:style-name="P1132">29.</text:p>
          </table:table-cell>
          <table:table-cell table:style-name="TableCell1133">
            <text:p text:style-name="P1134">Chloras</text:p>
          </table:table-cell>
          <table:table-cell table:style-name="TableCell1135">
            <text:p text:style-name="P1136">0,0032</text:p>
          </table:table-cell>
          <table:table-cell table:style-name="TableCell1137">
            <text:p text:style-name="P1138">1,558</text:p>
          </table:table-cell>
          <table:table-cell table:style-name="TableCell1139">
            <text:p text:style-name="P1140">-34,1</text:p>
          </table:table-cell>
          <table:table-cell table:style-name="TableCell1141">
            <text:p text:style-name="P1142">0,6</text:p>
          </table:table-cell>
        </table:table-row>
        <table:table-row table:style-name="TableRow1143">
          <table:table-cell table:style-name="TableCell1144">
            <text:p text:style-name="P1145">30.</text:p>
          </table:table-cell>
          <table:table-cell table:style-name="TableCell1146">
            <text:p text:style-name="P1147">Chlorpikrinas</text:p>
          </table:table-cell>
          <table:table-cell table:style-name="TableCell1148">
            <text:p text:style-name="P1149">-</text:p>
          </table:table-cell>
          <table:table-cell table:style-name="TableCell1150">
            <text:p text:style-name="P1151">1,658</text:p>
          </table:table-cell>
          <table:table-cell table:style-name="TableCell1152">
            <text:p text:style-name="P1153">112,3</text:p>
          </table:table-cell>
          <table:table-cell table:style-name="TableCell1154">
            <text:p text:style-name="P1155">0,06</text:p>
          </table:table-cell>
        </table:table-row>
        <table:table-row table:style-name="TableRow1156">
          <table:table-cell table:style-name="TableCell1157">
            <text:p text:style-name="P1158">31.</text:p>
          </table:table-cell>
          <table:table-cell table:style-name="TableCell1159">
            <text:p text:style-name="P1160">Chloricianas</text:p>
          </table:table-cell>
          <table:table-cell table:style-name="TableCell1161">
            <text:p text:style-name="P1162">0,0021</text:p>
          </table:table-cell>
          <table:table-cell table:style-name="TableCell1163">
            <text:p text:style-name="P1164">1,220</text:p>
          </table:table-cell>
          <table:table-cell table:style-name="TableCell1165">
            <text:p text:style-name="P1166">12,6</text:p>
          </table:table-cell>
          <table:table-cell table:style-name="TableCell1167">
            <text:p text:style-name="P1168">0,75</text:p>
          </table:table-cell>
        </table:table-row>
        <table:table-row table:style-name="TableRow1169">
          <table:table-cell table:style-name="TableCell1170">
            <text:p text:style-name="P1171">32.</text:p>
          </table:table-cell>
          <table:table-cell table:style-name="TableCell1172">
            <text:p text:style-name="P1173">Etilo aminas</text:p>
          </table:table-cell>
          <table:table-cell table:style-name="TableCell1174">
            <text:p text:style-name="P1175">-</text:p>
          </table:table-cell>
          <table:table-cell table:style-name="TableCell1176">
            <text:p text:style-name="P1177">0,838</text:p>
          </table:table-cell>
          <table:table-cell table:style-name="TableCell1178">
            <text:p text:style-name="P1179">56,0</text:p>
          </table:table-cell>
          <table:table-cell table:style-name="TableCell1180">
            <text:p text:style-name="P1181">4,8</text:p>
          </table:table-cell>
        </table:table-row>
        <table:table-row table:style-name="TableRow1182">
          <table:table-cell table:style-name="TableCell1183">
            <text:p text:style-name="P1184">33.</text:p>
          </table:table-cell>
          <table:table-cell table:style-name="TableCell1185">
            <text:p text:style-name="P1186">Etilo sulfidas</text:p>
          </table:table-cell>
          <table:table-cell table:style-name="TableCell1187">
            <text:p text:style-name="P1188">-</text:p>
          </table:table-cell>
          <table:table-cell table:style-name="TableCell1189">
            <text:p text:style-name="P1190">1,005</text:p>
          </table:table-cell>
          <table:table-cell table:style-name="TableCell1191">
            <text:p text:style-name="P1192">55,0</text:p>
          </table:table-cell>
          <table:table-cell table:style-name="TableCell1193">
            <text:p text:style-name="P1194">0,1*</text:p>
          </table:table-cell>
        </table:table-row>
        <table:table-row table:style-name="TableRow1195">
          <table:table-cell table:style-name="TableCell1196">
            <text:p text:style-name="P1197">34.</text:p>
          </table:table-cell>
          <table:table-cell table:style-name="TableCell1198">
            <text:p text:style-name="P1199">Etilo merkaptanas</text:p>
          </table:table-cell>
          <table:table-cell table:style-name="TableCell1200">
            <text:p text:style-name="P1201">-</text:p>
          </table:table-cell>
          <table:table-cell table:style-name="TableCell1202">
            <text:p text:style-name="P1203">0,839</text:p>
          </table:table-cell>
          <table:table-cell table:style-name="TableCell1204">
            <text:p text:style-name="P1205">35,0</text:p>
          </table:table-cell>
          <table:table-cell table:style-name="TableCell1206">
            <text:p text:style-name="P1207">2,2*</text:p>
          </table:table-cell>
        </table:table-row>
      </table:table>
      <text:p text:style-name="P1208"/>
      <text:p text:style-name="P1209">Pastabos:</text:p>
      <text:p text:style-name="P1210">1. Dujų pavidalo SNM tankis 3-oje skiltyje pateiktas esant talpoje<text:s/>atmosferiniam slėgiui, jeigu talpos ir atmosferinis slėgimas skirtingi, tai SNM tankis nustatomas dauginant 3-os skilties duomenis iš slėgio skirstomo kgf/cm-2.</text:p>
      <text:p text:style-name="P1211">2. Nuodingumo slenksčio dozė (NSD), nurodyta 6-oje skiltyje ir pažymėta žvaigždutėmis, nustatyta skaičiavimais pagal formulę: D = 240 K NSD d. z., kurioje:</text:p>
      <text:p text:style-name="P1212">D – nuodingumo slenksčio dozė, mg. min/l;</text:p>
      <text:p text:style-name="P1213">k = 5 – dirginantiems nuodams (pažymėti viena žvaigždute);</text:p>
      <text:p text:style-name="P1214">K = 9 – visiems kitiems nuodams (pažymėta dviem žvaigždutėm).</text:p>
      <text:p text:style-name="P1215">Ši formulė tinka nustatyti<text:s/>nuodingumo slenksčio dozei ir kitoms SNM, neįvardintoms šioje lentelėje.</text:p>
      <text:p text:style-name="P1216"/>
      <text:p text:style-name="P1217">4 lentelė</text:p>
      <text:p text:style-name="P1218"/>
      <text:soft-page-break/>
      <text:p text:style-name="P1219">III. Pavojingo cheminio užnuodijimo teritorijos</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Eil. Nr.</text:p>
          </table:table-cell>
          <table:table-cell table:style-name="TableCell1231" table:number-rows-spanned="2">
            <text:p text:style-name="P1232">Stipriai nuodingų medžiagų (SNM) pavadinimas</text:p>
          </table:table-cell>
          <table:table-cell table:style-name="TableCell1233" table:number-columns-spanned="4">
            <text:p text:style-name="P1234">Cheminio užnuodijimo teritorijos nuotoliai nuo 50 tonų talpos, kai pylimo aukštis apie talpą, m</text:p>
          </table:table-cell>
          <table:covered-table-cell/>
          <table:covered-table-cell/>
          <table:covered-table-cell/>
        </table:table-row>
        <table:table-row table:style-name="TableRow1235">
          <table:covered-table-cell>
            <text:p text:style-name="P1236"/>
          </table:covered-table-cell>
          <table:covered-table-cell>
            <text:p text:style-name="P1237"/>
          </table:covered-table-cell>
          <table:table-cell table:style-name="TableCell1238">
            <text:p text:style-name="P1239">Be pylimo</text:p>
          </table:table-cell>
          <table:table-cell table:style-name="TableCell1240">
            <text:p text:style-name="P1241">1,0</text:p>
          </table:table-cell>
          <table:table-cell table:style-name="TableCell1242">
            <text:p text:style-name="P1243">2,0</text:p>
          </table:table-cell>
          <table:table-cell table:style-name="TableCell1244">
            <text:p text:style-name="P1245">3,0</text:p>
          </table:table-cell>
        </table:table-row>
        <table:table-row table:style-name="TableRow1246">
          <table:table-cell table:style-name="TableCell1247">
            <text:p text:style-name="P1248">1.</text:p>
          </table:table-cell>
          <table:table-cell table:style-name="TableCell1249">
            <text:p text:style-name="P1250">Amoniakas</text:p>
          </table:table-cell>
          <table:table-cell table:style-name="TableCell1251">
            <text:p text:style-name="P1252">1,15</text:p>
          </table:table-cell>
          <table:table-cell table:style-name="TableCell1253">
            <text:p text:style-name="P1254">0,35</text:p>
          </table:table-cell>
          <table:table-cell table:style-name="TableCell1255">
            <text:p text:style-name="P1256">0,25</text:p>
          </table:table-cell>
          <table:table-cell table:style-name="TableCell1257">
            <text:p text:style-name="P1258">0,23</text:p>
          </table:table-cell>
        </table:table-row>
        <table:table-row table:style-name="TableRow1259">
          <table:table-cell table:style-name="TableCell1260">
            <text:p text:style-name="P1261">2.</text:p>
          </table:table-cell>
          <table:table-cell table:style-name="TableCell1262">
            <text:p text:style-name="P1263">Ciano vandenilis</text:p>
          </table:table-cell>
          <table:table-cell table:style-name="TableCell1264">
            <text:p text:style-name="P1265">2,60</text:p>
          </table:table-cell>
          <table:table-cell table:style-name="TableCell1266">
            <text:p text:style-name="P1267">1,25</text:p>
          </table:table-cell>
          <table:table-cell table:style-name="TableCell1268">
            <text:p text:style-name="P1269">1,00</text:p>
          </table:table-cell>
          <table:table-cell table:style-name="TableCell1270">
            <text:p text:style-name="P1271">0,95</text:p>
          </table:table-cell>
        </table:table-row>
        <table:table-row table:style-name="TableRow1272">
          <table:table-cell table:style-name="TableCell1273">
            <text:p text:style-name="P1274">3.</text:p>
          </table:table-cell>
          <table:table-cell table:style-name="TableCell1275">
            <text:p text:style-name="P1276">Nitrilo-akrilo rūgštys</text:p>
          </table:table-cell>
          <table:table-cell table:style-name="TableCell1277">
            <text:p text:style-name="P1278">0,90</text:p>
          </table:table-cell>
          <table:table-cell table:style-name="TableCell1279">
            <text:p text:style-name="P1280">0,43</text:p>
          </table:table-cell>
          <table:table-cell table:style-name="TableCell1281">
            <text:p text:style-name="P1282">0,30</text:p>
          </table:table-cell>
          <table:table-cell table:style-name="TableCell1283">
            <text:p text:style-name="P1284">0,27</text:p>
          </table:table-cell>
        </table:table-row>
        <table:table-row table:style-name="TableRow1285">
          <table:table-cell table:style-name="TableCell1286">
            <text:p text:style-name="P1287">4.</text:p>
          </table:table-cell>
          <table:table-cell table:style-name="TableCell1288">
            <text:p text:style-name="P1289">Sieros anhidridas</text:p>
          </table:table-cell>
          <table:table-cell table:style-name="TableCell1290">
            <text:p text:style-name="P1291">1,10</text:p>
          </table:table-cell>
          <table:table-cell table:style-name="TableCell1292">
            <text:p text:style-name="P1293">0,50</text:p>
          </table:table-cell>
          <table:table-cell table:style-name="TableCell1294">
            <text:p text:style-name="P1295">0,38</text:p>
          </table:table-cell>
          <table:table-cell table:style-name="TableCell1296">
            <text:p text:style-name="P1297">0,35</text:p>
          </table:table-cell>
        </table:table-row>
        <table:table-row table:style-name="TableRow1298">
          <table:table-cell table:style-name="TableCell1299">
            <text:p text:style-name="P1300">5.</text:p>
          </table:table-cell>
          <table:table-cell table:style-name="TableCell1301">
            <text:p text:style-name="P1302">Sieros vandenilis</text:p>
          </table:table-cell>
          <table:table-cell table:style-name="TableCell1303">
            <text:p text:style-name="P1304">0,90</text:p>
          </table:table-cell>
          <table:table-cell table:style-name="TableCell1305">
            <text:p text:style-name="P1306">0,45</text:p>
          </table:table-cell>
          <table:table-cell table:style-name="TableCell1307">
            <text:p text:style-name="P1308">0,35</text:p>
          </table:table-cell>
          <table:table-cell table:style-name="TableCell1309">
            <text:p text:style-name="P1310">0,30</text:p>
          </table:table-cell>
        </table:table-row>
        <table:table-row table:style-name="TableRow1311">
          <table:table-cell table:style-name="TableCell1312">
            <text:p text:style-name="P1313">6.</text:p>
          </table:table-cell>
          <table:table-cell table:style-name="TableCell1314">
            <text:p text:style-name="P1315">Anglies sulfidas</text:p>
          </table:table-cell>
          <table:table-cell table:style-name="TableCell1316">
            <text:p text:style-name="P1317">0,20</text:p>
          </table:table-cell>
          <table:table-cell table:style-name="TableCell1318">
            <text:p text:style-name="P1319">0,07</text:p>
          </table:table-cell>
          <table:table-cell table:style-name="TableCell1320">
            <text:p text:style-name="P1321">0,07</text:p>
          </table:table-cell>
          <table:table-cell table:style-name="TableCell1322">
            <text:p text:style-name="P1323">0,07</text:p>
          </table:table-cell>
        </table:table-row>
        <table:table-row table:style-name="TableRow1324">
          <table:table-cell table:style-name="TableCell1325">
            <text:p text:style-name="P1326">7.</text:p>
          </table:table-cell>
          <table:table-cell table:style-name="TableCell1327">
            <text:p text:style-name="P1328">Fosgenas</text:p>
          </table:table-cell>
          <table:table-cell table:style-name="TableCell1329">
            <text:p text:style-name="P1330">8,00</text:p>
          </table:table-cell>
          <table:table-cell table:style-name="TableCell1331">
            <text:p text:style-name="P1332">2,50</text:p>
          </table:table-cell>
          <table:table-cell table:style-name="TableCell1333">
            <text:p text:style-name="P1334">1,00</text:p>
          </table:table-cell>
          <table:table-cell table:style-name="TableCell1335">
            <text:p text:style-name="P1336">0,65</text:p>
          </table:table-cell>
        </table:table-row>
        <table:table-row table:style-name="TableRow1337">
          <table:table-cell table:style-name="TableCell1338">
            <text:p text:style-name="P1339">8.</text:p>
          </table:table-cell>
          <table:table-cell table:style-name="TableCell1340">
            <text:p text:style-name="P1341">Chloras</text:p>
          </table:table-cell>
          <table:table-cell table:style-name="TableCell1342">
            <text:p text:style-name="P1343">5,70</text:p>
          </table:table-cell>
          <table:table-cell table:style-name="TableCell1344">
            <text:p text:style-name="P1345">1,20</text:p>
          </table:table-cell>
          <table:table-cell table:style-name="TableCell1346">
            <text:p text:style-name="P1347">1,00</text:p>
          </table:table-cell>
          <table:table-cell table:style-name="TableCell1348">
            <text:p text:style-name="P1349">0,90</text:p>
          </table:table-cell>
        </table:table-row>
        <table:table-row table:style-name="TableRow1350">
          <table:table-cell table:style-name="TableCell1351">
            <text:p text:style-name="P1352">9.</text:p>
          </table:table-cell>
          <table:table-cell table:style-name="TableCell1353">
            <text:p text:style-name="P1354">Chlorpikrinas</text:p>
          </table:table-cell>
          <table:table-cell table:style-name="TableCell1355">
            <text:p text:style-name="P1356">1,80</text:p>
          </table:table-cell>
          <table:table-cell table:style-name="TableCell1357">
            <text:p text:style-name="P1358">0,60</text:p>
          </table:table-cell>
          <table:table-cell table:style-name="TableCell1359">
            <text:p text:style-name="P1360">0,45</text:p>
          </table:table-cell>
          <table:table-cell table:style-name="TableCell1361">
            <text:p text:style-name="P1362">0,38</text:p>
          </table:table-cell>
        </table:table-row>
        <table:table-row table:style-name="TableRow1363">
          <table:table-cell table:style-name="TableCell1364">
            <text:p text:style-name="P1365">10.</text:p>
          </table:table-cell>
          <table:table-cell table:style-name="TableCell1366">
            <text:p text:style-name="P1367">Acto anhidridas</text:p>
          </table:table-cell>
          <table:table-cell table:style-name="TableCell1368">
            <text:p text:style-name="P1369">0,15</text:p>
          </table:table-cell>
          <table:table-cell table:style-name="TableCell1370">
            <text:p text:style-name="P1371">0,006</text:p>
          </table:table-cell>
          <table:table-cell table:style-name="TableCell1372">
            <text:p text:style-name="P1373">-</text:p>
          </table:table-cell>
          <table:table-cell table:style-name="TableCell1374">
            <text:p text:style-name="P1375">-</text:p>
          </table:table-cell>
        </table:table-row>
        <table:table-row table:style-name="TableRow1376">
          <table:table-cell table:style-name="TableCell1377">
            <text:p text:style-name="P1378">11.</text:p>
          </table:table-cell>
          <table:table-cell table:style-name="TableCell1379">
            <text:p text:style-name="P1380">Chloro vinilas</text:p>
          </table:table-cell>
          <table:table-cell table:style-name="TableCell1381">
            <text:p text:style-name="P1382">0,45</text:p>
          </table:table-cell>
          <table:table-cell table:style-name="TableCell1383">
            <text:p text:style-name="P1384">0,07</text:p>
          </table:table-cell>
          <table:table-cell table:style-name="TableCell1385">
            <text:p text:style-name="P1386">0,06</text:p>
          </table:table-cell>
          <table:table-cell table:style-name="TableCell1387">
            <text:p text:style-name="P1388">-</text:p>
          </table:table-cell>
        </table:table-row>
        <table:table-row table:style-name="TableRow1389">
          <table:table-cell table:style-name="TableCell1390">
            <text:p text:style-name="P1391">12.</text:p>
          </table:table-cell>
          <table:table-cell table:style-name="TableCell1392">
            <text:p text:style-name="P1393">Dichloretanas</text:p>
          </table:table-cell>
          <table:table-cell table:style-name="TableCell1394">
            <text:p text:style-name="P1395">0,30</text:p>
          </table:table-cell>
          <table:table-cell table:style-name="TableCell1396">
            <text:p text:style-name="P1397">0,13</text:p>
          </table:table-cell>
          <table:table-cell table:style-name="TableCell1398">
            <text:p text:style-name="P1399">0,08</text:p>
          </table:table-cell>
          <table:table-cell table:style-name="TableCell1400">
            <text:p text:style-name="P1401">0,06</text:p>
          </table:table-cell>
        </table:table-row>
        <table:table-row table:style-name="TableRow1402">
          <table:table-cell table:style-name="TableCell1403">
            <text:p text:style-name="P1404">13.</text:p>
          </table:table-cell>
          <table:table-cell table:style-name="TableCell1405">
            <text:p text:style-name="P1406">Azoto rūgštis</text:p>
          </table:table-cell>
          <table:table-cell table:style-name="TableCell1407">
            <text:p text:style-name="P1408">0,45</text:p>
          </table:table-cell>
          <table:table-cell table:style-name="TableCell1409">
            <text:p text:style-name="P1410">0,21</text:p>
          </table:table-cell>
          <table:table-cell table:style-name="TableCell1411">
            <text:p text:style-name="P1412">0,14</text:p>
          </table:table-cell>
          <table:table-cell table:style-name="TableCell1413">
            <text:p text:style-name="P1414">0,12</text:p>
          </table:table-cell>
        </table:table-row>
        <table:table-row table:style-name="TableRow1415">
          <table:table-cell table:style-name="TableCell1416">
            <text:p text:style-name="P1417">14.</text:p>
          </table:table-cell>
          <table:table-cell table:style-name="TableCell1418">
            <text:p text:style-name="P1419">Druskos rūgštis</text:p>
          </table:table-cell>
          <table:table-cell table:style-name="TableCell1420">
            <text:p text:style-name="P1421">0,80</text:p>
          </table:table-cell>
          <table:table-cell table:style-name="TableCell1422">
            <text:p text:style-name="P1423">0,38</text:p>
          </table:table-cell>
          <table:table-cell table:style-name="TableCell1424">
            <text:p text:style-name="P1425">0,33</text:p>
          </table:table-cell>
          <table:table-cell table:style-name="TableCell1426">
            <text:p text:style-name="P1427">0,30</text:p>
          </table:table-cell>
        </table:table-row>
        <table:table-row table:style-name="TableRow1428">
          <table:table-cell table:style-name="TableCell1429">
            <text:p text:style-name="P1430">15.</text:p>
          </table:table-cell>
          <table:table-cell table:style-name="TableCell1431">
            <text:p text:style-name="P1432">Bromo metilas</text:p>
          </table:table-cell>
          <table:table-cell table:style-name="TableCell1433">
            <text:p text:style-name="P1434">0,65</text:p>
          </table:table-cell>
          <table:table-cell table:style-name="TableCell1435">
            <text:p text:style-name="P1436">0,45</text:p>
          </table:table-cell>
          <table:table-cell table:style-name="TableCell1437">
            <text:p text:style-name="P1438">0,38</text:p>
          </table:table-cell>
          <table:table-cell table:style-name="TableCell1439">
            <text:p text:style-name="P1440">0,28</text:p>
          </table:table-cell>
        </table:table-row>
        <table:table-row table:style-name="TableRow1441">
          <table:table-cell table:style-name="TableCell1442">
            <text:p text:style-name="P1443">16.</text:p>
          </table:table-cell>
          <table:table-cell table:style-name="TableCell1444">
            <text:p text:style-name="P1445">Metilzocianatas</text:p>
          </table:table-cell>
          <table:table-cell table:style-name="TableCell1446">
            <text:p text:style-name="P1447">4,5</text:p>
          </table:table-cell>
          <table:table-cell table:style-name="TableCell1448">
            <text:p text:style-name="P1449">1,6</text:p>
          </table:table-cell>
          <table:table-cell table:style-name="TableCell1450">
            <text:p text:style-name="P1451">1,5</text:p>
          </table:table-cell>
          <table:table-cell table:style-name="TableCell1452">
            <text:p text:style-name="P1453">1,5</text:p>
          </table:table-cell>
        </table:table-row>
      </table:table>
      <text:p text:style-name="P1454"/>
      <text:p text:style-name="P1455">Pastabos:</text:p>
      <text:p text:style-name="P1456">1. Galimo pavojingo cheminio užnuodijimo teritorijų ribos nustatomos:</text:p>
      <text:p text:style-name="P1457">a) dėl talpų<text:s/>be pylimo aplink – nuo talpų krašto (sienų);</text:p>
      <text:p text:style-name="P1458">b) dėl talpų su pylimu aplink – nuo vidinės pylimo papėdės.</text:p>
      <text:p text:style-name="P1459">2. Nustatant galimo pavojingo cheminio užnuodijimo teritorijų ribas dėl kitokių, negu 50 tonų talpų su SNM, reikia naudotis pataisiniu koeficientu.</text:p>
      <text:p text:style-name="P1460"/>
      <text:p text:style-name="P1461">4.1. lentelė</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SNM kiekis</text:p>
          </table:table-cell>
          <table:table-cell table:style-name="TableCell1481">
            <text:p text:style-name="P1482">1</text:p>
          </table:table-cell>
          <table:table-cell table:style-name="TableCell1483">
            <text:p text:style-name="P1484">5</text:p>
          </table:table-cell>
          <table:table-cell table:style-name="TableCell1485">
            <text:p text:style-name="P1486">10</text:p>
          </table:table-cell>
          <table:table-cell table:style-name="TableCell1487">
            <text:p text:style-name="P1488">25</text:p>
          </table:table-cell>
          <table:table-cell table:style-name="TableCell1489">
            <text:p text:style-name="P1490">50</text:p>
          </table:table-cell>
          <table:table-cell table:style-name="TableCell1491">
            <text:p text:style-name="P1492">100</text:p>
          </table:table-cell>
          <table:table-cell table:style-name="TableCell1493">
            <text:p text:style-name="P1494">250</text:p>
          </table:table-cell>
          <table:table-cell table:style-name="TableCell1495">
            <text:p text:style-name="P1496">500</text:p>
          </table:table-cell>
          <table:table-cell table:style-name="TableCell1497">
            <text:p text:style-name="P1498">1000</text:p>
          </table:table-cell>
          <table:table-cell table:style-name="TableCell1499">
            <text:p text:style-name="P1500">2500</text:p>
          </table:table-cell>
          <table:table-cell table:style-name="TableCell1501">
            <text:p text:style-name="P1502">5000</text:p>
          </table:table-cell>
          <table:table-cell table:style-name="TableCell1503">
            <text:p text:style-name="P1504">10000</text:p>
          </table:table-cell>
          <table:table-cell table:style-name="TableCell1505">
            <text:p text:style-name="P1506">20000 ir daugiau</text:p>
          </table:table-cell>
        </table:table-row>
        <table:table-row table:style-name="TableRow1507">
          <table:table-cell table:style-name="TableCell1508">
            <text:p text:style-name="P1509">Pataisinis koeficientas</text:p>
          </table:table-cell>
          <table:table-cell table:style-name="TableCell1510">
            <text:p text:style-name="P1511">0,1</text:p>
          </table:table-cell>
          <table:table-cell table:style-name="TableCell1512">
            <text:p text:style-name="P1513">0,3</text:p>
          </table:table-cell>
          <table:table-cell table:style-name="TableCell1514">
            <text:p text:style-name="P1515">0,4</text:p>
          </table:table-cell>
          <table:table-cell table:style-name="TableCell1516">
            <text:p text:style-name="P1517">0,7</text:p>
          </table:table-cell>
          <table:table-cell table:style-name="TableCell1518">
            <text:p text:style-name="P1519">1</text:p>
          </table:table-cell>
          <table:table-cell table:style-name="TableCell1520">
            <text:p text:style-name="P1521">1,5</text:p>
          </table:table-cell>
          <table:table-cell table:style-name="TableCell1522">
            <text:p text:style-name="P1523">2,5</text:p>
          </table:table-cell>
          <table:table-cell table:style-name="TableCell1524">
            <text:p text:style-name="P1525">3,6</text:p>
          </table:table-cell>
          <table:table-cell table:style-name="TableCell1526">
            <text:p text:style-name="P1527">5,3</text:p>
          </table:table-cell>
          <table:table-cell table:style-name="TableCell1528">
            <text:p text:style-name="P1529">8,9</text:p>
          </table:table-cell>
          <table:table-cell table:style-name="TableCell1530">
            <text:p text:style-name="P1531">13,0</text:p>
          </table:table-cell>
          <table:table-cell table:style-name="TableCell1532">
            <text:p text:style-name="P1533">19,0</text:p>
          </table:table-cell>
          <table:table-cell table:style-name="TableCell1534">
            <text:p text:style-name="P1535">28,2</text:p>
          </table:table-cell>
        </table:table-row>
      </table:table>
      <text:p text:style-name="P1536"/>
      <text:p text:style-name="P1537">IV. Katastrofinio užtvindymo teritorijos</text:p>
      <text:p text:style-name="P1538"/>
      <text:p text:style-name="P1539">Katastrofinio užtvindymo teritorijoms<text:s/>priskiriamos vietovės, kuriose vandens lygis gali pakilti daugiau kaip 1,5 m lyginant su daugiamečiu vidutiniu pakilimu, vandens greitis gali pasiekti nemažiau kaip 2,5 m/sek., gali žūti žmonės, sugriūti pastatai bei statiniai arba sugadinti įrenginiai.</text:p>
      <text:p text:style-name="P1540"><text:span text:style-name="T1541">__</text:span><text:span text:style-name="T1542">____________</text:span></text:p>
      <text:p text:style-name="P1543"><text:span text:style-name="T1544">3</text:span><text:span text:style-name="T1545"><text:s/>priedas</text:span></text:p>
      <text:p text:style-name="P1546"/>
      <text:p text:style-name="P1547"><text:span text:style-name="T1548">GALIMŲ PAVOJINGŲ POVEIKIŲ TERITORIJŲ DYDŽIAI</text:span></text:p>
      <text:p text:style-name="P1549"/>
      <text:p text:style-name="P1550"><text:span text:style-name="T1551">I</text:span><text:span text:style-name="T1552">.<text:s/></text:span><text:span text:style-name="T1553">Radioaktyvaus užteršimo teritorijos</text:span></text:p>
      <text:p text:style-name="P1554"/>
      <text:p text:style-name="P1555">1 lentelė</text:p>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Eil. Nr.</text:p>
          </table:table-cell>
          <table:table-cell table:style-name="TableCell1564">
            <text:p text:style-name="P1565">Teritorijos pavadinimas</text:p>
          </table:table-cell>
          <table:table-cell table:style-name="TableCell1566">
            <text:p text:style-name="P1567">Atstumas nuo atominės energetikos objektų projektinės statybos ribų km</text:p>
          </table:table-cell>
        </table:table-row>
        <table:table-row table:style-name="TableRow1568">
          <table:table-cell table:style-name="TableCell1569">
            <text:p text:style-name="P1570">1.</text:p>
          </table:table-cell>
          <table:table-cell table:style-name="TableCell1571">
            <text:p text:style-name="P1572">Pavojingo<text:s/>radioaktyvaus užteršimo</text:p>
          </table:table-cell>
          <table:table-cell table:style-name="TableCell1573">
            <text:p text:style-name="P1574">30</text:p>
          </table:table-cell>
        </table:table-row>
        <table:table-row table:style-name="TableRow1575">
          <table:table-cell table:style-name="TableCell1576">
            <text:p text:style-name="P1577">2.</text:p>
          </table:table-cell>
          <table:table-cell table:style-name="TableCell1578">
            <text:p text:style-name="P1579">Stipraus radioaktyvaus užteršimo</text:p>
          </table:table-cell>
          <table:table-cell table:style-name="TableCell1580">
            <text:p text:style-name="P1581">130</text:p>
          </table:table-cell>
        </table:table-row>
      </table:table>
      <text:p text:style-name="P1582"/>
      <text:p text:style-name="P1583">Pastaba:</text:p>
      <text:p text:style-name="P1584">Likusioje Respublikos teritorijoje, daugiau kaip 130 km atstumu nuo atominės energetikos objektų, taip pat gali susidaryti radioaktyvaus užteršimo teritorijos.</text:p>
      <text:p text:style-name="P1585"/>
      <text:p text:style-name="P1586"><text:span text:style-name="T1587">II</text:span><text:span text:style-name="T1588">.<text:s/></text:span><text:span text:style-name="T1589">Sugriovi</text:span><text:span text:style-name="T1590">mų teritorijos</text:span></text:p>
      <text:p text:style-name="P1591"/>
      <text:p text:style-name="P1592"><text:span text:style-name="T1593">a) aplink atominės energetikos objektus</text:span></text:p>
      <text:p text:style-name="P1594"/>
      <text:p text:style-name="P1595">2 lentelė</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Eil. Nr.</text:p>
          </table:table-cell>
          <table:table-cell table:style-name="TableCell1604">
            <text:p text:style-name="P1605">Teritorijos pavadinimas</text:p>
          </table:table-cell>
          <table:table-cell table:style-name="TableCell1606">
            <text:p text:style-name="P1607">Atstumas nuo atominės energetikos objektų projektinės statybos ribų km</text:p>
          </table:table-cell>
        </table:table-row>
        <table:table-row table:style-name="TableRow1608">
          <table:table-cell table:style-name="TableCell1609">
            <text:p text:style-name="P1610">1.</text:p>
          </table:table-cell>
          <table:table-cell table:style-name="TableCell1611">
            <text:p text:style-name="P1612">Stiprių sugriovimų</text:p>
          </table:table-cell>
          <table:table-cell table:style-name="TableCell1613">
            <text:p text:style-name="P1614">3</text:p>
          </table:table-cell>
        </table:table-row>
        <table:table-row table:style-name="TableRow1615">
          <table:table-cell table:style-name="TableCell1616">
            <text:p text:style-name="P1617">2.</text:p>
          </table:table-cell>
          <table:table-cell table:style-name="TableCell1618">
            <text:p text:style-name="P1619">Silpnų sugriovimų</text:p>
          </table:table-cell>
          <table:table-cell table:style-name="TableCell1620">
            <text:p text:style-name="P1621">10</text:p>
          </table:table-cell>
        </table:table-row>
      </table:table>
      <text:p text:style-name="P1622"/>
      <text:p text:style-name="P1623"><text:span text:style-name="T1624">b) aplink valstybinės<text:s/></text:span><text:span text:style-name="T1625">reikšmės ir rizikos objektus</text:span></text:p>
      <text:p text:style-name="P1626"/>
      <text:p text:style-name="P1627">3 lentelė</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Eil. Nr.</text:p>
          </table:table-cell>
          <table:table-cell table:style-name="TableCell1636">
            <text:p text:style-name="P1637">Teritorijos pavadinimas</text:p>
          </table:table-cell>
          <table:table-cell table:style-name="TableCell1638">
            <text:p text:style-name="P1639">Atstumas nuo objekto projektinės statybos ribų (raudonų linijų) km</text:p>
          </table:table-cell>
        </table:table-row>
        <table:table-row table:style-name="TableRow1640">
          <table:table-cell table:style-name="TableCell1641">
            <text:p text:style-name="P1642"/>
          </table:table-cell>
          <table:table-cell table:style-name="TableCell1643">
            <text:p text:style-name="P1644">Sugriovimų teritorijos</text:p>
          </table:table-cell>
          <table:table-cell table:style-name="TableCell1645">
            <text:p text:style-name="P1646"/>
          </table:table-cell>
        </table:table-row>
        <table:table-row table:style-name="TableRow1647">
          <table:table-cell table:style-name="TableCell1648">
            <text:p text:style-name="P1649">1.</text:p>
          </table:table-cell>
          <table:table-cell table:style-name="TableCell1650">
            <text:p text:style-name="P1651">Apie valstybinės reikšmės objektus</text:p>
          </table:table-cell>
          <table:table-cell table:style-name="TableCell1652">
            <text:p text:style-name="P1653">0,5</text:p>
          </table:table-cell>
        </table:table-row>
        <table:table-row table:style-name="TableRow1654">
          <table:table-cell table:style-name="TableCell1655">
            <text:p text:style-name="P1656">2.</text:p>
          </table:table-cell>
          <table:table-cell table:style-name="TableCell1657">
            <text:p text:style-name="P1658">Apie rizikos objektus</text:p>
          </table:table-cell>
          <table:table-cell table:style-name="TableCell1659">
            <text:p text:style-name="P1660">0,3</text:p>
          </table:table-cell>
        </table:table-row>
      </table:table>
      <text:p text:style-name="Normal"/>
      <text:p text:style-name="P1661">______________</text:p>
      <text:p text:style-name="P1662"><text:span text:style-name="T1663">4</text:span><text:span text:style-name="T1664"><text:s/>priedas</text:span></text:p>
      <text:p text:style-name="P1665"/>
      <text:p text:style-name="P1666"><text:span text:style-name="T1667">PASTATŲ IR STATINIŲ GRIUVĖSIŲ IŠSISKLAIDYMO NUOTOLIAI</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3">
            <text:p text:style-name="P1680">Aukštų skaičius (imtinai)</text:p>
          </table:table-cell>
          <table:table-cell table:style-name="TableCell1681" table:number-columns-spanned="7">
            <text:p text:style-name="P1682">Griuvėsių kritimo nuotoliai, atsižvelgiant į vietovės nuolydį, %</text:p>
          </table:table-cell>
          <table:covered-table-cell/>
          <table:covered-table-cell/>
          <table:covered-table-cell/>
          <table:covered-table-cell/>
          <table:covered-table-cell/>
          <table:covered-table-cell/>
        </table:table-row>
        <table:table-row table:style-name="TableRow1683">
          <table:covered-table-cell>
            <text:p text:style-name="P1684"/>
          </table:covered-table-cell>
          <table:table-cell table:style-name="TableCell1685" table:number-columns-spanned="3">
            <text:p text:style-name="P1686">iki 10%</text:p>
          </table:table-cell>
          <table:covered-table-cell/>
          <table:covered-table-cell/>
          <table:table-cell table:style-name="TableCell1687" table:number-columns-spanned="2">
            <text:p text:style-name="P1688">10–15%</text:p>
          </table:table-cell>
          <table:covered-table-cell/>
          <table:table-cell table:style-name="TableCell1689" table:number-columns-spanned="2">
            <text:p text:style-name="P1690">16–20%</text:p>
          </table:table-cell>
          <table:covered-table-cell/>
        </table:table-row>
        <table:table-row table:style-name="TableRow1691">
          <table:covered-table-cell>
            <text:p text:style-name="P1692"/>
          </table:covered-table-cell>
          <table:table-cell table:style-name="TableCell1693">
            <text:p text:style-name="P1694">Nuo ilgosios sienos</text:p>
          </table:table-cell>
          <table:table-cell table:style-name="TableCell1695">
            <text:p text:style-name="P1696">Nuo trumposios sienos</text:p>
          </table:table-cell>
          <table:table-cell table:style-name="TableCell1697">
            <text:p text:style-name="P1698">Nuo<text:s/>„bokšto“ tipo pastato</text:p>
          </table:table-cell>
          <table:table-cell table:style-name="TableCell1699">
            <text:p text:style-name="P1700">a</text:p>
          </table:table-cell>
          <table:table-cell table:style-name="TableCell1701">
            <text:p text:style-name="P1702">ž</text:p>
          </table:table-cell>
          <table:table-cell table:style-name="TableCell1703">
            <text:p text:style-name="P1704">a</text:p>
          </table:table-cell>
          <table:table-cell table:style-name="TableCell1705">
            <text:p text:style-name="P1706">ž</text:p>
          </table:table-cell>
        </table:table-row>
        <table:table-row table:style-name="TableRow1707">
          <table:table-cell table:style-name="TableCell1708">
            <text:p text:style-name="P1709">9</text:p>
          </table:table-cell>
          <table:table-cell table:style-name="TableCell1710">
            <text:p text:style-name="P1711">0,55H</text:p>
          </table:table-cell>
          <table:table-cell table:style-name="TableCell1712">
            <text:p text:style-name="P1713">0,55H</text:p>
          </table:table-cell>
          <table:table-cell table:style-name="TableCell1714">
            <text:p text:style-name="P1715">0,65H</text:p>
          </table:table-cell>
          <table:table-cell table:style-name="TableCell1716">
            <text:p text:style-name="P1717">0,60H</text:p>
          </table:table-cell>
          <table:table-cell table:style-name="TableCell1718">
            <text:p text:style-name="P1719">0,80H</text:p>
          </table:table-cell>
          <table:table-cell table:style-name="TableCell1720">
            <text:p text:style-name="P1721">0,60H</text:p>
          </table:table-cell>
          <table:table-cell table:style-name="TableCell1722">
            <text:p text:style-name="P1723">0,85H</text:p>
          </table:table-cell>
        </table:table-row>
        <table:table-row table:style-name="TableRow1724">
          <table:table-cell table:style-name="TableCell1725">
            <text:p text:style-name="P1726">12</text:p>
          </table:table-cell>
          <table:table-cell table:style-name="TableCell1727">
            <text:p text:style-name="P1728">0,75H</text:p>
          </table:table-cell>
          <table:table-cell table:style-name="TableCell1729">
            <text:p text:style-name="P1730">0,60H</text:p>
          </table:table-cell>
          <table:table-cell table:style-name="TableCell1731">
            <text:p text:style-name="P1732">0,75H</text:p>
          </table:table-cell>
          <table:table-cell table:style-name="TableCell1733">
            <text:p text:style-name="P1734">0,65H</text:p>
          </table:table-cell>
          <table:table-cell table:style-name="TableCell1735">
            <text:p text:style-name="P1736">0,90H</text:p>
          </table:table-cell>
          <table:table-cell table:style-name="TableCell1737">
            <text:p text:style-name="P1738">0,65H</text:p>
          </table:table-cell>
          <table:table-cell table:style-name="TableCell1739">
            <text:p text:style-name="P1740">H</text:p>
          </table:table-cell>
        </table:table-row>
        <table:table-row table:style-name="TableRow1741">
          <table:table-cell table:style-name="TableCell1742">
            <text:p text:style-name="P1743">14</text:p>
          </table:table-cell>
          <table:table-cell table:style-name="TableCell1744">
            <text:p text:style-name="P1745">0,75H</text:p>
          </table:table-cell>
          <table:table-cell table:style-name="TableCell1746">
            <text:p text:style-name="P1747">0,60H</text:p>
          </table:table-cell>
          <table:table-cell table:style-name="TableCell1748">
            <text:p text:style-name="P1749">0,75H</text:p>
          </table:table-cell>
          <table:table-cell table:style-name="TableCell1750">
            <text:p text:style-name="P1751">0,65H</text:p>
          </table:table-cell>
          <table:table-cell table:style-name="TableCell1752">
            <text:p text:style-name="P1753">0,90H</text:p>
          </table:table-cell>
          <table:table-cell table:style-name="TableCell1754">
            <text:p text:style-name="P1755">0,65H</text:p>
          </table:table-cell>
          <table:table-cell table:style-name="TableCell1756">
            <text:p text:style-name="P1757">H</text:p>
          </table:table-cell>
        </table:table-row>
        <table:table-row table:style-name="TableRow1758">
          <table:table-cell table:style-name="TableCell1759">
            <text:p text:style-name="P1760">16</text:p>
          </table:table-cell>
          <table:table-cell table:style-name="TableCell1761">
            <text:p text:style-name="P1762">H</text:p>
          </table:table-cell>
          <table:table-cell table:style-name="TableCell1763">
            <text:p text:style-name="P1764">0,65H</text:p>
          </table:table-cell>
          <table:table-cell table:style-name="TableCell1765">
            <text:p text:style-name="P1766">H</text:p>
          </table:table-cell>
          <table:table-cell table:style-name="TableCell1767">
            <text:p text:style-name="P1768">0,90H</text:p>
          </table:table-cell>
          <table:table-cell table:style-name="TableCell1769">
            <text:p text:style-name="P1770">1,30H</text:p>
          </table:table-cell>
          <table:table-cell table:style-name="TableCell1771">
            <text:p text:style-name="P1772">0,65H</text:p>
          </table:table-cell>
          <table:table-cell table:style-name="TableCell1773">
            <text:p text:style-name="P1774">1,60H</text:p>
          </table:table-cell>
        </table:table-row>
        <table:table-row table:style-name="TableRow1775">
          <table:table-cell table:style-name="TableCell1776">
            <text:p text:style-name="P1777">20</text:p>
          </table:table-cell>
          <table:table-cell table:style-name="TableCell1778">
            <text:p text:style-name="P1779">H</text:p>
          </table:table-cell>
          <table:table-cell table:style-name="TableCell1780">
            <text:p text:style-name="P1781">0,65H</text:p>
          </table:table-cell>
          <table:table-cell table:style-name="TableCell1782">
            <text:p text:style-name="P1783">H</text:p>
          </table:table-cell>
          <table:table-cell table:style-name="TableCell1784">
            <text:p text:style-name="P1785">0,90H</text:p>
          </table:table-cell>
          <table:table-cell table:style-name="TableCell1786">
            <text:p text:style-name="P1787">1,30H</text:p>
          </table:table-cell>
          <table:table-cell table:style-name="TableCell1788">
            <text:p text:style-name="P1789">0,75H</text:p>
          </table:table-cell>
          <table:table-cell table:style-name="TableCell1790">
            <text:p text:style-name="P1791">1,60H</text:p>
          </table:table-cell>
        </table:table-row>
        <table:table-row table:style-name="TableRow1792">
          <table:table-cell table:style-name="TableCell1793">
            <text:p text:style-name="P1794">25</text:p>
          </table:table-cell>
          <table:table-cell table:style-name="TableCell1795">
            <text:p text:style-name="P1796">H</text:p>
          </table:table-cell>
          <table:table-cell table:style-name="TableCell1797">
            <text:p text:style-name="P1798">0,65H</text:p>
          </table:table-cell>
          <table:table-cell table:style-name="TableCell1799">
            <text:p text:style-name="P1800">H</text:p>
          </table:table-cell>
          <table:table-cell table:style-name="TableCell1801">
            <text:p text:style-name="P1802">0,90H</text:p>
          </table:table-cell>
          <table:table-cell table:style-name="TableCell1803">
            <text:p text:style-name="P1804">1,30H</text:p>
          </table:table-cell>
          <table:table-cell table:style-name="TableCell1805">
            <text:p text:style-name="P1806">0,85H</text:p>
          </table:table-cell>
          <table:table-cell table:style-name="TableCell1807">
            <text:p text:style-name="P1808">1,60H</text:p>
          </table: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rows-spanned="3">
            <text:p text:style-name="P1820">Aukštų skaičius (imtinai)</text:p>
          </table:table-cell>
          <table:table-cell table:style-name="TableCell1821" table:number-columns-spanned="6">
            <text:p text:style-name="P1822">Griuvėsių kritimo nuotoliai, atsižvelgiant į vietovės nuolydį, %</text:p>
          </table:table-cell>
          <table:covered-table-cell/>
          <table:covered-table-cell/>
          <table:covered-table-cell/>
          <table:covered-table-cell/>
          <table:covered-table-cell/>
        </table:table-row>
        <table:table-row table:style-name="TableRow1823">
          <table:covered-table-cell>
            <text:p text:style-name="P1824"/>
          </table:covered-table-cell>
          <table:table-cell table:style-name="TableCell1825" table:number-columns-spanned="2">
            <text:p text:style-name="P1826">21-30%</text:p>
          </table:table-cell>
          <table:covered-table-cell/>
          <table:table-cell table:style-name="TableCell1827" table:number-columns-spanned="2">
            <text:p text:style-name="P1828">31–35%</text:p>
          </table:table-cell>
          <table:covered-table-cell/>
          <table:table-cell table:style-name="TableCell1829" table:number-columns-spanned="2">
            <text:p text:style-name="P1830">36 ir daugiau %</text:p>
          </table:table-cell>
          <table:covered-table-cell/>
        </table:table-row>
        <table:table-row table:style-name="TableRow1831">
          <table:covered-table-cell>
            <text:p text:style-name="P1832"/>
          </table:covered-table-cell>
          <table:table-cell table:style-name="TableCell1833">
            <text:p text:style-name="P1834">a</text:p>
          </table:table-cell>
          <table:table-cell table:style-name="TableCell1835">
            <text:p text:style-name="P1836">ž</text:p>
          </table:table-cell>
          <table:table-cell table:style-name="TableCell1837">
            <text:p text:style-name="P1838">a</text:p>
          </table:table-cell>
          <table:table-cell table:style-name="TableCell1839">
            <text:p text:style-name="P1840">ž</text:p>
          </table:table-cell>
          <table:table-cell table:style-name="TableCell1841">
            <text:p text:style-name="P1842">a</text:p>
          </table:table-cell>
          <table:table-cell table:style-name="TableCell1843">
            <text:p text:style-name="P1844">ž</text:p>
          </table:table-cell>
        </table:table-row>
        <table:table-row table:style-name="TableRow1845">
          <table:table-cell table:style-name="TableCell1846">
            <text:p text:style-name="P1847">9</text:p>
          </table:table-cell>
          <table:table-cell table:style-name="TableCell1848">
            <text:p text:style-name="P1849">0,60H</text:p>
          </table:table-cell>
          <table:table-cell table:style-name="TableCell1850">
            <text:p text:style-name="P1851">0,90H</text:p>
          </table:table-cell>
          <table:table-cell table:style-name="TableCell1852">
            <text:p text:style-name="P1853">0,55H</text:p>
          </table:table-cell>
          <table:table-cell table:style-name="TableCell1854">
            <text:p text:style-name="P1855">H</text:p>
          </table:table-cell>
          <table:table-cell table:style-name="TableCell1856">
            <text:p text:style-name="P1857">0,55H</text:p>
          </table:table-cell>
          <table:table-cell table:style-name="TableCell1858">
            <text:p text:style-name="P1859">H</text:p>
          </table:table-cell>
        </table:table-row>
        <table:table-row table:style-name="TableRow1860">
          <table:table-cell table:style-name="TableCell1861">
            <text:p text:style-name="P1862">12</text:p>
          </table:table-cell>
          <table:table-cell table:style-name="TableCell1863">
            <text:p text:style-name="P1864">0,60H</text:p>
          </table:table-cell>
          <table:table-cell table:style-name="TableCell1865">
            <text:p text:style-name="P1866">1,10H</text:p>
          </table:table-cell>
          <table:table-cell table:style-name="TableCell1867">
            <text:p text:style-name="P1868">0,60H</text:p>
          </table:table-cell>
          <table:table-cell table:style-name="TableCell1869">
            <text:p text:style-name="P1870">1,20H</text:p>
          </table:table-cell>
          <table:table-cell table:style-name="TableCell1871">
            <text:p text:style-name="P1872">0,60H</text:p>
          </table:table-cell>
          <table:table-cell table:style-name="TableCell1873">
            <text:p text:style-name="P1874">1,20H</text:p>
          </table:table-cell>
        </table:table-row>
        <table:table-row table:style-name="TableRow1875">
          <table:table-cell table:style-name="TableCell1876">
            <text:p text:style-name="P1877">14</text:p>
          </table:table-cell>
          <table:table-cell table:style-name="TableCell1878">
            <text:p text:style-name="P1879">0,60H</text:p>
          </table:table-cell>
          <table:table-cell table:style-name="TableCell1880">
            <text:p text:style-name="P1881">1,10H</text:p>
          </table:table-cell>
          <table:table-cell table:style-name="TableCell1882">
            <text:p text:style-name="P1883">0,60H</text:p>
          </table:table-cell>
          <table:table-cell table:style-name="TableCell1884">
            <text:p text:style-name="P1885">1,20H</text:p>
          </table:table-cell>
          <table:table-cell table:style-name="TableCell1886">
            <text:p text:style-name="P1887">0,60H</text:p>
          </table:table-cell>
          <table:table-cell table:style-name="TableCell1888">
            <text:p text:style-name="P1889">1,0H</text:p>
          </table:table-cell>
        </table:table-row>
        <table:table-row table:style-name="TableRow1890">
          <table:table-cell table:style-name="TableCell1891">
            <text:p text:style-name="P1892">16</text:p>
          </table:table-cell>
          <table:table-cell table:style-name="TableCell1893">
            <text:p text:style-name="P1894">0,80H</text:p>
          </table:table-cell>
          <table:table-cell table:style-name="TableCell1895">
            <text:p text:style-name="P1896">1,65H</text:p>
          </table:table-cell>
          <table:table-cell table:style-name="TableCell1897">
            <text:p text:style-name="P1898">0,75H</text:p>
          </table:table-cell>
          <table:table-cell table:style-name="TableCell1899">
            <text:p text:style-name="P1900">2,10H</text:p>
          </table:table-cell>
          <table:table-cell table:style-name="TableCell1901">
            <text:p text:style-name="P1902">0,70H</text:p>
          </table:table-cell>
          <table:table-cell table:style-name="TableCell1903">
            <text:p text:style-name="P1904">2,50H</text:p>
          </table:table-cell>
        </table:table-row>
        <table:table-row table:style-name="TableRow1905">
          <table:table-cell table:style-name="TableCell1906">
            <text:p text:style-name="P1907">20</text:p>
          </table:table-cell>
          <table:table-cell table:style-name="TableCell1908">
            <text:p text:style-name="P1909">0,80H</text:p>
          </table:table-cell>
          <table:table-cell table:style-name="TableCell1910">
            <text:p text:style-name="P1911">1,65H</text:p>
          </table:table-cell>
          <table:table-cell table:style-name="TableCell1912">
            <text:p text:style-name="P1913">0,75H</text:p>
          </table:table-cell>
          <table:table-cell table:style-name="TableCell1914">
            <text:p text:style-name="P1915">2,10H</text:p>
          </table:table-cell>
          <table:table-cell table:style-name="TableCell1916">
            <text:p text:style-name="P1917">0,70H</text:p>
          </table:table-cell>
          <table:table-cell table:style-name="TableCell1918">
            <text:p text:style-name="P1919">2,50H</text:p>
          </table:table-cell>
        </table:table-row>
        <table:table-row table:style-name="TableRow1920">
          <table:table-cell table:style-name="TableCell1921">
            <text:p text:style-name="P1922">25</text:p>
          </table:table-cell>
          <table:table-cell table:style-name="TableCell1923">
            <text:p text:style-name="P1924">0,80H</text:p>
          </table:table-cell>
          <table:table-cell table:style-name="TableCell1925">
            <text:p text:style-name="P1926">1,65H</text:p>
          </table:table-cell>
          <table:table-cell table:style-name="TableCell1927">
            <text:p text:style-name="P1928">0,75H</text:p>
          </table:table-cell>
          <table:table-cell table:style-name="TableCell1929">
            <text:p text:style-name="P1930">2,10H</text:p>
          </table:table-cell>
          <table:table-cell table:style-name="TableCell1931">
            <text:p text:style-name="P1932">0,70H</text:p>
          </table:table-cell>
          <table:table-cell table:style-name="TableCell1933">
            <text:p text:style-name="P1934">2,55H</text:p>
          </table:table-cell>
        </table:table-row>
      </table:table>
      <text:p text:style-name="P1935"/>
      <text:p text:style-name="P1936">Pastabos: Lentelėje žymima:</text:p>
      <text:p text:style-name="P1937">a – griuvėsių kritimo nuotoliai aukštyn į šlaito pusę,</text:p>
      <text:p text:style-name="P1938">ž – griuvėsių kritimo nuotoliai žemyn<text:s/>nuo šlaito pusės,</text:p>
      <text:p text:style-name="P1939">H – pastato (statinio) aukštis m.</text:p>
      <text:p text:style-name="P1940"><text:span text:style-name="T1941">______________</text:span></text:p>
      <text:p text:style-name="P1942"><text:span text:style-name="T1943">5</text:span><text:span text:style-name="T1944"><text:s/>priedas</text:span></text:p>
      <text:p text:style-name="P1945"/>
      <text:p text:style-name="P1946"><text:span text:style-name="T1947">TSRS CIVILINĖS GYNYBOS APSAUGINIŲ STATINIŲ PROJEKTAVIMO NORMATYVINIŲ DOKUMENTŲ SĄRAŠAS, KURIŲ GALIOJIMAS PRATĘSIAMAS LIETUVOS RESPUBLIKOS TERITORIJOJE, KOL BUS PARENGTI IR</text:span><text:span text:style-name="T1948"><text:s/>PATVIRTINTI RESPUBLIKINIAI CIVILINĖS APSAUGOS STATYBINIŲ IR TECHNINIŲ ĮRENGINIŲ STANDARTAI IR JŲ PROJEKTAVIMO REKOMENDACIJOS</text:span></text:p>
      <text:p text:style-name="P1949"/>
      <text:p text:style-name="P1950"><text:span text:style-name="T1951">1</text:span><text:span text:style-name="T1952">. VSN GO 38/-83</text:span></text:p>
      <text:p text:style-name="P1953"><text:span text:style-name="T1954">Gosgraždanstroj. „Instrukcija o sostavie, porjadkie razrabotki, soglosovanija i utvierždienija razdiela<text:s/></text:span><text:span text:style-name="T1955">inžienierno-tiechničiesich mieroprijatij GO so schiemach i proiektach rajonovoj planirovki i zastrojki gorodov, posielkov i nasieliennych punktov“. Siekrietno.</text:span></text:p>
      <text:p text:style-name="P1956"><text:span text:style-name="T1957">2</text:span><text:span text:style-name="T1958">. SNiP P-II-77* „Zaščitnyie sooružienija graždanskoj oborony. Normy proiektirovanija“.</text:span></text:p>
      <text:p text:style-name="P1959"><text:span text:style-name="T1960">3</text:span><text:span text:style-name="T1961">. SNiP 2.01.57-85 „Prisposoblieniie objiektov kommunaljno- bytovogo naznačienija dlja sanitarnoj obrabotki odieždy i podvižnogo sostava avtotrasporta“.</text:span></text:p>
      <text:p text:style-name="P1962"><text:span text:style-name="T1963">4</text:span><text:span text:style-name="T1964">. SN 515-79 „Instrukcija po proiektirovaniju zdanij i sooružienij, prisposoblienij pod liečiebnyie</text:span><text:span text:style-name="T1965"><text:s/>sooružienija“.</text:span></text:p>
      <text:p text:style-name="P1966"><text:span text:style-name="T1967">5</text:span><text:span text:style-name="T1968">. Rukovodstvo po proiektirovaniju stroitieljnych konstrukcij ubiežišča GO. Strojizdat. 1981 g.</text:span></text:p>
      <text:p text:style-name="P1969"><text:span text:style-name="T1970">6</text:span><text:span text:style-name="T1971">. Rukovodstvo po proiektirovaniju inžienierno-tiechničieskogo oborudovanija zaščitnych sooružienij GO. Strojizdat. 1974 g.</text:span></text:p>
      <text:p text:style-name="P1972"><text:span text:style-name="T1973">7</text:span><text:span text:style-name="T1974">. Sprav</text:span><text:span text:style-name="T1975">očnik po vnutrienniemu inžienierno-tiechničieskomu oborudovaniju, priboram i invientarju zaščitnych sooružienij GO. Štab GO SSSR 1985 g.</text:span></text:p>
      <text:p text:style-name="P1976"><text:span text:style-name="T1977">8</text:span><text:span text:style-name="T1978">. Vriemiennyie riekomiendacii po prisposoblieniju podvaljnych pomieščienij suščiestvujuščich zdanij i sooružienij<text:s/></text:span><text:span text:style-name="T1979">pod usiliennyie ukrytija. Štab GO SSSR 1984 g.</text:span></text:p>
      <text:p text:style-name="P1980"><text:span text:style-name="T1981">Pastaba: Įvardinti TSRS normatyviniai dokumentai naudojami projektuojant Lietuvos Respublikos civilinės apsaugos įrenginius sukoregavus juos pagal RSN-127-91 (Civilinė gynyba. Projektavimo taisyklės) reikalavi</text:span><text:span text:style-name="T1982">mus.</text:span></text:p>
      <text:p text:style-name="P1983"><text:span text:style-name="T1984">______________</text:span></text:p>
      <text:p text:style-name="P1985"/>
      <text:p text:style-name="Normal"/>
      <text:p text:style-name="P1986"/>
      <text:p text:style-name="P1987"/>
      <text:p text:style-name="P1988"><text:span text:style-name="T1989">Pakeitimai:</text:span></text:p>
      <text:p text:style-name="P1990"/>
      <text:p text:style-name="P1991"><text:span text:style-name="T1992">1.</text:span></text:p>
      <text:p text:style-name="P1993"><text:span text:style-name="T1994">Lietuvos Respublikos statybos ir urbanistikos ministerija, Įsakymas</text:span></text:p>
      <text:p text:style-name="P1995"><text:span text:style-name="T1996">Nr.<text:s/></text:span><text:a xlink:href="https://www.e-tar.lt/portal/legalAct.html?documentId=TAR.06B9837AB447" office:target-frame-name="_top" xlink:show="replace"><text:span text:style-name="T1997">179</text:span></text:a><text:span text:style-name="T1998">, 1995-08-30, Žin., 1995, Nr. 73-1721 (1995-09-06), i.<text:s/></text:span><text:span text:style-name="T1999">k. 0952190ISAK00000179</text:span></text:p>
      <text:p text:style-name="P2000"><text:span text:style-name="T2001">Dėl civilinės saugos projektavimo taisyklių RSN 127-91 galiojimo pratęsimo</text:span></text:p>
      <text:p text:style-name="P2002"/>
      <text:p text:style-name="P2003"><text:span text:style-name="T2004">2.</text:span></text:p>
      <text:p text:style-name="P2005"><text:span text:style-name="T2006">Lietuvos Respublikos statybos ir urbanistikos ministerija, Įsakymas</text:span></text:p>
      <text:p text:style-name="P2007"><text:span text:style-name="T2008">Nr.<text:s/></text:span><text:a xlink:href="https://www.e-tar.lt/portal/legalAct.html?documentId=TAR.E2ADB30020A6" office:target-frame-name="_top" xlink:show="replace"><text:span text:style-name="T2009">98</text:span></text:a><text:span text:style-name="T2010">, 1996-08-06, Žin., 1996, Nr. 79-1902 (1996-08-21), i. k. 0962190ISAK00000098</text:span></text:p>
      <text:p text:style-name="P2011"><text:span text:style-name="T2012">Dėl RSN 127-91 "Civilinė sauga. Projektavimo taisyklės" galiojimo</text:span></text:p>
      <text:p text:style-name="P2013"/>
      <text:p text:style-name="P2014"><text:span text:style-name="T2015">3.</text:span></text:p>
      <text:p text:style-name="P2016"><text:span text:style-name="T2017">Lietuvos Respublikos statybos ir urbanistikos ministerija, Įsakymas</text:span></text:p>
      <text:p text:style-name="P2018"><text:span text:style-name="T2019">Nr.<text:s/></text:span><text:a xlink:href="https://www.e-tar.lt/portal/legalAct.html?documentId=TAR.9614CB0AAFDE" office:target-frame-name="_top" xlink:show="replace"><text:span text:style-name="T2020">140</text:span></text:a><text:span text:style-name="T2021">, 1996-10-14, Žin., 1996, Nr. 101-2312 (1996-10-18), i. k. 0962190ISAK00000140</text:span></text:p>
      <text:p text:style-name="P2022"><text:span text:style-name="T2023">Dėl statybos techninių reikalavimų reglamento STR 2.01.02:1996 patvirtinimo</text:span></text:p>
      <text:p text:style-name="P2024"/>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6:18:00Z</meta:creation-date>
    <dc:date>2017-03-21T06:18:00Z</dc:date>
    <meta:template xlink:href="Normal.dotm" xlink:type="simple"/>
    <meta:editing-cycles>2</meta:editing-cycles>
    <meta:editing-duration>PT60S</meta:editing-duration>
    <meta:document-statistic meta:page-count="15" meta:paragraph-count="864" meta:word-count="4983" meta:character-count="39751" meta:row-count="1549" meta:non-whitespace-character-count="35632"/>
  </office:meta>
</office:document-meta>
</file>