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12-02-05 iki 2013-01-05</text:span></text:p>
      <text:p text:style-name="P10"/>
      <text:p text:style-name="P11"><text:span text:style-name="T12">Įsakymas paskelbtas: Žin. 2004, Nr.<text:s/></text:span><text:a xlink:href="https://www.e-tar.lt/portal/legalAct.html?documentId=TAR.2E39FEB6D832" office:target-frame-name="_top" xlink:show="replace"><text:span text:style-name="T13">171-6343</text:span></text:a><text:span text:style-name="T14">, i. k. 104301MISAK00D1-570</text:span></text:p>
      <text:p text:style-name="P15"/>
      <text:p text:style-name="P16"><text:s/></text:p>
      <text:p text:style-name="P17">LIETUVOS RESPUBLIKOS APLINKOS MINISTRAS</text:p>
      <text:p text:style-name="P18"/>
      <text:p text:style-name="P19">Į S A<text:s/>K Y M A S</text:p>
      <text:p text:style-name="P20">DĖL VALSTYBINĖS MIŠKŲ INVENTORIZACIJOS ATRANKOS METODU NUOSTATŲ PATVIRTINIMO</text:p>
      <text:p text:style-name="P21"/>
      <text:p text:style-name="P22">2004 m. lapkričio 8 d. Nr. D1-570</text:p>
      <text:p text:style-name="P23">Vilnius</text:p>
      <text:p text:style-name="P24"/>
      <text:p text:style-name="P25"><text:span text:style-name="T26">Vadovaudamasis Lietuvos Respublikos miškų įstatymo (Žin., 1994, Nr.<text:s/></text:span><text:a xlink:href="https://www.e-tar.lt/portal/lt/legalAct/TAR.5D6D055CC00C" office:target-frame-name="_blank" xlink:show="new"><text:span text:style-name="T27">96-1872</text:span></text:a><text:span text:style-name="T28">; 2001, Nr.<text:s/></text:span><text:a xlink:href="https://www.e-tar.lt/portal/lt/legalAct/TAR.960DBFBF5981" office:target-frame-name="_blank" xlink:show="new"><text:span text:style-name="T29">35-1161</text:span></text:a><text:span text:style-name="T30">) 13 straipsnio 5 dalimi ir Lietuvos Respublikos Vyriausybės 1998 m. rugsėjo 22 d. nutarimu Nr. 1138 „Dėl Lietuvos Re</text:span><text:span text:style-name="T31">spublikos aplinkos ministerijos nuostatų patvirtinimo“ (Žin., 1998, Nr.<text:s/></text:span><text:a xlink:href="https://www.e-tar.lt/portal/lt/legalAct/TAR.A3B226BB10B2" office:target-frame-name="_blank" xlink:show="new"><text:span text:style-name="T32">84-2353</text:span></text:a><text:span text:style-name="T33">) patvirtintų Lietuvos Respublikos aplinkos ministerijos nuostatų 6.41 ir 11.5 punktais,</text:span></text:p>
      <text:p text:style-name="P34"><text:span text:style-name="T35">1</text:span><text:span text:style-name="T36">.<text:s/></text:span><text:span text:style-name="T37">Tvirtinu</text:span><text:span text:style-name="T38"><text:s/>Valstybinės miškų inventorizacijos atrankos metodu nuostatus (pridedama).</text:span></text:p>
      <text:p text:style-name="P39"><text:span text:style-name="T40">2</text:span><text:span text:style-name="T41">.<text:s/></text:span><text:span text:style-name="T42">Laikau</text:span><text:span text:style-name="T43"><text:s/>netekusiu galios Lietuvos Respublikos žemės ir miškų ūkio ministerijos 1998 m. kovo 17 d. įsakymą Nr. 129 „Dėl nacionalinės miškų inventorizacijos“.</text:span></text:p>
      <text:p text:style-name="P44"/>
      <text:p text:style-name="P45"/>
      <text:p text:style-name="P46"><text:span text:style-name="T47">AP</text:span><text:span text:style-name="T48">LINKOS MINISTRAS</text:span><text:span text:style-name="T49"><text:tab/>ARŪNAS KUNDROTAS</text:span></text:p>
      <text:p text:style-name="P50"/>
      <text:soft-page-break/>
      <text:p text:style-name="P51"><text:span text:style-name="T52">PATVIRTINTA</text:span></text:p>
      <text:p text:style-name="P53">Lietuvos Respublikos aplinkos ministro<text:s/></text:p>
      <text:p text:style-name="P54">2004 m. lapkričio 8 d. įsakymu Nr. D1-570</text:p>
      <text:p text:style-name="P55">(Lietuvos Respublikos aplinkos ministro<text:s/></text:p>
      <text:p text:style-name="P56">2012 m. sausio 24 d. įsakymo Nr. D1-59<text:s/></text:p>
      <text:p text:style-name="P57">redakcija)</text:p>
      <text:p text:style-name="P58"/>
      <text:p text:style-name="P59"><text:span text:style-name="T60">Valstybinės miškų<text:s/></text:span><text:span text:style-name="T61">inventorizacijos atrankos metodu NUOSTATAI</text:span></text:p>
      <text:p text:style-name="P62"/>
      <text:p text:style-name="P63"><text:span text:style-name="T64">I. Bendroji dalis</text:span></text:p>
      <text:p text:style-name="P65"/>
      <text:p text:style-name="P66"><text:span text:style-name="T67">1</text:span><text:span text:style-name="T68">. Šie Valstybinės miškų inventorizacijos atrankos metodu nuostatai parengti vadovaujantis Lietuvos Respublikos miškų įstatymo (Žin., 1994, Nr.<text:s/></text:span><text:a xlink:href="https://www.e-tar.lt/portal/lt/legalAct/TAR.5D6D055CC00C" office:target-frame-name="_blank" xlink:show="new"><text:span text:style-name="T69">96-1872</text:span></text:a><text:span text:style-name="T70">; 2001, Nr.<text:s/></text:span><text:a xlink:href="https://www.e-tar.lt/portal/lt/legalAct/TAR.960DBFBF5981" office:target-frame-name="_blank" xlink:show="new"><text:span text:style-name="T71">35-1161</text:span></text:a><text:span text:style-name="T72">; 2011, Nr.<text:s/></text:span><text:a xlink:href="https://www.e-tar.lt/portal/lt/legalAct/TAR.B37C11B10EEE" office:target-frame-name="_blank" xlink:show="new"><text:span text:style-name="T73">74-3548</text:span></text:a><text:span text:style-name="T74">)</text:span><text:span text:style-name="T75"><text:s/>13 straipsniu ir nustato reikalavimus Valstybinės miškų inventorizacijos atrankos metodu (toliau – VMI) vykdymui.</text:span></text:p>
      <text:p text:style-name="P76"><text:span text:style-name="T77">2</text:span><text:span text:style-name="T78">. Valstybinė miškų inventorizacija atrankos metodu – visų Lietuvos miškų inventorizacija pagal statistiniais metodais pagrįstą atrankos<text:s/></text:span><text:span text:style-name="T79">schemą, naudojant apskaitos barelių tinklą, leidžianti turėti žinomo tikslumo miškų būklės ir jų kaitos rodiklius šalies ir administracinių vienetų ar jų junginių (apskričių, rajonų grupių) lygmenyje. Jos metu tiesioginių matavimų būdu nustatomi svarbiausi</text:span><text:span text:style-name="T80"><text:s/>medynų našumo rodikliai: medienos prieaugis, iškritusių ir iškirstų medžių bei sukauptos medienos tūriai, taip pat įvertinami miško kirtimai, atkūrimas, savaiminis miško plitimas, žemės naudmenų ir miško žemės plotų kaita, kurios pagrindu nustatomi absorb</text:span><text:span text:style-name="T81">uojamų ir išmetamų šiltnamio efektą sukeliančių dujų kiekio pokyčiai miškuose ir kitose žemės naudmenose.</text:span></text:p>
      <text:p text:style-name="P82"/>
      <text:p text:style-name="P83"><text:span text:style-name="T84">II</text:span><text:span text:style-name="T85">.<text:s/></text:span><text:span text:style-name="T86">VMI Objektas</text:span></text:p>
      <text:p text:style-name="P87"/>
      <text:p text:style-name="P88"><text:span text:style-name="T89">3</text:span><text:span text:style-name="T90">. VMI objektas yra visa Lietuvos teritorija.</text:span></text:p>
      <text:p text:style-name="P91"/>
      <text:p text:style-name="P92"><text:span text:style-name="T93">III</text:span><text:span text:style-name="T94">.<text:s/></text:span><text:span text:style-name="T95">VMI tikslas</text:span></text:p>
      <text:p text:style-name="P96"/>
      <text:p text:style-name="P97"><text:span text:style-name="T98">4</text:span><text:span text:style-name="T99">. VMI turi užtikrinti operatyvų, su iš anksto p</text:span><text:span text:style-name="T100">lanuotu tikslumu svarbiausių miškų rodiklių įvertinimą. Rodiklių visuma ir jų tikslumas turi patenkinti strateginio miškų sektoriaus planavimo valstybės lygmeniu poreikius.</text:span></text:p>
      <text:p text:style-name="P101"/>
      <text:p text:style-name="P102"><text:span text:style-name="T103">IV</text:span><text:span text:style-name="T104">.<text:s/></text:span><text:span text:style-name="T105">VMI Uždaviniai</text:span></text:p>
      <text:p text:style-name="P106"/>
      <text:p text:style-name="P107"><text:span text:style-name="T108">5</text:span><text:span text:style-name="T109">. Skiriami pagrindiniai ir papildomi VMI uždaviniai</text:span><text:span text:style-name="T110">:</text:span></text:p>
      <text:p text:style-name="P111"><text:span text:style-name="T112">5.1</text:span><text:span text:style-name="T113">. pagrindiniai VMI uždaviniai kiekvienos inventorizacijos metu visuose Lietuvos miškuose atskirai pagal nuosavybės formas yra:</text:span></text:p>
      <text:p text:style-name="P114"><text:span text:style-name="T115">5.1.1</text:span><text:span text:style-name="T116">. sekti miško žemės plotų dinamiką,</text:span></text:p>
      <text:p text:style-name="P117"><text:span text:style-name="T118">5.1.2</text:span><text:span text:style-name="T119">. įvertinti medienos išteklius, jų struktūrą ir dinamiką norimu tikslu</text:span><text:span text:style-name="T120">mu,</text:span></text:p>
      <text:p text:style-name="P121"><text:span text:style-name="T122">5.1.3</text:span><text:span text:style-name="T123">. nustatyti kitų medienos išteklių inventorizacijos metodų patikimumą,</text:span></text:p>
      <text:p text:style-name="P124"><text:span text:style-name="T125">5.1.4</text:span><text:span text:style-name="T126">. pačiu efektyviausiu būdu – medienos prieaugio balanso pagalba – užtikrinti:</text:span></text:p>
      <text:p text:style-name="P127"><text:span text:style-name="T128">5.1.4.1</text:span><text:span text:style-name="T129">. medienos išteklių įvertinimą, jų panaudojimo kontrolę,</text:span></text:p>
      <text:p text:style-name="P130"><text:span text:style-name="T131">5.1.4.2</text:span><text:span text:style-name="T132">. ūkinės</text:span><text:span text:style-name="T133"><text:s/>veiklos efektyvumo įvertinimą valstybiniame lygyje,</text:span></text:p>
      <text:p text:style-name="P134"><text:span text:style-name="T135">5.1.4.3</text:span><text:span text:style-name="T136">. miško kirtimų ir atkūrimo įvertinimą,</text:span></text:p>
      <text:p text:style-name="P137"><text:span text:style-name="T138">5.1.4.4</text:span><text:span text:style-name="T139">. patikimą miško ūkio vystymo strateginį planavimą,</text:span></text:p>
      <text:p text:style-name="P140"><text:span text:style-name="T141">5.1.5</text:span><text:span text:style-name="T142">. įvertinti miško augaviečių būklę, jų našumo dinamiką, panaudojimo efektyvumą</text:span><text:span text:style-name="T143">,</text:span></text:p>
      <text:p text:style-name="P144"><text:span text:style-name="T145">5.1.6</text:span><text:span text:style-name="T146">. įvertinti miško ekosistemų būklės, jų sveikatingumo, pažeidimų bei biologinės įvairovės dinamiką;</text:span></text:p>
      <text:p text:style-name="P147"><text:span text:style-name="T148">5.2</text:span><text:span text:style-name="T149">. panaudojant sukurtą apskaitos barelių tinklą, yra (arba gali būti) sprendžiami šie miškų ūkio, aplinkos apsaugos, klimato kaitos ar ki</text:span><text:span text:style-name="T150">ti aktualūs papildomi VMI uždaviniai:</text:span></text:p>
      <text:p text:style-name="P151"><text:span text:style-name="T152">5.2.1</text:span><text:span text:style-name="T153">. medžiojamosios faunos paplitimo, jos daromos žalos apskaita,</text:span></text:p>
      <text:p text:style-name="P154"><text:span text:style-name="T155">5.2.2</text:span><text:span text:style-name="T156">. operatyvus audrų, kenkėjų ar ligų padarytos žalos miškui įvertinimas,</text:span></text:p>
      <text:p text:style-name="P157"><text:span text:style-name="T158">5.2.3</text:span><text:span text:style-name="T159">. miško dirvožemio derlingumo pokyčių ilgalaikiai stebėjim</text:span><text:span text:style-name="T160">ai,</text:span></text:p>
      <text:p text:style-name="P161"><text:span text:style-name="T162">5.2.4</text:span><text:span text:style-name="T163">. kitų miško išteklių apskaita ir pan.,</text:span></text:p>
      <text:p text:style-name="P164"><text:span text:style-name="T165">5.2.5</text:span><text:span text:style-name="T166">. visos šalies žemės naudmenų kaitai įvertinti, siekiant apskaityti absorbentų ir šiltnamio efektą sukeliančių dujų kiekio pokyčius miškuose ir kitose žemės naudmenose.</text:span></text:p>
      <text:p text:style-name="P167"/>
      <text:p text:style-name="P168"><text:span text:style-name="T169">V</text:span><text:span text:style-name="T170">.<text:s/></text:span><text:span text:style-name="T171">VMI Metodas</text:span></text:p>
      <text:p text:style-name="P172"/>
      <text:p text:style-name="P173"><text:span text:style-name="T174">6</text:span><text:span text:style-name="T175">. VMI naudojamas nepertraukiamos, atrankinės, kombinuotos, daugiapakopės apskaitos metodas, integruojant jį su geografinių informacinių sistemų (GIS) technologijomis. Apskaitos vienetų atranka vykdoma sisteminiu būdu su atsitiktine pradžia, derinant</text:span><text:span text:style-name="T176"><text:s/>pakartotinę apskaitą pastoviuose bareliuose su matavimais laikinuose bareliuose, kombinuojant antžeminius matavimus išskirtuose apskaitos bareliuose su matavimais ir įvertinimu kosminio vaizdo žemėlapiuose bei aerofotonuotraukose. Siekiant užtikrinti nuol</text:span><text:span text:style-name="T177">atinį stebėjimų objektyvumą, apskaitos vienetų vietos nėra viešinamos. Valstybinė miškų tarnyba privalo užtikrinti apskaitos vienetų vietų slaptumą, neatskleisti jų asmenims, tiesiogiai nesusijusiems su inventorizacijos vykdymu.</text:span></text:p>
      <text:p text:style-name="P178"/>
      <text:p text:style-name="P179"><text:span text:style-name="T180">VI</text:span><text:span text:style-name="T181">.<text:s/></text:span><text:span text:style-name="T182">VMI Periodiškuma</text:span><text:span text:style-name="T183">s ir tęstinumas</text:span></text:p>
      <text:p text:style-name="P184"/>
      <text:p text:style-name="P185"><text:span text:style-name="T186">7</text:span><text:span text:style-name="T187">. VMI vykdoma kasmet visoje Lietuvos teritorijoje. Pastovūs apskaitos bareliai permatuojami bei steigiami laikini apskaitos bareliai. Laiko tarpas tarp pastovių apskaitos barelių permatavimų yra 5 metai.</text:span></text:p>
      <text:p text:style-name="P188"><text:span text:style-name="T189">8</text:span><text:span text:style-name="T190">. Kiekvieną penkmetį paga</text:span><text:span text:style-name="T191">l turimą naujausią kartografinę medžiagą, aerofotonuotraukas arba kosmines nuotraukas atrankiniu būdu kontroliuojamas naujų miškų atsiradimas bei žemės naudmenų plotų kaita. Juose pagal priimtą VMI atrankos schemą steigiami nauji laikini arba pastovūs apsk</text:span><text:span text:style-name="T192">aitos bareliai.</text:span></text:p>
      <text:p text:style-name="P193"/>
      <text:p text:style-name="P194"><text:span text:style-name="T195">VII</text:span><text:span text:style-name="T196">.<text:s/></text:span><text:span text:style-name="T197">VMI Vykdytojas</text:span></text:p>
      <text:p text:style-name="P198"/>
      <text:p text:style-name="P199"><text:span text:style-name="T200">9</text:span><text:span text:style-name="T201">. VMI vykdytojas yra Valstybinė miškų tarnyba. Valstybinė miškų tarnyba atsako už VMI atlikimą laiku pagal nustatytą darbų technologiją, aprašytą atitinkamose lauko darbų taisyklėse, patvirtintose<text:s/></text:span><text:span text:style-name="T202">Valstybinės miškų tarnybos direktoriaus, bei statistinių ataskaitų ir statistinių leidinių pagal gautus rezultatus parengimą.</text:span></text:p>
      <text:p text:style-name="P203"/>
      <text:p text:style-name="P204"><text:span text:style-name="T205">VIII</text:span><text:span text:style-name="T206">.<text:s/></text:span><text:span text:style-name="T207">VMI darbų kontrolė</text:span></text:p>
      <text:p text:style-name="P208"/>
      <text:p text:style-name="P209"><text:span text:style-name="T210">10</text:span><text:span text:style-name="T211">. Matavimus pastoviuose ir laikinuose apskaitos bareliuose reguliariai tikrina Valstybinės<text:s/></text:span><text:span text:style-name="T212">miškų tarnybos Kontrolės grupė.</text:span></text:p>
      <text:p text:style-name="P213"/>
      <text:p text:style-name="P214"><text:span text:style-name="T215">IX</text:span><text:span text:style-name="T216">.<text:s/></text:span><text:span text:style-name="T217">VMI informacinė sistema ir Duomenų bazių formavimas</text:span></text:p>
      <text:p text:style-name="P218"/>
      <text:p text:style-name="P219"><text:span text:style-name="T220">11</text:span><text:span text:style-name="T221">. VMI metu gauti duomenys, jų tikrinimo, tvarkymo, analizės ir modeliavimo algoritmai sudaro VMI informacinę sistemą, kuri tvarkoma pagal VMI informacinės</text:span><text:span text:style-name="T222"><text:s/>sistemos nuostatus.</text:span></text:p>
      <text:p text:style-name="P223"><text:span text:style-name="T224">12</text:span><text:span text:style-name="T225">.</text:span><text:span text:style-name="T226"><text:s/></text:span><text:span text:style-name="T227">Visi matavimo duomenys registruojami lauko darbų kortelėse arba lauko kompiuteriuose, kur jie programiškai tikrinami. Patikrinti ir ištaisyti duomenys sudaro pirminę duomenų bazę, nuolat saugomą kompiuterinėse laikmenose. Jie n</text:span><text:span text:style-name="T228">audojami rengiant miškų ir kitas būtinas statistikas. Permatavimo metu nustatytos klaidos yra registruojamos atskiroje duomenų bazėje.</text:span></text:p>
      <text:p text:style-name="P229"/>
      <text:p text:style-name="P230"><text:span text:style-name="T231">X</text:span><text:span text:style-name="T232">.<text:s/></text:span><text:span text:style-name="T233">Duomenų kaupimas, saugojimas ir apdorojimas</text:span></text:p>
      <text:p text:style-name="P234"/>
      <text:p text:style-name="P235"><text:span text:style-name="T236">13</text:span><text:span text:style-name="T237">. Pirminiai duomenys – atskirai pastovių ir laikinų apskaito</text:span><text:span text:style-name="T238">s barelių – saugomi nuolat pagal<text:s/></text:span><text:soft-page-break/><text:span text:style-name="T239">matavimo atlikimo metus. Kasmet duomenų bazė yra papildoma einamųjų metų matavimo duomenimis. Pirminiai duomenys yra saugomi originalios formos. Vykdant skaičiavimus pirminiai duomenys yra kopijuojami, formuojamos laikinos<text:s/></text:span><text:span text:style-name="T240">duomenų bazės.</text:span></text:p>
      <text:p text:style-name="P241"><text:span text:style-name="T242">14</text:span><text:span text:style-name="T243">. Duomenų apdorojimui naudojamos pirminių duomenų bazės. Apdorojant einamųjų metų duomenis, yra kombinuojami ne mažiau kaip penkmečio pastovių ir laikinų apskaitos barelių duomenys. Apdorojimui naudojamos tapačios medžių stiebų tūrio,<text:s/></text:span><text:span text:style-name="T244">prieaugio bei su jų įvertinimu susijusių rodiklių tarpusavio priklausomybės funkcijos. Pasikeitus minėtoms funkcijoms, nustatoma jų pasikeitimo įtaka pagrindinių rodiklių įvertinimui. Šie duomenys skelbiami kasmetinėse statistinėse ataskaitose.</text:span></text:p>
      <text:p text:style-name="P245"/>
      <text:p text:style-name="P246"><text:span text:style-name="T247">XI</text:span><text:span text:style-name="T248">.<text:s/></text:span><text:span text:style-name="T249">VMI duomenų naudojimas</text:span></text:p>
      <text:p text:style-name="P250"/>
      <text:p text:style-name="P251"><text:span text:style-name="T252">15</text:span><text:span text:style-name="T253">. VMI metu gauti duomenys sudaro Lietuvos miškų oficialios statistikos pagrindą, taip pat naudojami absorbentų ir šiltnamio efektą sukeliančių dujų kiekio apskaitai žemės naudojimo keitimo ir miškininkystės sektoriuje vykdyti<text:s/></text:span><text:span text:style-name="T254">pagal Jungtinių Tautų bendrosios klimato kaitos konvencijos ir Kioto protokolo reikalavimus.</text:span></text:p>
      <text:p text:style-name="P255"/>
      <text:p text:style-name="P256"><text:span text:style-name="T257">XII</text:span><text:span text:style-name="T258">.<text:s/></text:span><text:span text:style-name="T259">Statistiniai leidiniai, informacijos detalumas ir tikslumas</text:span></text:p>
      <text:p text:style-name="P260"/>
      <text:p text:style-name="P261"><text:span text:style-name="T262">16</text:span><text:span text:style-name="T263">. Miškų charakteristikos, parengtos pagal VMI duomenis, skelbiamos kasmet statistinė</text:span><text:span text:style-name="T264">se ataskaitose. Informacijos detalumas priklauso nuo renkamų duomenų detalumo. Visais atvejais turi būti užtikrinamas kasmet pateikiamos informacijos perimamumas ir palyginamumas. Tikslesnė informacija gaunama didėjant stratų plotui, taip pat gausėjant aps</text:span><text:span text:style-name="T265">kaitos barelių ir jų permatavimų skaičiui. Pateikiant kasmetinę informaciją, yra sumuojami praėjusių penkerių metų duomenys. Pirmąjį penkmetį kasmet pateikiama informacija nuolat tikslėja iki yra išskiriami visi pastovūs bareliai. Antrajame ir kituose penk</text:span><text:span text:style-name="T266">mečiuose informacija yra plečiama (prieaugis, medžių iškritimas, kirtimai), atlikus pastovių apskaitos barelių permatavimą, ir tikslinama, išskyrus naujus laikinus apskaitos barelius. Kas penkeri metai statistiniuose leidiniuose skelbiama detalesnė informa</text:span><text:span text:style-name="T267">cija. Skelbiamų duomenų turinys, lentelių struktūra (derinami su Aplinkos ministerijos Miškų departamentu), siekiant duomenų palyginamumo, iš esmės keistis negali. Kasmet parengiamos šiltnamio efektą sukeliančių dujų apskaitos žemės naudojimo, keitimo ir m</text:span><text:span text:style-name="T268">iškininkystės sektoriuje ataskaitos, kurios teikiamos LR aplinkos ministerijai ir (ar) jos įgaliotai įstaigai.</text:span></text:p>
      <text:p text:style-name="P269"/>
      <text:p text:style-name="P270"><text:span text:style-name="T271">XIII</text:span><text:span text:style-name="T272">.<text:s/></text:span><text:span text:style-name="T273">VMI finansavimas</text:span></text:p>
      <text:p text:style-name="P274"/>
      <text:p text:style-name="P275"><text:span text:style-name="T276">17</text:span><text:span text:style-name="T277">. VMI darbai, reikalingi pagrindiniams uždaviniams įgyvendinti, inventorizacijai tobulinti bei su tuo<text:s/></text:span><text:span text:style-name="T278">susijusiems tyrimams, finansuojami valstybės lėšomis iš Valstybinei miškų tarnybai skiriamų valstybės biudžeto asignavimų. VMI darbai, reikalingi papildomiems uždaviniams spręsti, finansuojami tais sprendimais suinteresuotų užsakovų lėšomis. Absorbentų ir<text:s/></text:span><text:span text:style-name="T279">šiltnamio efektą sukeliančių dujų apskaita žemės naudojimo keitimo ir miškininkystės sektoriuje finansuojama iš Klimato kaitos specialiosios programos lėšų.</text:span></text:p>
      <text:p text:style-name="P280"/>
      <text:p text:style-name="P281"><text:span text:style-name="T282">XIV</text:span><text:span text:style-name="T283">.<text:s/></text:span><text:span text:style-name="T284">VMI tobulinimas, tyrimai</text:span></text:p>
      <text:p text:style-name="P285"/>
      <text:p text:style-name="P286"><text:span text:style-name="T287">18</text:span><text:span text:style-name="T288">. Kartu su VMI gamybiniais darbais turi būti nuolat<text:s/></text:span><text:span text:style-name="T289">vykdomi tyrimai VMI tobulinti. Pagrindinė VMI darbų tobulinimo kryptis – vertinamų rodiklių nomenklatūros plėtimas, rodiklių įvertinimo patikimumo ir tikslumo didinimas, darbo sąnaudų mažinimas, plačiau panaudojant distancinius metodus, miško išteklių dina</text:span><text:span text:style-name="T290">mikos analizė, modeliavimas, taksacinių normatyvų tobulinimas, medynų augimo bei formavimosi priklausomai nuo daugelio faktorių modeliavimas.</text:span></text:p>
      <text:p text:style-name="P291"/>
      <text:p text:style-name="P292"><text:span text:style-name="T293">_________________</text:span></text:p>
      <text:p text:style-name="P294">Priedo pakeitimai:</text:p>
      <text:p text:style-name="P295"><text:span text:style-name="T296">Nr.<text:s/></text:span><text:a xlink:href="https://www.e-tar.lt/portal/legalAct.html?documentId=TAR.D01256BFA251" office:target-frame-name="_top" xlink:show="replace"><text:span text:style-name="T297">D1-59</text:span></text:a><text:span text:style-name="T298">, 2012-01-24, Žin., 2012, Nr. 16-694 (2012-02-04), i. k. 112301MISAK000D1-59</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aplinkos ministerija, Įsakymas</text:span></text:p>
      <text:p text:style-name="P308"><text:span text:style-name="T309">Nr.<text:s/></text:span><text:a xlink:href="https://www.e-tar.lt/portal/legalAct.html?documentId=TAR.D01256BFA251" office:target-frame-name="_top" xlink:show="replace"><text:span text:style-name="T310">D1-59</text:span></text:a><text:span text:style-name="T311">, 2012-01-24, Žin., 2012, Nr. 16-694 (2012-02-04), i. k. 112301MISAK000D1-59</text:span></text:p>
      <text:p text:style-name="P312"><text:span text:style-name="T313">Dėl Lietuvos Respublikos aplinkos ministro 2004 m. lapkričio 8 d. įsakymo Nr. D1-570 "Dėl Valstybinės miškų inventorizacijos atrankos metodu nuostat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22:00Z</meta:creation-date>
    <dc:date>2016-03-16T15:22:00Z</dc:date>
    <meta:template xlink:href="Normal" xlink:type="simple"/>
    <meta:editing-cycles>2</meta:editing-cycles>
    <meta:editing-duration>PT0S</meta:editing-duration>
    <meta:document-statistic meta:page-count="5" meta:paragraph-count="96" meta:word-count="1440" meta:character-count="11398" meta:row-count="335" meta:non-whitespace-character-count="10054"/>
  </office:meta>
</office:document-meta>
</file>