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style:text-properties fo:font-style="italic" style:font-style-asian="italic" fo:language="lt" fo:country="LT"/>
    </style:style>
    <style:style style:name="P37" style:parent-style-name="Normal" style:family="paragraph">
      <style:paragraph-properties fo:text-align="justify"/>
      <style:text-properties fo:font-style="italic" style:font-style-asian="italic" fo:language="lt" fo:country="LT" style:language-asian="en" style:country-asian="US"/>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style:text-properties fo:font-style="italic" style:font-style-asian="italic" fo:language="lt" fo:country="LT"/>
    </style:style>
    <style:style style:name="P47" style:parent-style-name="Normal" style:family="paragraph">
      <style:paragraph-properties fo:text-align="justify"/>
      <style:text-properties fo:font-style="italic" style:font-style-asian="italic" fo:language="lt" fo:country="LT" style:language-asian="en" style:country-asian="US"/>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style:text-properties fo:font-style="italic" style:font-style-asian="italic" fo:language="lt" fo:country="LT"/>
    </style:style>
    <style:style style:name="P57" style:parent-style-name="Normal" style:family="paragraph">
      <style:paragraph-properties fo:text-align="justify"/>
      <style:text-properties fo:font-style="italic" style:font-style-asian="italic" fo:language="lt" fo:country="LT" style:language-asian="en" style:country-asian="US"/>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style:text-properties fo:font-style="italic" style:font-style-asian="italic" fo:language="lt" fo:country="LT"/>
    </style:style>
    <style:style style:name="P61" style:parent-style-name="Normal" style:family="paragraph">
      <style:paragraph-properties fo:text-align="justify"/>
      <style:text-properties fo:font-style="italic" style:font-style-asian="italic" fo:language="lt" fo:country="LT" style:language-asian="en" style:country-asian="US"/>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style:text-properties fo:font-style="italic" style:font-style-asian="italic" fo:language="lt" fo:country="LT"/>
    </style:style>
    <style:style style:name="P65" style:parent-style-name="Normal" style:family="paragraph">
      <style:paragraph-properties fo:text-align="justify"/>
      <style:text-properties fo:font-style="italic" style:font-style-asian="italic" fo:language="lt" fo:country="LT" style:language-asian="en" style:country-asian="US"/>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style:text-properties fo:font-style="italic" style:font-style-asian="italic" fo:language="lt" fo:country="LT"/>
    </style:style>
    <style:style style:name="P79" style:parent-style-name="Normal" style:family="paragraph">
      <style:paragraph-properties fo:text-align="justify"/>
      <style:text-properties fo:font-style="italic" style:font-style-asian="italic" fo:language="lt" fo:country="LT" style:language-asian="en" style:country-asian="US"/>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style:text-properties fo:font-style="italic" style:font-style-asian="italic" fo:language="lt" fo:country="LT"/>
    </style:style>
    <style:style style:name="P99" style:parent-style-name="Normal" style:family="paragraph">
      <style:paragraph-properties fo:text-align="justify"/>
      <style:text-properties fo:font-style="italic" style:font-style-asian="italic" fo:language="lt" fo:country="LT" style:language-asian="en" style:country-asian="US"/>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style:text-properties fo:font-style="italic" style:font-style-asian="italic" fo:language="lt" fo:country="LT"/>
    </style:style>
    <style:style style:name="P103" style:parent-style-name="Normal" style:family="paragraph">
      <style:paragraph-properties fo:text-align="justify"/>
      <style:text-properties fo:font-style="italic" style:font-style-asian="italic" fo:language="lt" fo:country="LT" style:language-asian="en" style:country-asian="US"/>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style:text-properties fo:font-style="italic" style:font-style-asian="italic" fo:language="lt" fo:country="LT"/>
    </style:style>
    <style:style style:name="P107" style:parent-style-name="Normal" style:family="paragraph">
      <style:paragraph-properties fo:text-align="justify"/>
      <style:text-properties fo:font-style="italic" style:font-style-asian="italic" fo:language="lt" fo:country="LT" style:language-asian="en" style:country-asian="US"/>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style:text-properties fo:font-style="italic" style:font-style-asian="italic" fo:language="lt" fo:country="LT"/>
    </style:style>
    <style:style style:name="P113" style:parent-style-name="Normal" style:family="paragraph">
      <style:paragraph-properties fo:text-align="justify"/>
      <style:text-properties fo:font-style="italic" style:font-style-asian="italic" fo:language="lt" fo:country="LT" style:language-asian="en" style:country-asian="US"/>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3937in"/>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style:text-properties fo:font-style="italic" style:font-style-asian="italic" fo:language="lt" fo:country="LT"/>
    </style:style>
    <style:style style:name="P135" style:parent-style-name="Normal" style:family="paragraph">
      <style:paragraph-properties fo:text-align="justify"/>
      <style:text-properties fo:font-style="italic" style:font-style-asian="italic" fo:language="lt" fo:country="LT" style:language-asian="en" style:country-asian="US"/>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center"/>
      <style:text-properties fo:font-size="11pt" style:font-size-asian="11pt" fo:language="lt" fo:country="LT"/>
    </style:style>
    <style:style style:name="P139" style:parent-style-name="Normal" style:family="paragraph">
      <style:paragraph-properties fo:text-align="justify"/>
      <style:text-properties fo:language="lt" fo:country="LT" style:language-asian="en" style:country-asian="US"/>
    </style:style>
    <style:style style:name="P140" style:parent-style-name="Normal" style:family="paragraph">
      <style:paragraph-properties fo:text-align="justify"/>
      <style:text-properties fo:language="lt" fo:country="LT" style:language-asian="en" style:country-asian="US"/>
    </style:style>
    <style:style style:name="P141" style:parent-style-name="Normal" style:family="paragraph">
      <style:paragraph-properties fo:text-align="justify"/>
      <style:text-properties fo:language="lt" fo:country="LT" style:language-asian="en" style:country-asian="US"/>
    </style:style>
    <style:style style:name="P142" style:parent-style-name="Normal" style:family="paragraph">
      <style:paragraph-properties fo:text-align="justify"/>
      <style:text-properties fo:language="lt" fo:country="LT" style:language-asian="en" style:country-asian="US"/>
    </style:style>
    <style:style style:name="P143" style:parent-style-name="Normal" style:family="paragraph">
      <style:paragraph-properties fo:text-align="justify"/>
      <style:text-properties fo:language="lt" fo:country="LT" style:language-asian="en" style:country-asian="US"/>
    </style:style>
    <style:style style:name="P144" style:parent-style-name="Normal" style:family="paragraph">
      <style:paragraph-properties fo:text-align="justify"/>
      <style:text-properties fo:language="lt" fo:country="LT" style:language-asian="en" style:country-asian="US"/>
    </style:style>
    <style:style style:name="P145" style:parent-style-name="Normal" style:family="paragraph">
      <style:paragraph-properties fo:text-align="justify"/>
      <style:text-properties fo:language="lt" fo:country="LT" style:language-asian="en" style:country-asian="US"/>
    </style:style>
    <style:style style:name="P146" style:parent-style-name="Normal" style:family="paragraph">
      <style:paragraph-properties fo:text-align="justify"/>
      <style:text-properties fo:language="lt" fo:country="LT" style:language-asian="en" style:country-asian="US"/>
    </style:style>
    <style:style style:name="P147" style:parent-style-name="Normal" style:family="paragraph">
      <style:paragraph-properties fo:text-align="justify"/>
      <style:text-properties fo:language="lt" fo:country="LT" style:language-asian="en" style:country-asian="US"/>
    </style:style>
    <style:style style:name="P148" style:parent-style-name="Normal" style:family="paragraph">
      <style:paragraph-properties fo:text-align="justify" fo:margin-left="0.5in" fo:text-indent="0.5in">
        <style:tab-stops/>
      </style:paragraph-properties>
      <style:text-properties fo:language="lt" fo:country="LT" style:language-asian="en" style:country-asian="US"/>
    </style:style>
    <style:style style:name="P149" style:parent-style-name="Normal" style:family="paragraph">
      <style:paragraph-properties fo:text-align="justify"/>
      <style:text-properties fo:language="lt" fo:country="LT" style:language-asian="en" style:country-asian="US"/>
    </style:style>
    <style:style style:name="P150" style:parent-style-name="Normal" style:family="paragraph">
      <style:paragraph-properties fo:text-align="justify"/>
      <style:text-properties fo:language="lt" fo:country="LT"/>
    </style:style>
  </office:automatic-styles>
  <office:body>
    <office:text text:use-soft-page-breaks="true">
      <text:p text:style-name="P1">Nutarimas paskelbtas: Žin., 1995, Nr. 86-1946</text:p>
      <text:p text:style-name="P2">Neoficialus nutarimo tekstas</text:p>
      <text:p text:style-name="P3"/>
      <text:p text:style-name="P4">LIETUVOS RESPUBLIKOS VYRIAUSYBĖ</text:p>
      <text:p text:style-name="P5">N U T A R I M A S</text:p>
      <text:p text:style-name="P6"/>
      <text:p text:style-name="P7">1995 m. spalio 16 d. Nr. 1344</text:p>
      <text:p text:style-name="P8">Vilnius</text:p>
      <text:p text:style-name="P9"/>
      <text:p text:style-name="BodyText">DĖL ĮVAIKINIMO APSKAITOS LIETUVOS RESPUBLIKOJE TVARKOS <text:s/>PATVIRTINIMO</text:p>
      <text:p text:style-name="P10"/>
      <text:p text:style-name="P11">Lietuvos Respublikos<text:s/>Vyriausybė n u t a r i a :</text:p>
      <text:p text:style-name="P12">Patvirtinti Įvaikinimo apskaitos Lietuvos Respublikoje tvarką (pridedama).</text:p>
      <text:p text:style-name="P13"/>
      <text:p text:style-name="P14"/>
      <text:p text:style-name="P15">Ministras Pirmininkas<text:tab/><text:tab/><text:tab/><text:tab/><text:tab/><text:tab/>Adolfas Šleževičius</text:p>
      <text:p text:style-name="P16"/>
      <text:p text:style-name="P17">Socialinės apsaugos ir darbo ministras<text:tab/><text:tab/><text:tab/><text:tab/>Mindaugas Mikaila</text:p>
      <text:p text:style-name="P18">__________________</text:p>
      <text:p text:style-name="P19">PATVIRTINTA <text:s/>Lietuvos Respublikos</text:p>
      <text:p text:style-name="P20">Vyriausybės <text:s/>1995 m. spalio 16 d. nutarimu</text:p>
      <text:p text:style-name="P21">Nr. 1344</text:p>
      <text:p text:style-name="P22"/>
      <text:h text:style-name="Heading1" text:outline-level="1">Įvaikinimo apskaitos Lietuvos Respublikoje tvarka</text:h>
      <text:p text:style-name="P23"/>
      <text:h text:style-name="Heading2" text:outline-level="2">Bendrosios nuostatos</text:h>
      <text:p text:style-name="P24">1. Lietuvos Respublikoje nustatoma bendra įvaikinimo apskaitos tvarka, kuria siekiama geriau organizuoti vaikų našlaičių<text:s/>ir kitų likusių be tėvų globos vaikų įvaikinimą ir tobulinti jų teisių apsaugą.</text:p>
      <text:p text:style-name="P25"/>
      <text:p text:style-name="P26"><text:span text:style-name="T27">2. Pageidaujančių įvaikinti šeimų ir pavienių piliečių, galimų įvaikinti ir įvaikintų vaikų apskaitą bei informaciją apie juos pagal savo kompetenciją tvarko<text:s/></text:span><text:span text:style-name="T28">Įvaikinimo</text:span><text:span text:style-name="T29"><text:s/>tarnyb</text:span><text:span text:style-name="T30">a prie Socialinės apsaugos ir darbo ministerijos (toliau vadinama -<text:s/></text:span><text:span text:style-name="T31">Įvaikinimo</text:span><text:span text:style-name="T32"><text:s/>tarnyba), miestų (rajonų)<text:s/></text:span><text:span text:style-name="T33">Įvaikinimo</text:span><text:span text:style-name="T34"><text:s/>tarnybos kartu su kitomis institucijomis, vadovaudamosi Lietuvos Respublikos kodeksų Santuokos ir šeimos kodekso, Civilinio proceso kodekso<text:s/></text:span><text:span text:style-name="T35">normomis, reguliuojančiomis įvaikinimą, taip pat šios tvarkos nuostatomis.</text:span></text:p>
      <text:p text:style-name="P36">Punkto pakeitimai:</text:p>
      <text:p text:style-name="P37">Nr. 132, 2001 02 05, Žin., 2001, Nr. 13-393 (2001 02 09)</text:p>
      <text:p text:style-name="P38"/>
      <text:p text:style-name="P39"><text:span text:style-name="T40">3. Informaciją apie galimus įvaikinti, įvaikintus vaikus ir pageidaujančias įvaikinti šeimas bei pavieni</text:span><text:span text:style-name="T41">us piliečius<text:s/></text:span><text:span text:style-name="T42">Įvaikinimo</text:span><text:span text:style-name="T43"><text:s/>tarnybai teikia miestų (rajonų)<text:s/></text:span><text:span text:style-name="T44">Įvaikinimo</text:span><text:span text:style-name="T45"><text:s/>tarnybos.</text:span></text:p>
      <text:p text:style-name="P46">Punkto pakeitimai:</text:p>
      <text:p text:style-name="P47">Nr. 132, 2001 02 05, Žin., 2001, Nr. 13-393 (2001 02 09)</text:p>
      <text:p text:style-name="P48"/>
      <text:p text:style-name="P49"><text:span text:style-name="T50">4.<text:s/></text:span><text:span text:style-name="T51">Valstybinės ir nevalstybinės vaikų globos ir ugdymo institucijos, medicinos įstaigos (gimdymo namai</text:span><text:span text:style-name="T52">, ligoninės), žodžiu ar raštu gavusios pranešimą iš kitų institucijų ar asmenų apie likusį be tėvų globos vaiką, per 3 darbo dienas apie tai turi pranešti miestų (rajonų) vaikų teisių apsaugos tarnyboms. Minėtosios institucijos, šeimynos ir šeimos turi tei</text:span><text:span text:style-name="T53">sę su jų priežiūroje esančiais įvaikintinais vaikais leisti susipažinti užsienio valstybių piliečiams ar jų įgaliotiems asmenims tik tada, kai jie pateikia Įvaikinimo tarnybos prie Socialinės apsaugos ir darbo ministerijos parengtą ir išduotą raštišką leid</text:span><text:span text:style-name="T54">imą, kurio formą tvirtina socialinės apsaugos ir darbo ministras. Leidime turi būti nurodyti duomenys vaiko, su kuriuo užsienio valstybės pilietis ar jo įgaliotas asmuo galėtų susipažinti</text:span><text:span text:style-name="T55">.</text:span></text:p>
      <text:p text:style-name="P56">Punkto pakeitimai:</text:p>
      <text:p text:style-name="P57">Nr. 132, 2001 02 05, Žin., 2001, Nr. 13-393 (2001 02 09)</text:p>
      <text:p text:style-name="P58"/>
      <text:h text:style-name="Heading2" text:outline-level="2">Pageidaujančių įvaikinti Lietuvos Respublikos šeimų <text:s/>(piliečių) apskaita</text:h>
      <text:p text:style-name="P59">5. Pageidaujančios (-tys) įvaikinti Lietuvos Respublikos šeimos (piliečiai) registruojasi pagal gyvenamąją vietą miestų (rajonų) vaikų teisių apsaugos tarnybose, o šios gautus rašytinius prašymus per 3 dienas persiunčia Įvaikinimo tarnybai, kuri įtraukia šias (šiuos) šeimas (piliečius) į norinčiųjų įvaikinti sąrašą.</text:p>
      <text:p text:style-name="P60">Punkto pakeitimai:</text:p>
      <text:p text:style-name="P61">Nr. 132, 2001 02 05, Žin., 2001, Nr. 13-393 (2001 02 09)</text:p>
      <text:p text:style-name="P62"/>
      <text:p text:style-name="BodyTextIndent">6. Lietuvos Respublikos šeimos (piliečiai) turi teisę tiesiogiai kreiptis į Įvaikinimo tarnybą, pateikdamos (-i) rašytinius prašymus įtraukti jas (juos) į norinčiųjų įvaikinti sąrašą.</text:p>
      <text:p text:style-name="P63">Apie tai Įvaikinimo tarnyba per 3 dienas informuoja miestų (rajonų) Įvaikinimo tarnybas pagal šeimų (piliečių) gyvenamąją vietą.</text:p>
      <text:p text:style-name="P64">Punkto pakeitimai:</text:p>
      <text:p text:style-name="P65">Nr. 132, 2001 02 05, Žin., 2001, Nr. 13-393 (2001 02 09)</text:p>
      <text:p text:style-name="P66"/>
      <text:p text:style-name="P67">7. Lietuvos Respublikos šeimos (piliečiai) prašymuose įtraukti jas (juos) į norinčiųjų įvaikinti sąrašą turi nurodyti, kurios lyties, kokio amžiaus vaiko pageidauja, ar įvaikintų tik vieną vaiką, ar kartu ir jo brolius bei seseris.</text:p>
      <text:p text:style-name="P68">8. Lietuvos Respublikos šeimų (piliečių) prašymai įtraukti jas (juos) į norinčiųjų įvaikinti sąrašą (toliau vadinama - prašymai) registruojami eilės tvarka pagal jų pateikimo datą.</text:p>
      <text:p text:style-name="P69">9. Miestų (rajonų) vaikų teisių apsaugos tarnybų darbuotojai supažindina būsimuosius įtėvius su įvaikinimo tvarka Lietuvos Respublikoje.</text:p>
      <text:p text:style-name="P70">10. Pageidaujančios (-tys) įvaikinti Lietuvos Respublikos šeimos (piliečiai) kartu su prašymais pateikia vaikų teisių<text:s/>apsaugos tarnyboms šiuos dokumentus:</text:p>
      <text:p text:style-name="P71">10.1. pasus;</text:p>
      <text:p text:style-name="P72">10.2. santuokos liudijimą (jeigu santuoka yra įregistruota);</text:p>
      <text:p text:style-name="P73">10.3. būsimojo įtėvio sutuoktinio (jeigu įvaikinti pageidauja tik vienas iš jų) notariškai patvirtintą sutikimą;</text:p>
      <text:p text:style-name="P74">10.4. būsimojo (-ųjų) įtėvio (-ių) sveikatos būklės pažymėjimą (-us);</text:p>
      <text:p text:style-name="P75">10.5. pažymą apie finansinę būsimojo (-ųjų) įtėvio (-ių) būklę (gaunamas pajamas).</text:p>
      <text:p text:style-name="P76"/>
      <text:h text:style-name="Heading2" text:outline-level="2">Pageidaujančių įvaikinti užsienio piliečių apskaita</text:h>
      <text:p text:style-name="P77">11. Pageidaujantys įvaikinti užsienio piliečiai pateikia Įvaikinimo tarnybai rašytinius prašymus įtraukti juos į norinčiųjų įvaikinti vaiką (-us) iš Lietuvos Respublikos (toliau vadinama - prašymai) sąrašą.</text:p>
      <text:p text:style-name="P78">Punkto pakeitimai:</text:p>
      <text:p text:style-name="P79">Nr. 132, 2001 02 05, Žin., 2001, Nr. 13-393 (2001 02 09)</text:p>
      <text:p text:style-name="P80"/>
      <text:p text:style-name="P81">12. Užsienio piliečiai prašymus rašo savo valstybės kalba ir prideda vertimą į lietuvių kalbą. Šie prašymai registruojami eilės tvarka pagal jų pateikimo datą.</text:p>
      <text:p text:style-name="P82">Užsienio piliečiai prašymus gali pateikti asmeniškai arba per savo įgaliotą asmenį.</text:p>
      <text:p text:style-name="P83">13. Prie prašymo užsienio piliečiai prideda šiuos dokumentus (jų kopijas):</text:p>
      <text:p text:style-name="P84">13.1. valstybėje, kurioje jie gyvena, nustatytąja tvarka parengtą namų studiją;</text:p>
      <text:p text:style-name="P85">13.2. būsimojo (-ųjų) įtėvio (-ių) sveikatos būklės pažymėjimą (-us);</text:p>
      <text:p text:style-name="P86">13.3. pažymą apie būsimojo (-ųjų) įtėvio (-ių) finansinę būklę (gaunamas pajamas);</text:p>
      <text:p text:style-name="P87">13.4. policijos liudijimą, jog jie nebuvo patraukti baudžiamojon atsakomybėn ar teisti;</text:p>
      <text:p text:style-name="P88">13.5. paso (-ų) pirmojo lapo kopiją (-as);</text:p>
      <text:p text:style-name="P89">13.6. gimimo liudijimo (-ų) kopiją (-as);</text:p>
      <text:p text:style-name="P90">13.7. santuokos liudijimo kopiją.</text:p>
      <text:p text:style-name="P91">14. Jeigu būsimųjų įtėvių interesams atstovauja įvaikinimo agentūra, be nurodytųjų dokumentų, būtina:</text:p>
      <text:p text:style-name="P92">14.1. įvaikinimo agentūros turimo leidimo (licencijos) dirbti tarptautinio įvaikinimo srityje kopija. Leidimas turi būti išduotas valstybinės įstaigos ir patvirtintas šalyje, kuriai priklauso agentūra, laikantis toje<text:s/>šalyje nustatytos atitinkamų dokumentų tvirtinimo tvarkos;</text:p>
      <text:p text:style-name="P93">14.2. įvaikinimo agentūrai būsimųjų įtėvių duoto galiojimo atstovauti jų interesams, iki įvaikinimo prašymas bus perduotas teismui, kopija.</text:p>
      <text:p text:style-name="P94">15. Jeigu piliečių interesams atstovauja konkretus asmuo,<text:s/>turi būti pridedama įgaliojimo, kad asmuo atstovauja jų interesams, iki įvaikinimo prašymas bus perduotas teismui, kopija.</text:p>
      <text:p text:style-name="P95">16. Visų pridedamų dokumentų kopijos turi būti išverstos į lietuvių kalbą, notariškai patvirtintos ir legalizuotos.</text:p>
      <text:p text:style-name="P96"/>
      <text:h text:style-name="Heading2" text:outline-level="2">Informacijos apie galimą įvaikinimą rinkimas ir tvarkymas</text:h>
      <text:p text:style-name="P97">17. Vadovaudamosi Lietuvos Respublikos santuokos ir šeimos kodekso nuostatomis, miestų (rajonų) Įvaikinimo tarnybos nuolat teikia Įvaikinimo tarnybai informaciją apie galimus įvaikinimo atvejus.</text:p>
      <text:p text:style-name="P98">Punkto pakeitimai:</text:p>
      <text:p text:style-name="P99">Nr. 132, 2001 02 05, Žin., 2001, Nr. 13-393 (2001 02 09)</text:p>
      <text:p text:style-name="P100"/>
      <text:p text:style-name="P101">18. Įvaikinimo tarnyba sudaro galimų įvaikinti vaikų sąrašą.</text:p>
      <text:p text:style-name="P102">Punkto pakeitimai:</text:p>
      <text:p text:style-name="P103">Nr. 132, 2001 02 05, Žin., 2001, Nr. 13-393 (2001 02 09)</text:p>
      <text:p text:style-name="P104"/>
      <text:h text:style-name="Heading2" text:outline-level="2">Pranešimai suinteresuotoms šeimoms (piliečiams) apie vaikus, kuriuos galima įvaikinti</text:h>
      <text:p text:style-name="P105">19. Įvaikinimo tarnyba, atsižvelgdama į suinteresuotų Lietuvos Respublikos šeimų (piliečių) pageidavimus, išdėstytus prašymuose, raštu informuoja jas (juos) eilės tvarka apie vaikus, kuriuos pagal įstatymus galima įvaikinti. Šią<text:s/>informaciją ji siunčia į miestų (rajonų) Įvaikinimo tarnybas pagal nurodytųjų šeimų (piliečių) gyvenamąją vietą.</text:p>
      <text:p text:style-name="P106">Punkto pakeitimai:</text:p>
      <text:p text:style-name="P107">Nr. 132, 2001 02 05, Žin., 2001, Nr. 13-393 (2001 02 09)</text:p>
      <text:p text:style-name="P108"/>
      <text:p text:style-name="P109">20. Jeigu Lietuvos Respublikos šeima (pilietis), raštu išdėstydama<text:s/>(-as) motyvus, atsisako įvaikinti siūlomą vaiką, jis siūlomas kitoms sąraše esančioms Lietuvos Respublikos šeimoms (piliečiams).</text:p>
      <text:p text:style-name="P110"/>
      <text:p text:style-name="P111">21. Atsisakymo įvaikinti kopija ne vėliau kaip per 3 dienas turi būti išsiųsta Įvaikinimo tarnybai. Lietuvos Respublikos šeima (pilietis), atsisakiusi (-ęs) įvaikinti vaiką, paliekama (-as) sąraše.</text:p>
      <text:p text:style-name="P112">Punkto pakeitimai:</text:p>
      <text:p text:style-name="P113">Nr. 132, 2001 02 05, Žin., 2001, Nr. 13-393 (2001 02 09)</text:p>
      <text:p text:style-name="P114"/>
      <text:p text:style-name="P115">22. Neatsiradus Lietuvos Respublikoje šeimos (piliečio), norinčios (-io) įvaikinti konkretų vaiką, jis, laikantis įstatymų, gali būti įvaikintas užsienio piliečių eilės tvarka.</text:p>
      <text:p text:style-name="P116">Apie tai jiems ar jų įgaliotam asmeniui (agentūrai) pranešama raštu, jie pakviečiami atvykti susipažinti su vaiko asmens dokumentais, juo pačiu.</text:p>
      <text:p text:style-name="P117"/>
      <text:h text:style-name="Heading2" text:outline-level="2">Išvadų ir kitų įvaikinimo dokumentų rengimas</text:h>
      <text:p text:style-name="P118">23. Miestų (rajonų) vaikų teisių apsaugos tarnybų darbuotojai, gavę suinteresuotų šeimų (piliečių) prašymus, tiria jų gyvenimo ir buities sąlygas, renka informaciją apie juos kaip asmenybes, jų tinkamumą ir pasirengimą būti įtėviais.</text:p>
      <text:p text:style-name="P119">24. Miestų (rajonų) vaikų teisių apsaugos tarnybų darbuotojai kiekvienam įvaikintinam vaikui turi parengti jo nuotrauką ir šiuos dokumentus (jų kopijas):</text:p>
      <text:p text:style-name="P120">24.1. gimimo liudijimą;</text:p>
      <text:p text:style-name="P121">24.2. išrašą iš gimimo akto įrašo;</text:p>
      <text:p text:style-name="P122">24.3. duomenis apie tėvus, brolius, seseris (jeigu jie yra)<text:s/>ir kitus giminaičius;</text:p>
      <text:p text:style-name="P123">24.4. teismo sprendimus apie tai, kad vaiko tėvams atimtos tėvystės (motinystės) teisės, kad vaikas atskirtas nuo šeimos teismo sprendimu, kad tėvai pripažinti nežinia kur esantys arba neveiksnūs;</text:p>
      <text:p text:style-name="P124">24.5. tėvų mirties liudijimus (jeigu<text:s/>tėvai mirę).</text:p>
      <text:p text:style-name="P125">25. Priklausomai nuo aplinkybių miestų (rajonų) vaikų teisių apsaugos tarnybos turi pasirūpinti ir kitus dokumentus (jų kopijas):</text:p>
      <text:p text:style-name="P126">25.1. jeigu vaikui yra skirta nuolatinė globa (jis globojamas šeimoje, valstybinėje ar nevalstybinėje vaikų globos įstaigoje), - globos skyrimo dokumentus, rašytinį globėjų sutikimą atiduoti įvaikinti;</text:p>
      <text:p text:style-name="P127">25.2. vaiko tėvų ir jų įstatyminių atstovų rašytinius sutikimus atiduoti įvaikinti (jeigu tai būtina), vadovaujantis Lietuvos Respublikos santuokos ir šeimos kodeksu;</text:p>
      <text:p text:style-name="P128">25.3. aktus ir rašytinius patvirtinimus apie nesėkmingas vaiko tėvų paieškas, jeigu įvaikinamas vaikas yra pamestinukas (rastinukas);</text:p>
      <text:p text:style-name="P129">25.4. vaiko sveikatos būklę patvirtinančius dokumentus (persirgtos ligos, patirtos traumos, duomenys apie skiepijimus). Kartu su šiais dokumentais, jei įmanoma, svarbu gauti dokumentus apie vaiko tėvų sveikatos būklę (persirgtas ligas, patirtas traumas, žalingus įpročius, ligas, kuriomis jie serga šiuo metu). Būsimieji įtėviai su būsimojo įvaikio ir jo tėvų asmens dokumentais turi būti supažindinami iš anksto, iki įvaikinimo prašymas bus perduotas teismui;</text:p>
      <text:p text:style-name="P130">25.5. dokumentus apie vaikui paskirtas pensijas, pašalpas (jeigu jų buvo);</text:p>
      <text:p text:style-name="P131">25.6. vaiko rašytinį sutikimą būti įvaikintu, sutikimą pakeisti vardą, pavardę įstatymų numatytais atvejais.</text:p>
      <text:p text:style-name="P132"/>
      <text:h text:style-name="Heading2" text:outline-level="2">Informacijos apie įvaikintus vaikus tvarkymas</text:h>
      <text:p text:style-name="P133">26. Informaciją apie Lietuvos Respublikoje įvaikintus vaikus, jų ugdymo ir gyvenimo sąlygas Įvaikinimo tarnybos pavedimu renka miestų (rajonų) Įvaikinimo tarnybos.</text:p>
      <text:p text:style-name="P134">Punkto pakeitimai:</text:p>
      <text:p text:style-name="P135">Nr. 132, 2001<text:s/>02 05, Žin., 2001, Nr. 13-393 (2001 02 09)</text:p>
      <text:p text:style-name="P136"/>
      <text:p text:style-name="P137">27. Informacija apie užsienio piliečių įvaikintus vaikus iš Lietuvos Respublikos, jų ugdymo ir gyvenimo sąlygas renkama atitinkamose užsienio valstybėse per Lietuvos Respublikos diplomatines ir konsulines atstovybes, kurios savo ruožtu kreipiasi į atitinkamas tų užsienio valstybių institucijas.</text:p>
      <text:p text:style-name="P138">__________________</text:p>
      <text:p text:style-name="P139">Pakeitimai:</text:p>
      <text:p text:style-name="P140">1.</text:p>
      <text:p text:style-name="P141">Lietuvos Respublikos Vyriausybė, Nutarimas</text:p>
      <text:p text:style-name="P142">Nr. 132, 2001 02 05, Žin., 2001, Nr. 13-393 (2001 02 09)</text:p>
      <text:p text:style-name="P143">DĖL LIETUVOS RESPUBLIKOS VYRIAUSYBĖS 1995 M. SPALIO 16 D. NUTARIMO NR. 1344 "DĖL ĮVAIKINIMO APSKAITOS LIETUVOS RESPUBLIKOJE TVARKOS PATVIRTINIMO" DALINIO PAKEITIMO</text:p>
      <text:p text:style-name="P144"/>
      <text:p text:style-name="P145">*** Pabaiga ***</text:p>
      <text:p text:style-name="P146"/>
      <text:p text:style-name="P147">Redagavo: Angonita Rupšytė (2001 02 15)</text:p>
      <text:p text:style-name="P148">anrups@lrs.lt</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3:33:18_x000d_Dokumentas koreguotas UAB Fotonija 'Korektoriumi' v. 1.0 2001.02.15 10:47:42</dc:description>
    <dc:subject/>
    <meta:initial-creator>Romas Jurenas</meta:initial-creator>
    <dc:creator>Adlib User</dc:creator>
    <meta:creation-date>2015-02-13T20:31:00Z</meta:creation-date>
    <dc:date>2015-02-13T20:31:00Z</dc:date>
    <meta:template xlink:href="Normal" xlink:type="simple"/>
    <meta:editing-cycles>2</meta:editing-cycles>
    <meta:editing-duration>PT0S</meta:editing-duration>
    <meta:document-statistic meta:page-count="1" meta:paragraph-count="127" meta:word-count="1378" meta:character-count="11081" meta:row-count="252" meta:non-whitespace-character-count="9830"/>
  </office:meta>
</office:document-meta>
</file>