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etter-spacing="0.0416in"/>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2"/><text:span text:style-name="T3">Lietuvos saugios laivybos administracijos DirektoriAus</text:span></text:p>
      <text:p text:style-name="P4"/>
      <text:p text:style-name="P5"><text:span text:style-name="T6">ĮSAKYMAS</text:span></text:p>
      <text:p text:style-name="P7">DĖL LIETUVOS SAUGIOS LAIVYBOS ADMINISTRACIJOS DIREKTORIAUS 2005 M. LAPKRIČIO 9 D. ĮSAKYMO NR. V-173 „DĖL ADMINISTRACINIO TEISĖS PAŽEIDIMO PROTOKOLO, NUTARIMO ADMINISTRACINIO TEISĖS PAŽEIDIMO BYLOJE FORMŲ BEI JŲ UŽPILDYMO TAISYKLIŲ PATVIRTINIMO“ PAKEITIMO</text:p>
      <text:p text:style-name="P8"/>
      <text:p text:style-name="P9">2008 m. sausio 31 d. Nr. V-44</text:p>
      <text:p text:style-name="P10">Klaipėda</text:p>
      <text:p text:style-name="P11"/>
      <text:p text:style-name="P12"/>
      <text:p text:style-name="P13"><text:span text:style-name="T14">Pakeičiu</text:span><text:s/>Lietuvos saugios laivybos administracijos direktoriaus 2005 m. lapkričio 9 d. įsakymą Nr. V-173 „Dėl administracinio teisės pažeidimo protokolo, nutarimo administracinio teisės pažeidimo byloje formų bei jų užpildymo taisyklių patvirtinimo“ (Žin., 2005, Nr.<text:s/><text:a xlink:href="https://www.e-tar.lt/portal/lt/legalAct/TAR.D2A48C2D62AF" office:target-frame-name="_blank" xlink:show="new"><text:span text:style-name="T15">139-5041</text:span></text:a>):</text:p>
      <text:p text:style-name="P16">1. Išdėstau 2.2, 2.3, 2.4, 2.5 punktus taip:</text:p>
      <text:p text:style-name="P17">„2.2. Laivybos kontrolės skyriaus Valstybės vėliavos ir uosto kontrolės poskyrio vedėjui;</text:p>
      <text:p text:style-name="P18">2.3. Laivybos kontrolės skyriaus Valstybės vėliavos ir uosto kontrolės poskyrio vyriausiesiems specialistams;</text:p>
      <text:p text:style-name="P19">2.4.<text:s/>Laivybos kontrolės skyriaus Įmonių atestavimo poskyrio vedėjui;</text:p>
      <text:p text:style-name="P20">2.5. Jūrininkų rengimo ir diplomavimo skyriaus vedėjui ir vedėjo pavaduotojui (jūrininkų diplomavimui);“.</text:p>
      <text:p text:style-name="P21">2. Papildau šiuo 2.6 punktu:</text:p>
      <text:p text:style-name="P22">„2.6. Laivybos kontrolės skyriaus vedėjo pavaduotojui.“</text:p>
      <text:p text:style-name="P23">3. Nurodytuoju įsakymu patvirtintų Lietuvos saugios laivybos administracijos administracinio teisės pažeidimo protokolo ir nutarimo administracinio teisės pažeidimo byloje formų užpildymo taisyklių 4 punktą išdėstau taip:</text:p>
      <text:p text:style-name="P24">„4. Jeigu medžiaga apie nustatytą saugios laivybos reikalavimų pažeidimą yra gauta Administracijoje iš užsienio valstybės, sprendimą dėl protokolo surašymo priima Laivybos kontrolės skyriaus vedėjas ar jo pavedimu protokolą surašo Laivybos kontrolės skyriaus vedėjo pavaduotojas, Laivybos kontrolės skyriaus Valstybės vėliavos ir uosto kontrolės poskyrio vedėjas, Laivybos kontrolės skyriaus Valstybės vėliavos ir uosto kontrolės poskyrio vyriausiasis specialistas.“</text:p>
      <text:p text:style-name="P25"/>
      <text:p text:style-name="P26"/>
      <text:p text:style-name="P27"/>
      <text:p text:style-name="P28"><text:span text:style-name="T29">Direktorius<text:s/></text:span><text:span text:style-name="T30"><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lientas</meta:initial-creator>
    <dc:creator>adlibuser</dc:creator>
    <meta:creation-date>2016-10-21T11:27:00Z</meta:creation-date>
    <dc:date>2016-10-21T11:27:00Z</dc:date>
    <meta:template xlink:href="Normal.dotm" xlink:type="simple"/>
    <meta:editing-cycles>2</meta:editing-cycles>
    <meta:editing-duration>PT0S</meta:editing-duration>
    <meta:document-statistic meta:page-count="1" meta:paragraph-count="24" meta:word-count="245" meta:character-count="1982" meta:row-count="60" meta:non-whitespace-character-count="1761"/>
  </office:meta>
</office:document-meta>
</file>