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27in"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ext-properties fo:hyphenate="false"/>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2">Suvestinė redakcija nuo 2013-06-30</text:span></text:p>
      <text:p text:style-name="P3"/>
      <text:p text:style-name="P4"><text:span text:style-name="T5">Įsakymas paskelbtas: Žin. 2009, Nr.<text:s/></text:span><text:a xlink:href="https://www.e-tar.lt/portal/legalAct.html?documentId=TAR.2E177D6578E3" office:target-frame-name="_top" xlink:show="replace"><text:span text:style-name="T6">100-4197</text:span></text:a><text:span text:style-name="T7">, i. k. 1092310ISAK001V-450</text:span></text:p>
      <text:p text:style-name="P8"/>
      <text:p text:style-name="P9"><text:span text:style-name="T10"/><text:span text:style-name="T11">LIETUVOS RESPUBLIKOS VIDAUS REIKALŲ MINISTRO<text:s/></text:span></text:p>
      <text:p text:style-name="P12">ĮSAKYMA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3-VRM-02-V „VIEŠŲJŲ POLITIKŲ REFORMŲ SKATINIMAS“</text:p>
      <text:p text:style-name="P15"/>
      <text:p text:style-name="P16">2009 m. rugpjūčio 18 d. Nr. 1V-450</text:p>
      <text:p text:style-name="P17">Vilnius<text:s/></text:p>
      <text:p text:style-name="P18"/>
      <text:p text:style-name="P19"><text:span text:style-name="T20">Vadovaudamasis Projektų administravimo ir finansavimo taisyklių, patvirtintų Lietu</text:span><text:span text:style-name="T21">vos Respublikos Vyriausybės 2007 m. gruodžio 19 d. nutarimu Nr. 1443 (Žin., 2008, Nr.<text:s/></text:span><text:a xlink:href="http://www3.lrs.lt/cgi-bin/preps2?a=312438&amp;b=" office:target-frame-name="_top" xlink:show="replace"><text:span text:style-name="T22">4-132</text:span></text:a><text:span text:style-name="T23">), 100 ir 101 punktais, 2007–2013 m. Žmogiškųjų išteklių plėtros veiksmų programos 4 prioriteto „Admini</text:span><text:span text:style-name="T24">stracinių gebėjimų stiprinimas ir viešojo administravimo efektyvumo didinimas“ įgyvendinimo priemonės</text:span><text:span text:style-name="T25"><text:s/></text:span><text:span text:style-name="T26">VP1-4.3-VRM-02-V „Viešųjų politikų reformų skatinimas“ projektų finansavimo sąlygų aprašo Nr. 1, patvirtinto Lietuvos Respublikos vidaus reikalų ministro<text:s/></text:span><text:span text:style-name="T27">2009 m. vasario 13 d. įsakymu Nr. 1V-60 (Žin., 2009, Nr.<text:s/></text:span><text:a xlink:href="https://www.e-tar.lt/portal/lt/legalAct/TAR.6C3750B7A26D" office:target-frame-name="_blank" xlink:show="new"><text:span text:style-name="T28">21-831</text:span></text:a><text:span text:style-name="T29">), 55 punktu, Valstybės projektų, finansuotinų pagal 2007–2013 m. Žmogiškųjų išteklių plėtros veiksmų progra</text:span><text:span text:style-name="T30">mos 4 prioriteto „Administracinių gebėjimų stiprinimas ir viešojo administravimo efektyvumo didinimas“ įgyvendinimo priemonę VP1-4.3-VRM-02-V „Viešųjų politikų reformų skatinimas“, sąrašu Nr. 01, patvirtintu Lietuvos Respublikos vidaus reikalų ministro 200</text:span><text:span text:style-name="T31">9 m. balandžio 10 d. įsakymu Nr. 1V-139 (Žin., 2009, Nr.<text:s/></text:span><text:a xlink:href="https://www.e-tar.lt/portal/lt/legalAct/TAR.E23EB0D310DD" office:target-frame-name="_blank" xlink:show="new"><text:span text:style-name="T32">43-1701</text:span></text:a><text:span text:style-name="T33">), ir atsižvelgdamas į Paramos fondo Europos socialinio fondo agentūros 2009 m. rugpjūčio 5 d. projekto<text:s/></text:span><text:span text:style-name="T34">paraiškos Nr. VP1-4.3-VRM-02-V-01-002 ir projekto paraiškos Nr. VP1-4.3-VRM-02-V-01-003 tinkamumo finansuoti vertinimo ataskaitą Nr. 2009-VRM-A011,</text:span></text:p>
      <text:p text:style-name="P35"><text:span text:style-name="T36">skiri</text:span><text:span text:style-name="T37">u:</text:span></text:p>
      <text:p text:style-name="P38"><text:span text:style-name="T39">1</text:span><text:span text:style-name="T40">. finansavimą valstybės projektų planavimo būdu pateiktam Sveikatos mokymo ir ligų prevencijo</text:span><text:span text:style-name="T41">s centro projektui „Visuomenės sveikatos priežiūros viešųjų paslaugų sistemos tobulinimas savivaldybėse“ (projekto kodas VP1-4.3-VRM-02-V-01-002) įgyvendinti – iki 2 934 101,49 Lt (dviejų milijonų devynių šimtų trisdešimt keturių tūkstančių vieno šimto vie</text:span><text:span text:style-name="T42">no lito 49 ct) iš Vidaus reikalų ministerijos programos „Regionų plėtros ir Europos Sąjungos struktūrinės paramos programų įgyvendinimo užtikrinimas“ (programos kodas 03.03) pagal priemonę „Gerinti viešųjų paslaugų prieinamumą gyventojams ir verslui, diegt</text:span><text:span text:style-name="T43">i geresnio reglamentavimo principus“ (priemonės kodas 01-01-06), finansuoti:</text:span></text:p>
      <text:p text:style-name="P44"><text:span text:style-name="T45">1.1</text:span><text:span text:style-name="T46">. iš Europos Sąjungos lėšų (finansavimo šaltinio kodas 1.3.2.3.1) – iki 2 493 986,27 Lt (dviejų milijonų keturių šimtų devyniasdešimt trijų tūkstančių devynių šimtų aštuonias</text:span><text:span text:style-name="T47">dešimt šešių litų 27 ct);</text:span></text:p>
      <text:p text:style-name="P48"><text:span text:style-name="T49">1.2</text:span><text:span text:style-name="T50">. bendrojo finansavimo lėšų (finansavimo šaltinio kodas 1.2.2.3.1) – iki 440 115,22 Lt (keturių šimtų keturiasdešimties tūkstančių vieno šimto penkiolikos litų 22 ct);</text:span><text:s/></text:p>
      <text:p text:style-name="P51">Punkto pakeitimai:</text:p>
      <text:p text:style-name="P52"><text:span text:style-name="T53">Nr.<text:s/></text:span><text:a xlink:href="https://www.e-tar.lt/portal/legalAct.html?documentId=TAR.955FEF89125D" office:target-frame-name="_top" xlink:show="replace"><text:span text:style-name="T54">1V-557</text:span></text:a><text:span text:style-name="T55">, 2013-06-25, Žin., 2013, Nr. 69-3496 (2013-06-29), i. k. 1132310ISAK001V-557</text:span></text:p>
      <text:p text:style-name="Normal"/>
      <text:p text:style-name="P56"><text:span text:style-name="T57">2</text:span><text:span text:style-name="T58">. finansavimą valstybės projektų planavimo būdu pateiktam Valstybinio aplinkos sveikatos centro projektui „Gyvena</text:span><text:span text:style-name="T59">mosios aplinkos sveikatos rizikos veiksnių valdymo tobulinimas“ (paraiškos kodas VP1-4.3-VRM-02-V-01-003) įgyvendinti – iki 2 319 900,00 litų (du milijonai trys šimtai devyniolika tūkstančių devyni šimtai litų) iš Vidaus reikalų ministerijos programos „Vid</text:span><text:span text:style-name="T60">aus reikalų ministerijos valdymo srities valstybės politikos formavimas, įgyvendinimo koordinavimas ir kontrolė“ (programos kodas 2.10), finansuoti:</text:span></text:p>
      <text:p text:style-name="P61"><text:span text:style-name="T62">2.1</text:span><text:span text:style-name="T63">. 85 proc. iš Vidaus reikalų ministerijos programos „Vidaus reikalų ministerijos valdymo srities valstybės politikos formavimas,<text:s/></text:span><text:span text:style-name="T64">įgyvendinimo koordinavimas ir kontrolė“ (Europos Sąjungos lėšos) (programos kodas 2.110) – iki 1 971 915,00 litų (vienas milijo</text:span><text:span text:style-name="T65">nas devyni šimtai septyniasdešimt vienas tūkstantis devyni šimtai penkiolika litų);</text:span></text:p>
      <text:p text:style-name="P66"><text:span text:style-name="T67">2.2</text:span><text:span text:style-name="T68">. 15 proc. iš Vidaus reikalų ministerijos programos „Vidaus reikalų ministerijos valdymo srities valstybės politikos formavimas, įgyvendinimo koordinavimas ir<text:s/></text:span><text:span text:style-name="T69">kontrolė“ (bendrojo finansavimo lėšos) (programos kodas 2.210) – iki 347 985,00 litų (trys šimtai keturiasdešimt septyni tūkstančiai devyni šimtai aštuoniasdešimt penki litai).</text:span></text:p>
      <text:p text:style-name="P70">Punkto pakeitimai:</text:p>
      <text:p text:style-name="P71"><text:span text:style-name="T72">Nr.<text:s/></text:span><text:a xlink:href="https://www.e-tar.lt/portal/legalAct.html?documentId=TAR.5601F7DC76FD" office:target-frame-name="_top" xlink:show="replace"><text:span text:style-name="T73">1V-483</text:span></text:a><text:span text:style-name="T74">, 2009-09-07, Žin., 2009, Nr. 110-4678 (2009-09-14), i. k. 1092310ISAK001V-483</text:span></text:p>
      <text:p text:style-name="Normal"/>
      <text:p text:style-name="P75"/>
      <text:p text:style-name="P76"/>
      <text:p text:style-name="P77"/>
      <text:p text:style-name="P78">Vidaus reikalų ministras<text:tab/>Raimundas Palaitis</text:p>
      <text:p text:style-name="P79"/>
      <text:p text:style-name="P80"/>
      <text:p text:style-name="P81"/>
      <text:p text:style-name="P82"><text:span text:style-name="T83">Pakeitimai:</text:span></text:p>
      <text:p text:style-name="P84"/>
      <text:p text:style-name="P85"><text:span text:style-name="T86">1.</text:span></text:p>
      <text:p text:style-name="P87"><text:span text:style-name="T88">Lietuvos Respublikos vidaus reikalų ministerija, Įsakymas</text:span></text:p>
      <text:p text:style-name="P89"><text:span text:style-name="T90">Nr.<text:s/></text:span><text:a xlink:href="https://www.e-tar.lt/portal/legalAct.html?documentId=TAR.5601F7DC76FD" office:target-frame-name="_top" xlink:show="replace"><text:span text:style-name="T91">1V-483</text:span></text:a><text:span text:style-name="T92">, 2009-09-07, Žin., 2009, Nr. 110-4678 (2009-09-14), i. k. 1092310ISAK001V-483</text:span></text:p>
      <text:p text:style-name="P93"><text:span text:style-name="T94">Dėl vidaus reikalų ministro 2009 m. rugpjūčio 18 d. įsakymo Nr. 1V-450 "Dėl finansavimo skyrimo pro</text:span><text:span text:style-name="T95">jektams, finansuojamiems pagal 2007–2013 m. Žmogiškųjų išteklių plėtros veiksmų programos 4 prioriteto "Administracinių gebėjimų stiprinimas ir viešojo administravimo efektyvumo didinimas" įgyvendinimo priemonę VP1-4.3-VRM-02-V "Viešųjų politikų reformų sk</text:span><text:span text:style-name="T96">atinimas" pakeitimo</text:span></text:p>
      <text:p text:style-name="P97"/>
      <text:p text:style-name="P98"><text:span text:style-name="T99">2.</text:span></text:p>
      <text:p text:style-name="P100"><text:span text:style-name="T101">Lietuvos Respublikos vidaus reikalų ministerija, Įsakymas</text:span></text:p>
      <text:p text:style-name="P102"><text:span text:style-name="T103">Nr.<text:s/></text:span><text:a xlink:href="https://www.e-tar.lt/portal/legalAct.html?documentId=TAR.955FEF89125D" office:target-frame-name="_top" xlink:show="replace"><text:span text:style-name="T104">1V-557</text:span></text:a><text:span text:style-name="T105">, 2013-06-25, Žin., 2013, Nr. 69-3496 (2013-06-29), i. k. 1132310ISAK001V-557</text:span></text:p>
      <text:p text:style-name="P106"><text:span text:style-name="T107">Dėl<text:s/></text:span><text:span text:style-name="T108">Lietuvos Respublikos vidaus reikalų ministro 2009 m. rugpjūčio 18 d. įsakymo Nr. 1V-450 "Dėl finansavimo skyrimo projektams, finansuojamiems pagal 2007–2013 m. Žmogiškųjų išteklių plėtros veiksmų programos 4 prioriteto "Administracinių gebėjimų stiprinimas</text:span><text:span text:style-name="T109"><text:s/>ir viešojo administravimo efektyvumo didinimas" įgyvendinimo priemonę VP1-4.3-VRM-02-V "Viešųjų politikų reformų skatinimas"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7T01:26:00Z</meta:creation-date>
    <dc:date>2016-03-17T01:26:00Z</dc:date>
    <meta:template xlink:href="Normal" xlink:type="simple"/>
    <meta:editing-cycles>2</meta:editing-cycles>
    <meta:editing-duration>PT0S</meta:editing-duration>
    <meta:document-statistic meta:page-count="2" meta:paragraph-count="23" meta:word-count="723" meta:character-count="6051" meta:row-count="118" meta:non-whitespace-character-count="5351"/>
  </office:meta>
</office:document-meta>
</file>