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15 iki 2013-06-29</text:span></text:p>
      <text:p text:style-name="P3"/>
      <text:p text:style-name="P4"><text:span text:style-name="T5">Įsakymas paskelbtas: Žin. 2009, Nr.<text:s/></text:span><text:a xlink:href="https://www.e-tar.lt/portal/legalAct.html?documentId=TAR.2E177D6578E3" office:target-frame-name="_top" xlink:show="replace"><text:span text:style-name="T6">100-4197</text:span></text:a><text:span text:style-name="T7">, i. k. 1092310ISAK001V-450</text:span></text:p>
      <text:p text:style-name="P8"/>
      <text:p text:style-name="P9"><text:span text:style-name="T10"/><text:span text:style-name="T11">LIETUVOS RESPUBLIKOS VIDAUS REIKALŲ MINISTRO<text:s/></text:span></text:p>
      <text:p text:style-name="P12">ĮSAKYMA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3-VRM-02-V „VIEŠŲJŲ POLITIKŲ REFORMŲ SKATINIMAS“</text:p>
      <text:p text:style-name="P15"/>
      <text:p text:style-name="P16">2009 m. rugpjūčio 18 d. Nr. 1V-450</text:p>
      <text:p text:style-name="P17">Vilnius<text:s/></text:p>
      <text:p text:style-name="P18"/>
      <text:p text:style-name="P19"><text:span text:style-name="T20">Vadovaudamasis Projektų administravimo ir finansavimo taisyklių, patvirtintų Lietu</text:span><text:span text:style-name="T21">vos Respublikos Vyriausybės 2007 m. gruodžio 19 d. nutarimu Nr. 1443 (Žin., 2008, Nr.<text:s/></text:span><text:a xlink:href="http://www3.lrs.lt/cgi-bin/preps2?a=312438&amp;b=" office:target-frame-name="_top" xlink:show="replace"><text:span text:style-name="T22">4-132</text:span></text:a><text:span text:style-name="T23">), 100 ir 101 punktais, 2007–2013 m. Žmogiškųjų išteklių plėtros veiksmų programos 4 prioriteto „Admini</text:span><text:span text:style-name="T24">stracinių gebėjimų stiprinimas ir viešojo administravimo efektyvumo didinimas“ įgyvendinimo priemonės</text:span><text:span text:style-name="T25"><text:s/></text:span><text:span text:style-name="T26">VP1-4.3-VRM-02-V „Viešųjų politikų reformų skatinimas“ projektų finansavimo sąlygų aprašo Nr. 1, patvirtinto Lietuvos Respublikos vidaus reikalų ministro<text:s/></text:span><text:span text:style-name="T27">2009 m. vasario 13 d. įsakymu Nr. 1V-60 (Žin., 2009, Nr.<text:s/></text:span><text:a xlink:href="https://www.e-tar.lt/portal/lt/legalAct/TAR.6C3750B7A26D" office:target-frame-name="_blank" xlink:show="new"><text:span text:style-name="T28">21-831</text:span></text:a><text:span text:style-name="T29">), 55 punktu, Valstybės projektų, finansuotinų pagal 2007–2013 m. Žmogiškųjų išteklių plėtros veiksmų progra</text:span><text:span text:style-name="T30">mos 4 prioriteto „Administracinių gebėjimų stiprinimas ir viešojo administravimo efektyvumo didinimas“ įgyvendinimo priemonę VP1-4.3-VRM-02-V „Viešųjų politikų reformų skatinimas“, sąrašu Nr. 01, patvirtintu Lietuvos Respublikos vidaus reikalų ministro 200</text:span><text:span text:style-name="T31">9 m. balandžio 10 d. įsakymu Nr. 1V-139 (Žin., 2009, Nr.<text:s/></text:span><text:a xlink:href="https://www.e-tar.lt/portal/lt/legalAct/TAR.E23EB0D310DD" office:target-frame-name="_blank" xlink:show="new"><text:span text:style-name="T32">43-1701</text:span></text:a><text:span text:style-name="T33">), ir atsižvelgdamas į Paramos fondo Europos socialinio fondo agentūros 2009 m. rugpjūčio 5 d. projekto<text:s/></text:span><text:span text:style-name="T34">paraiškos Nr. VP1-4.3-VRM-02-V-01-002 ir projekto paraiškos Nr. VP1-4.3-VRM-02-V-01-003 tinkamumo finansuoti vertinimo ataskaitą Nr. 2009-VRM-A011,</text:span></text:p>
      <text:p text:style-name="P35"><text:span text:style-name="T36">skiri</text:span><text:span text:style-name="T37">u:</text:span></text:p>
      <text:p text:style-name="P38"><text:span text:style-name="T39">1</text:span><text:span text:style-name="T40">. finansavimą valstybės projektų planavimo būdu pateiktam Valstybinio aplinkos sveikatos cent</text:span><text:span text:style-name="T41">ro projektui „Visuomenės sveikatos priežiūros viešųjų paslaugų sistemos tobulinimas savivaldybėse“ (paraiškos kodas Nr. VP1-4.3-VRM-02-V-01-002)</text:span><text:span text:style-name="T42"><text:s/>įgyvendinti – iki 3 303 958,00 litų (trys milijonai trys šimtai trys tūkstančiai devyni šimtai penkiasdešimt aš</text:span><text:span text:style-name="T43">tuoni litai) iš Vidaus reikalų ministerijos programos „Vidaus reikalų ministerijos valdymo srities valstybės politikos formavimas, įgyvendinimo koordinavimas ir kontrolė“ (programos kodas 2.10), finansuoti:</text:span></text:p>
      <text:p text:style-name="P44"><text:span text:style-name="T45">1.1</text:span><text:span text:style-name="T46">. 85 proc. iš Vidaus reikalų ministerijos pr</text:span><text:span text:style-name="T47">ogramos „Vidaus reikalų ministerijos valdymo srities valstybės politikos formavimas,</text:span><text:span text:style-name="T48"><text:s/>įgyvendinimo koordinavimas ir kontrolė“ (Europos Sąjungos lėšos) (programos kodas 2.110) – iki 2 808 364,30 litų (du milijonai aštuoni šimtai aštuoni tūkstančiai trys šimt</text:span><text:span text:style-name="T49">ai šešiasdešimt keturi litai 30 ct);</text:span></text:p>
      <text:p text:style-name="P50"><text:span text:style-name="T51">1.2</text:span><text:span text:style-name="T52">. 15 proc. iš Vidaus reikalų ministerijos programos „Vidaus reikalų ministerijos valdymo srities valstybės politikos formavimas, įgyvendinimo koordinavimas ir kontrolė“ (bendrojo finansavimo lėšos) (programos kod</text:span><text:span text:style-name="T53">as 2.210) – iki 495 593,70 litų (keturi šimtai devyniasdešimt penki tūkstančiai penki šimtai devyniasdešimt trys litai 70 ct);</text:span></text:p>
      <text:p text:style-name="P54"><text:span text:style-name="T55">2</text:span><text:span text:style-name="T56">. finansavimą valstybės projektų planavimo būdu pateiktam Valstybinio aplinkos sveikatos centro projektui „Gyvenamosios ap</text:span><text:span text:style-name="T57">linkos sveikatos rizikos veiksnių valdymo tobulinimas“ (paraiškos kodas VP1-4.3-VRM-02-V-01-003) įgyvendinti – iki 2 319 900,00 litų (du milijonai trys šimtai devyniolika tūkstančių devyni šimtai litų) iš Vidaus reikalų ministerijos programos „Vidaus reika</text:span><text:span text:style-name="T58">lų ministerijos valdymo srities valstybės politikos formavimas, įgyvendinimo koordinavimas ir kontrolė“ (programos kodas 2.10), finansuoti:</text:span></text:p>
      <text:p text:style-name="P59"><text:span text:style-name="T60">2.1</text:span><text:span text:style-name="T61">. 85 proc. iš Vidaus reikalų ministerijos programos „Vidaus reikalų ministerijos valdymo srities valstybės poli</text:span><text:span text:style-name="T62">tikos formavimas,<text:s/></text:span><text:span text:style-name="T63">įgyvendinimo koordinavimas ir kontrolė“ (Europos Sąjungos<text:s/></text:span><text:soft-page-break/><text:span text:style-name="T64">lėšos) (programos kodas 2.110) – iki 1 971 915,00 litų (vienas milijonas devyni šimtai septyniasdešimt vienas tūkstantis devyni šimtai penkiolika litų);</text:span></text:p>
      <text:p text:style-name="P65"><text:span text:style-name="T66">2.2</text:span><text:span text:style-name="T67">. 15 proc. iš Vidaus</text:span><text:span text:style-name="T68"><text:s/>reikalų ministerijos programos „Vidaus reikalų ministerijos valdymo srities valstybės politikos formavimas, įgyvendinimo koordinavimas ir kontrolė“ (bendrojo finansavimo lėšos) (programos kodas 2.210) – iki 347 985,00 litų (trys šimtai keturiasdešimt sept</text:span><text:span text:style-name="T69">yni tūkstančiai devyni šimtai aštuoniasdešimt penki litai).</text:span></text:p>
      <text:p text:style-name="P70">Punkto pakeitimai:</text:p>
      <text:p text:style-name="P71"><text:span text:style-name="T72">Nr.<text:s/></text:span><text:a xlink:href="https://www.e-tar.lt/portal/legalAct.html?documentId=TAR.5601F7DC76FD" office:target-frame-name="_top" xlink:show="replace"><text:span text:style-name="T73">1V-483</text:span></text:a><text:span text:style-name="T74">, 2009-09-07, Žin., 2009, Nr. 110-4678 (2009-09-14), i. k. 1092310ISAK001V-483</text:span></text:p>
      <text:p text:style-name="Normal"/>
      <text:p text:style-name="P75"/>
      <text:p text:style-name="P76"/>
      <text:p text:style-name="P77"/>
      <text:p text:style-name="P78">Vidaus reikalų ministras<text:tab/>Raimundas Palaiti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idaus reikalų ministerija, Įsakymas</text:span></text:p>
      <text:p text:style-name="P89"><text:span text:style-name="T90">Nr.<text:s/></text:span><text:a xlink:href="https://www.e-tar.lt/portal/legalAct.html?documentId=TAR.5601F7DC76FD" office:target-frame-name="_top" xlink:show="replace"><text:span text:style-name="T91">1V-483</text:span></text:a><text:span text:style-name="T92">, 2009-09-07, Žin., 2009, Nr. 110-4678<text:s/></text:span><text:span text:style-name="T93">(2009-09-14), i. k. 1092310ISAK001V-483</text:span></text:p>
      <text:p text:style-name="P94"><text:span text:style-name="T95">Dėl vidaus reikalų ministro 2009 m. rugpjūčio 18 d. įsakymo Nr. 1V-450 "Dėl finansavimo skyrimo projektams, finansuojamiems pagal 2007–2013 m. Žmogiškųjų išteklių plėtros veiksmų programos 4 prioriteto "Administracin</text:span><text:span text:style-name="T96">ių gebėjimų stiprinimas ir viešojo administravimo efektyvumo didinimas" įgyvendinimo priemonę VP1-4.3-VRM-02-V "Viešųjų politikų reformų skatinimas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7T01:26:00Z</meta:creation-date>
    <dc:date>2016-03-17T01:26:00Z</dc:date>
    <meta:template xlink:href="Normal" xlink:type="simple"/>
    <meta:editing-cycles>2</meta:editing-cycles>
    <meta:editing-duration>PT0S</meta:editing-duration>
    <meta:document-statistic meta:page-count="2" meta:paragraph-count="33" meta:word-count="651" meta:character-count="5419" meta:row-count="114" meta:non-whitespace-character-count="4801"/>
  </office:meta>
</office:document-meta>
</file>