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1" style:family="paragraph">
      <style:paragraph-properties fo:break-before="page" fo:text-align="justify" fo:margin-left="3.2486in">
        <style:tab-stops/>
      </style:paragraph-properties>
      <style:text-properties style:font-name-asian="Calibri" style:font-size-complex="11pt" style:language-asian="lt" style:country-asian="LT"/>
    </style:style>
    <style:style style:name="P45"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6"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7"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8" style:parent-style-name="Normal" style:family="paragraph">
      <style:paragraph-properties fo:text-align="justify" fo:margin-left="3.2486in" fo:margin-right="-0.0006in">
        <style:tab-stops/>
      </style:paragraph-properties>
      <style:text-properties style:font-name-asian="Calibri" style:font-size-complex="11pt" style:language-asian="lt" style:country-asian="LT"/>
    </style:style>
    <style:style style:name="P49" style:parent-style-name="Normal" style:family="paragraph">
      <style:paragraph-properties fo:margin-left="3.6in">
        <style:tab-stops/>
      </style:paragraph-properties>
      <style:text-properties style:font-name-asian="Calibri" style:font-size-complex="11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1pt" style:language-asian="lt" style:country-asian="LT"/>
    </style:style>
    <style:style style:name="T52" style:parent-style-name="DefaultParagraphFont" style:family="text">
      <style:text-properties style:font-name-asian="Calibri" fo:font-weight="bold" style:font-weight-asian="bold" style:font-size-complex="11pt" style:language-asian="lt" style:country-asian="LT"/>
    </style:style>
    <style:style style:name="P53" style:parent-style-name="Normal" style:family="paragraph">
      <style:paragraph-properties fo:text-align="center"/>
      <style:text-properties style:font-name-asian="Calibri" fo:font-weight="bold" style:font-weight-asian="bold" style:font-size-complex="11pt" style:language-asian="lt" style:country-asian="LT"/>
    </style:style>
    <style:style style:name="P54" style:parent-style-name="Normal" style:family="paragraph">
      <style:paragraph-properties fo:text-align="center"/>
      <style:text-properties style:font-name-asian="Calibri" fo:font-weight="bold" style:font-weight-asian="bold" style:font-size-complex="11pt" style:language-asian="lt" style:country-asian="LT"/>
    </style:style>
    <style:style style:name="P55" style:parent-style-name="Normal" style:family="paragraph">
      <style:paragraph-properties fo:text-align="justify" fo:line-height="115%" fo:margin-left="1.1458in" fo:text-indent="-0.2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margin-left="1.1458in" fo:text-indent="-0.25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line-height="115%" fo:margin-left="1.1458in" fo:text-indent="-0.25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P73" style:parent-style-name="Normal" style:family="paragraph">
      <style:paragraph-properties fo:text-align="justify" fo:line-height="115%" fo:margin-left="1.1458in" fo:text-indent="-0.25in">
        <style:tab-stops/>
      </style:paragraph-properties>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P76" style:parent-style-name="Normal" style:family="paragraph">
      <style:paragraph-properties fo:text-align="justify" fo:line-height="115%" fo:margin-left="1.1458in" fo:text-indent="-0.25in">
        <style:tab-stops/>
      </style:paragraph-properties>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office:automatic-styles>
  <office:body>
    <office:text text:use-soft-page-breaks="true">
      <text:p text:style-name="P1"><text:span text:style-name="T6">Suvestinė redakcija nuo 2019-10-01 iki 2022-09-19</text:span></text:p>
      <text:p text:style-name="P7"/>
      <text:p text:style-name="P8"><text:span text:style-name="T9">Įsakymas paskelbtas: Žin. 2012, Nr.<text:s/></text:span><text:a xlink:href="https://www.e-tar.lt/portal/legalAct.html?documentId=TAR.2E16E2F0374A" office:target-frame-name="_top" xlink:show="replace"><text:span text:style-name="T10">29-1343</text:span></text:a><text:span text:style-name="T11">, i. k. 1122050ISAK001K-076</text:span></text:p>
      <text:p text:style-name="P12"/>
      <text:p text:style-name="P13"><text:span text:style-name="T14"/>LIETUVOS RESPUBLIKOS FINANSŲ MINISTRO</text:p>
      <text:p text:style-name="P15">Į S A K Y M A S</text:p>
      <text:p text:style-name="P16"/>
      <text:p text:style-name="P17">DĖL LOŠIMŲ PRIEŽIŪROS TARNYBOS PRIE LIETUVOS RESPUBLIKOS FINANSŲ MINISTERIJOS ADMINISTRACIJOS STRUKTŪROS PATVIRTINIMO</text:p>
      <text:p text:style-name="P18"/>
      <text:p text:style-name="P19">2012 m. kovo 1 d. Nr. 1K-076</text:p>
      <text:p text:style-name="P20">Vilnius</text:p>
      <text:p text:style-name="P21"/>
      <text:p text:style-name="P22"/>
      <text:p text:style-name="P23"><text:span text:style-name="T24">Vadovaud</text:span><text:span text:style-name="T25">amasi Lietuvos Respublikos azartinių lošimų įstatymo 4, 8, 10, 11, 13, 15, 16, 18, 20, 21, 22, 23, 24, 25, 26, 27, 28, 29, 30 straipsnių ir ketvirtojo skirsnio pavadinimo pakeitimo įstatymo (Žin., 2011, Nr.<text:s/></text:span><text:a xlink:href="https://www.e-tar.lt/portal/lt/legalAct/TAR.FD8B8B946F9F" office:target-frame-name="_blank" xlink:show="new"><text:span text:style-name="T26">119-5611</text:span></text:a><text:span text:style-name="T27">) 21 straipsniu ir Lietuvos Respublikos Vyriausybės 2012 m. vasario 7 d. nutarimo Nr. 144 „Dėl Lietuvos Respublikos azartinių lošimų įstatymo 4, 8, 10, 11, 13, 15, 16, 18, 20, 21, 22, 23, 24, 25, 26, 27, 28, 29,<text:s/></text:span><text:span text:style-name="T28">30 straipsnių ir ketvirtojo skirsnio pavadinimo pakeitimo įstatymo įgyvendinimo“ (Žin., 2012, Nr.<text:s/></text:span><text:a xlink:href="https://www.e-tar.lt/portal/lt/legalAct/TAR.86C7DF7310D5" office:target-frame-name="_blank" xlink:show="new"><text:span text:style-name="T29">21-943</text:span></text:a><text:span text:style-name="T30">) 1 punktu,</text:span></text:p>
      <text:p text:style-name="P31"><text:span text:style-name="T32">t v i r t i n u Lošimų priežiūros tarnybos prie Lietu</text:span><text:span text:style-name="T33">vos Respublikos finansų ministerijos administracijos struktūrą (pridedama).</text:span></text:p>
      <text:p text:style-name="P34"/>
      <text:p text:style-name="P35"/>
      <text:p text:style-name="P36"/>
      <text:p text:style-name="P37"><text:span text:style-name="T38">FINANSŲ MINISTRĖ</text:span><text:span text:style-name="T39"><text:tab/>INGRIDA ŠIMONYTĖ</text:span></text:p>
      <text:soft-page-break/>
      <text:p text:style-name="P40">PATVIRTINTA</text:p>
      <text:p text:style-name="P45">Lietuvos Respublikos finansų ministro 2012<text:s/></text:p>
      <text:p text:style-name="P46">m. kovo 1 d. įsakymu Nr. 1K-076 (Lietuvos<text:s/></text:p>
      <text:p text:style-name="P47">Respublikos finansų ministro 2014 m. sausio<text:s/></text:p>
      <text:p text:style-name="P48">31 d. įsakymo Nr. 1K-029 redakcija)</text:p>
      <text:p text:style-name="P49"/>
      <text:p text:style-name="P50"><text:span text:style-name="T51">LOŠIMŲ PRIEŽIŪROS TARNYBOS PRIE LIETUVOS RESPUBLIKOS FINANSŲ MINISTERIJOS ADMINISTRACIJ</text:span><text:span text:style-name="T52">OS STRUKTŪRA</text:span></text:p>
      <text:p text:style-name="P53"/>
      <text:p text:style-name="P54"/>
      <text:p text:style-name="P55"><text:span text:style-name="T56">1</text:span><text:span text:style-name="T57">. Direktorius.</text:span></text:p>
      <text:p text:style-name="P58"><text:span text:style-name="T59">2</text:span><text:span text:style-name="T60">. Patarėjas.<text:s/></text:span></text:p>
      <text:p text:style-name="P61">Punkto pakeitimai:</text:p>
      <text:p text:style-name="P62"><text:span text:style-name="T63">Nr.<text:s/></text:span><text:a xlink:href="https://www.e-tar.lt/portal/legalAct.html?documentId=ec8621a0e03611e99681cd81dcdca52c" office:target-frame-name="_top" xlink:show="replace"><text:span text:style-name="T64">1K-281</text:span></text:a><text:span text:style-name="T65">, 2019-09-26, paskelbta TAR 2019-09-27, i. k. 2019-15275</text:span></text:p>
      <text:p text:style-name="Normal"/>
      <text:p text:style-name="P66"><text:span text:style-name="T67">3</text:span><text:span text:style-name="T68">. Kontrolės<text:s/></text:span><text:span text:style-name="T69">skyrius.</text:span></text:p>
      <text:p text:style-name="P70"><text:span text:style-name="T71">4</text:span><text:span text:style-name="T72">. Licencijų ir leidimų skyrius.</text:span></text:p>
      <text:p text:style-name="P73"><text:span text:style-name="T74">5</text:span><text:span text:style-name="T75">. Lošimų įrenginių tipų tvirtinimo ir registro skyrius.</text:span></text:p>
      <text:p text:style-name="P76"><text:span text:style-name="T77">6</text:span><text:span text:style-name="T78">. Teisėkūros, personalo ir bendrųjų reikalų skyrius.</text:span></text:p>
      <text:p text:style-name="P79"><text:span text:style-name="T80">____________________</text:span></text:p>
      <text:p text:style-name="Normal"/>
      <text:p text:style-name="P81">Priedo pakeitimai:</text:p>
      <text:p text:style-name="P82"><text:span text:style-name="T83">Nr.<text:s/></text:span><text:a xlink:href="https://www.e-tar.lt/portal/legalAct.html?documentId=bdcac8408d6a11e3adad91663975b89f" office:target-frame-name="_top" xlink:show="replace"><text:span text:style-name="T84">1K-029</text:span></text:a><text:span text:style-name="T85">, 2014-01-31, paskelbta TAR 2014-02-04, i. k. 2014-01026</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finansų ministerija, Įsakymas</text:span></text:p>
      <text:p text:style-name="P95"><text:span text:style-name="T96">Nr.<text:s/></text:span><text:a xlink:href="https://www.e-tar.lt/portal/legalAct.html?documentId=bdcac8408d6a11e3adad91663975b89f" office:target-frame-name="_top" xlink:show="replace"><text:span text:style-name="T97">1K-029</text:span></text:a><text:span text:style-name="T98">, 2014-01-31, paskelbta TAR 2014-02-04, i. k. 2014-01026</text:span></text:p>
      <text:p text:style-name="P99"><text:span text:style-name="T100">Dėl finansų ministro 2012 m. kovo 1 d. įsakymo Nr. 1K-076 „Dėl Lošimų priežiūros tarnybos prie Lietuvos Respublikos fi</text:span><text:span text:style-name="T101">nansų ministerijos administracijos struktūros patvirtinimo“ pakeitimo</text:span></text:p>
      <text:p text:style-name="P102"/>
      <text:p text:style-name="P103"><text:span text:style-name="T104">2.</text:span></text:p>
      <text:p text:style-name="P105"><text:span text:style-name="T106">Lietuvos Respublikos finansų ministerija, Įsakymas</text:span></text:p>
      <text:p text:style-name="P107"><text:span text:style-name="T108">Nr.<text:s/></text:span><text:a xlink:href="https://www.e-tar.lt/portal/legalAct.html?documentId=ec8621a0e03611e99681cd81dcdca52c" office:target-frame-name="_top" xlink:show="replace"><text:span text:style-name="T109">1K-281</text:span></text:a><text:span text:style-name="T110">, 2019-09-26, paskelbta</text:span><text:span text:style-name="T111"><text:s/>TAR 2019-09-27, i. k. 2019-15275</text:span></text:p>
      <text:p text:style-name="P112"><text:span text:style-name="T113">Dėl finansų ministro 2012 m. kovo 1 d. įsakymo Nr. 1K-076 „Dėl Lošimų priežiūros tarnybos prie Lietuvos Respublikos finansų ministerijos administracijos struktūros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1"/>
      </style:header>
      <style:header-left>
        <text:p text:style-name="P42"/>
      </style:header-left>
      <style:footer>
        <text:p text:style-name="P43"/>
      </style:footer>
      <style:footer-left>
        <text:p text:style-name="P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9-20T06:02:00Z</meta:creation-date>
    <dc:date>2022-09-20T06:02:00Z</dc:date>
    <meta:template xlink:href="Normal.dotm" xlink:type="simple"/>
    <meta:editing-cycles>2</meta:editing-cycles>
    <meta:editing-duration>PT0S</meta:editing-duration>
    <meta:document-statistic meta:page-count="3" meta:paragraph-count="66" meta:word-count="372" meta:character-count="2981" meta:row-count="191" meta:non-whitespace-character-count="2675"/>
  </office:meta>
</office:document-meta>
</file>