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ALDYMO REFORMŲ IR SAVIVALDYBIŲ REIKALŲ MINISTRAS</text:span></text:p>
      <text:p text:style-name="P9"/>
      <text:p text:style-name="P10">Į S A K Y M A S</text:p>
      <text:p text:style-name="P11">DĖL TURTO PADALINIMO IR FINANSINIŲ PRIEVOLIŲ PASKIRSTYMO SAVIVALDYBĖMS TVARKOS, PATVIRTINTOS VALDYMO REFORMŲ IR SAVIVALDYBIŲ REIKALŲ<text:s/>MINISTRO 2000 M. BALANDŽIO 5 D. ĮSAKYMU NR. 37, 6 IR 8.3 PUNKTŲ PAKEITIMO</text:p>
      <text:p text:style-name="P12"/>
      <text:p text:style-name="P13">2000 m. gegužės 10 d. Nr. 52</text:p>
      <text:p text:style-name="P14">Vilnius</text:p>
      <text:p text:style-name="P15"/>
      <text:p text:style-name="P16"/>
      <text:p text:style-name="P17"><text:span text:style-name="T18">Tenkindamas savivaldybių, kurių teritorijų administracinės ribos keitėsi dėl naujų savivaldybių įsteigimo, prašymus ir atsižvelgdamas į tai, k</text:span><text:span text:style-name="T19">ad Vyriausybė pritarė naujai Vietos savivaldos įstatymo redakcijai, pagal kurią keičiama nepasiteisinusi praktikoje turto ir skolų pasidalinimo nuostata, kad turtas ir skolos paskirstomos proporcingai teritorijos juridinių ir fizinių asmenų surenkamiems mo</text:span><text:span text:style-name="T20">kesčiams į savivaldybės biudžetą, iš dalies k e i č i u Turto padalinimo ir finansinių prievolių paskirstymo savivaldybėms tvarką, patvirtintą 2000 m. balandžio 5d. įsakymu Nr. 37, ir:</text:span></text:p>
      <text:p text:style-name="P21"><text:span text:style-name="T22">1</text:span><text:span text:style-name="T23">. Išdėstau 6 punktą taip:</text:span></text:p>
      <text:p text:style-name="P24"><text:span text:style-name="T25">„</text:span><text:span text:style-name="T26">6</text:span><text:span text:style-name="T27">. Kilnojamasis turtas, kurį valdo ši</text:span><text:span text:style-name="T28">os tvarkos 5 punkte neišvardytos įstaigos ir organizacijos,</text:span></text:p>
      <text:p text:style-name="P29"><text:span text:style-name="T30">padalinamas tarp savivaldybių pagal grupes (baldai, transporto priemonės, orgtechnika ir kitas turtas) savivaldybių merų susitarimu, kurį patvirtina apskrities teritorinei administracinei reformai</text:span><text:span text:style-name="T31"><text:s/>vykdyti padalinimo komitetas. Merams nesusitarus minimas turtas padalinamas nurodyto komiteto nutarimu.“</text:span></text:p>
      <text:p text:style-name="P32"><text:span text:style-name="T33">2</text:span><text:span text:style-name="T34">. Išdėstau 8.3 punktą taip:</text:span></text:p>
      <text:p text:style-name="P35"><text:span text:style-name="T36">„</text:span><text:span text:style-name="T37">8.3</text:span><text:span text:style-name="T38">. kitos – savivaldybių merų susitarimu, o merams nesusitarus – apskrities teritorinei administracinei refor</text:span><text:span text:style-name="T39">mai vykdyti padalinimo komiteto nutarimu. Padalinimo komitetas, priimdamas nutarimą, turi atsižvelgti į skolų ir prievolių atsiradimo priežastis, aptarnaujamų gyventojų skaičių bei kitas svarbias aplinkybes.“</text:span></text:p>
      <text:p text:style-name="P40"/>
      <text:p text:style-name="P41"/>
      <text:p text:style-name="P42"/>
      <text:p text:style-name="P43">VALDYMO REFORMŲ IR SAVIVALDYBIŲ<text:s/></text:p>
      <text:p text:style-name="P44"><text:span text:style-name="T45">REIKA</text:span><text:span text:style-name="T46">LŲ MINISTRAS</text:span><text:span text:style-name="T47"><text:tab/>J. RUDA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08:40:00Z</meta:creation-date>
    <dc:date>2017-11-06T08:4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75" meta:character-count="1774" meta:row-count="68" meta:non-whitespace-character-count="1516"/>
  </office:meta>
</office:document-meta>
</file>