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 fo:line-height="116%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 fo:line-height="116%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justify" style:vertical-align="middle" fo:line-height="116%" fo:text-indent="0.4437in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keep-together="always" style:vertical-align="middle" fo:line-height="116%" fo:text-indent="0.4437in"/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name="Calibri" style:font-name-asian="Calibri" fo:font-weight="bold" style:font-weight-asian="bold" fo:text-transform="uppercase" style:font-size-complex="12pt"/>
    </style:style>
    <style:style style:name="T30" style:parent-style-name="DefaultParagraphFont" style:family="text">
      <style:text-properties style:font-name="Calibri" style:font-name-asian="Calibri" fo:text-transform="uppercase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keep-together="always" style:vertical-align="middle" fo:line-height="120%" fo:margin-left="2.9534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weight-complex="bold" fo:text-transform="uppercase" fo:color="#000000" style:font-size-complex="12pt"/>
    </style:style>
    <style:style style:name="P40" style:parent-style-name="Normal" style:family="paragraph">
      <style:paragraph-properties fo:keep-together="always" style:vertical-align="middle" fo:line-height="120%" fo:margin-left="2.9534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keep-together="always" style:vertical-align="middle" fo:line-height="120%" fo:margin-left="2.9534in">
        <style:tab-stops/>
      </style:paragraph-properties>
      <style:text-properties style:font-weight-complex="bold" fo:color="#000000" style:font-size-complex="12pt" fo:hyphenate="false"/>
    </style:style>
    <style:style style:name="P43" style:parent-style-name="Normal" style:family="paragraph">
      <style:paragraph-properties fo:keep-together="always" style:vertical-align="middle" fo:line-height="120%" fo:margin-left="2.9534in">
        <style:tab-stops/>
      </style:paragraph-properties>
      <style:text-properties style:font-weight-complex="bold" fo:color="#000000" style:font-size-complex="12pt" fo:hyphenate="false"/>
    </style:style>
    <style:style style:name="P44" style:parent-style-name="Normal" style:family="paragraph">
      <style:paragraph-properties fo:keep-together="always" style:vertical-align="middle" fo:line-height="120%" fo:margin-left="2.9534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text-transform="uppercase" fo:color="#000000" style:language-asian="ar" style:country-asian="SA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text-transform="uppercase" fo:color="#000000" style:language-asian="ar" style:country-asian="SA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keep-together="always" style:vertical-align="middle" fo:line-height="116%" fo:margin-left="4.3312in" fo:text-indent="-0.0277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51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5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keep-together="always" fo:text-align="center" style:vertical-align="middle" fo:line-height="116%" fo:text-indent="0.0493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text-align="justify" style:vertical-align="middle" fo:line-height="116%" fo:text-indent="0.2166in"/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P76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9" style:parent-style-name="Normal" style:family="paragraph">
      <style:paragraph-properties fo:keep-together="always" fo:text-align="center" style:vertical-align="middle" fo:line-height="116%" fo:text-indent="0.0493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text-align="justify" style:vertical-align="middle" fo:line-height="116%" fo:text-indent="0.2166in"/>
      <style:text-properties fo:color="#000000" style:font-size-complex="12pt" fo:hyphenate="false"/>
    </style:style>
    <style:style style:name="P82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93" style:parent-style-name="DefaultParagraphFont" style:family="text">
      <style:text-properties fo:letter-spacing="-0.0034in" style:font-size-complex="12pt"/>
    </style:style>
    <style:style style:name="T94" style:parent-style-name="DefaultParagraphFont" style:family="text">
      <style:text-properties fo:letter-spacing="-0.0034in" style:font-size-complex="12pt"/>
    </style:style>
    <style:style style:name="P9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96" style:parent-style-name="DefaultParagraphFont" style:family="text">
      <style:text-properties fo:letter-spacing="-0.0034in" style:font-size-complex="12pt"/>
    </style:style>
    <style:style style:name="T97" style:parent-style-name="DefaultParagraphFont" style:family="text">
      <style:text-properties fo:letter-spacing="-0.0034in" style:font-size-complex="12pt"/>
    </style:style>
    <style:style style:name="P98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99" style:parent-style-name="DefaultParagraphFont" style:family="text">
      <style:text-properties fo:letter-spacing="-0.0034in" style:font-size-complex="12pt"/>
    </style:style>
    <style:style style:name="T100" style:parent-style-name="DefaultParagraphFont" style:family="text">
      <style:text-properties fo:letter-spacing="-0.0034in" style:font-size-complex="12pt"/>
    </style:style>
    <style:style style:name="P101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02" style:parent-style-name="DefaultParagraphFont" style:family="text">
      <style:text-properties fo:color="#000000" fo:letter-spacing="-0.0034in" style:font-size-complex="12pt"/>
    </style:style>
    <style:style style:name="T103" style:parent-style-name="DefaultParagraphFont" style:family="text">
      <style:text-properties fo:color="#000000" fo:letter-spacing="-0.0034in" style:font-size-complex="12pt"/>
    </style:style>
    <style:style style:name="P104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line-height="116%"/>
      <style:text-properties fo:hyphenate="false"/>
    </style:style>
    <style:style style:name="P10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keep-together="always" fo:text-align="center" style:vertical-align="middle" fo:line-height="116%" fo:text-indent="0.0493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4" style:parent-style-name="Normal" style:family="paragraph">
      <style:paragraph-properties fo:text-align="justify" style:vertical-align="middle" fo:line-height="116%" fo:text-indent="0.2166in"/>
      <style:text-properties fo:color="#000000" style:font-size-complex="12pt" fo:hyphenate="false"/>
    </style:style>
    <style:style style:name="P11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28" style:parent-style-name="DefaultParagraphFont" style:family="text">
      <style:text-properties fo:letter-spacing="-0.0013in" style:font-size-complex="12pt"/>
    </style:style>
    <style:style style:name="T129" style:parent-style-name="DefaultParagraphFont" style:family="text">
      <style:text-properties fo:letter-spacing="-0.0013in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P17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5" style:parent-style-name="Normal" style:family="paragraph">
      <style:paragraph-properties fo:keep-together="always" fo:text-align="center" style:vertical-align="middle" fo:line-height="116%" fo:text-indent="0.0493in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7" style:parent-style-name="Normal" style:family="paragraph">
      <style:paragraph-properties fo:text-align="justify" style:vertical-align="middle" fo:line-height="116%" fo:text-indent="0.2166in"/>
      <style:text-properties fo:color="#000000" style:font-size-complex="12pt" fo:hyphenate="false"/>
    </style:style>
    <style:style style:name="P17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4-03 iki 2014-06-06</text:span></text:p>
      <text:p text:style-name="P3"/>
      <text:p text:style-name="P4"><text:span text:style-name="T5">Įsakymas paskelbtas: Žin. 2013, Nr.<text:s/></text:span><text:a xlink:href="https://www.e-tar.lt/portal/legalAct.html?documentId=TAR.2DFCFFEFED4A" office:target-frame-name="_top" xlink:show="replace"><text:span text:style-name="T6">124-6348</text:span></text:a><text:span text:style-name="T7">, i. k. 1132080ISAK00ĮV-823</text:span></text:p>
      <text:p text:style-name="P8"/>
      <text:p text:style-name="P9">Nauja redakcija nuo 2014-04-03:</text:p>
      <text:p text:style-name="Normal"><text:span text:style-name="T10">Nr.<text:s/></text:span><text:a xlink:href="https://www.e-tar.lt/portal/legalAct.html?documentId=dd120580ba2c11e38c29e1cb69bd09d3" office:target-frame-name="_top" xlink:show="replace"><text:span text:style-name="T11">ĮV-178</text:span></text:a><text:span text:style-name="T12">, 2014-03-06, paskelbta TAR 2014-04-02, i. k. 2014-04009</text:span></text:p>
      <text:p text:style-name="P13"/>
      <text:p text:style-name="P14">LIETUVOS RESPUBLIKOS KULTŪROS MINISTRAS</text:p>
      <text:p text:style-name="P15"/>
      <text:p text:style-name="P16">ĮSAKYMAS</text:p>
      <text:p text:style-name="P17">DĖL KINO POLITIKOS TARYBOS NUOSTATŲ patvirtinimo</text:p>
      <text:p text:style-name="P18"/>
      <text:p text:style-name="P19"><text:span text:style-name="T20">2013 m. lapkričio 29 d. Nr. ĮV-823</text:span></text:p>
      <text:p text:style-name="P21">Vilnius</text:p>
      <text:p text:style-name="P22"/>
      <text:p text:style-name="P23"/>
      <text:p text:style-name="P24"><text:span text:style-name="T25">Siekdamas įgyvendinti Lietuvos Respublikos kultūros ministerijos nuostatų, patvirtintų Lietuvos Respublikos Vyriausybės 2010 m. spalio 13 d. nutarimu 1469 „Dėl Lietuvos Respublikos kultūros ministerijos nuos</text:span><text:span text:style-name="T26">tatų patvirtinimo“, 8.1 ir 11.1 papunkčius,<text:s/></text:span></text:p>
      <text:p text:style-name="P27"><text:span text:style-name="T28">t v i r t i n u Kino politikos tarybos nuostatus</text:span><text:span text:style-name="T29"><text:s/></text:span><text:span text:style-name="T30">(</text:span><text:span text:style-name="T31">pridedama)</text:span><text:s/></text:p>
      <text:p text:style-name="P32"/>
      <text:p text:style-name="P33"/>
      <text:p text:style-name="P34"><text:span text:style-name="T35">Kultūros ministras</text:span><text:span text:style-name="T36"><text:tab/>Šarūnas Birutis</text:span></text:p>
      <text:p text:style-name="P37"/>
      <text:p text:style-name="Normal"/>
      <text:p text:style-name="P38"><text:span text:style-name="T39">PATVIRTINTA</text:span></text:p>
      <text:p text:style-name="P40"><text:span text:style-name="T41">Lietuvos Respublikos kultūros ministro</text:span></text:p>
      <text:p text:style-name="P42">2013 m. lapkričio 29 d. įsakymu Nr. ĮV-823</text:p>
      <text:p text:style-name="P43">(Lietuvos Respublikos kultūros ministro<text:s/></text:p>
      <text:p text:style-name="P44"><text:span text:style-name="T45">2014 m. kovo<text:s/></text:span><text:span text:style-name="T46">6</text:span><text:span text:style-name="T47"><text:s/> d. įsakymo Nr. ĮV-<text:s/></text:span><text:span text:style-name="T48">178</text:span><text:span text:style-name="T49"><text:s/>redakcija</text:span></text:p>
      <text:p text:style-name="P50"/>
      <text:p text:style-name="P51"><text:span text:style-name="T52">KINO POLITIKOS TARYBOS 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Kino politikos tarybos nuostatai (toliau – nuostatai) reglamentuoja Kino politikos<text:s/></text:span><text:span text:style-name="T63">tarybos (toliau – Taryba) uždavinius ir funkcijas, Tarybos sudėtį, Tarybos narių teises ir pareigas, Tarybos darbo organizavimą.</text:span></text:p>
      <text:p text:style-name="P64"><text:span text:style-name="T65">2</text:span><text:span text:style-name="T66">. Taryba yra prie Kultūros ministerijos visuomeniniais pagrindais veikianti kolegiali patariamoji institucija Lietuvos kin</text:span><text:span text:style-name="T67">o politikos klausimams spręsti.</text:span></text:p>
      <text:p text:style-name="P68"><text:span text:style-name="T69">3</text:span><text:span text:style-name="T70">. Taryba nėra juridinis asmuo.</text:span></text:p>
      <text:p text:style-name="P71"><text:span text:style-name="T72">4</text:span><text:span text:style-name="T73">. Taryba savo veikloje vadovaujasi Lietuvos Respublikos Konstitucija, Lietuvos Respublikos įstatymais, Lietuvos Respublikos Vyriausybės nutarimais, Lietuvos Respublikos tarptautinėmis</text:span><text:span text:style-name="T74"><text:s/>sutartimis ir kitais teisės aktais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TARYBOS UŽDAVINIAI IR FUNKCIJOS</text:span></text:p>
      <text:p text:style-name="P81"/>
      <text:p text:style-name="P82"><text:span text:style-name="T83">5</text:span><text:span text:style-name="T84">. Tarybos uždavinys – prisidėti prie kino politikos vizijų formavimo, ilgalaikės tęstinės politikos sukūrimo teikiant kultūros ministrui siūlymus ir rekomendacijas</text:span><text:span text:style-name="T85"><text:s/>šiais klausimais:</text:span></text:p>
      <text:p text:style-name="P86"><text:span text:style-name="T87">5.1</text:span><text:span text:style-name="T88">. dėl kino srities strateginio planavimo;</text:span></text:p>
      <text:p text:style-name="P89"><text:span text:style-name="T90">5.2</text:span><text:span text:style-name="T91">. dėl kino srities plėtros programų, jų tikslų ir pasiektų rezultatų;</text:span></text:p>
      <text:p text:style-name="P92"><text:span text:style-name="T93">5.3</text:span><text:span text:style-name="T94">. dėl kino srities valstybinio finansavimo prioritetų ir šaltinių;</text:span></text:p>
      <text:p text:style-name="P95"><text:span text:style-name="T96">5.4</text:span><text:span text:style-name="T97">. dėl kino paveldo išsaugojimo;</text:span></text:p>
      <text:p text:style-name="P98"><text:span text:style-name="T99">5.5</text:span><text:span text:style-name="T100">. dėl Lietuvos kino industrijos tarptautinio konkurencingumo stiprinimo;</text:span></text:p>
      <text:p text:style-name="P101"><text:span text:style-name="T102">5.6</text:span><text:span text:style-name="T103">. dėl kino sritį reglamentuojančių teisės aktų rengimo ir (ar) tobulinimo;</text:span></text:p>
      <text:p text:style-name="P104"><text:span text:style-name="T105">5.7</text:span><text:span text:style-name="T106">. dėl kitų kino veiklos klausimų, kuriuos kultūros ministras pateikia Tarybai<text:s/></text:span><text:span text:style-name="T107">svarstyti.</text:span></text:p>
      <text:p text:style-name="P108"/>
      <text:p text:style-name="P109"><text:span text:style-name="T110">III</text:span><text:span text:style-name="T111"><text:s/>skyrius</text:span></text:p>
      <text:p text:style-name="P112"><text:span text:style-name="T113">TARYBOS SUDĖTIS, JOS TEISĖS IR PAREIGOS</text:span></text:p>
      <text:p text:style-name="P114"/>
      <text:p text:style-name="P115"><text:span text:style-name="T116">6</text:span><text:span text:style-name="T117">. Tarybą sudaro 19 narių ir Tarybos pirmininkas: po 1 narį deleguoja Lietuvos kinematografininkų sąjunga, Nepriklausomų prodiuserių asociacija, Lietuvos Respublikos kino rodytojų</text:span><text:span text:style-name="T118"><text:s/>asociacija, asociacija „Autorinio kino aljansas“, Kino industrijos asociacija, Nacionalinė kūrybinių ir kultūrinių industrijų asociacija, Lietuvių kino akademija, 12 narių skiria kultūros ministras iš nepriklausomų kino vertintojų ir su kino sritimi susij</text:span><text:span text:style-name="T119">usių įstaigų, institucijų, organizacijų, asociacijų. Tarybos pirmininkas – kultūros ministro paskirtas kultūros viceministras, atsakingas už profesionalaus meno sritį.</text:span></text:p>
      <text:p text:style-name="P120"><text:span text:style-name="T121">7</text:span><text:span text:style-name="T122">. Tarybos personalinę sudėtį 2 metų laikotarpiui tvirtina kultūros ministras</text:span><text:span text:style-name="T123">.</text:span></text:p>
      <text:p text:style-name="P124"><text:span text:style-name="T125">8</text:span><text:span text:style-name="T126">. Tarybos nario veikla Taryboje pasibaigia, kai jis atsistatydina ar Tarybos narį atšaukia jį delegavusi organizacija.</text:span></text:p>
      <text:p text:style-name="P127"><text:span text:style-name="T128">9</text:span><text:span text:style-name="T129">. Jeigu Tarybos narys (-iai) keičiamas (-i) nepasibaigus Tarybos kadencijai, naujas (-i) Tarybos narys (-iai) skiriamas (-i)<text:s/></text:span><text:span text:style-name="T130">likusia</text:span><text:span text:style-name="T131">m Tarybos kadencijos laikui.</text:span></text:p>
      <text:p text:style-name="P132"><text:span text:style-name="T133">10</text:span><text:span text:style-name="T134">. Taryba turi teisę kviesti į posėdžius Kultūros ministerijos valstybės tarnautojus, kultūros įstaigų darbuotojus, kino srityje veikiančių organizacijų atstovus ir kitus specialistus ir ekspertus, galinčius pateikti išvad</text:span><text:span text:style-name="T135">as bei pasiūlymus dėl iškilusių klausimų.</text:span></text:p>
      <text:p text:style-name="P136"><text:span text:style-name="T137">11</text:span><text:span text:style-name="T138">. Tarybos nariai turi teisę:</text:span></text:p>
      <text:p text:style-name="P139"><text:span text:style-name="T140">11.1</text:span><text:span text:style-name="T141">. teikti Tarybos pirmininkui pasiūlymus dėl Tarybos posėdžio sušaukimo ir posėdžio darbotvarkės sudarymo;</text:span></text:p>
      <text:p text:style-name="P142"><text:span text:style-name="T143">11.2</text:span><text:span text:style-name="T144">. siūlyti Tarybos posėdyje svarstytinus klausimus;</text:span></text:p>
      <text:p text:style-name="P145"><text:span text:style-name="T146">11.3</text:span><text:span text:style-name="T147">. susipažinti su nagrinėjimui pateiktais dokumentais;</text:span></text:p>
      <text:p text:style-name="P148"><text:span text:style-name="T149">11.4</text:span><text:span text:style-name="T150">. reikšti pastabas ir teikti pasiūlymus Tarybos nagrinėjamais klausimais;</text:span></text:p>
      <text:p text:style-name="P151"><text:span text:style-name="T152">11.5</text:span><text:span text:style-name="T153">. negalėdami dalyvauti Tarybos posėdyje, raštu pateikti nuomonę apie svarstomą (-us) klausimą (-us);</text:span></text:p>
      <text:p text:style-name="P154"><text:span text:style-name="T155">11.6</text:span><text:span text:style-name="T156">.<text:s/></text:span><text:span text:style-name="T157">teikti pasiūlymus dėl Tarybos veiklos tobulinimo.</text:span></text:p>
      <text:p text:style-name="P158"><text:span text:style-name="T159">12</text:span><text:span text:style-name="T160">. Tarybos narių pareigos:</text:span></text:p>
      <text:p text:style-name="P161"><text:span text:style-name="T162">12.1</text:span><text:span text:style-name="T163">. pasirengti posėdžiams ir dalyvauti juose;</text:span></text:p>
      <text:p text:style-name="P164"><text:span text:style-name="T165">12.2</text:span><text:span text:style-name="T166">. laiku vykdyti kultūros ministro ir Tarybos pirmininko pavedimus;<text:s/></text:span></text:p>
      <text:p text:style-name="P167"><text:span text:style-name="T168">12.3</text:span><text:span text:style-name="T169">. dalyvauti aiškinant visuomenei<text:s/></text:span><text:span text:style-name="T170">Tarybos siūlymus.</text:span></text:p>
      <text:p text:style-name="P171"/>
      <text:p text:style-name="P172"><text:span text:style-name="T173">IV</text:span><text:span text:style-name="T174"><text:s/>skyrius</text:span></text:p>
      <text:p text:style-name="P175"><text:span text:style-name="T176">TARYBOS DARBO ORGANIZAVIMAS</text:span></text:p>
      <text:p text:style-name="P177"/>
      <text:p text:style-name="P178"><text:span text:style-name="T179">13</text:span><text:span text:style-name="T180">. Tarybos pirmininkas organizuoja Tarybos darbą, pirmininkauja Tarybos posėdžiams, atsako už jos veiklą, atstovauja jai.</text:span></text:p>
      <text:p text:style-name="P181"><text:span text:style-name="T182">14</text:span><text:span text:style-name="T183">. Taryba renkasi ne rečiau kaip 4 kartus per metus. Neei</text:span><text:span text:style-name="T184">linis posėdis gali būti sušauktas Tarybos pirmininko iniciatyva, kultūros ministro iniciatyva arba 2/3 Tarybos narių reikalavimu.</text:span></text:p>
      <text:p text:style-name="P185"><text:span text:style-name="T186">15</text:span><text:span text:style-name="T187">. Kultūros ministerija techniškai aptarnauja Tarybos veiklą.<text:s/></text:span></text:p>
      <text:p text:style-name="P188"><text:span text:style-name="T189">16</text:span><text:span text:style-name="T190">. Tarybos posėdžiams rengti ir jiems protokoluoti, k</text:span><text:span text:style-name="T191">itai dokumentacijai tvarkyti kultūros ministras skiria sekretorių, kuris nėra Tarybos narys.<text:s/></text:span></text:p>
      <text:p text:style-name="P192"><text:span text:style-name="T193">17</text:span><text:span text:style-name="T194">. Tarybos veiklos forma yra posėdžiai.</text:span></text:p>
      <text:p text:style-name="P195"><text:span text:style-name="T196">18</text:span><text:span text:style-name="T197">. Tarybos posėdis teisėtas, jeigu jame dalyvauja ne mažiau kaip 2/3 Tarybos narių.</text:span></text:p>
      <text:p text:style-name="P198"><text:span text:style-name="T199">19</text:span><text:span text:style-name="T200">. Taryba svarstomu kla</text:span><text:span text:style-name="T201">usimu gali priimti siūlymą ar rekomendaciją bendru posėdyje dalyvavusių Tarybos narių sutarimu ir (ar) kiekvienas Tarybos narys gali svarstytinu klausimu išsakyti savo požiūrį, argumentus, nuomonę. <text:s text:c="2"/></text:span></text:p>
      <text:p text:style-name="P202"><text:span text:style-name="T203">20</text:span><text:span text:style-name="T204">. Tarybos posėdžiai protokoluojami. Protokolą pas</text:span><text:span text:style-name="T205">irašo Tarybos pirmininkas ir sekretorius.</text:span></text:p>
      <text:p text:style-name="P206">Priedo pakeitimai:</text:p>
      <text:p text:style-name="P207"><text:span text:style-name="T208">Nr.<text:s/></text:span><text:a xlink:href="https://www.e-tar.lt/portal/legalAct.html?documentId=dd120580ba2c11e38c29e1cb69bd09d3" office:target-frame-name="_top" xlink:show="replace"><text:span text:style-name="T209">ĮV-178</text:span></text:a><text:span text:style-name="T210">, 2014-03-06, paskelbta TAR 2014-04-02, i. k. 2014-04009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kultūros ministerija, Įsakymas</text:span></text:p>
      <text:p text:style-name="P220"><text:span text:style-name="T221">Nr.<text:s/></text:span><text:a xlink:href="https://www.e-tar.lt/portal/legalAct.html?documentId=dd120580ba2c11e38c29e1cb69bd09d3" office:target-frame-name="_top" xlink:show="replace"><text:span text:style-name="T222">ĮV-178</text:span></text:a><text:span text:style-name="T223">, 2014-03-06, paskelbta TAR 2014-04-02, i. k. 2014-04009</text:span></text:p>
      <text:p text:style-name="P224"><text:span text:style-name="T225">Dėl Lietuvos Respublikos kultūros minis</text:span><text:span text:style-name="T226">tro 2013 m. lapkričio 29 d. įsakymo Nr. ĮV-823 „Dėl kino politikos tarybos nuostatų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8-03-15T08:34:00Z</meta:creation-date>
    <dc:date>2018-03-15T08:34:00Z</dc:date>
    <meta:template xlink:href="Normal.dotm" xlink:type="simple"/>
    <meta:editing-cycles>2</meta:editing-cycles>
    <meta:editing-duration>PT0S</meta:editing-duration>
    <meta:document-statistic meta:page-count="4" meta:paragraph-count="206" meta:word-count="837" meta:character-count="5993" meta:row-count="357" meta:non-whitespace-character-count="5362"/>
  </office:meta>
</office:document-meta>
</file>