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2.658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break-before="page" fo:margin-left="3.543in">
        <style:tab-stops/>
      </style:paragraph-properties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</style:style>
    <style:style style:name="TableColumn156" style:family="table-column">
      <style:table-column-properties style:column-width="0.6201in"/>
    </style:style>
    <style:style style:name="TableColumn157" style:family="table-column">
      <style:table-column-properties style:column-width="1.5687in"/>
    </style:style>
    <style:style style:name="TableColumn158" style:family="table-column">
      <style:table-column-properties style:column-width="1.2138in"/>
    </style:style>
    <style:style style:name="TableColumn159" style:family="table-column">
      <style:table-column-properties style:column-width="1.1375in"/>
    </style:style>
    <style:style style:name="TableColumn160" style:family="table-column">
      <style:table-column-properties style:column-width="0.9541in"/>
    </style:style>
    <style:style style:name="TableColumn161" style:family="table-column">
      <style:table-column-properties style:column-width="1.1979in"/>
    </style:style>
    <style:style style:name="Table155" style:family="table">
      <style:table-properties style:width="6.6923in" fo:margin-left="0in" table:align="left"/>
    </style:style>
    <style:style style:name="TableRow162" style:family="table-row">
      <style:table-row-properties style:min-row-height="0.7534in"/>
    </style:style>
    <style:style style:name="TableCell16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min-row-height="0.171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style:text-position="super 60%" fo:font-size="10pt" style:font-size-asian="10pt"/>
    </style:style>
    <style:style style:name="TableCell18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style:text-position="super 60%" fo:font-size="10pt" style:font-size-asian="10pt"/>
    </style:style>
    <style:style style:name="TableCell18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style:text-position="super 60%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style:text-position="super 60%" fo:font-size="10pt" style:font-size-asian="10pt"/>
    </style:style>
    <style:style style:name="TableRow195" style:family="table-row">
      <style:table-row-properties style:min-row-height="0.1715in"/>
    </style:style>
    <style:style style:name="TableCell196" style:family="table-cell">
      <style:table-cell-properties fo:border="0.0034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="0.003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="0.0034in solid #000000" fo:padding-top="0in" fo:padding-left="0.0208in" fo:padding-bottom="0in" fo:padding-right="0.0208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" style:family="table-cell">
      <style:table-cell-properties fo:border="0.0034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0.003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" style:family="table-cell">
      <style:table-cell-properties fo:border="0.003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Row208" style:family="table-row">
      <style:table-row-properties style:min-row-height="0.1715in"/>
    </style:style>
    <style:style style:name="TableCell209" style:family="table-cell">
      <style:table-cell-properties fo:border="0.003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3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34in solid #000000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3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3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3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min-row-height="0.1715in"/>
    </style:style>
    <style:style style:name="TableCell222" style:family="table-cell">
      <style:table-cell-properties fo:border="0.003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3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3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3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3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34in solid #000000" fo:padding-top="0in" fo:padding-left="0.0208in" fo:padding-bottom="0in" fo:padding-right="0.0208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min-row-height="0.1715in"/>
    </style:style>
    <style:style style:name="TableCell235" style:family="table-cell">
      <style:table-cell-properties fo:border="0.003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3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3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34in solid #000000" fo:padding-top="0in" fo:padding-left="0.0208in" fo:padding-bottom="0in" fo:padding-right="0.0208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34in solid #000000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34in solid #000000" fo:padding-top="0in" fo:padding-left="0.0208in" fo:padding-bottom="0in" fo:padding-right="0.0208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min-row-height="0.1715in"/>
    </style:style>
    <style:style style:name="TableCell248" style:family="table-cell">
      <style:table-cell-properties fo:border="0.003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3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3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min-row-height="0.1715in"/>
    </style:style>
    <style:style style:name="TableCell261" style:family="table-cell">
      <style:table-cell-properties fo:border="0.003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3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3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3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34in solid #000000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3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min-row-height="0.1715in"/>
    </style:style>
    <style:style style:name="TableCell274" style:family="table-cell">
      <style:table-cell-properties fo:border="0.0034in solid #000000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34in solid #000000" fo:padding-top="0in" fo:padding-left="0.0208in" fo:padding-bottom="0in" fo:padding-right="0.0208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34in solid #000000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34in solid #000000" fo:padding-top="0in" fo:padding-left="0.0208in" fo:padding-bottom="0in" fo:padding-right="0.0208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34in solid #000000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34in solid #000000" fo:padding-top="0in" fo:padding-left="0.0208in" fo:padding-bottom="0in" fo:padding-right="0.0208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min-row-height="0.1715in"/>
    </style:style>
    <style:style style:name="TableCell287" style:family="table-cell">
      <style:table-cell-properties fo:border="0.003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3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3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34in solid #000000" fo:padding-top="0in" fo:padding-left="0.0208in" fo:padding-bottom="0in" fo:padding-right="0.0208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34in solid #000000" fo:padding-top="0in" fo:padding-left="0.0208in" fo:padding-bottom="0in" fo:padding-right="0.0208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34in solid #000000" fo:padding-top="0in" fo:padding-left="0.0208in" fo:padding-bottom="0in" fo:padding-right="0.0208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min-row-height="0.1715in"/>
    </style:style>
    <style:style style:name="TableCell300" style:family="table-cell">
      <style:table-cell-properties fo:border="0.003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3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34in solid #000000" fo:padding-top="0in" fo:padding-left="0.0208in" fo:padding-bottom="0in" fo:padding-right="0.0208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34in solid #000000" fo:padding-top="0in" fo:padding-left="0.0208in" fo:padding-bottom="0in" fo:padding-right="0.0208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34in solid #000000" fo:padding-top="0in" fo:padding-left="0.0208in" fo:padding-bottom="0in" fo:padding-right="0.0208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34in solid #000000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1715in"/>
    </style:style>
    <style:style style:name="TableCell313" style:family="table-cell">
      <style:table-cell-properties fo:border="0.003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3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3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34in solid #000000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34in solid #000000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34in solid #000000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1715in"/>
    </style:style>
    <style:style style:name="TableCell326" style:family="table-cell">
      <style:table-cell-properties fo:border="0.0034in solid #000000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34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34in solid #000000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34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34in solid #000000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34in solid #000000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2.8104in"/>
          <style:tab-stop style:type="left" style:position="3.1666in"/>
          <style:tab-stop style:type="left" style:leader-style="solid" style:leader-text="_" style:position="5.6604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center" style:position="2.2166in"/>
          <style:tab-stop style:type="center" style:position="2.375in"/>
          <style:tab-stop style:type="center" style:position="4.3541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2.8895in"/>
          <style:tab-stop style:type="left" style:position="3.2062in"/>
          <style:tab-stop style:type="left" style:leader-style="solid" style:leader-text="_" style:position="5.6208in"/>
        </style:tab-stops>
      </style:paragraph-properties>
    </style:style>
    <style:style style:name="P348" style:parent-style-name="Normal" style:family="paragraph">
      <style:paragraph-properties fo:text-align="justify" fo:text-indent="0.4923in">
        <style:tab-stops>
          <style:tab-stop style:type="center" style:position="2.177in"/>
          <style:tab-stop style:type="center" style:position="4.3541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font-size="10pt" style:font-size-asian="10pt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2166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2166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2</text:span></text:p>
      <text:p text:style-name="P10"/>
      <text:p text:style-name="P11"><text:span text:style-name="T12">Nutarimas paskelbtas: Žin. 2001, Nr.<text:s/></text:span><text:a xlink:href="https://www.e-tar.lt/portal/legalAct.html?documentId=TAR.2DDDB8C455D6" office:target-frame-name="_top" xlink:show="replace"><text:span text:style-name="T13">97-3479</text:span></text:a><text:span text:style-name="T14">, i. k. 101106ANUTA00000110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UTARIMAS</text:p>
      <text:p text:style-name="P22">DĖL GAMTINIŲ DUJŲ LAISVŲJŲ VARTOTOJŲ PRIPAŽINIMO TVARKOS</text:p>
      <text:p text:style-name="P23"/>
      <text:p text:style-name="P24">2001 m. lapkričio 16 d. Nr. 110</text:p>
      <text:p text:style-name="P25">Vilnius</text:p>
      <text:p text:style-name="P26"/>
      <text:p text:style-name="P27"><text:span text:style-name="T28">Vadovaudamasi Lietuvos Respublikos gamtinių dujų įstatymo (Ž</text:span><text:span text:style-name="T29">in., 2000, Nr.<text:s/></text:span><text:a xlink:href="https://www.e-tar.lt/portal/lt/legalAct/TAR.0C5C33AA865C" office:target-frame-name="_blank" xlink:show="new"><text:span text:style-name="T30">89-2743</text:span></text:a><text:span text:style-name="T31">; Nr.<text:s/></text:span><text:a xlink:href="https://www.e-tar.lt/portal/lt/legalAct/TAR.8FC76D197EA9" office:target-frame-name="_blank" xlink:show="new"><text:span text:style-name="T32">113-3618</text:span></text:a><text:span text:style-name="T33">; 2001, Nr.<text:s/></text:span><text:a xlink:href="https://www.e-tar.lt/portal/lt/legalAct/TAR.C8D9DF786382" office:target-frame-name="_blank" xlink:show="new"><text:span text:style-name="T34">56-1980</text:span></text:a><text:span text:style-name="T35">) 13 ir 22 straipsniais, Valstybinė kainų ir energetikos kontrolės komisija<text:s/></text:span><text:span text:style-name="T36">nutaria</text:span><text:span text:style-name="T37"><text:s/>patvirtinti Gamtinių dujų laisvųjų vartotojų pripažinimo tvarką</text:span><text:span text:style-name="T38"><text:s/></text:span><text:span text:style-name="T39">(pridedama).</text:span></text:p>
      <text:p text:style-name="P40"/>
      <text:p text:style-name="P41"/>
      <text:p text:style-name="P42"><text:span text:style-name="T43">PIRMININKAS</text:span><text:span text:style-name="T44"><text:tab/>VIDMANTAS JANKAUSKAS</text:span></text:p>
      <text:soft-page-break/>
      <text:p text:style-name="P45">PATVIRTINTA</text:p>
      <text:p text:style-name="P46">Valstybinės kainų ir energetikos</text:p>
      <text:p text:style-name="P47">kontrolės komisijos 2001 m. lapkričio 16 d.</text:p>
      <text:p text:style-name="P48">nutarimu Nr. 110</text:p>
      <text:p text:style-name="P49"/>
      <text:p text:style-name="P50"><text:span text:style-name="T51">GAMTINIŲ DUJŲ LAISVŲJŲ VARTOTOJŲ PRIPAŽINI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 gamtinių dujų laisvųjų vartotojų (toliau<text:s/></text:span><text:span text:style-name="T61">– laisvieji vartotojai) statuso įgijimo procedūrą ir sąlygas.</text:span></text:p>
      <text:p text:style-name="P62"><text:span text:style-name="T63">2</text:span><text:span text:style-name="T64">. Laisvasis vartotojas – tai vartotojas, turintis teisę laisvai pasirinkti gamtinių dujų tiekėją.</text:span></text:p>
      <text:p text:style-name="P65"><text:span text:style-name="T66">3</text:span><text:span text:style-name="T67">. Laisvųjų vartotojų ir gamtinių dujų rinkos dalyvių santykiai nustatyti Gamtinių dujų</text:span><text:span text:style-name="T68"><text:s/>įstatyme bei kituose teisės aktuose.</text:span></text:p>
      <text:p text:style-name="P69"/>
      <text:p text:style-name="P70"><text:span text:style-name="T71">II</text:span><text:span text:style-name="T72">.<text:s/></text:span><text:span text:style-name="T73">LAISVŲJŲ VARTOTOJŲ STATUSO ĮGIJIMAS</text:span></text:p>
      <text:p text:style-name="P74"/>
      <text:p text:style-name="P75"><text:span text:style-name="T76">4</text:span><text:span text:style-name="T77">. Gamtinių dujų vartotojai įgyja laisvojo vartotojo statusą pagal Gamtinių dujų įstatymo 22 straipsnio 5 dalyje nustatytas sąlygas.</text:span></text:p>
      <text:p text:style-name="P78"><text:span text:style-name="T79">5</text:span><text:span text:style-name="T80">. Naujų gamtinių dujų vartot</text:span><text:span text:style-name="T81">ojų arba tų vartotojų, kurie atnaujina darbą, suvartojamą gamtinių dujų kiekį įvertina Komisija prašymų įgyti laisvojo vartotojo statusą nagrinėjimo metu.</text:span></text:p>
      <text:p text:style-name="P82"><text:span text:style-name="T83">6</text:span><text:span text:style-name="T84">. Dokumentai, kuriuos reikia pateikti Komisijai, norint gauti laisvojo vartotojo statusą:</text:span></text:p>
      <text:p text:style-name="P85"><text:span text:style-name="T86">6.1</text:span><text:span text:style-name="T87">.</text:span><text:span text:style-name="T88"><text:s/>prašymas;</text:span></text:p>
      <text:p text:style-name="P89"><text:span text:style-name="T90">6.2</text:span><text:span text:style-name="T91">. gamtinių dujų vartojimo pažyma (žr. priedą).</text:span></text:p>
      <text:p text:style-name="P92"><text:span text:style-name="T93">7</text:span><text:span text:style-name="T94">. Pareiškimai kitais kalendoriniais metais tapti laisvuoju vartotoju Komisijai pateikiami iki esamųjų metų spalio 1 d., ir iki lapkričio 10 d. Komisijos sprendimas bei laisvųjų vartoto</text:span><text:span text:style-name="T95">jų sąrašai paskelbiami „Valstybės žinių“ priede „Informaciniai pranešimai“.</text:span></text:p>
      <text:p text:style-name="P96"><text:span text:style-name="T97">8.</text:span><text:span text:style-name="T98"><text:s/>Neteko galios nuo 2004-10-22</text:span></text:p>
      <text:p text:style-name="P99">Punkto naikinimas:</text:p>
      <text:p text:style-name="P100"><text:span text:style-name="T101">Nr.<text:s/></text:span><text:a xlink:href="https://www.e-tar.lt/portal/legalAct.html?documentId=TAR.C90730C33B93" office:target-frame-name="_top" xlink:show="replace"><text:span text:style-name="T102">O3-103</text:span></text:a><text:span text:style-name="T103">, 2004-10-15, Žin. 2004, Nr.<text:s/></text:span><text:span text:style-name="T104">154-5637 (2004-10-21), i. k. 104106ANUTA00O3-103</text:span></text:p>
      <text:p text:style-name="Normal"/>
      <text:p text:style-name="P105"><text:span text:style-name="T106">9</text:span><text:span text:style-name="T107">. Prašymus Komisijai teikia įmonės vadovas. Nagrinėjant pateiktą prašymą bei priimant sprendimus Komisijoje, dalyvauja įmonės vadovas arba jo įgaliotas asmuo.</text:span></text:p>
      <text:p text:style-name="P108"><text:span text:style-name="T109">10</text:span><text:span text:style-name="T110">. Prašymai rašomi ant įmonės blanko<text:s/></text:span><text:span text:style-name="T111">ir adresuojami Komisijai. Prašyme prašoma išnagrinėti pateiktus duomenis ir suteikti laisvojo vartotojo statusą, garantuojamas pateiktų duomenų teisingumas, nurodoma rašto rengėjo pavardė, telefono numeris. Prireikus prašyme nurodomas įgalioto asmens varda</text:span><text:span text:style-name="T112">s, pavardė, pareigos, telefono ir fakso numeriai.</text:span></text:p>
      <text:p text:style-name="P113"><text:span text:style-name="T114">11</text:span><text:span text:style-name="T115">. Prašymą ir pateiktus duomenis Komisijos darbuotojai analizuoja ne ilgiau kaip 1 mėnesį ir teikia Komisijos posėdžiui svarstyti. Komisijos posėdžiai organizuojami Komisijos darbo reglamente nustatyta</text:span><text:span text:style-name="T116"><text:s/>tvarka, apie tai informuojant prašymo teikėjus, suinteresuotus asmenis ir visuomenę.</text:span></text:p>
      <text:p text:style-name="P117"><text:span text:style-name="T118">12</text:span><text:span text:style-name="T119">. Prašymo nagrinėjimas susideda iš šių procedūrų:</text:span></text:p>
      <text:p text:style-name="P120"><text:span text:style-name="T121">12.1</text:span><text:span text:style-name="T122">. pateiktų prašyme duomenų analizės Komisijos struktūriniuose padaliniuose;</text:span></text:p>
      <text:p text:style-name="P123"><text:span text:style-name="T124">12.2</text:span><text:span text:style-name="T125">. prašymo svarstymo Komi</text:span><text:span text:style-name="T126">sijos posėdyje.</text:span></text:p>
      <text:p text:style-name="P127"><text:span text:style-name="T128">13</text:span><text:span text:style-name="T129">. Prašymo teikėjas atsako už žinomai klaidingų faktinių duomenų pateikimą.</text:span></text:p>
      <text:p text:style-name="P130"><text:span text:style-name="T131">14</text:span><text:span text:style-name="T132">. Kiekvienas Lietuvos Respublikos juridinis ar fizinis asmuo raštu ar žodžiu gali pareikšti savo nuomonę ir pasiūlymus dėl prašymo. Komisijos nariai<text:s/></text:span><text:span text:style-name="T133">turi būti supažindinti su pateiktais pasiūlymais ir, prieš priimdami savo sprendimą, juos įvertinti.</text:span></text:p>
      <text:p text:style-name="P134"/>
      <text:p text:style-name="P135"><text:span text:style-name="T136">III</text:span><text:span text:style-name="T137">.<text:s/></text:span><text:span text:style-name="T138">BAIGIAMOSIOS NUOSTATOS</text:span></text:p>
      <text:p text:style-name="P139"/>
      <text:p text:style-name="P140"><text:span text:style-name="T141">15</text:span><text:span text:style-name="T142">. Prašymai tapti laisvaisiais vartotojais 2002 m. priimami iki 2001 m. gruodžio 1 d., o Komisijos sprendimas ir<text:s/></text:span><text:span text:style-name="T143">laisvųjų vartotojų sąrašai paskelbiami „Valstybės žinių“ priede „Informaciniai pranešimai“ iki 2001 m. gruodžio 20 d.</text:span></text:p>
      <text:p text:style-name="P144"><text:span text:style-name="T145">______________</text:span></text:p>
      <text:soft-page-break/>
      <text:p text:style-name="P146">Gamtinių dujų laisvųjų vartotojų</text:p>
      <text:p text:style-name="P147">pripažinimo tvarkos priedas</text:p>
      <text:p text:style-name="P148"/>
      <text:p text:style-name="P149"><text:span text:style-name="T150">ĮMONĖS</text:span><text:span text:style-name="T151"><text:tab/></text:span></text:p>
      <text:p text:style-name="P152"/>
      <text:p text:style-name="P153">GAMTINIŲ DUJŲ SUVARTOJIMAS<text:s/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Eil. Nr.</text:p>
          </table:table-cell>
          <table:table-cell table:style-name="TableCell165" table:number-rows-spanned="2">
            <text:p text:style-name="P166">Dujų vartojimo adresas</text:p>
          </table:table-cell>
          <table:table-cell table:style-name="TableCell167">
            <text:p text:style-name="P168">Suvartojimas praėjusiais kalendoriniais (200__) metais</text:p>
          </table:table-cell>
          <table:table-cell table:style-name="TableCell169">
            <text:p text:style-name="P170">Suvartojimas esamais kalendoriniais metais per ___ mėn.</text:p>
          </table:table-cell>
          <table:table-cell table:style-name="TableCell171">
            <text:p text:style-name="P172">Planuojamas suvartojimas esamais metais</text:p>
          </table:table-cell>
          <table:table-cell table:style-name="TableCell173">
            <text:p text:style-name="P174">Planuojamas suvartojimas kitais (200__) metai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tūkst. m</text:span><text:span text:style-name="T181">3</text:span></text:p>
          </table:table-cell>
          <table:table-cell table:style-name="TableCell182">
            <text:p text:style-name="P183"><text:span text:style-name="T184">tūkst. m</text:span><text:span text:style-name="T185">3</text:span></text:p>
          </table:table-cell>
          <table:table-cell table:style-name="TableCell186">
            <text:p text:style-name="P187"><text:span text:style-name="T188">tūkst. m</text:span><text:span text:style-name="T189">3</text:span><text:span text:style-name="T190">h</text:span></text:p>
          </table:table-cell>
          <table:table-cell table:style-name="TableCell191">
            <text:p text:style-name="P192"><text:span text:style-name="T193">tūkst. m</text:span><text:span text:style-name="T194">3</text:span>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Įmonės vadovas<text:tab/><text:tab/><text:tab/></text:p>
      <text:p text:style-name="P340"><text:span text:style-name="T341"><text:tab/></text:span><text:span text:style-name="T342">(parašas)</text:span><text:span text:style-name="T343"><text:tab/></text:span><text:span text:style-name="T344">(vardas, pavardė)</text:span></text:p>
      <text:p text:style-name="P345">200__m.<text:tab/>mėn.___d.</text:p>
      <text:p text:style-name="P346"/>
      <text:p text:style-name="P347">Rengėjas<text:tab/><text:tab/><text:tab/></text:p>
      <text:p text:style-name="P348"><text:span text:style-name="T349"><text:tab/></text:span><text:span text:style-name="T350">(parašas)</text:span><text:span text:style-name="T351"><text:tab/></text:span><text:span text:style-name="T352">(vardas, pavardė)</text:span></text:p>
      <text:p text:style-name="P353"/>
      <text:p text:style-name="P354">tel.:<text:tab/></text:p>
      <text:p text:style-name="P355">faksas:<text:tab/></text:p>
      <text:p text:style-name="P356"><text:span text:style-name="T357">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Valstybinė kainų ir energetikos kontrolės komisija, Nutarimas</text:span></text:p>
      <text:p text:style-name="P367"><text:span text:style-name="T368">Nr.<text:s/></text:span><text:a xlink:href="https://www.e-tar.lt/portal/legalAct.html?documentId=TAR.78FAE653265A" office:target-frame-name="_top" xlink:show="replace"><text:span text:style-name="T369">O3-62</text:span></text:a><text:span text:style-name="T370">, 2003-09-26, Žin., 2003, Nr. 93-4243 (2003-10-03), i. k. 103106ANUTA000O3-62</text:span></text:p>
      <text:p text:style-name="P371"><text:span text:style-name="T372">Dėl Valstybinės kainų ir<text:s/></text:span><text:span text:style-name="T373">energetikos kontrolės komisijos 2001 m. lapkričio 16 d. nutarimu Nr. 110 patvirtintos Gamtinių dujų laisvųjų vartotojų pripažinimo tvarkos pakeitimo</text:span></text:p>
      <text:p text:style-name="P374"/>
      <text:p text:style-name="P375"><text:span text:style-name="T376">2.</text:span></text:p>
      <text:p text:style-name="P377"><text:span text:style-name="T378">Valstybinė kainų ir energetikos kontrolės komisija, Nutarimas</text:span></text:p>
      <text:p text:style-name="P379"><text:span text:style-name="T380">Nr.<text:s/></text:span><text:a xlink:href="https://www.e-tar.lt/portal/legalAct.html?documentId=TAR.C90730C33B93" office:target-frame-name="_top" xlink:show="replace"><text:span text:style-name="T381">O3-103</text:span></text:a><text:span text:style-name="T382">, 2004-10-15, Žin., 2004, Nr. 154-5637 (2004-10-21), i. k. 104106ANUTA00O3-103</text:span></text:p>
      <text:p text:style-name="P383"><text:span text:style-name="T384">Dėl Komisijos 2001 m. lapkričio 16 d. nutarimu Nr. 110 patvirtintos Gamtinių dujų laisvųjų<text:s/></text:span><text:span text:style-name="T385">vartotojų pripažinimo tvarkos dalinio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5T08:17:00Z</meta:creation-date>
    <dc:date>2016-05-25T08:17:00Z</dc:date>
    <meta:template xlink:href="Normal" xlink:type="simple"/>
    <meta:editing-cycles>2</meta:editing-cycles>
    <meta:editing-duration>PT0S</meta:editing-duration>
    <meta:document-statistic meta:page-count="4" meta:paragraph-count="100" meta:word-count="703" meta:character-count="5435" meta:row-count="345" meta:non-whitespace-character-count="4832"/>
  </office:meta>
</office:document-meta>
</file>