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1.2743in" style:use-optimal-column-width="false"/>
    </style:style>
    <style:style style:name="TableColumn49" style:family="table-column">
      <style:table-column-properties style:column-width="1.4548in" style:use-optimal-column-width="false"/>
    </style:style>
    <style:style style:name="TableColumn50" style:family="table-column">
      <style:table-column-properties style:column-width="0.9118in" style:use-optimal-column-width="false"/>
    </style:style>
    <style:style style:name="TableColumn51" style:family="table-column">
      <style:table-column-properties style:column-width="1.0034in" style:use-optimal-column-width="false"/>
    </style:style>
    <style:style style:name="TableColumn52" style:family="table-column">
      <style:table-column-properties style:column-width="0.922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8</text:span></text:p>
      <text:p text:style-name="P5"/>
      <text:p text:style-name="P6"><text:span text:style-name="T7">Įsakymas paskelbtas: Žin. 2011, Nr.<text:s/></text:span><text:a xlink:href="https://www.e-tar.lt/portal/legalAct.html?documentId=TAR.2DC8F2B8C4F4" office:target-frame-name="_top" xlink:show="replace"><text:span text:style-name="T8">115-5427</text:span></text:a><text:span text:style-name="T9">, i. k. 111301MISAK00D1-718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FINANSAVIMO SKYRIMO PROJEKTUI, FINANSUOJAMAM PAGAL 2007–2013 M. SANGLAUDOS SKATINIMO VEIKSMŲ PROGRAMOS 1 PRIORITETO „vietinė ir urbanistinė plėtra, kultūros paveldo ir<text:s/>gamtos išsaugojimas bei pritaikymas turizmo plėtrai“ VP3-1.4-AM-02-V priemonę „Biologinės įvairovės ir kraštovaizdžio apsauga“</text:p>
      <text:p text:style-name="P18"/>
      <text:p text:style-name="P19">2011 m. rugsėjo 19 d. Nr. D1-718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</text:span><text:span text:style-name="T25">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2-V priemonės „Biologinės įvairovės ir kraštovaizdžio apsauga“ projektų finansavimo sąlygų aprašo, patvirtinto Lietuvos Respublikos aplinkos ministro 2008 m. spalio 31 d. įsakymu Nr. D1-583 (Žin., 2008, Nr.<text:s/></text:span><text:a xlink:href="https://www.e-tar.lt/portal/lt/legalAct/TAR.189A2775F7FE" office:target-frame-name="_blank" xlink:show="new"><text:span text:style-name="T32">133-5142</text:span></text:a><text:span text:style-name="T33">), 71 ir 72 punktais ir atsižvelgdamas į Aplinkos projektų valdymo agentūros 2011 m. rugsėjo 7 d. projektų tinkamumo finansuoti vertinimo ataskaitą Nr. 11,</text:span></text:p>
      <text:p text:style-name="P34"><text:span text:style-name="T35">skiriu</text:span><text:span text:style-name="T36"><text:s/>finansavimą</text:span><text:span text:style-name="T37"><text:s/>pagal 2007–2013 m. Sanglaudos skatinimo veiksmų programos 1 prioriteto „Vietinė ir urbanistinė plėtra, kultūros paveldo ir gamtos išsaugojimas bei pritaikymas turizmo plėtrai“ VP3-1.4-AM-02-V priemonę „Biologinės įvairovės ir kraštovaizdžio apsauga“ proje</text:span><text:span text:style-name="T38">ktui įgyvendinti iš Biologinės įvairovės apsaugos, kraštovaizdžio tvarkymo ir išsaugojimo programos (programos kodas 01 32):</text:span></text:p>
      <text:p text:style-name="P39">Pastraipos pakeitimai:</text:p>
      <text:p text:style-name="P40"><text:span text:style-name="T41">Nr.<text:s/></text:span><text:a xlink:href="https://www.e-tar.lt/portal/legalAct.html?documentId=TAR.24BF709A7760" office:target-frame-name="_top" xlink:show="replace"><text:span text:style-name="T42">D1-620</text:span></text:a><text:span text:style-name="T43">, 2012-07-18, Ži</text:span><text:span text:style-name="T44">n., 2012, Nr. 87-4542 (2012-07-21), i. k. 112301MISAK00D1-620</text:span></text:p>
      <text:p text:style-name="Normal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jekto Nr.</text:p>
          </table:table-cell>
          <table:table-cell table:style-name="TableCell56">
            <text:p text:style-name="P57">Projekto vykdyto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Finansavimo suma, Lt</text:p>
          </table:table-cell>
          <table:table-cell table:style-name="TableCell62">
            <text:p text:style-name="P63">Europos Sąjungos fondų lėšos, Lt</text:p>
          </table:table-cell>
          <table:table-cell table:style-name="TableCell64">
            <text:p text:style-name="P65">Bendrojo finansavimo ir PVM lėšos, Lt</text:p>
          </table:table-cell>
        </table:table-row>
        <table:table-row table:style-name="TableRow66">
          <table:table-cell table:style-name="TableCell67">
            <text:p text:style-name="P68">VP3-1.4-AM-02-V-01-012</text:p>
          </table:table-cell>
          <table:table-cell table:style-name="TableCell69">
            <text:p text:style-name="P70">Lietuvos Respublikos<text:s/>aplinkos ministerija</text:p>
          </table:table-cell>
          <table:table-cell table:style-name="TableCell71">
            <text:p text:style-name="P72">Kraštovaizdžio apsaugos ir tvarkymo optimizavimas, įgyvendinant Lietuvos kraštovaizdžio politiką</text:p>
          </table:table-cell>
          <table:table-cell table:style-name="TableCell73">
            <text:p text:style-name="P74">1 500 039,00</text:p>
          </table:table-cell>
          <table:table-cell table:style-name="TableCell75">
            <text:p text:style-name="P76">1 275 033,15</text:p>
          </table:table-cell>
          <table:table-cell table:style-name="TableCell77">
            <text:p text:style-name="P78">225 005,85</text:p>
          </table:table-cell>
        </table:table-row>
      </table:table>
      <text:p text:style-name="P79"/>
      <text:p text:style-name="P80">Lentelės pakeitimai:</text:p>
      <text:p text:style-name="P81"><text:span text:style-name="T82">Nr.<text:s/></text:span><text:a xlink:href="https://www.e-tar.lt/portal/legalAct.html?documentId=TAR.24BF709A7760" office:target-frame-name="_top" xlink:show="replace"><text:span text:style-name="T83">D1-620</text:span></text:a><text:span text:style-name="T84">, 2012-07-18, Žin., 2012, Nr. 87-4542 (2012-07-21), i. k. 112301MISAK00D1-620</text:span></text:p>
      <text:p text:style-name="P85"><text:span text:style-name="T86">Nr.<text:s/></text:span><text:a xlink:href="https://www.e-tar.lt/portal/legalAct.html?documentId=TAR.1268972B026E" office:target-frame-name="_top" xlink:show="replace"><text:span text:style-name="T87">D1-954</text:span></text:a><text:span text:style-name="T88">, 2012-11-21, Žin., 2012, Nr. 137-7024 (2012-11-27), i. k. 112301MISAK00D1-954</text:span></text:p>
      <text:p text:style-name="Normal"/>
      <text:p text:style-name="P89"/>
      <text:p text:style-name="P90"/>
      <text:soft-page-break/>
      <text:p text:style-name="P91"><text:span text:style-name="T92">Aplinkos ministras</text:span><text:span text:style-name="T93"><text:tab/>Gediminas Kazlausk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TAR.24BF709A7760" office:target-frame-name="_top" xlink:show="replace"><text:span text:style-name="T105">D1-620</text:span></text:a><text:span text:style-name="T106">, 2012-07-18, Žin., 2012, Nr. 87-4542 (2012-07-21), i. k. 112301MISAK00D1-620</text:span></text:p>
      <text:p text:style-name="P107"><text:span text:style-name="T108">Dėl Lietuvos Respublikos aplinkos ministro 2011 m. rugsėjo 19 d. įsakymo Nr. D1-718 "Dėl finansavimo skyrimo projektui, finansuojamam pagal 2007–2</text:span><text:span text:style-name="T109">013 m. Sanglaudos skatinimo veiksmų programos 1 prioriteto "Vietinė ir urbanistinė plėtra, kultūros paveldo ir gamtos išsaugojimas bei pritaikymas turizmo plėtrai" VP3-1.4-AM-02-V priemonę "Biologinės įvairovės ir kraštovaizdžio apsauga" pakeitimo</text:span></text:p>
      <text:p text:style-name="P110"/>
      <text:p text:style-name="P111"><text:span text:style-name="T112">2.</text:span></text:p>
      <text:p text:style-name="P113"><text:span text:style-name="T114">Lietuvos Respublikos aplinkos ministerija, Įsakymas</text:span></text:p>
      <text:p text:style-name="P115"><text:span text:style-name="T116">Nr.<text:s/></text:span><text:a xlink:href="https://www.e-tar.lt/portal/legalAct.html?documentId=TAR.1268972B026E" office:target-frame-name="_top" xlink:show="replace"><text:span text:style-name="T117">D1-954</text:span></text:a><text:span text:style-name="T118">, 2012-11-21, Žin., 2012, Nr. 137-7024 (2012-11-27), i. k. 112301MISAK00D1-954</text:span></text:p>
      <text:p text:style-name="P119"><text:span text:style-name="T120">Dėl finansavimo sumažinimo projek</text:span><text:span text:style-name="T121">tui Nr. VP3-1.4-AM-02-V-01-012, finansuojamam pagal 2007–2013 m. Sanglaudos skatinimo veiksmų programos 1 prioriteto "Vietinė ir urbanistinė plėtra, kultūros paveldo ir gamtos išsaugojimas bei pritaikymas turizmo plėtrai" VP3-1.4-AM-02-V priemonę "Biologin</text:span><text:span text:style-name="T122">ės įvairovės ir kraštovaizdžio apsauga", ir Lietuvos Respublikos aplinkos ministro 2011 m. rugsėjo 19 d. įsakymo Nr. D1-718 "Dėl finansavimo skyrimo projektui, finansuojamam pagal 2007–2013 m. Sanglaudos skatinimo veiksmų programos 1 prioriteto "Vietinė ir</text:span><text:span text:style-name="T123"><text:s/>urbanistinė plėtra, kultūros paveldo ir gamtos išsaugojimas bei pritaikymas turizmo plėtrai" VP3-1.4-AM-02-V priemonę "Biologinės įvairovės ir kraštovaizdžio apsauga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9T21:57:00Z</meta:creation-date>
    <dc:date>2016-03-09T21:57:00Z</dc:date>
    <meta:template xlink:href="Normal" xlink:type="simple"/>
    <meta:editing-cycles>2</meta:editing-cycles>
    <meta:editing-duration>PT0S</meta:editing-duration>
    <meta:document-statistic meta:page-count="2" meta:paragraph-count="54" meta:word-count="603" meta:character-count="4724" meta:row-count="181" meta:non-whitespace-character-count="4175"/>
  </office:meta>
</office:document-meta>
</file>