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indent="0.4923in"/>
      <style:text-properties style:font-size-complex="12pt"/>
    </style:style>
    <style:style style:name="P40" style:parent-style-name="Normal" style:family="paragraph">
      <style:paragraph-properties fo:text-indent="0.4923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1-05:</text:span></text:p>
      <text:p text:style-name="P10"><text:span text:style-name="T11">Lietuvos statistikos departamentas, Įsakymas</text:span></text:p>
      <text:p text:style-name="P12"><text:span text:style-name="T13">Nr.<text:s/></text:span><text:a xlink:href="https://www.e-tar.lt/portal/legalAct.html?documentId=1a12fda0d28e11e68d79c2033f194657" office:target-frame-name="_top" xlink:show="replace"><text:span text:style-name="T14">DĮ-5</text:span></text:a><text:span text:style-name="T15">, 2017-01-04, paskelbta TAR 2017-01-04, i. k. 2017-00488</text:span></text:p>
      <text:p text:style-name="P16"><text:span text:style-name="T17">Dėl<text:s/></text:span><text:span text:style-name="T18">Statistikos departamento prie Lietuvos Respublikos Vyriausybės generalinio direktoriaus 2008 m. sausio 3 d. įsakymo Nr. DĮ-4 „Dėl Valstybinės ir vietinės reikšmės automobilių kelių statistinių ataskaitų formų patvirtinimo“ pripažinimo netekusiu galios</text:span></text:p>
      <text:p text:style-name="P19"/>
      <text:p text:style-name="P20"><text:span text:style-name="T21">Suv</text:span><text:span text:style-name="T22">estinė redakcija nuo 2012-11-14 iki 2017-01-04</text:span></text:p>
      <text:p text:style-name="P23"/>
      <text:p text:style-name="P24"><text:span text:style-name="T25">Įsakymas paskelbtas: Žin. 2008, Nr.<text:s/></text:span><text:a xlink:href="https://www.e-tar.lt/portal/legalAct.html?documentId=TAR.2DA04054B569" office:target-frame-name="_top" xlink:show="replace"><text:span text:style-name="T26">6-233</text:span></text:a><text:span text:style-name="T27">, i. k. 1084170ISAK0000DĮ-4</text:span></text:p>
      <text:p text:style-name="P28"/>
      <text:p text:style-name="P29"><text:s/></text:p>
      <text:p text:style-name="P30"><text:span text:style-name="T31"/><text:span text:style-name="T32">STATISTIKOS DEPARTAMENTO PRIE LIETUVOS RESPUBLIKOS VYRIAUSYBĖS GENERALINIO DIREKTORIAUS</text:span></text:p>
      <text:p text:style-name="P33"/>
      <text:p text:style-name="P34">Į S A K Y M A S</text:p>
      <text:p text:style-name="P35">DĖL VALSTYBINĖS IR VIETINĖS REIKŠMĖS AUTOMOBILIŲ KELIŲ STATISTINIŲ ATASKAITŲ FORMŲ PATVIRTINIMO</text:p>
      <text:p text:style-name="P36"/>
      <text:p text:style-name="P37">2008 m. sausio 3 d. Nr. DĮ-4</text:p>
      <text:p text:style-name="P38">Vilnius</text:p>
      <text:p text:style-name="P39"/>
      <text:p text:style-name="P40"/>
      <text:p text:style-name="P41"><text:span text:style-name="T42">Įgyvendi</text:span><text:span text:style-name="T43">ndama Lietuvos Respublikos statistikos įstatymo (Žin., 1993, Nr.<text:s/></text:span><text:a xlink:href="https://www.e-tar.lt/portal/lt/legalAct/TAR.026F44E06A27" office:target-frame-name="_blank" xlink:show="new"><text:span text:style-name="T44">54-1048</text:span></text:a><text:span text:style-name="T45">; 1999, Nr. 114-3299) 12 straipsnio 2 dalies ir Lietuvos Respublikos kelių įstatymo (Žin., 1995, Nr.<text:s/></text:span><text:a xlink:href="https://www.e-tar.lt/portal/lt/legalAct/TAR.BF41D2C35D24" office:target-frame-name="_blank" xlink:show="new"><text:span text:style-name="T46">44-1076</text:span></text:a><text:span text:style-name="T47">; 2002, Nr.<text:s/></text:span><text:a xlink:href="https://www.e-tar.lt/portal/lt/legalAct/TAR.37CA8EC066D3" office:target-frame-name="_blank" xlink:show="new"><text:span text:style-name="T48">101-4492</text:span></text:a><text:span text:style-name="T49">) nuostatas ir atsižvelgdama į 1970 m. birželio 4 d. Tarybos reglamentą (EEB) Nr. 1108/70, įvedantį geležinkelių, kelių ir vidaus vandens kelių transporto infrastruktūros išlaidų apskaitos sistemą (OL 2004 m.<text:s/></text:span><text:span text:style-name="T50">speci</text:span><text:span text:style-name="T51">alusis leidimas,<text:s/></text:span><text:span text:style-name="T52">7 skyrius, 1 tomas, p. 42), su paskutiniais pakeitimais, padarytais 1979 m. birželio 25 d. Tarybos reglamentu (EEB) Nr. 1384/79 (OL 2004 m.<text:s/></text:span><text:span text:style-name="T53">specialusis leidimas,<text:s/></text:span><text:span text:style-name="T54">7 skyrius, 1 tomas, p. 85):</text:span></text:p>
      <text:p text:style-name="P55"><text:span text:style-name="T56">1</text:span><text:span text:style-name="T57">.<text:s/></text:span><text:span text:style-name="T58">Tvirtinu</text:span><text:span text:style-name="T59"><text:s/>pridedamas metinio periodiškumo s</text:span><text:span text:style-name="T60">tatistinių ataskaitų formas:</text:span></text:p>
      <text:p text:style-name="P61"><text:span text:style-name="T62">1.1.</text:span><text:span text:style-name="T63"><text:s/>Neteko galios nuo 2012-11-14</text:span></text:p>
      <text:p text:style-name="P64">Punkto naikinimas:</text:p>
      <text:p text:style-name="P65"><text:span text:style-name="T66">Nr.<text:s/></text:span><text:a xlink:href="https://www.e-tar.lt/portal/legalAct.html?documentId=TAR.ACE46B179082" office:target-frame-name="_top" xlink:show="replace"><text:span text:style-name="T67">DĮ-199</text:span></text:a><text:span text:style-name="T68">, 2012-11-06, Žin. 2012, Nr. 131-6623 (2012-11-13), i. k. 112417LISAK00DĮ-199</text:span></text:p>
      <text:p text:style-name="Normal"/>
      <text:p text:style-name="P69"><text:span text:style-name="T70">1.2.</text:span><text:span text:style-name="T71"><text:s/>Neteko galios nuo 2011-10-19</text:span></text:p>
      <text:p text:style-name="P72">Punkto naikinimas:</text:p>
      <text:p text:style-name="P73"><text:span text:style-name="T74">Nr.<text:s/></text:span><text:a xlink:href="https://www.e-tar.lt/portal/legalAct.html?documentId=TAR.E32DD4A50EF8" office:target-frame-name="_top" xlink:show="replace"><text:span text:style-name="T75">DĮ-195</text:span></text:a><text:span text:style-name="T76">, 2011-10-12, Žin. 2011, Nr. 125-5983 (2011-10-18), i. k. 111417LISAK00DĮ-195</text:span></text:p>
      <text:p text:style-name="Normal"/>
      <text:p text:style-name="P77"><text:span text:style-name="T78">2</text:span><text:span text:style-name="T79">.<text:s/></text:span><text:span text:style-name="T80">Laikau</text:span><text:span text:style-name="T81"><text:s/>netekusiais gali</text:span><text:span text:style-name="T82">os:</text:span></text:p>
      <text:p text:style-name="P83"><text:span text:style-name="T84">2.1</text:span><text:span text:style-name="T85">. Statistikos departamento prie Lietuvos Respublikos Vyriausybės generalinio direktoriaus 2004 m. gruodžio 14 d. įsakymą Nr. DĮ-250 „Dėl Valstybinės ir vietinės reikšmės automobilių kelių statistinių ataskaitų patvirtinimo“ (Žin., 2004, Nr.<text:s/></text:span><text:a xlink:href="https://www.e-tar.lt/portal/lt/legalAct/TAR.947FF183068A" office:target-frame-name="_blank" xlink:show="new"><text:span text:style-name="T86">184-6829</text:span></text:a><text:span text:style-name="T87">);</text:span></text:p>
      <text:p text:style-name="P88"><text:span text:style-name="T89">2.2</text:span><text:span text:style-name="T90">. Statistikos departamento prie Lietuvos Respublikos Vyriausybės generalinio direktoriaus 2006 m. sausio 26 d. įsakymo Nr. DĮ-19 „Dėl kai kurių Statistikos</text:span><text:span text:style-name="T91"><text:s/>departamento prie Lietuvos Respublikos Vyriausybės generalinio direktoriaus įsakymų pakeitimo“ (Žin., 2006, Nr.<text:s/></text:span><text:a xlink:href="https://www.e-tar.lt/portal/lt/legalAct/TAR.E13C85F84A93" office:target-frame-name="_blank" xlink:show="new"><text:span text:style-name="T92">15-546</text:span></text:a><text:span text:style-name="T93">) 40–41 punktus.</text:span></text:p>
      <text:p text:style-name="P94"/>
      <text:p text:style-name="P95"/>
      <text:p text:style-name="P96"/>
      <text:p text:style-name="P97">L. E. GENERALINIO DIREKTORIAUS PAREIGAS<text:tab/>VILIJA LAPĖNIENĖ</text:p>
      <text:p text:style-name="P98"><text:span text:style-name="T99">______________</text:span></text:p>
      <text:p text:style-name="P100"><text:span text:style-name="T101">Forma.</text:span><text:span text:style-name="T102"><text:s/>Neteko galios nuo 2012-11-14</text:span></text:p>
      <text:p text:style-name="P103">Formos naikinimas:</text:p>
      <text:p text:style-name="P104"><text:span text:style-name="T105">Nr.<text:s/></text:span><text:a xlink:href="https://www.e-tar.lt/portal/legalAct.html?documentId=TAR.ACE46B179082" office:target-frame-name="_top" xlink:show="replace"><text:span text:style-name="T106">DĮ-199</text:span></text:a><text:span text:style-name="T107">, 2012-11-06, Žin. 2012, Nr. 131-6623 (2012-11-13), i. k. 112</text:span><text:span text:style-name="T108">417LISAK00DĮ-199</text:span></text:p>
      <text:p text:style-name="Normal"/>
      <text:p text:style-name="P109"><text:span text:style-name="T110">1 priedas.</text:span><text:span text:style-name="T111"><text:s/>Neteko galios nuo 2012-11-14</text:span></text:p>
      <text:p text:style-name="P112">Priedo naikinimas:</text:p>
      <text:p text:style-name="P113"><text:span text:style-name="T114">Nr.<text:s/></text:span><text:a xlink:href="https://www.e-tar.lt/portal/legalAct.html?documentId=TAR.ACE46B179082" office:target-frame-name="_top" xlink:show="replace"><text:span text:style-name="T115">DĮ-199</text:span></text:a><text:span text:style-name="T116">, 2012-11-06, Žin. 2012, Nr. 131-6623 (2012-11-13), i. k. 112417LISAK00DĮ-199</text:span></text:p>
      <text:p text:style-name="Normal"/>
      <text:p text:style-name="P117"><text:span text:style-name="T118">2</text:span><text:span text:style-name="T119"><text:s/>priedas.</text:span><text:span text:style-name="T120"><text:s/>Neteko galios nuo 2012-11-14</text:span></text:p>
      <text:p text:style-name="P121">Priedo naikinimas:</text:p>
      <text:p text:style-name="P122"><text:span text:style-name="T123">Nr.<text:s/></text:span><text:a xlink:href="https://www.e-tar.lt/portal/legalAct.html?documentId=TAR.ACE46B179082" office:target-frame-name="_top" xlink:show="replace"><text:span text:style-name="T124">DĮ-199</text:span></text:a><text:span text:style-name="T125">, 2012-11-06, Žin. 2012, Nr. 131-6623 (2012-11-13), i. k. 112417LISAK00DĮ-199</text:span></text:p>
      <text:p text:style-name="Normal"/>
      <text:p text:style-name="P126"><text:span text:style-name="T127">Forma.</text:span><text:span text:style-name="T128"><text:s/>Neteko galios nuo 2011-10-19</text:span></text:p>
      <text:p text:style-name="P129">Formos naikinimas:</text:p>
      <text:p text:style-name="P130"><text:span text:style-name="T131">Nr.<text:s/></text:span><text:a xlink:href="https://www.e-tar.lt/portal/legalAct.html?documentId=TAR.E32DD4A50EF8" office:target-frame-name="_top" xlink:show="replace"><text:span text:style-name="T132">DĮ-195</text:span></text:a><text:span text:style-name="T133">, 2011-10-12, Žin. 2011, Nr. 125-5983 (2011-10-18), i. k. 111417LISAK00DĮ-195</text:span></text:p>
      <text:p text:style-name="Normal"/>
      <text:p text:style-name="P134"><text:span text:style-name="T135">1 priedas.</text:span><text:span text:style-name="T136"><text:s/>Neteko galios nuo 2011-</text:span><text:span text:style-name="T137">10-19</text:span></text:p>
      <text:p text:style-name="P138">Priedo naikinimas:</text:p>
      <text:p text:style-name="P139"><text:span text:style-name="T140">Nr.<text:s/></text:span><text:a xlink:href="https://www.e-tar.lt/portal/legalAct.html?documentId=TAR.E32DD4A50EF8" office:target-frame-name="_top" xlink:show="replace"><text:span text:style-name="T141">DĮ-195</text:span></text:a><text:span text:style-name="T142">, 2011-10-12, Žin. 2011, Nr. 125-5983 (2011-10-18), i. k. 111417LISAK00DĮ-195</text:span></text:p>
      <text:p text:style-name="Normal"/>
      <text:p text:style-name="P143"><text:span text:style-name="T144">2 priedas.</text:span><text:span text:style-name="T145"><text:s/>Neteko galios nuo 2011-10-19</text:span></text:p>
      <text:p text:style-name="P146">Priedo naikinimas:</text:p>
      <text:p text:style-name="P147"><text:span text:style-name="T148">Nr.<text:s/></text:span><text:a xlink:href="https://www.e-tar.lt/portal/legalAct.html?documentId=TAR.E32DD4A50EF8" office:target-frame-name="_top" xlink:show="replace"><text:span text:style-name="T149">DĮ-195</text:span></text:a><text:span text:style-name="T150">, 2011-10-12, Žin. 2011, Nr. 125-5983 (2011-10-18), i. k. 111417LISAK00DĮ-195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statistikos departamentas, Įsakymas</text:span></text:p>
      <text:p text:style-name="P160"><text:span text:style-name="T161">Nr.<text:s/></text:span><text:a xlink:href="https://www.e-tar.lt/portal/legalAct.html?documentId=TAR.E32DD4A50EF8" office:target-frame-name="_top" xlink:show="replace"><text:span text:style-name="T162">DĮ-195</text:span></text:a><text:span text:style-name="T163">, 2011-10-12, Žin., 2011, Nr. 125-5983 (2011-10-18), i. k. 111417LISAK00DĮ-195</text:span></text:p>
      <text:p text:style-name="P164"><text:span text:style-name="T165">Dėl Vietinės reikšmės automobilių kelių statistinės ataskaitos TK-02 (metinės) formos patvirtinimo</text:span></text:p>
      <text:p text:style-name="P166"/>
      <text:p text:style-name="P167"><text:span text:style-name="T168">2.</text:span></text:p>
      <text:p text:style-name="P169"><text:span text:style-name="T170">Lietuvos statistikos departamentas, Įsakymas</text:span></text:p>
      <text:p text:style-name="P171"><text:span text:style-name="T172">Nr.<text:s/></text:span><text:a xlink:href="https://www.e-tar.lt/portal/legalAct.html?documentId=TAR.E6D2B7AE35C8" office:target-frame-name="_top" xlink:show="replace"><text:span text:style-name="T173">DĮ-220</text:span></text:a><text:span text:style-name="T174">, 2011-11-08, Žin., 2011, Nr. 135-6419 (2011-11-12), i. k. 111417LISAK00DĮ-220</text:span></text:p>
      <text:p text:style-name="P175"><text:span text:style-name="T176">Dėl kai kurių Lietuvos statistikos<text:s/></text:span><text:span text:style-name="T177">departamento generalinio direktoriaus įsakymų pakeitimo</text:span></text:p>
      <text:p text:style-name="P178"/>
      <text:p text:style-name="P179"><text:span text:style-name="T180">3.</text:span></text:p>
      <text:p text:style-name="P181"><text:span text:style-name="T182">Lietuvos statistikos departamentas, Įsakymas</text:span></text:p>
      <text:p text:style-name="P183"><text:span text:style-name="T184">Nr.<text:s/></text:span><text:a xlink:href="https://www.e-tar.lt/portal/legalAct.html?documentId=TAR.ACE46B179082" office:target-frame-name="_top" xlink:show="replace"><text:span text:style-name="T185">DĮ-199</text:span></text:a><text:span text:style-name="T186">, 2012-11-06, Žin., 2012, Nr. 131-6623 (2012-11-13), i. k.<text:s/></text:span><text:span text:style-name="T187">112417LISAK00DĮ-199</text:span></text:p>
      <text:p text:style-name="P188"><text:span text:style-name="T189">Dėl Valstybinės reikšmės automobilių kelių statistinės ataskaitos TK-01 (metinės) formos patvirtin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-01</dc:title>
    <meta:initial-creator>STD</meta:initial-creator>
    <dc:creator>adlibuser</dc:creator>
    <meta:creation-date>2017-01-27T10:06:00Z</meta:creation-date>
    <dc:date>2017-01-27T10:06:00Z</dc:date>
    <meta:print-date>2008-01-04T06:45:00Z</meta:print-date>
    <meta:template xlink:href="Normal.dotm" xlink:type="simple"/>
    <meta:editing-cycles>2</meta:editing-cycles>
    <meta:editing-duration>PT0S</meta:editing-duration>
    <meta:document-statistic meta:page-count="2" meta:paragraph-count="252" meta:word-count="757" meta:character-count="5304" meta:row-count="342" meta:non-whitespace-character-count="4799"/>
  </office:meta>
</office:document-meta>
</file>