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weight-complex="bold"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baseline" fo:text-indent="0.3937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fo:font-weight="bold" style:font-weight-asian="bold" style:font-weight-complex="bold"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937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fo:font-weight="bold" style:font-weight-asian="bold" style:font-weight-complex="bold"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weight-complex="bold"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fo:font-weight="bold" style:font-weight-asian="bold" style:font-weight-complex="bold"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3937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6.6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3937in"/>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3937in"/>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fo:font-weight="bold" style:font-weight-asian="bold" style:font-weight-complex="bold"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fo:font-weight="bold" style:font-weight-asian="bold" style:font-weight-complex="bold"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fo:font-weight="bold" style:font-weight-asian="bold" style:font-weight-complex="bold"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fo:font-weight="bold" style:font-weight-asian="bold" style:font-weight-complex="bold"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fo:font-weight="bold" style:font-weight-asian="bold" style:font-weight-complex="bold"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fo:font-weight="bold" style:font-weight-asian="bold" style:font-weight-complex="bold"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3937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fo:font-weight="bold" style:font-weight-asian="bold" style:font-weight-complex="bold"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baseline" fo:text-indent="0.3937in"/>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text-position="super 66.6%"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text-align="justify" style:vertical-align="baseline" fo:text-indent="0.3937in"/>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fo:font-weight="bold" style:font-weight-asian="bold" style:font-weight-complex="bold"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3937in"/>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3937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fo:font-style="italic" style:font-style-asian="italic" style:font-style-complex="italic"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fo:font-style="italic" style:font-style-asian="italic" style:font-style-complex="italic"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fo:font-style="italic" style:font-style-asian="italic" style:font-style-complex="italic"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3937in"/>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name="Arial" fo:font-size="11pt" style:font-size-asian="11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name="Arial" fo:font-size="11pt" style:font-size-asian="11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text-properties style:font-name="Arial" fo:font-weight="bold" style:font-weight-asian="bold" fo:font-size="10pt" style:font-size-asian="10pt"/>
    </style:style>
    <style:style style:name="P841" style:parent-style-name="Normal" style:family="paragraph">
      <style:paragraph-properties fo:text-align="justify"/>
      <style:text-properties style:font-name="Arial"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3">Suvestinė redakcija nuo 2024-09-24</text:span></text:p>
      <text:p text:style-name="P4"/>
      <text:p text:style-name="P5"><text:span text:style-name="T6">Nutarimas paskelbtas: Žin. 2013, Nr.<text:s/></text:span><text:a xlink:href="https://www.e-tar.lt/portal/legalAct.html?documentId=TAR.2D8C472806F9" office:target-frame-name="_top" xlink:show="replace"><text:span text:style-name="T7">56-2832</text:span></text:a><text:span text:style-name="T8">, i. k. 113106ANUTA00O3-181</text:span></text:p>
      <text:p text:style-name="P9"/>
      <text:p text:style-name="P10">Nauja redakcija nuo 2024-09-24:</text:p>
      <text:p text:style-name="Normal"><text:span text:style-name="T11">Nr.<text:s/></text:span><text:a xlink:href="https://www.e-tar.lt/portal/legalAct.html?documentId=6648d614798711efabdbb4a1fc8b0b63" office:target-frame-name="_top" xlink:show="replace"><text:span text:style-name="T12">O3E-1208</text:span></text:a><text:span text:style-name="T13">, 2024-09-23, paskelbta TAR 2024-09-23, i. k. 2024-16538</text:span></text:p>
      <text:p text:style-name="P14"/>
      <text:p text:style-name="P15"><text:span text:style-name="T16">VALSTYBINĖ ENERGETIKOS REGULIAVIMO TARYBA<text:s/></text:span></text:p>
      <text:p text:style-name="P17"/>
      <text:p text:style-name="P18">NUTARIMAS</text:p>
      <text:p text:style-name="P19">DĖL STANDARTINIŲ ŠILUMOS PIRKIMO–PARDAVIMO SUTARČIŲ SU ŠILUMOS GAMINTOJAIS SĄLYGŲ APRAŠO PATVIRTINIMO</text:p>
      <text:p text:style-name="P20"/>
      <text:p text:style-name="P21">2013 m. gegužės 24 d. Nr. O3-181</text:p>
      <text:p text:style-name="P22"><text:span text:style-name="T23">Vilnius</text:span></text:p>
      <text:p text:style-name="P24"/>
      <text:p text:style-name="P25"><text:span text:style-name="T26">Vadovaudamasi Lietuvos Respublikos šilumos ūkio įstatymo 10 straipsnio 1 dalimi, bei atsižvelgdama į Valstybinės energetikos reguliavimo tarybos<text:s/></text:span><text:span text:style-name="T27">(toliau – Taryba) Šilumos ir vandens departamento Šilumos gamintojų ir konkurencijos skyriaus 2024 m.           d. pažymą Nr. O5E-   „Dėl Valstybinės kainų ir energetikos kontrolės komisijos 2013 m. gegužės 24 d. nutarimo Nr. O3-181 „Dėl Standartinių šilum</text:span><text:span text:style-name="T28">os pirkimo–</text:span><text:soft-page-break/><text:span text:style-name="T29">pardavimo sutarčių su nepriklausomais šilumos gamintojais sąlygų aprašo patvirtinimo“ pakeitimo“, Taryba n u t a r i a:</text:span></text:p>
      <text:p text:style-name="P30"><text:span text:style-name="T31">Patvirtinti Standartinių šilumos pirkimo–pardavimo sutarčių su šilumos gamintojais sąlygų aprašą (pridedama).</text:span><text:s/></text:p>
      <text:p text:style-name="P32"/>
      <text:p text:style-name="P33"/>
      <text:p text:style-name="P34"/>
      <text:p text:style-name="P35">Komisijos pirmininkė<text:tab/>Diana Korsakaitė</text:p>
      <text:p text:style-name="P36"/>
      <text:p text:style-name="Normal"/>
      <text:soft-page-break/>
      <text:p text:style-name="P37">PATVIRTINTA</text:p>
      <text:p text:style-name="P39">Valstybinės kainų ir energetikos kontrolės komisijos 2013 m. gegužės 24 d.<text:s/>nutarimu Nr. O3-181</text:p>
      <text:p text:style-name="P40"/>
      <text:p text:style-name="P41"><text:span text:style-name="T42">Standartinių šilumos pirkimo–pardavimo SUTARČIŲ SU NEPRIKLAUSOMAIS ŠILUMOS GAMINTOJAIS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tandartinių šilumos pirkimo–pardavimo sutarčių su šilumos gamintojais sąlygų aprašas (toliau –<text:s/></text:span><text:span text:style-name="T52">Aprašas) reglamentuoja nepriklausomų šilumos gamintojų ir (ar) atliekinę šilumą generuojančių asmenų (toliau – Šilumos gamintojų)</text:span><text:span text:style-name="T53"><text:s/></text:span><text:span text:style-name="T54">bei šilumos tiekėjų (toliau – Tiekėjų) tarpusavio šilumos pirkimo ir pardavimo santykius. Aprašas nustato šilumos pirkimo–pard</text:span><text:span text:style-name="T55">avimo sutarčių sudarymo, įsigaliojimo, nutraukimo sąlygas, šilumos pardavimo, parduodamos ir perkamos šilumos kainos nustatymo, Tiekėjo atsiskaitymo už perkamą šilumą tvarką, taip pat sutarties šalių teises, pareigas ir atsakomybę už įsipareigojimų nevykdy</text:span><text:span text:style-name="T56">mą, pretenzijų, skundų ir ginčų nagrinėjimo tvarką, sutarties galiojimo terminą, jos keitimo ar nutraukimo sąlygas bei tvarką.</text:span></text:p>
      <text:soft-page-break/>
      <text:p text:style-name="P57">Punkto pakeitimai:</text:p>
      <text:p text:style-name="P58"><text:span text:style-name="T59">Nr.<text:s/></text:span><text:a xlink:href="https://www.e-tar.lt/portal/legalAct.html?documentId=6648d614798711efabdbb4a1fc8b0b63" office:target-frame-name="_top" xlink:show="replace"><text:span text:style-name="T60">O3E-1208</text:span></text:a><text:span text:style-name="T61">, 2024-09-23, paskelbta TAR 2024-09-23, i. k. 2024-16538</text:span></text:p>
      <text:p text:style-name="Normal"/>
      <text:p text:style-name="P62"><text:span text:style-name="T63">2</text:span><text:span text:style-name="T64">.<text:s/></text:span><text:span text:style-name="T65">Aprašas privalomas Tiekėjams ir Šilumos gamintojams, įskaitant asmenis, ketinančius plėtoti šilumos ir (ar) atliekinės šilumos gamybą ir prisijungti prie šilumos perdavimo tinklų.</text:span><text:s/></text:p>
      <text:p text:style-name="P66">Punkto<text:s/>pakeitimai:</text:p>
      <text:p text:style-name="P67"><text:span text:style-name="T68">Nr.<text:s/></text:span><text:a xlink:href="https://www.e-tar.lt/portal/legalAct.html?documentId=6648d614798711efabdbb4a1fc8b0b63" office:target-frame-name="_top" xlink:show="replace"><text:span text:style-name="T69">O3E-1208</text:span></text:a><text:span text:style-name="T70">, 2024-09-23, paskelbta TAR 2024-09-23, i. k. 2024-16538</text:span></text:p>
      <text:p text:style-name="Normal"/>
      <text:p text:style-name="P71"><text:span text:style-name="T72">3</text:span><text:span text:style-name="T73">. Vadovaudamasis Aprašu ir kitų teisės aktų reikalavimais, Tiekėjas par</text:span><text:span text:style-name="T74">engia sutartį, kurioje privalo būti įtrauktos Apraše nustatytos sutarties sąlygos. Į sutartį, be Apraše nustatytų sąlygų, gali būti įtrauktos ir individualiai šalių aptartos sąlygos,</text:span><text:span text:style-name="T75"> </text:span><text:span text:style-name="T76">neprieštaraujančios Lietuvos Respublikos civiliniam kodeksui, Lietuvos Re</text:span><text:span text:style-name="T77">spublikos energetikos įstatymui, Lietuvos Respublikos šilumos ūkio įstatymui</text:span><text:span text:style-name="T78">, Lietuvos Respublikos atsinaujinančių išteklių energetikos įstatymui, Šilumos supirkimo iš nepriklausomų šilumos gamintojų tvarkos ir sąlygų aprašui, patvirtintam Valstybinės ener</text:span><text:span text:style-name="T79">getikos reguliavimo tarybos (toliau<text:s/></text:span><text:span text:style-name="T80">–</text:span><text:span text:style-name="T81"><text:s/>Taryba)</text:span><text:span text:style-name="T82"><text:s/></text:span><text:span text:style-name="T83">2010 m. spalio 4 d. nutarimu Nr. O3-202 „Dėl Šilumos gamybos ir (ar) supirkimo tvarkos ir sąlygų aprašo patvirtinimo“</text:span><text:span text:style-name="T84"><text:s/>(toliau – Supirkimo tvarka),<text:s/></text:span><text:span text:style-name="T85">Šilumos tiekėjų, nepriklausomų šilumos gamintojų, geriamojo van</text:span><text:span text:style-name="T86">dens tiekėjų ir nuotekų tvarkytojų,<text:s/></text:span><text:soft-page-break/><text:span text:style-name="T87">paviršinių nuotekų tvarkytojų investicijų vertinimo ir derinimo Valstybinėje energetikos reguliavimo taryboje tvarkos aprašui, patvirtintam</text:span><text:span text:style-name="T88"><text:s/></text:span><text:span text:style-name="T89">Tarybos<text:s/></text:span><text:span text:style-name="T90">2019 m. balandžio 1 d. nutarimu Nr.<text:s/></text:span><text:span text:style-name="T91">O3E-93 „Dėl šilumos tiekėjų, neprikl</text:span><text:span text:style-name="T92">ausomų šilumos gamintojų, geriamojo vandens tiekėjų ir nuotekų tvarkytojų, paviršinių nuotekų tvarkytojų investicijų vertinimo ir derinimo Valstybinėje energetikos reguliavimo taryboje tvarkos aprašo patvirtinimo“ (toliau<text:s/></text:span><text:span text:style-name="T93">–</text:span><text:span text:style-name="T94"><text:s/>Investicijų vertinimo ir derinim</text:span><text:span text:style-name="T95">o tvarka)</text:span><text:span text:style-name="T96"><text:s/>ir kitiems teisės aktams. Sutarties šalys negali nustatyti tokių sąlygų, kurios pablogintų jų padėtį, palyginti su ta, kurią nustato Lietuvos Respublikos įstatymai, kiti teisės aktai ir šis Aprašas.</text:span><text:s/></text:p>
      <text:p text:style-name="P97">Punkto pakeitimai:</text:p>
      <text:p text:style-name="P98"><text:span text:style-name="T99">Nr.<text:s/></text:span><text:a xlink:href="https://www.e-tar.lt/portal/legalAct.html?documentId=6648d614798711efabdbb4a1fc8b0b63" office:target-frame-name="_top" xlink:show="replace"><text:span text:style-name="T100">O3E-1208</text:span></text:a><text:span text:style-name="T101">, 2024-09-23, paskelbta TAR 2024-09-23, i. k. 2024-16538</text:span></text:p>
      <text:p text:style-name="Normal"/>
      <text:p text:style-name="P102"><text:span text:style-name="T103">4</text:span><text:span text:style-name="T104">. Sutartyje neaptartus šalių tarpusavio santykius reglamentuoja Lietuvos Respublikos šilumos ūkio įstatymas (toliau<text:s/></text:span><text:span text:style-name="T105">–</text:span><text:span text:style-name="T106"><text:s/>Šilumos ūkio įstatymas), Supirkimo tvarka ir kiti teisės aktai.</text:span><text:s/></text:p>
      <text:p text:style-name="P107">Punkto pakeitimai:</text:p>
      <text:p text:style-name="P108"><text:span text:style-name="T109">Nr.<text:s/></text:span><text:a xlink:href="https://www.e-tar.lt/portal/legalAct.html?documentId=6648d614798711efabdbb4a1fc8b0b63" office:target-frame-name="_top" xlink:show="replace"><text:span text:style-name="T110">O3E-1208</text:span></text:a><text:span text:style-name="T111">, 2024-09-23, paskelbta TAR 2024-09-23, i. k. 2024-16538</text:span></text:p>
      <text:p text:style-name="Normal"/>
      <text:p text:style-name="P112"><text:span text:style-name="T113">5</text:span><text:span text:style-name="T114">. Šiame Apraše vartojamos sąvokos: </text:span></text:p>
      <text:p text:style-name="P115"><text:span text:style-name="T116">Ataskaitinis laikotarpis </text:span><text:span text:style-name="T117">–</text:span><text:span text:style-name="T118"><text:s/>vienas kalendorinis mėnuo. Ataskaitinio mėnesio pradžia yra kalendorinio m</text:span><text:span text:style-name="T119">ėnesio pirmos dienos 0.00 val., pabaiga – ataskaitinio mėnesio paskutinės kalendorinės dienos 24.00 val. </text:span></text:p>
      <text:p text:style-name="P120"><text:span text:style-name="T121">Atliekinės šilumos gamybos įrenginiai</text:span><text:span text:style-name="T122"><text:s/>– atliekinę šilumą generuojančio asmens atliekinės šilumos surinkimo ir patiekimo į šilumos perdavimo tinklą įre</text:span><text:span text:style-name="T123">nginiai iki prisijungimo prie šilumos perdavimo tinklo taško, kuris Tiekėjo nurodomas prisijungimo prie šilumos tinklo sąlygose. </text:span></text:p>
      <text:p text:style-name="P124"><text:span text:style-name="T125">Dispečerinė tarnyba</text:span><text:span text:style-name="T126"> – šalių vidaus tarnybos arba tinkamai šalies įgalioti juridiniai ar fiziniai asmenys. </text:span></text:p>
      <text:p text:style-name="P127"><text:span text:style-name="T128">Eksploatavimo atsak</text:span><text:span text:style-name="T129">omybės riba</text:span><text:span text:style-name="T130"> – sutartyje nurodytos atsakomybės už šilumos tinklų eksploatavimą ribos. </text:span></text:p>
      <text:p text:style-name="P131"><text:span text:style-name="T132">Komerciniai šilumos apskaitos prietaisai</text:span><text:span text:style-name="T133"> – šilumą matuojančios apskaitos priemonės, sumontuotos šilumos pirkimo – pardavimo riboje, pagal kurių rodmenis Tiekėjas atsiskai</text:span><text:span text:style-name="T134">to su Šilumos gamintoju. </text:span></text:p>
      <text:p text:style-name="P135"><text:span text:style-name="T136">Superkamos šilumos techniniai reikalavimai</text:span><text:span text:style-name="T137"> – Tiekėjo nustatyti ir viešai paskelbti techniniai reikalavimai, t. y. šilumnešio kokybė pagal aprūpinimo šiluma sistemoje naudojamus standartus ir techninius parametrus (temperatūros gra</text:span><text:span text:style-name="T138">fiką, slėgį, šilumnešio srautą, termofikacinio vandens kokybę ir kiti). </text:span></text:p>
      <text:p text:style-name="P139"><text:span text:style-name="T140">Sutartis </text:span><text:span text:style-name="T141">– tarp Tiekėjo ir Šilumos gamintojo sudaroma šilumos pirkimo – pardavimo sutartis, pagal kurią Šilumos gamintojas įsipareigoja nenutrūkstamai tiekti nustatytos šilumos gamybo</text:span><text:span text:style-name="T142">s galios ir kokybės šilumą iki sutartyje nustatytos pirkimo – pardavimo ribos, o Tiekėjas įsipareigoja sutartyje nustatyta tvarka bei sąlygomis pirkti ir sumokėti už šilumą, kuri apskaitoma Šilumos gamintojo komerciniais šilumos apskaitos prietaisais, sumo</text:span><text:span text:style-name="T143">ntuotais pirkimo – pardavimo riboje. </text:span></text:p>
      <text:p text:style-name="P144"><text:span text:style-name="T145">Šilumos gamybos įrenginiai</text:span><text:span text:style-name="T146"> – techninių priemonių kompleksas, skirtas šilumai ir (ar) karštam vandeniui gaminti, transportuoti ar kaupti.</text:span></text:p>
      <text:p text:style-name="P147"><text:span text:style-name="T148">Šilumnešio parametrai </text:span><text:span text:style-name="T149">– šilumnešio srautas, temperatūra pagal temperatūros grafik</text:span><text:span text:style-name="T150">ą, slėgis, termofikacinio vandens kokybė ir kiti privalomi techniniai parametrai. </text:span></text:p>
      <text:p text:style-name="P151"><text:span text:style-name="T152">Šilumos pardavimo kaina</text:span><text:span text:style-name="T153"><text:s/>– Šilumos gamintojo Tiekėjui parduodamos šilumos kaina, išreiškiama centais už vieną kWh. </text:span></text:p>
      <text:p text:style-name="P154"><text:span text:style-name="T155">Šilumos pirkimo–pardavimo aktas</text:span><text:span text:style-name="T156"> – sutarties šalių<text:s/></text:span><text:span text:style-name="T157">pasirašomas aktas, kuriame apskaičiuojamas Tiekėjo mokėjimas Šilumos gamintojui už per Ataskaitinį laikotarpį patiektą šilumą. Šiame akte taip pat nurodomi mokėjimai už šalių viena kitai faktiškai suteiktas paslaugas, jeigu tokių buvo. </text:span></text:p>
      <text:p text:style-name="P158"><text:span text:style-name="T159">Kitos šiame Apraše<text:s/></text:span><text:span text:style-name="T160">vartojamos sąvokos atitinka Lietuvos Respublikos šilumos ūkio įstatyme vartojamas sąvokas.</text:span><text:s/></text:p>
      <text:p text:style-name="P161">Punkto pakeitimai:</text:p>
      <text:p text:style-name="P162"><text:span text:style-name="T163">Nr.<text:s/></text:span><text:a xlink:href="https://www.e-tar.lt/portal/legalAct.html?documentId=6648d614798711efabdbb4a1fc8b0b63" office:target-frame-name="_top" xlink:show="replace"><text:span text:style-name="T164">O3E-1208</text:span></text:a><text:span text:style-name="T165">, 2024-09-23, paskelbta TAR 2024-09</text:span><text:span text:style-name="T166">-23, i. k. 2024-16538</text:span></text:p>
      <text:p text:style-name="Normal"/>
      <text:p text:style-name="P167"><text:span text:style-name="T168">II</text:span><text:span text:style-name="T169">.<text:s/></text:span><text:span text:style-name="T170">SUTARTIES ŠALYS, SUTARTIES SUDARYMAS, ĮSIGALIOJIMAS IR NUTRAUKIMAS</text:span></text:p>
      <text:p text:style-name="P171"/>
      <text:p text:style-name="P172"><text:span text:style-name="T173">6</text:span><text:span text:style-name="T174">. Šiluma Tiekėjui tiekiama pagal sutartį, kurią parengia ir Šilumos gamintojui pasirašyti pateikia Tiekėjas. Sutarties šalys yra Tiekėjas ir Šilumos g</text:span><text:span text:style-name="T175">amintojas.“ </text:span></text:p>
      <text:p text:style-name="P176">Punkto pakeitimai:</text:p>
      <text:p text:style-name="P177"><text:span text:style-name="T178">Nr.<text:s/></text:span><text:a xlink:href="https://www.e-tar.lt/portal/legalAct.html?documentId=6648d614798711efabdbb4a1fc8b0b63" office:target-frame-name="_top" xlink:show="replace"><text:span text:style-name="T179">O3E-1208</text:span></text:a><text:span text:style-name="T180">, 2024-09-23, paskelbta TAR 2024-09-23, i. k. 2024-16538</text:span></text:p>
      <text:p text:style-name="Normal"/>
      <text:p text:style-name="P181"><text:span text:style-name="T182">7</text:span><text:span text:style-name="T183">. Siūlymą Tiekėjui sudaryti sutartį Šilumos gaminto</text:span><text:span text:style-name="T184">jas pateikia raštu, pridėdamas Aprašo 9 punkte nurodytas aplinkybes pagrindžiančius dokumentus. Sutartis sudaroma Lietuvos Respublikos civilinio kodekso 6.184 straipsnyje nustatyta tvarka.“ </text:span></text:p>
      <text:p text:style-name="P185">Punkto pakeitimai:</text:p>
      <text:p text:style-name="P186"><text:span text:style-name="T187">Nr.<text:s/></text:span><text:a xlink:href="https://www.e-tar.lt/portal/legalAct.html?documentId=6648d614798711efabdbb4a1fc8b0b63" office:target-frame-name="_top" xlink:show="replace"><text:span text:style-name="T188">O3E-1208</text:span></text:a><text:span text:style-name="T189">, 2024-09-23, paskelbta TAR 2024-09-23, i. k. 2024-16538</text:span></text:p>
      <text:p text:style-name="Normal"/>
      <text:p text:style-name="P190"><text:span text:style-name="T191">8</text:span><text:span text:style-name="T192">. Iki to laiko, kol bus sudaryta sutartis pagal individualiai aptartas sąlygas, Tiekėjo ir Šilumos gamintojo tarpusavio santykius reglamentuoja Supirkimo tvarka, Naudojimosi šilumos perdavimo tinklais sąlygų sąvadas<text:s/></text:span><text:span text:style-name="T193">patvirtintas Valstybinės energetikos reg</text:span><text:span text:style-name="T194">uliavimo tarybos 2023 m. rugsėjo 28 d. nutarimu Nr. O3E-1407 „Dėl naudojimosi šilumos perdavimo tinklais sąlygų sąvado patvirtinimo“</text:span><text:span text:style-name="T195">, preliminari šilumos pirkim <text:s/>pardavimo sutartis ir šis Aprašas.</text:span><text:s/></text:p>
      <text:p text:style-name="P196">Punkto pakeitimai:</text:p>
      <text:p text:style-name="P197"><text:span text:style-name="T198">Nr.<text:s/></text:span><text:a xlink:href="https://www.e-tar.lt/portal/legalAct.html?documentId=6648d614798711efabdbb4a1fc8b0b63" office:target-frame-name="_top" xlink:show="replace"><text:span text:style-name="T199">O3E-1208</text:span></text:a><text:span text:style-name="T200">, 2024-09-23, paskelbta TAR 2024-09-23, i. k. 2024-16538</text:span></text:p>
      <text:p text:style-name="Normal"/>
      <text:p text:style-name="P201"><text:span text:style-name="T202">9</text:span><text:span text:style-name="T203">. Sutartis pagal šį Aprašą sudaroma esant šioms aplinkybėms:</text:span></text:p>
      <text:p text:style-name="P204"><text:span text:style-name="T205">9.1</text:span><text:span text:style-name="T206">. Šilumos gamintojas yra visiškai pasirengęs šilumos gam</text:span><text:span text:style-name="T207">ybos veiklai: atlikęs poveikio aplinkai vertinimą, jeigu to reikalauja galiojantys teisės aktai, ir gavęs visus reikiamus valstybės institucijų leidimus, pažymas, atestatus, aktus ir kitus dokumentus, būtinus šilumos gamybos veiklai vykdyti.</text:span><text:s/></text:p>
      <text:p text:style-name="P208">Punkto pakeitimai:</text:p>
      <text:p text:style-name="P209"><text:span text:style-name="T210">Nr.<text:s/></text:span><text:a xlink:href="https://www.e-tar.lt/portal/legalAct.html?documentId=6648d614798711efabdbb4a1fc8b0b63" office:target-frame-name="_top" xlink:show="replace"><text:span text:style-name="T211">O3E-1208</text:span></text:a><text:span text:style-name="T212">, 2024-09-23, paskelbta TAR 2024-09-23, i. k. 2024-16538</text:span></text:p>
      <text:p text:style-name="Normal"/>
      <text:p text:style-name="P213"><text:span text:style-name="T214">9.2</text:span><text:span text:style-name="T215">. iki šilumos tiekimo Tiekėjui pradžios Tiekėjo nustatyta tvarka atliko ir<text:s/></text:span><text:span text:style-name="T216">sėkmingai užbaigė bandomąją eksploataciją (paleidimo–derinimo darbus), kurios rezultatus šalys patvirtina šalių pasirašomu bandomosios eksploatacijos užbaigimo aktu. Bandomosios eksploatacijos (paleidimo–derinimo darbų) planą šalys suderina likus ne mažiau</text:span><text:span text:style-name="T217"><text:s/>kaip 20 (dvidešimt) kalendorinių dienų iki bandomosios</text:span><text:span text:style-name="T218"><text:s/></text:span><text:span text:style-name="T219">eksploatacijos (paleidimo–derinimo darbų) pradžios;</text:span></text:p>
      <text:p text:style-name="P220"><text:span text:style-name="T221">9.3</text:span><text:span text:style-name="T222">. Šilumos gamintojas sutarties ir teisės aktų nustatyta tvarka yra sumokėjęs Šilumos gamintojo šilumos gamybos įrenginių prijungimo prie<text:s/></text:span><text:span text:style-name="T223">Tiekėjo šilumos perdavimo tinklo išlaidas.“ </text:span></text:p>
      <text:p text:style-name="P224">Punkto pakeitimai:</text:p>
      <text:p text:style-name="P225"><text:span text:style-name="T226">Nr.<text:s/></text:span><text:a xlink:href="https://www.e-tar.lt/portal/legalAct.html?documentId=6648d614798711efabdbb4a1fc8b0b63" office:target-frame-name="_top" xlink:show="replace"><text:span text:style-name="T227">O3E-1208</text:span></text:a><text:span text:style-name="T228">, 2024-09-23, paskelbta TAR 2024-09-23, i. k. 2024-16538</text:span></text:p>
      <text:p text:style-name="Normal"/>
      <text:p text:style-name="P229"><text:span text:style-name="T230">10</text:span><text:span text:style-name="T231">. Šio Aprašo 9 punkte numatytos sutarties sudarymo aplinkybės asmenų, ketinančių plėtoti šilumos gamybą ir prisijungti prie šilumos perdavimo tinklų arba atliekančių bandomąją eksploataciją (paleidimo–derinimo darbus), atžvilgiu yra taikomos<text:s/></text:span><text:span text:style-name="T232">mutatis mutand</text:span><text:span text:style-name="T233">is</text:span><text:span text:style-name="T234">.</text:span></text:p>
      <text:p text:style-name="P235"><text:span text:style-name="T236">11</text:span><text:span text:style-name="T237">. Sutartis gali būti sudaroma raštu arba, esant techninėms galimybėms, elektroninių ryšių priemonėmis (saugaus elektroninio parašo ar kitų technologijų pagalba), jei jomis galima tinkamai identifikuoti sutartį sudarantį asmenį.</text:span></text:p>
      <text:p text:style-name="P238"><text:span text:style-name="T239">12</text:span><text:span text:style-name="T240">. Kiekvienai</text:span><text:span text:style-name="T241"><text:s/>pasirašytai sutarčiai Tiekėjas suteikia numerį, nurodo jos sudarymo vietą ir datą. Sutartis įsigalioja jos sudarymo dieną, jeigu nenurodoma vėlesnė įsigaliojimo data, ir laikoma sudaryta neterminuotam laikui, jei sutarties šalys nesusitaria kitaip.</text:span></text:p>
      <text:p text:style-name="P242"><text:span text:style-name="T243">13</text:span><text:span text:style-name="T244">. Sutartis gali būti keičiama sutarties šalių tarpusavio susitarimu, laikantis šio Aprašo 3 punkte nustatytų reikalavimų.</text:span></text:p>
      <text:p text:style-name="P245"><text:span text:style-name="T246">14</text:span><text:span text:style-name="T247">. Sutartis gali būti nutraukta Lietuvos Respublikos civilinio kodekso<text:s/></text:span><text:span text:style-name="T248">6.217 straipsnyje</text:span><text:span text:style-name="T249"><text:s/>nustatyta tvarka.</text:span><text:s/></text:p>
      <text:p text:style-name="P250">Punkto pakeitimai:</text:p>
      <text:p text:style-name="P251"><text:span text:style-name="T252">Nr.<text:s/></text:span><text:a xlink:href="https://www.e-tar.lt/portal/legalAct.html?documentId=6648d614798711efabdbb4a1fc8b0b63" office:target-frame-name="_top" xlink:show="replace"><text:span text:style-name="T253">O3E-1208</text:span></text:a><text:span text:style-name="T254">, 2024-09-23, paskelbta TAR 2024-09-23, i. k. 2024-16538</text:span></text:p>
      <text:p text:style-name="Normal"/>
      <text:p text:style-name="P255"><text:span text:style-name="T256">III</text:span><text:span text:style-name="T257">.<text:s/></text:span><text:span text:style-name="T258">PRIVALOMOS SUTARTIES SĄLYGOS</text:span></text:p>
      <text:p text:style-name="P259"/>
      <text:p text:style-name="P260"><text:span text:style-name="T261">15</text:span><text:span text:style-name="T262">. Sutartyje numatomos šios sąlygos:</text:span></text:p>
      <text:p text:style-name="P263"><text:span text:style-name="T264">15.1</text:span><text:span text:style-name="T265">. Tiekėjo ir Šilumos gamintojo duomenys: fizinio asmens – vardas, pavardė ir kiti kontaktiniai duomenys (telefonas, elektroninio pašto adresas ar korespondencijos adresas); juridinio asmens – juridinio asmens pavadinimas, juridinio asmens kodas, PVM mokėt</text:span><text:span text:style-name="T266">ojo kodas, buveinės adresas, kontaktiniai duomenys (telefonas, faksas elektroninio pašto adresas, korespondencijos adresas), Tarybos išduotos šilumos tiekimo licencijos numeris ir išdavimo data, kontaktinė informacija (Tiekėjo ir Šilumos gamintojo ar jų pa</text:span><text:span text:style-name="T267">dalinių adresai, kontaktinis telefono numeris, elektroninio pašto, interneto tinklalapio adresai, darbo laikas ir kita), šalių įgalioti atstovai sudaryti sutartį ir atstovavimą patvirtinantys dokumentai.</text:span><text:s/></text:p>
      <text:p text:style-name="P268">Punkto pakeitimai:</text:p>
      <text:p text:style-name="P269"><text:span text:style-name="T270">Nr.<text:s/></text:span><text:a xlink:href="https://www.e-tar.lt/portal/legalAct.html?documentId=6648d614798711efabdbb4a1fc8b0b63" office:target-frame-name="_top" xlink:show="replace"><text:span text:style-name="T271">O3E-1208</text:span></text:a><text:span text:style-name="T272">, 2024-09-23, paskelbta TAR 2024-09-23, i. k. 2024-16538</text:span></text:p>
      <text:p text:style-name="Normal"/>
      <text:p text:style-name="P273"><text:span text:style-name="T274">15.2</text:span><text:span text:style-name="T275">. tiekiamos šilumos kokybiniai ir kiekybiniai rodikliai;</text:span></text:p>
      <text:p text:style-name="P276"><text:span text:style-name="T277">15.3</text:span><text:span text:style-name="T278">. šilumos gamybos įrenginių minimali, nominali<text:s/></text:span><text:span text:style-name="T279">ir maksimali galia (MW).</text:span><text:s/></text:p>
      <text:p text:style-name="P280">Papildyta papunkčiu:</text:p>
      <text:p text:style-name="P281"><text:span text:style-name="T282">Nr.<text:s/></text:span><text:a xlink:href="https://www.e-tar.lt/portal/legalAct.html?documentId=6648d614798711efabdbb4a1fc8b0b63" office:target-frame-name="_top" xlink:show="replace"><text:span text:style-name="T283">O3E-1208</text:span></text:a><text:span text:style-name="T284">, 2024-09-23, paskelbta TAR 2024-09-23, i. k. 2024-16538</text:span></text:p>
      <text:p text:style-name="Normal"/>
      <text:p text:style-name="P285"><text:span text:style-name="T286">15.4</text:span><text:span text:style-name="T287">. šilumos tiekimo režimas ir<text:s/></text:span><text:span text:style-name="T288">sąlygos;</text:span></text:p>
      <text:p text:style-name="P289">Punkto numeracijos pakeitimas:</text:p>
      <text:p text:style-name="P290"><text:span text:style-name="T291">Nr.<text:s/></text:span><text:a xlink:href="https://www.e-tar.lt/portal/legalAct.html?documentId=6648d614798711efabdbb4a1fc8b0b63" office:target-frame-name="_top" xlink:show="replace"><text:span text:style-name="T292">O3E-1208</text:span></text:a><text:span text:style-name="T293">, 2024-09-23, paskelbta TAR 2024-09-23, i. k. 2024-16538</text:span></text:p>
      <text:p text:style-name="Normal"/>
      <text:p text:style-name="P294"><text:span text:style-name="T295">15.5</text:span><text:span text:style-name="T296">. šilumos pirkimo–pardavimo vieta;</text:span></text:p>
      <text:p text:style-name="P297">Punkto numeracijos pakeitimas:</text:p>
      <text:p text:style-name="P298"><text:span text:style-name="T299">Nr.<text:s/></text:span><text:a xlink:href="https://www.e-tar.lt/portal/legalAct.html?documentId=6648d614798711efabdbb4a1fc8b0b63" office:target-frame-name="_top" xlink:show="replace"><text:span text:style-name="T300">O3E-1208</text:span></text:a><text:span text:style-name="T301">, 2024-09-23, paskelbta TAR 2024-09-23, i. k. 2024-16538</text:span></text:p>
      <text:p text:style-name="Normal"/>
      <text:p text:style-name="P302"><text:span text:style-name="T303">15.6</text:span><text:span text:style-name="T304">. šilumos tiekimo tvarka ir šilumos tiekimo riboj</text:span><text:span text:style-name="T305">imo ar nutraukimo sąlygos;</text:span></text:p>
      <text:p text:style-name="P306">Punkto numeracijos pakeitimas:</text:p>
      <text:p text:style-name="P307"><text:span text:style-name="T308">Nr.<text:s/></text:span><text:a xlink:href="https://www.e-tar.lt/portal/legalAct.html?documentId=6648d614798711efabdbb4a1fc8b0b63" office:target-frame-name="_top" xlink:show="replace"><text:span text:style-name="T309">O3E-1208</text:span></text:a><text:span text:style-name="T310">, 2024-09-23, paskelbta TAR 2024-09-23, i. k. 2024-16538</text:span></text:p>
      <text:p text:style-name="Normal"/>
      <text:p text:style-name="P311"><text:span text:style-name="T312">15.7</text:span><text:span text:style-name="T313">. informacijos pateiki</text:span><text:span text:style-name="T314">mo tvarka;</text:span></text:p>
      <text:p text:style-name="P315">Punkto numeracijos pakeitimas:</text:p>
      <text:p text:style-name="P316"><text:span text:style-name="T317">Nr.<text:s/></text:span><text:a xlink:href="https://www.e-tar.lt/portal/legalAct.html?documentId=6648d614798711efabdbb4a1fc8b0b63" office:target-frame-name="_top" xlink:show="replace"><text:span text:style-name="T318">O3E-1208</text:span></text:a><text:span text:style-name="T319">, 2024-09-23, paskelbta TAR 2024-09-23, i. k. 2024-16538</text:span></text:p>
      <text:p text:style-name="Normal"/>
      <text:p text:style-name="P320"><text:span text:style-name="T321">15.8</text:span><text:span text:style-name="T322">. į šilumos perdavimo tinklą patiektos</text:span><text:span text:style-name="T323"><text:s/>šilumos kiekio ir (ar) kainos nustatymo būdai bei tvarka;</text:span></text:p>
      <text:p text:style-name="P324">Punkto numeracijos pakeitimas:</text:p>
      <text:p text:style-name="P325"><text:span text:style-name="T326">Nr.<text:s/></text:span><text:a xlink:href="https://www.e-tar.lt/portal/legalAct.html?documentId=6648d614798711efabdbb4a1fc8b0b63" office:target-frame-name="_top" xlink:show="replace"><text:span text:style-name="T327">O3E-1208</text:span></text:a><text:span text:style-name="T328">, 2024-09-23, paskelbta TAR 2024-09-23, i. k. 2024-16538</text:span></text:p>
      <text:p text:style-name="Normal"/>
      <text:p text:style-name="P329"><text:span text:style-name="T330">15.9</text:span><text:span text:style-name="T331">. atsiskaitymo tvarka ir sąlygos;</text:span></text:p>
      <text:p text:style-name="P332">Punkto numeracijos pakeitimas:</text:p>
      <text:p text:style-name="P333"><text:span text:style-name="T334">Nr.<text:s/></text:span><text:a xlink:href="https://www.e-tar.lt/portal/legalAct.html?documentId=6648d614798711efabdbb4a1fc8b0b63" office:target-frame-name="_top" xlink:show="replace"><text:span text:style-name="T335">O3E-1208</text:span></text:a><text:span text:style-name="T336">, 2024-09-23, paskelbta TAR 2024-09-23, i. k. 2024-16538</text:span></text:p>
      <text:p text:style-name="Normal"/>
      <text:p text:style-name="P337"><text:span text:style-name="T338">15.10</text:span><text:span text:style-name="T339">. ša</text:span><text:span text:style-name="T340">lių teisės ir pareigos;</text:span></text:p>
      <text:p text:style-name="P341">Punkto numeracijos pakeitimas:</text:p>
      <text:p text:style-name="P342"><text:span text:style-name="T343">Nr.<text:s/></text:span><text:a xlink:href="https://www.e-tar.lt/portal/legalAct.html?documentId=6648d614798711efabdbb4a1fc8b0b63" office:target-frame-name="_top" xlink:show="replace"><text:span text:style-name="T344">O3E-1208</text:span></text:a><text:span text:style-name="T345">, 2024-09-23, paskelbta TAR 2024-09-23, i. k. 2024-16538</text:span></text:p>
      <text:p text:style-name="Normal"/>
      <text:p text:style-name="P346"><text:span text:style-name="T347">15.11</text:span><text:span text:style-name="T348">. šalių atsakomybė už įs</text:span><text:span text:style-name="T349">ipareigojimų nevykdymą;</text:span></text:p>
      <text:p text:style-name="P350">Punkto numeracijos pakeitimas:</text:p>
      <text:p text:style-name="P351"><text:span text:style-name="T352">Nr.<text:s/></text:span><text:a xlink:href="https://www.e-tar.lt/portal/legalAct.html?documentId=6648d614798711efabdbb4a1fc8b0b63" office:target-frame-name="_top" xlink:show="replace"><text:span text:style-name="T353">O3E-1208</text:span></text:a><text:span text:style-name="T354">, 2024-09-23, paskelbta TAR 2024-09-23, i. k. 2024-16538</text:span></text:p>
      <text:p text:style-name="Normal"/>
      <text:p text:style-name="P355"><text:span text:style-name="T356">15.12</text:span><text:span text:style-name="T357">. pretenzijų, skundų ir<text:s/></text:span><text:span text:style-name="T358">ginčų nagrinėjimo tvarka;</text:span></text:p>
      <text:p text:style-name="P359">Punkto numeracijos pakeitimas:</text:p>
      <text:p text:style-name="P360"><text:span text:style-name="T361">Nr.<text:s/></text:span><text:a xlink:href="https://www.e-tar.lt/portal/legalAct.html?documentId=6648d614798711efabdbb4a1fc8b0b63" office:target-frame-name="_top" xlink:show="replace"><text:span text:style-name="T362">O3E-1208</text:span></text:a><text:span text:style-name="T363">, 2024-09-23, paskelbta TAR 2024-09-23, i. k. 2024-16538</text:span></text:p>
      <text:p text:style-name="Normal"/>
      <text:p text:style-name="P364"><text:span text:style-name="T365">15.13</text:span><text:span text:style-name="T366">. sutarties galiojimo<text:s/></text:span><text:span text:style-name="T367">terminas, jos keitimo ar nutraukimo sąlygos ir tvarka.</text:span></text:p>
      <text:p text:style-name="P368"/>
      <text:p text:style-name="P369">Punkto numeracijos pakeitimas:</text:p>
      <text:p text:style-name="P370"><text:span text:style-name="T371">Nr.<text:s/></text:span><text:a xlink:href="https://www.e-tar.lt/portal/legalAct.html?documentId=6648d614798711efabdbb4a1fc8b0b63" office:target-frame-name="_top" xlink:show="replace"><text:span text:style-name="T372">O3E-1208</text:span></text:a><text:span text:style-name="T373">, 2024-09-23, paskelbta TAR 2024-09-23, i. k. 2024-16538</text:span></text:p>
      <text:p text:style-name="Normal"/>
      <text:p text:style-name="P374"><text:span text:style-name="T375">IV</text:span><text:span text:style-name="T376">.<text:s/></text:span><text:span text:style-name="T377">ŠILUMOS PIRKIMO–PARDAVIMO TVARKA IR SĄLYGOS</text:span></text:p>
      <text:p text:style-name="P378"/>
      <text:p text:style-name="P379"><text:span text:style-name="T380">16</text:span><text:span text:style-name="T381">. Nepriklausomo š</text:span><text:span text:style-name="T382">ilumos g</text:span><text:span text:style-name="T383">amintojo šilumos gamybos įrenginių prijungimo prie Tiekėjo valdomo šilumos perdavimo tinklo išlaidas padengia<text:s/></text:span><text:span text:style-name="T384">nepriklausomas šilumos gamintojas, o atliekinę šilumą gener</text:span><text:span text:style-name="T385">uojantis asmuo padengia ekonomiškai pagrįstas atliekinės šilumos generuojančio asmens atliekinę šilumą tiekiančių įrenginių prijungimo sąnaudas viršijančias išlaidas. Pagrįstos atliekinę šilumą generuojančio asmens šilumos įrenginių prijungimo sąnaudas vir</text:span><text:span text:style-name="T386">šijančios išlaidos apskaičiuojamos vadovaujantis Investicijų vertinimo ir derinimo tvarka.</text:span><text:s/></text:p>
      <text:p text:style-name="P387">Punkto pakeitimai:</text:p>
      <text:p text:style-name="P388"><text:span text:style-name="T389">Nr.<text:s/></text:span><text:a xlink:href="https://www.e-tar.lt/portal/legalAct.html?documentId=6648d614798711efabdbb4a1fc8b0b63" office:target-frame-name="_top" xlink:show="replace"><text:span text:style-name="T390">O3E-1208</text:span></text:a><text:span text:style-name="T391">, 2024-09-23, paskelbta TAR<text:s/></text:span><text:span text:style-name="T392">2024-09-23, i. k. 2024-16538</text:span></text:p>
      <text:p text:style-name="Normal"/>
      <text:p text:style-name="P393"><text:span text:style-name="T394">17</text:span><text:span text:style-name="T395">. Šilumos tiekimo pradžia nustatoma šalims pasirašius šilumos tiekimo pradžios aktą, kuris laikomas neatskiriama sutarties dalimi.</text:span></text:p>
      <text:p text:style-name="P396"><text:span text:style-name="T397">18</text:span><text:span text:style-name="T398">.</text:span><text:span text:style-name="T399"><text:s/>Šilumos g</text:span><text:span text:style-name="T400">amintojas<text:s/></text:span><text:span text:style-name="T401">įsipareigoja užtikrinti šilumos gamybos įrenginių paruošimą ši</text:span><text:span text:style-name="T402">lumos gamybos veiklai bei nenutrūkstamai tiekti šilumą Tiekėjui ties šilumos pirkimo–pardavimo sutartyje nustatytos galios riba ne trumpiau kaip vieną šildymo sezoną, išskyrus teisės aktuose numatytus šilumos gamybos ar tiekimo sustabdymo ir (ar) apribojim</text:span><text:span text:style-name="T403">o atvejus.</text:span><text:s/></text:p>
      <text:p text:style-name="P404">Punkto pakeitimai:</text:p>
      <text:p text:style-name="P405"><text:span text:style-name="T406">Nr.<text:s/></text:span><text:a xlink:href="https://www.e-tar.lt/portal/legalAct.html?documentId=6648d614798711efabdbb4a1fc8b0b63" office:target-frame-name="_top" xlink:show="replace"><text:span text:style-name="T407">O3E-1208</text:span></text:a><text:span text:style-name="T408">, 2024-09-23, paskelbta TAR 2024-09-23, i. k. 2024-16538</text:span></text:p>
      <text:p text:style-name="Normal"/>
      <text:p text:style-name="P409"><text:span text:style-name="T410">19</text:span><text:span text:style-name="T411">.</text:span><text:span text:style-name="T412"><text:s/>Šilumos gamintojas</text:span><text:span text:style-name="T413"><text:s/></text:span><text:span text:style-name="T414">atlygina šilumos balansavimo<text:s/></text:span><text:span text:style-name="T415">tinkle Tiekėjo patirtas faktines išlaidas Supirkimo tvarkoje nustatyta tvarka tuo atveju, jei Šilumos gamintojas nepatiekia sutarto šilumos kiekio, atitinkamu laikotarpiu patiekia daugiau šilumos ir Šilumos gamintojas tokio veiksmo nėra suderinęs su Tiekėj</text:span><text:span text:style-name="T416">u, arba patiekta šiluma neatitinka kokybės reikalavimų.“ </text:span></text:p>
      <text:p text:style-name="P417">Punkto pakeitimai:</text:p>
      <text:p text:style-name="P418"><text:span text:style-name="T419">Nr.<text:s/></text:span><text:a xlink:href="https://www.e-tar.lt/portal/legalAct.html?documentId=6648d614798711efabdbb4a1fc8b0b63" office:target-frame-name="_top" xlink:show="replace"><text:span text:style-name="T420">O3E-1208</text:span></text:a><text:span text:style-name="T421">, 2024-09-23, paskelbta TAR 2024-09-23, i. k. 2024-16538</text:span></text:p>
      <text:p text:style-name="Normal"/>
      <text:p text:style-name="P422"><text:span text:style-name="T423">20</text:span><text:span text:style-name="T424">. Tiekėjui patiektos šilumos kiekis nustatomas pagal komercinių šilumos apskaitos prietaisų rodmenis sutartyje nustatyta tvarka.<text:s/></text:span></text:p>
      <text:p text:style-name="P425"><text:span text:style-name="T426">21</text:span><text:span text:style-name="T427">. Šilumos gamintojas</text:span><text:span text:style-name="T428"><text:s/></text:span><text:span text:style-name="T429">vykdo Tiekėjo dispečerinės tarnybos nurodymus sutartyje nustatyta tvarka. Šilumos gamintojas</text:span><text:span text:style-name="T430"><text:s/></text:span><text:span text:style-name="T431">užtikr</text:span><text:span text:style-name="T432">ina, kad ties šilumos pirkimo – pardavimo vieta tiekiamo šilumnešio parametrai atitiktų Tiekėjo dispečerinės tarnybos nurodytus bei sutartyje ir teisės aktuose nustatytus reikalavimus.</text:span><text:s/></text:p>
      <text:p text:style-name="P433">Punkto pakeitimai:</text:p>
      <text:p text:style-name="P434"><text:span text:style-name="T435">Nr.<text:s/></text:span><text:a xlink:href="https://www.e-tar.lt/portal/legalAct.html?documentId=6648d614798711efabdbb4a1fc8b0b63" office:target-frame-name="_top" xlink:show="replace"><text:span text:style-name="T436">O3E-1208</text:span></text:a><text:span text:style-name="T437">, 2024-09-23, paskelbta TAR 2024-09-23, i. k. 2024-16538</text:span></text:p>
      <text:p text:style-name="Normal"/>
      <text:p text:style-name="P438"><text:span text:style-name="T439">22</text:span><text:span text:style-name="T440">. Tiekėjas jam priklausančiuose šilumos tiekimo tinkluose iki sutartyje numatytos atsakomybės ribos užtikrina ir palaiko šalių sutart</text:span><text:span text:style-name="T441">us šilumnešio parametrus.</text:span><text:s/></text:p>
      <text:p text:style-name="P442">Punkto pakeitimai:</text:p>
      <text:p text:style-name="P443"><text:span text:style-name="T444">Nr.<text:s/></text:span><text:a xlink:href="https://www.e-tar.lt/portal/legalAct.html?documentId=6648d614798711efabdbb4a1fc8b0b63" office:target-frame-name="_top" xlink:show="replace"><text:span text:style-name="T445">O3E-1208</text:span></text:a><text:span text:style-name="T446">, 2024-09-23, paskelbta TAR 2024-09-23, i. k. 2024-16538</text:span></text:p>
      <text:p text:style-name="Normal"/>
      <text:p text:style-name="P447"><text:span text:style-name="T448">23</text:span><text:span text:style-name="T449">. Tiekėjo dispečerinė tarnyba turi t</text:span><text:span text:style-name="T450">eisę koreguoti Tiekėjui tiektino šilumnešio parametrus.</text:span></text:p>
      <text:p text:style-name="P451"><text:span text:style-name="T452">24</text:span><text:span text:style-name="T453">. Šilumnešis, esantis Tiekėjui priklausančiame šilumos tiekimo tinkle, nuosavybės teise priklauso Tiekėjui, o šilumnešis, esantis Šilumos gamintojo šilumos gamybos įrenginiuose ir jam priklausan</text:span><text:span text:style-name="T454">čiuose tinkluose, nuosavybės teise priklauso Šilumos gamintojui. Tiekėjo ir Šilumos</text:span><text:span text:style-name="T455"><text:s/></text:span><text:span text:style-name="T456">gamintojo nuosavybės bei atsakomybės už infrastruktūros priežiūrą bei eksploatavimą riba nustatoma sutartyje, pasirašant nuosavybės bei atsakomybės ribų aktą. Sutartyje nus</text:span><text:span text:style-name="T457">tatoma <text:s/>Šilumos gamintojo šilumnešio papildymo ir apmokėjimo tvarka.</text:span><text:s/></text:p>
      <text:p text:style-name="P458">Punkto pakeitimai:</text:p>
      <text:p text:style-name="P459"><text:span text:style-name="T460">Nr.<text:s/></text:span><text:a xlink:href="https://www.e-tar.lt/portal/legalAct.html?documentId=6648d614798711efabdbb4a1fc8b0b63" office:target-frame-name="_top" xlink:show="replace"><text:span text:style-name="T461">O3E-1208</text:span></text:a><text:span text:style-name="T462">, 2024-09-23, paskelbta TAR 2024-09-23, i. k. 2024-16538</text:span></text:p>
      <text:p text:style-name="Normal"/>
      <text:p text:style-name="P463"><text:span text:style-name="T464">25</text:span><text:span text:style-name="T465">. Šalys įsipareigoja savo lėšomis užtikrinti nuosavybės ar kitu teisiniu pagrindu valdomos infrastruktūros eksploataciją ir atitiktį Lietuvos Respublikos įstatymams ir kitiems teisės aktų reikalavimams, taip pat jų tinkamą veikimą, tinkamą ir laiku<text:s/></text:span><text:span text:style-name="T466">atliekamą priežiūrą bei remontą iki eksploatavimo atsakomybės ribos.</text:span></text:p>
      <text:p text:style-name="P467"><text:span text:style-name="T468">26</text:span><text:span text:style-name="T469">. Šalių perkamos ir parduodamos šilumos kaina nustatoma kiekvieną mėnesį, vadovaujantis Šilumos kainų nustatymo metodika, patvirtina Tarybos 2021 m. sausio 8 d. nutarimu Nr. O3E-3 „</text:span><text:span text:style-name="T470">Dėl Valstybės kainų ir energetikos kontrolės komisijos 2009 m. liepos 8 d. nutarimo Nr. O3-96 „Dėl Šilumos kainų nustatymo metodikos“ pakeitimo“ ir Supirkimo tvarka.</text:span><text:s/></text:p>
      <text:p text:style-name="P471">Punkto pakeitimai:</text:p>
      <text:p text:style-name="P472"><text:span text:style-name="T473">Nr.<text:s/></text:span><text:a xlink:href="https://www.e-tar.lt/portal/legalAct.html?documentId=6648d614798711efabdbb4a1fc8b0b63" office:target-frame-name="_top" xlink:show="replace"><text:span text:style-name="T474">O3E-1208</text:span></text:a><text:span text:style-name="T475">, 2024-09-23, paskelbta TAR 2024-09-23, i. k. 2024-16538</text:span></text:p>
      <text:p text:style-name="Normal"/>
      <text:p text:style-name="P476"><text:span text:style-name="T477">27</text:span><text:span text:style-name="T478">. Apsirūpinimo kuru ir rezervinio kuro saugojimo klausimus (jeigu tai privaloma Šilumos gamintojui) savo sąskaita ir rizika sprendžia Šilumos<text:s/></text:span><text:span text:style-name="T479">gamintojas.</text:span><text:s/></text:p>
      <text:p text:style-name="P480">Punkto pakeitimai:</text:p>
      <text:p text:style-name="P481"><text:span text:style-name="T482">Nr.<text:s/></text:span><text:a xlink:href="https://www.e-tar.lt/portal/legalAct.html?documentId=6648d614798711efabdbb4a1fc8b0b63" office:target-frame-name="_top" xlink:show="replace"><text:span text:style-name="T483">O3E-1208</text:span></text:a><text:span text:style-name="T484">, 2024-09-23, paskelbta TAR 2024-09-23, i. k. 2024-16538</text:span></text:p>
      <text:p text:style-name="Normal"/>
      <text:p text:style-name="P485"><text:span text:style-name="T486">V</text:span><text:span text:style-name="T487">.<text:s/></text:span><text:span text:style-name="T488">ŠILUMOS TIEKIMO RIBOJIMO IR NUTRAUKIMO SĄLYGOS</text:span></text:p>
      <text:p text:style-name="P489"/>
      <text:p text:style-name="P490"><text:span text:style-name="T491">28</text:span><text:span text:style-name="T492">. Šilumos gamintojo gaminamos šilumos supirkimas gali būti laikinai nutraukiamas (sustabdomas) Supirkimo tvarkoje numatytais atvejais ir tvarka.</text:span><text:s/></text:p>
      <text:p text:style-name="P493">Punkto pakeitimai:</text:p>
      <text:p text:style-name="P494"><text:span text:style-name="T495">Nr.<text:s/></text:span><text:a xlink:href="https://www.e-tar.lt/portal/legalAct.html?documentId=6648d614798711efabdbb4a1fc8b0b63" office:target-frame-name="_top" xlink:show="replace"><text:span text:style-name="T496">O3E-1208</text:span></text:a><text:span text:style-name="T497">, 2024-09-23, paskelbta TAR 2024-09-23, i. k. 2024-16538</text:span></text:p>
      <text:p text:style-name="Normal"/>
      <text:p text:style-name="P498"><text:span text:style-name="T499">VI</text:span><text:span text:style-name="T500">.<text:s/></text:span><text:span text:style-name="T501">ŠALIŲ ĮSIPAREIGOJIMAI</text:span></text:p>
      <text:p text:style-name="P502"/>
      <text:p text:style-name="P503"><text:span text:style-name="T504">29</text:span><text:span text:style-name="T505">. Šilumos gamintojas įsipareigoja:</text:span></text:p>
      <text:p text:style-name="P506">Punkto pakeitimai:</text:p>
      <text:p text:style-name="P507"><text:span text:style-name="T508">Nr.<text:s/></text:span><text:a xlink:href="https://www.e-tar.lt/portal/legalAct.html?documentId=6648d614798711efabdbb4a1fc8b0b63" office:target-frame-name="_top" xlink:show="replace"><text:span text:style-name="T509">O3E-1208</text:span></text:a><text:span text:style-name="T510">, 2024-09-23, paskelbta TAR 2024-09-23, i. k. 2024-16538</text:span></text:p>
      <text:p text:style-name="P511"><text:span text:style-name="T512">29.1</text:span><text:span text:style-name="T513">. tiekti, priklausomai nuo oro sąlygų ir vartotojų poreikio, sutartyje numatytos galios ir kokybės šilumą iki sutartyje nustatytos šilumos pirkimo–pardavimo vieto</text:span><text:span text:style-name="T514">s pagal Tiekėjo dispečerinės tarnybos nurodytus temperatūrinius grafikus;</text:span></text:p>
      <text:p text:style-name="P515"><text:span text:style-name="T516">29.2</text:span><text:span text:style-name="T517">. vykdyti sutarties, Aprašo ir Supirkimo tvarkos reikalavimus;</text:span></text:p>
      <text:p text:style-name="P518"><text:span text:style-name="T519">29.3</text:span><text:span text:style-name="T520">. užtikrinti Tiekėjo dispečerinės tarnybos nurodytus tiekiamos šilumos parametrus ir galią;</text:span></text:p>
      <text:p text:style-name="P521"><text:span text:style-name="T522">29.4</text:span><text:span text:style-name="T523">.<text:s/></text:span><text:span text:style-name="T524">derinti su Tiekėjo dispečerine tarnyba (ne vėliau kaip prieš 72 val.) šilumos tiekimo pradžią bei išjungimo laiką, taip pat įrenginių remonto terminus;</text:span></text:p>
      <text:p text:style-name="P525"><text:span text:style-name="T526">29.5</text:span><text:span text:style-name="T527">. operatyviai vykdyti Tiekėjo dispečerinės tarnybos nurodymus dėl tiekiamos šilumos režimo koreg</text:span><text:span text:style-name="T528">avimo;</text:span></text:p>
      <text:p text:style-name="P529"><text:span text:style-name="T530">29.6</text:span><text:span text:style-name="T531">. leisti Tiekėjo atstovams iš anksto, ne vėliau kaip prieš 24 valandas, raštu įspėjus ir pateikus atitinkamus pažymėjimus, apžiūrėti komercinius šilumos apskaitos prietaisus bei šilumos tinklus;</text:span></text:p>
      <text:p text:style-name="P532"><text:span text:style-name="T533">29.7</text:span><text:span text:style-name="T534">. užtikrinti, kad laiku būtų atliekama</text:span><text:span text:style-name="T535"><text:s/>komercinių šilumos apskaitos prietaisų metrologinė patikra ir jų atitiktis Šilumos energijos ir šilumnešio kiekio apskaitos taisyklėse, patvirtintose Lietuvos Respublikos ūkio ministro 1999 m. gruodžio 21 d. įsakymu Nr. 424<text:s/></text:span><text:span text:style-name="T536">„Dėl Šilumos energijos ir šilum</text:span><text:span text:style-name="T537">nešio kiekio apskaitos taisyklių patvirtinimo“</text:span><text:span text:style-name="T538">, keliamiems reikalavimams;</text:span><text:s/></text:p>
      <text:p text:style-name="P539">Punkto pakeitimai:</text:p>
      <text:p text:style-name="P540"><text:span text:style-name="T541">Nr.<text:s/></text:span><text:a xlink:href="https://www.e-tar.lt/portal/legalAct.html?documentId=6648d614798711efabdbb4a1fc8b0b63" office:target-frame-name="_top" xlink:show="replace"><text:span text:style-name="T542">O3E-1208</text:span></text:a><text:span text:style-name="T543">, 2024-09-23, paskelbta TAR 2024-09-23, i. k. 2024-1</text:span><text:span text:style-name="T544">6538</text:span></text:p>
      <text:p text:style-name="Normal"/>
      <text:p text:style-name="P545"><text:span text:style-name="T546">29.8</text:span><text:span text:style-name="T547">. Tiekėjui pareikalavus, atlikti papildomą neeilinę komercinių šilumos apskaitos prietaisų metrologinę patikrą. Tiekėjas privalo atlyginti Šilumos gamintojo patirtas papildomos neeilinės komercinių šilumos apskaitos prietaisų metrologinės<text:s/></text:span><text:span text:style-name="T548">patikros išlaidas, jeigu metrologinė patikra patvirtina, kad prietaisas atitiko metrologinius reikalavimus;</text:span><text:s/></text:p>
      <text:p text:style-name="P549">Punkto pakeitimai:</text:p>
      <text:p text:style-name="P550"><text:span text:style-name="T551">Nr.<text:s/></text:span><text:a xlink:href="https://www.e-tar.lt/portal/legalAct.html?documentId=6648d614798711efabdbb4a1fc8b0b63" office:target-frame-name="_top" xlink:show="replace"><text:span text:style-name="T552">O3E-1208</text:span></text:a><text:span text:style-name="T553">, 2024-09-23, pask</text:span><text:span text:style-name="T554">elbta TAR 2024-09-23, i. k. 2024-16538</text:span></text:p>
      <text:p text:style-name="Normal"/>
      <text:p text:style-name="P555"><text:span text:style-name="T556">29.9</text:span><text:span text:style-name="T557">.<text:s/></text:span><text:span text:style-name="T558">Nedelsiant, bet<text:s/></text:span><text:span text:style-name="T559">ne vėliau kaip kitą darbo dieną po komercinių šilumos apskaitos prietaisų metrologinės patikros (įrengimo) iškviesti Tiekėjo atstovą apskaitos prietaisų apžiūrai. Po apžiūros komerciniai šil</text:span><text:span text:style-name="T560">umos apskaitos prietaisai plombuojami Šilumos gamintojo plombomis ir šalių surašomas apskaitos prietaisų plombavimo aktas. Prie akto pridedamos apskaitos prietaisų patikros dokumentų kopijos;</text:span><text:s/></text:p>
      <text:p text:style-name="P561">Punkto pakeitimai:</text:p>
      <text:p text:style-name="P562"><text:span text:style-name="T563">Nr.<text:s/></text:span><text:a xlink:href="https://www.e-tar.lt/portal/legalAct.html?documentId=6648d614798711efabdbb4a1fc8b0b63" office:target-frame-name="_top" xlink:show="replace"><text:span text:style-name="T564">O3E-1208</text:span></text:a><text:span text:style-name="T565">, 2024-09-23, paskelbta TAR 2024-09-23, i. k. 2024-16538</text:span></text:p>
      <text:p text:style-name="Normal"/>
      <text:p text:style-name="P566"><text:span text:style-name="T567">29.10</text:span><text:span text:style-name="T568">. sugedus komerciniam šilumos apskaitos prietaisui, iki gedimo pašalinimo bei suderin</text:span><text:span text:style-name="T569">imo dienos šilumos kiekis turi būti nustatomas pagal paskutinių 10 kalendorinių dienų iki prietaiso gedimo pateiktos šilumos kiekių vidurkį ir vidutinę oro temperatūrą;</text:span><text:s/></text:p>
      <text:p text:style-name="P570">Punkto pakeitimai:</text:p>
      <text:p text:style-name="P571"><text:span text:style-name="T572">Nr.<text:s/></text:span><text:a xlink:href="https://www.e-tar.lt/portal/legalAct.html?documentId=6648d614798711efabdbb4a1fc8b0b63" office:target-frame-name="_top" xlink:show="replace"><text:span text:style-name="T573">O3E-1208</text:span></text:a><text:span text:style-name="T574">, 2024-09-23, paskelbta TAR 2024-09-23, i. k. 2024-16538</text:span></text:p>
      <text:p text:style-name="Normal"/>
      <text:p text:style-name="P575"><text:span text:style-name="T576">29.11</text:span><text:span text:style-name="T577">. nedelsiant informuoti Tiekėjo dispečerinę tarnybą, kai neišlaikomi nustatyti šilumnešio parametrai dėl šilumą generuojančių, tiekiančių įrengimų</text:span><text:span text:style-name="T578"><text:s/>sutrikimų, gedimų ar kitų priežasčių;</text:span></text:p>
      <text:p text:style-name="P579"><text:span text:style-name="T580">29.12</text:span><text:span text:style-name="T581">. užtikrinti su Tiekėju suderintų šilumnešio parametrų laikymąsi iki sutartyje numatytos atsakomybės ribos.</text:span><text:s/></text:p>
      <text:p text:style-name="P582">Papildyta papunkčiu:</text:p>
      <text:p text:style-name="P583"><text:span text:style-name="T584">Nr.<text:s/></text:span><text:a xlink:href="https://www.e-tar.lt/portal/legalAct.html?documentId=6648d614798711efabdbb4a1fc8b0b63" office:target-frame-name="_top" xlink:show="replace"><text:span text:style-name="T585">O3E-1208</text:span></text:a><text:span text:style-name="T586">, 2024-09-23, paskelbta TAR 2024-09-23, i. k. 2024-16538</text:span></text:p>
      <text:p text:style-name="Normal"/>
      <text:p text:style-name="P587"><text:span text:style-name="T588">30</text:span><text:span text:style-name="T589">. Tiekėjas įsipareigoja:</text:span></text:p>
      <text:p text:style-name="P590"><text:span text:style-name="T591">30.1</text:span><text:span text:style-name="T592">. vykdyti sutarties, Aprašo ir Supirkimo tvarkos reikalavimus;</text:span></text:p>
      <text:p text:style-name="P593"><text:span text:style-name="T594">30.2</text:span><text:span text:style-name="T595">. Šilumos gamintojui įvykdžius sutarties technines sąlyg</text:span><text:span text:style-name="T596">as, sutartyje nustatyta tvarka, sąlygomis ir kaina, priklausomai nuo šilumos poreikio bei vadovaujantis neatskiriama sutarties dalimi esančiu atitinkamų metų temperatūriniu grafiku, nupirkti sutartyje nustatytą šilumos kiekį per metus. Faktinis per ataskai</text:span><text:span text:style-name="T597">tinį laikotarpį Tiekėjo nupirktos ir Šilumos gamintojo parduotos šilumos kiekis nustatomas pagal komercinių šilumos apskaitos prietaisų rodmenis pirkimo–pardavimo riboje;</text:span><text:s/></text:p>
      <text:p text:style-name="P598">Punkto pakeitimai:</text:p>
      <text:p text:style-name="P599"><text:span text:style-name="T600">Nr.<text:s/></text:span><text:a xlink:href="https://www.e-tar.lt/portal/legalAct.html?documentId=6648d614798711efabdbb4a1fc8b0b63" office:target-frame-name="_top" xlink:show="replace"><text:span text:style-name="T601">O3E-1208</text:span></text:a><text:span text:style-name="T602">, 2024-09-23, paskelbta TAR 2024-09-23, i. k. 2024-16538</text:span></text:p>
      <text:p text:style-name="Normal"/>
      <text:p text:style-name="P603"><text:span text:style-name="T604">30.3</text:span><text:span text:style-name="T605">. vadovautis patvirtintu temperatūros grafiku, nurodyti reikiamą šilumnešio tiekimo<text:s/></text:span><text:span text:style-name="T606">temperatūrą. Nurodymas vykdomas sutartyje nustatytu laiku vieną kartą per parą ir esant būtinumui papildomai;</text:span></text:p>
      <text:p text:style-name="P607"><text:span text:style-name="T608">30.4</text:span><text:span text:style-name="T609">. ne vėliau kaip per 15 (penkiolika) kalendorinių dienų nuo sutarties pasirašymo pateikti Šilumos gamintojui slėgio parametrų rėžiminę kor</text:span><text:span text:style-name="T610">telę ateinančiam šildymo sezonui ir šildymo sezono temperatūros grafiką;</text:span><text:s/></text:p>
      <text:p text:style-name="P611">Punkto pakeitimai:</text:p>
      <text:p text:style-name="P612"><text:span text:style-name="T613">Nr.<text:s/></text:span><text:a xlink:href="https://www.e-tar.lt/portal/legalAct.html?documentId=6648d614798711efabdbb4a1fc8b0b63" office:target-frame-name="_top" xlink:show="replace"><text:span text:style-name="T614">O3E-1208</text:span></text:a><text:span text:style-name="T615">, 2024-09-23, paskelbta TAR 2024-09-23, i. k. 2024-16</text:span><text:span text:style-name="T616">538</text:span></text:p>
      <text:p text:style-name="Normal"/>
      <text:p text:style-name="P617"><text:span text:style-name="T618">30.5</text:span><text:span text:style-name="T619">. suderinti su Šilumos gamintoju</text:span><text:span text:style-name="T620"><text:s/></text:span><text:span text:style-name="T621">iš anksto žinomų Tiekėjo šilumos gamybos įrenginių techninės profilaktikos, priežiūros ir (ar) remonto, rekonstrukcijos ir kitų darbų grafiką;</text:span></text:p>
      <text:p text:style-name="P622">Punkto pakeitimai:</text:p>
      <text:p text:style-name="P623"><text:span text:style-name="T624">Nr.<text:s/></text:span><text:a xlink:href="https://www.e-tar.lt/portal/legalAct.html?documentId=6648d614798711efabdbb4a1fc8b0b63" office:target-frame-name="_top" xlink:show="replace"><text:span text:style-name="T625">O3E-1208</text:span></text:a><text:span text:style-name="T626">, 2024-09-23, paskelbta TAR 2024-09-23, i. k. 2024-16538</text:span></text:p>
      <text:p text:style-name="Normal"/>
      <text:p text:style-name="P627"><text:span text:style-name="T628">30.6</text:span><text:span text:style-name="T629">. užtikrinti su Šilumos gamintoju suderintų šilumnešio parametrų laikymąsi iki sutartyje numatytos atsakomybės ribos.</text:span><text:s/></text:p>
      <text:p text:style-name="P630">Papildyta<text:s/>papunkčiu:</text:p>
      <text:p text:style-name="P631"><text:span text:style-name="T632">Nr.<text:s/></text:span><text:a xlink:href="https://www.e-tar.lt/portal/legalAct.html?documentId=6648d614798711efabdbb4a1fc8b0b63" office:target-frame-name="_top" xlink:show="replace"><text:span text:style-name="T633">O3E-1208</text:span></text:a><text:span text:style-name="T634">, 2024-09-23, paskelbta TAR 2024-09-23, i. k. 2024-16538</text:span></text:p>
      <text:p text:style-name="Normal"/>
      <text:p text:style-name="P635"><text:span text:style-name="T636">VII</text:span><text:span text:style-name="T637">.<text:s/></text:span><text:span text:style-name="T638">ŠILUMOS PARDAVIMO KAINOS NUSTATYMAS</text:span></text:p>
      <text:p text:style-name="P639"/>
      <text:p text:style-name="P640"><text:span text:style-name="T641">31</text:span><text:span text:style-name="T642">.</text:span><text:span text:style-name="T643"><text:s/></text:span><text:span text:style-name="T644">Nepriklausomas šil</text:span><text:span text:style-name="T645">umos gamintojas</text:span><text:span text:style-name="T646"><text:s/></text:span><text:span text:style-name="T647">taiko, o Tiekėjas superka<text:s/></text:span><text:span text:style-name="T648">n</text:span><text:span text:style-name="T649">epriklausomo šilumos</text:span><text:span text:style-name="T650"><text:s/></text:span><text:span text:style-name="T651">gamintojo pagamintą šilumą už kainą, nustatomą Supirkimo tvarkos 22 punkte numatyta tvarka.</text:span><text:span text:style-name="T652"><text:s/></text:span><text:span text:style-name="T653">Visais atvejais nepriklausomas šilumos gamintojas negali taikyti kainų, didesnių nei Tiekėjo palygin</text:span><text:span text:style-name="T654">amosios šilumos gamybos sąnaudos, nustatomos pagal Supirkimo tvarkos 25 punktą.</text:span><text:s/></text:p>
      <text:p text:style-name="P655">Punkto pakeitimai:</text:p>
      <text:p text:style-name="P656"><text:span text:style-name="T657">Nr.<text:s/></text:span><text:a xlink:href="https://www.e-tar.lt/portal/legalAct.html?documentId=6648d614798711efabdbb4a1fc8b0b63" office:target-frame-name="_top" xlink:show="replace"><text:span text:style-name="T658">O3E-1208</text:span></text:a><text:span text:style-name="T659">, 2024-09-23, paskelbta TAR 2024-09-23, i. k.<text:s/></text:span><text:span text:style-name="T660">2024-16538</text:span></text:p>
      <text:p text:style-name="Normal"/>
      <text:p text:style-name="P661"><text:span text:style-name="T662">32</text:span><text:span text:style-name="T663">. Atliekinę šilumą generuojantis asmuo taiko, o Tiekėjas superka atliekinę šilumą generuojančio asmens pagamintą šilumą už kainą, nustatomą Supirkimo tvarkos 18 punkte numatyta tvarka. Visais atvejais atliekinę šilumą generuojantis asmuo</text:span><text:span text:style-name="T664"><text:s/></text:span><text:span text:style-name="T665">negali taikyti kainų, didesnių nei didžiausia leistina atliekinės šilumos supirkimo kaina, nustatoma pagal Supirkimo tvarkos IV skyriuje numatytą tvarką.“ </text:span></text:p>
      <text:p text:style-name="P666">Punkto pakeitimai:</text:p>
      <text:p text:style-name="P667"><text:span text:style-name="T668">Nr.<text:s/></text:span><text:a xlink:href="https://www.e-tar.lt/portal/legalAct.html?documentId=6648d614798711efabdbb4a1fc8b0b63" office:target-frame-name="_top" xlink:show="replace"><text:span text:style-name="T669">O3E-1208</text:span></text:a><text:span text:style-name="T670">, 2024-09-23, paskelbta TAR 2024-09-23, i. k. 2024-16538</text:span></text:p>
      <text:p text:style-name="Normal"/>
      <text:p text:style-name="P671"><text:span text:style-name="T672">33</text:span><text:span text:style-name="T673">. Tiekėjas superka neprikla</text:span><text:span text:style-name="T674">u</text:span><text:span text:style-name="T675">somo šilumos gamintojo ir savo įrenginiuose pagamintą<text:s/></text:span><text:span text:style-name="T676">šilumą, neviršydamas centralizuoto aprūpinimo šiluma sistemos vartotojų šilumos poreikio, pagal Supirkimo tvarkos VII</text:span><text:span text:style-name="T677"><text:s/></text:span><text:span text:style-name="T678">skyriuje nurodytus prioritetus.</text:span><text:s/></text:p>
      <text:p text:style-name="P679">Punkto pakeitimai:</text:p>
      <text:p text:style-name="P680"><text:span text:style-name="T681">Nr.<text:s/></text:span><text:a xlink:href="https://www.e-tar.lt/portal/legalAct.html?documentId=6648d614798711efabdbb4a1fc8b0b63" office:target-frame-name="_top" xlink:show="replace"><text:span text:style-name="T682">O3E-1208</text:span></text:a><text:span text:style-name="T683">, 2024-09-23, paskelbta TAR 2024-09-23, i. k. 2024-16538</text:span></text:p>
      <text:p text:style-name="Normal"/>
      <text:p text:style-name="P684"><text:span text:style-name="T685">33</text:span><text:span text:style-name="T686">1</text:span><text:span text:style-name="T687">. Tiekėjas superka atliekinę šilumą generuojančio asmens pagamintą šilumą ne aukciono būdu, neviršydamas centralizuoto aprūpinimo šiluma sistemos vartotojų šilumos por</text:span><text:span text:style-name="T688">eikio.“ </text:span></text:p>
      <text:p text:style-name="P689">Papildyta punktu:</text:p>
      <text:p text:style-name="P690"><text:span text:style-name="T691">Nr.<text:s/></text:span><text:a xlink:href="https://www.e-tar.lt/portal/legalAct.html?documentId=6648d614798711efabdbb4a1fc8b0b63" office:target-frame-name="_top" xlink:show="replace"><text:span text:style-name="T692">O3E-1208</text:span></text:a><text:span text:style-name="T693">, 2024-09-23, paskelbta TAR 2024-09-23, i. k. 2024-16538</text:span></text:p>
      <text:p text:style-name="Normal"/>
      <text:p text:style-name="P694"><text:span text:style-name="T695">VIII</text:span><text:span text:style-name="T696">.<text:s/></text:span><text:span text:style-name="T697">ATSISKAITYMO TVARKA IR SĄLYGOS</text:span></text:p>
      <text:p text:style-name="P698"/>
      <text:p text:style-name="P699"><text:span text:style-name="T700">34</text:span><text:span text:style-name="T701">. Už<text:s/></text:span><text:span text:style-name="T702">ataskaitiniu laikotarpiu</text:span><text:span text:style-name="T703"><text:s/></text:span><text:span text:style-name="T704">Šilumos gamintojo patiektą šilumą Tiekėjas atsiskaito pagal šalių pasirašyto šilumos pirkimo–pardavimo akto duomenis.“ </text:span></text:p>
      <text:p text:style-name="P705">Punkto pakeitimai:</text:p>
      <text:p text:style-name="P706"><text:span text:style-name="T707">Nr.<text:s/></text:span><text:a xlink:href="https://www.e-tar.lt/portal/legalAct.html?documentId=6648d614798711efabdbb4a1fc8b0b63" office:target-frame-name="_top" xlink:show="replace"><text:span text:style-name="T708">O3E-1208</text:span></text:a><text:span text:style-name="T709">, 2024-09-23, paskelbta TAR 2024-09-23, i. k. 2024-16538</text:span></text:p>
      <text:p text:style-name="Normal"/>
      <text:p text:style-name="P710"><text:span text:style-name="T711">35</text:span><text:span text:style-name="T712">. Šilumos pirkimo–pardavimo aktą šalys pasirašo per 5 (penkias) kalendorines dienas nuo ataskaitinio laikotarpio pabaigos. Remiantis šalių pasirašyto šilumos pirkimo–pardavim</text:span><text:span text:style-name="T713">o akto duomenimis, Šilumos gamintojas sutartyje nustatyta tvarka pateikia Tiekėjui PVM sąskaitą faktūrą.</text:span><text:s/></text:p>
      <text:p text:style-name="P714">Punkto pakeitimai:</text:p>
      <text:p text:style-name="P715"><text:span text:style-name="T716">Nr.<text:s/></text:span><text:a xlink:href="https://www.e-tar.lt/portal/legalAct.html?documentId=6648d614798711efabdbb4a1fc8b0b63" office:target-frame-name="_top" xlink:show="replace"><text:span text:style-name="T717">O3E-1208</text:span></text:a><text:span text:style-name="T718">, 2024-09-23, paskelb</text:span><text:span text:style-name="T719">ta TAR 2024-09-23, i. k. 2024-16538</text:span></text:p>
      <text:p text:style-name="Normal"/>
      <text:p text:style-name="P720"><text:span text:style-name="T721">36</text:span><text:span text:style-name="T722">. Laiku neapmokėjęs pateiktos PVM sąskaitos faktūros Tiekėjas moka sutartyje šalių nustatyto dydžio delspinigius už kiekvieną uždelstą dieną.<text:s/></text:span></text:p>
      <text:p text:style-name="P723"/>
      <text:p text:style-name="P724"><text:span text:style-name="T725">IX</text:span><text:span text:style-name="T726">.<text:s/></text:span><text:span text:style-name="T727">SUTARTIES ŠALIŲ ATSAKOMYBĖ</text:span></text:p>
      <text:p text:style-name="P728"/>
      <text:p text:style-name="P729"><text:span text:style-name="T730">37</text:span><text:span text:style-name="T731">. Šalims neįvykdžius ar<text:s/></text:span><text:span text:style-name="T732">netinkamai įvykdžius sutartinius įsipareigojimus arba pažeidus numatytus teisės aktų reikalavimus, dėl ko buvo patirta žala, kaltoji šalis galiojančių teisės aktų nustatyta tvarka atlygina šiuos tiesioginius nuostolius kitai šaliai. Netiesioginiai nuostoli</text:span><text:span text:style-name="T733">ai nėra atlyginami, išskyrus teisės aktų imperatyviai reglamentuotus atvejus.</text:span></text:p>
      <text:p text:style-name="P734"><text:span text:style-name="T735">38</text:span><text:span text:style-name="T736">. Nuostolių atlyginimas, netesybų sumokėjimas neatleidžia šalių nuo tolesnio tinkamo sutarties vykdymo pareigos, pažeidimų ir trūkumų šalinimo.</text:span></text:p>
      <text:p text:style-name="P737"><text:span text:style-name="T738">39</text:span><text:span text:style-name="T739">. Šalis atleidžiama nu</text:span><text:span text:style-name="T740">o atsakomybės už Sutarties neįvykdymą ar netinkamą įvykdymą, jei ji įrodo, kad Sutartis neįvykdyta dėl nenugalimos jėgos </text:span><text:span text:style-name="T741">(force majeure)</text:span><text:span text:style-name="T742"> aplinkybių veikimo. Aplinkybės, kurios yra laikomos nenugalimos jėgos aplinkybėmis, yra nurodytos Lietuvos Respublikos<text:s/></text:span><text:span text:style-name="T743">civiliniame kodekse ir Atleidimo nuo atsakomybės esant nenugalimos jėgos </text:span><text:span text:style-name="T744">(force majeure)</text:span><text:span text:style-name="T745"> aplinkybėms taisyklėse, patvirtintose Lietuvos Respublikos Vyriausybės 1996 m. liepos 15 d. nutarimu Nr. 840<text:s/></text:span><text:span text:style-name="T746">„Dėl Atleidimo nuo atsakomybės esant nenugalimos jėgos </text:span><text:span text:style-name="T747">(fo</text:span><text:span text:style-name="T748">rce majeure)</text:span><text:span text:style-name="T749"> aplinkybėms taisyklių patvirtinimo“</text:span><text:span text:style-name="T750">. Atsiradus </text:span><text:span text:style-name="T751">force majeure</text:span><text:span text:style-name="T752"> aplinkybėms, jų veikiama šalis privalo pranešti apie tai kitai šaliai nedelsdama, kai sužinojo apie tas aplinkybes. Jei tos aplinkybės trunka ilgiau nei 2 (du) mėnesius, bet kuri iš<text:s/></text:span><text:span text:style-name="T753">šalių turi teisę pranešti kitai šaliai apie sutarties nutraukimą.“ </text:span></text:p>
      <text:p text:style-name="P754">Punkto pakeitimai:</text:p>
      <text:p text:style-name="P755"><text:span text:style-name="T756">Nr.<text:s/></text:span><text:a xlink:href="https://www.e-tar.lt/portal/legalAct.html?documentId=6648d614798711efabdbb4a1fc8b0b63" office:target-frame-name="_top" xlink:show="replace"><text:span text:style-name="T757">O3E-1208</text:span></text:a><text:span text:style-name="T758">, 2024-09-23, paskelbta TAR 2024-09-23, i. k. 2024-16538</text:span></text:p>
      <text:p text:style-name="Normal"/>
      <text:p text:style-name="P759"><text:span text:style-name="T760">40</text:span><text:span text:style-name="T761">. Sutartyje nurodytos netesybos yra laikomos minimaliais ir papildomų įrodinėjimų nereikalaujančiais dėl sutarties pažeidimo nukentėjusios šalies nuostoliais. Jei sutartyje nenurodyta kitaip, netesybos ir kiti mokėjimai pagal sutartį turi būti sumokam</text:span><text:span text:style-name="T762">i ne vėliau kaip per 30 (trisdešimt) dienų nuo atitinkamo reikalavimo gavimo. Netesybų sumokėjimas neatleidžia nuo pareigos įvykdyti įsipareigojimą bei nepanaikina galimybės taikyti kitas sutartyje ir (ar) teisės aktuose numatytas pažeistų teisių gynybos p</text:span><text:span text:style-name="T763">riemones, tarp jų ir atlyginti kitai šaliai dėl to patirtus tiesioginius nuostolius.</text:span><text:s/></text:p>
      <text:p text:style-name="P764">Punkto pakeitimai:</text:p>
      <text:p text:style-name="P765"><text:span text:style-name="T766">Nr.<text:s/></text:span><text:a xlink:href="https://www.e-tar.lt/portal/legalAct.html?documentId=6648d614798711efabdbb4a1fc8b0b63" office:target-frame-name="_top" xlink:show="replace"><text:span text:style-name="T767">O3E-1208</text:span></text:a><text:span text:style-name="T768">, 2024-09-23, paskelbta TAR 2024-09-23,<text:s/></text:span><text:span text:style-name="T769">i. k. 2024-16538</text:span></text:p>
      <text:p text:style-name="Normal"/>
      <text:p text:style-name="P770"><text:span text:style-name="T771">41</text:span><text:span text:style-name="T772">. Sutartyje numatyti netesybų dydžiai nustatomi atsižvelgiant į tai, kad kitai šaliai griežtas ir laiku vykdomas sutartinių įsipareigojimų vykdymas turi esminės reikšmės.</text:span><text:s/></text:p>
      <text:p text:style-name="P773">Punkto pakeitimai:</text:p>
      <text:p text:style-name="P774"><text:span text:style-name="T775">Nr.<text:s/></text:span><text:a xlink:href="https://www.e-tar.lt/portal/legalAct.html?documentId=6648d614798711efabdbb4a1fc8b0b63" office:target-frame-name="_top" xlink:show="replace"><text:span text:style-name="T776">O3E-1208</text:span></text:a><text:span text:style-name="T777">, 2024-09-23, paskelbta TAR 2024-09-23, i. k. 2024-16538</text:span></text:p>
      <text:p text:style-name="Normal"/>
      <text:p text:style-name="P778"><text:span text:style-name="T779">X</text:span><text:span text:style-name="T780">.<text:s/></text:span><text:span text:style-name="T781">INFORMACIJOS PATEIKIMO TVARKA</text:span></text:p>
      <text:p text:style-name="P782"/>
      <text:p text:style-name="P783"><text:span text:style-name="T784">42</text:span><text:span text:style-name="T785">. Visi pranešimai ar kita pagal sutartį teiktina informacija yra adresuojama šalių<text:s/></text:span><text:span text:style-name="T786">įgaliotiems atstovams sutartyje nurodytais adresais ir yra įteikiama asmeniškai arba siunčiama registruotu paštu, faksu ar elektroninio paštu. Pasikeitus bent vienam sutartyje nurodytam šalių įgaliotam atstovui ar jų įgaliojimų riboms, kiekviena iš šalių į</text:span><text:span text:style-name="T787">sipareigoja nedelsdamos, bet ne vėliau kaip per 2 (dvi) darbo dienas nuo atitinkamo pasikeitimo, raštu apie tai informuoti kitą šalį.</text:span></text:p>
      <text:p text:style-name="P788"><text:span text:style-name="T789">43</text:span><text:span text:style-name="T790">. Apie šalių sutartyje nurodytų rekvizitų pasikeitimą kiekviena šalis privalo iš anksto informuoti kitą šalį pranešd</text:span><text:span text:style-name="T791">ama raštu.</text:span></text:p>
      <text:p text:style-name="P792"><text:span text:style-name="T793">44</text:span><text:span text:style-name="T794">. Visi pranešimai, prašymai ir kitas susirašinėjimas laikomi tinkamai įteiktais nurodytais adresais faktinę jų gavimo arba įteikimo dieną, vadovaujantis gavimą ar pristatymą patvirtinančio rašto data arba kitu gavimą patvirtinančiu įrodymu</text:span><text:span text:style-name="T795">.</text:span></text:p>
      <text:p text:style-name="P796"/>
      <text:p text:style-name="P797"><text:span text:style-name="T798">XI</text:span><text:span text:style-name="T799">.<text:s/></text:span><text:span text:style-name="T800">PRETENZIJŲ, SKUNDŲ IR GINČŲ NAGRINĖJIMO TVARKA</text:span></text:p>
      <text:p text:style-name="P801"/>
      <text:p text:style-name="P802"><text:span text:style-name="T803">45</text:span><text:span text:style-name="T804">. Sutarties šaliai nevykdant arba netinkamai vykdant sutartimi prisiimtus įsipareigojimus, kita šalis turi teisę raštu pareikšti jai pretenziją. Šalis, gavusi pretenziją, privalo per 30 (tr</text:span><text:span text:style-name="T805">isdešimt) kalendorinių dienų ją išnagrinėti, o nustačiusi, kad pretenzijoje nurodyti trūkumai yra pagrįsti, pašalinti juos ir apie tai pranešti. Jeigu pretenzijoje nurodyti trūkumai yra nepagrįsti, apie atsisakymą juos pašalinti pretenziją pateikusią šalį<text:s/></text:span><text:span text:style-name="T806">privaloma informuoti raštu. Jei pretenzijoje nurodytiems trūkumams pašalinti reikia daugiau laiko, pretenziją gavusi šalis turi raštu suderinti trūkumų pašalinimo laiką su pretenziją pateikusia šalimi.</text:span></text:p>
      <text:p text:style-name="P807"><text:span text:style-name="T808">46</text:span><text:span text:style-name="T809">. Ginčai, kilę tarp sutarties šalių dėl sutarties vykdymo, sprendžiami tarpusavio susitarimu. Nepavykus pasiekti susitarimo, Šilumos gamintojo ar Tiekėjo skundus <text:s/>ikiteismine tvarka nagrinėja Taryba<text:s/></text:span><text:span text:style-name="T810">Ginčų neteisminio sprendimo procedūros taisyklėse, patvir</text:span><text:span text:style-name="T811">tintose Tarybos 2019 m. birželio 27 d. nutarimu Nr. O3E-226<text:s/></text:span><text:span text:style-name="T812">„</text:span><text:span text:style-name="T813">Dėl Ginčų neteisminio sprendimo procedūros taisyklių patvirtinimo“ nustatyta tvarka“.</text:span><text:span text:style-name="T814"> </text:span></text:p>
      <text:p text:style-name="P815">Punkto pakeitimai:</text:p>
      <text:p text:style-name="P816"><text:span text:style-name="T817">Nr.<text:s/></text:span><text:a xlink:href="https://www.e-tar.lt/portal/legalAct.html?documentId=6648d614798711efabdbb4a1fc8b0b63" office:target-frame-name="_top" xlink:show="replace"><text:span text:style-name="T818">O3E-1208</text:span></text:a><text:span text:style-name="T819">, 2024-09-23, paskelbta TAR 2024-09-23, i. k. 2024-16538</text:span></text:p>
      <text:p text:style-name="Normal"/>
      <text:p text:style-name="P820"><text:span text:style-name="T821">47.</text:span><text:span text:style-name="T822"><text:s/>Neteko galios nuo 2024-09-24</text:span></text:p>
      <text:p text:style-name="P823">Punkto naikinimas:</text:p>
      <text:p text:style-name="P824"><text:span text:style-name="T825">Nr.<text:s/></text:span><text:a xlink:href="https://www.e-tar.lt/portal/legalAct.html?documentId=6648d614798711efabdbb4a1fc8b0b63" office:target-frame-name="_top" xlink:show="replace"><text:span text:style-name="T826">O3E-1208</text:span></text:a><text:span text:style-name="T827">, 2024-09-23,</text:span><text:span text:style-name="T828"><text:s/>paskelbta TAR 2024-09-23, i. k. 2024-16538</text:span></text:p>
      <text:p text:style-name="Normal"/>
      <text:p text:style-name="P829"><text:span text:style-name="T830">48.</text:span><text:span text:style-name="T831"><text:s/>Neteko galios nuo 2024-09-24</text:span></text:p>
      <text:p text:style-name="P832">Punkto naikinimas:</text:p>
      <text:p text:style-name="P833"><text:span text:style-name="T834">Nr.<text:s/></text:span><text:a xlink:href="https://www.e-tar.lt/portal/legalAct.html?documentId=6648d614798711efabdbb4a1fc8b0b63" office:target-frame-name="_top" xlink:show="replace"><text:span text:style-name="T835">O3E-1208</text:span></text:a><text:span text:style-name="T836">, 2024-09-23, paskelbta TAR 2024-09-23, i. k. 2</text:span><text:span text:style-name="T837">024-16538</text:span></text:p>
      <text:p text:style-name="Normal"/>
      <text:p text:style-name="P838"><text:span text:style-name="T839">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Valstybinė energetikos reguliavimo taryba, Nutarimas</text:span></text:p>
      <text:p text:style-name="P849"><text:span text:style-name="T850">Nr.<text:s/></text:span><text:a xlink:href="https://www.e-tar.lt/portal/legalAct.html?documentId=6648d614798711efabdbb4a1fc8b0b63" office:target-frame-name="_top" xlink:show="replace"><text:span text:style-name="T851">O3E-1208</text:span></text:a><text:span text:style-name="T852">, 2024-09-23, paskelbta TAR 2024-09-23,<text:s/></text:span><text:span text:style-name="T853">i. k. 2024-16538</text:span></text:p>
      <text:p text:style-name="P854"><text:span text:style-name="T855">Dėl Valstybinės kainų ir energetikos kontrolės komisijos 2013 m. gegužės 24 d. nutarimo Nr. O3-181 „Dėl Standartinių šilumos pirkimo–pardavimo sutarčių su nepriklausomais šilumos gamintojais sąlygų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4-09-24T06:32:00Z</meta:creation-date>
    <dc:date>2024-09-24T06:32:00Z</dc:date>
    <meta:template xlink:href="Normal.dotm" xlink:type="simple"/>
    <meta:editing-cycles>2</meta:editing-cycles>
    <meta:editing-duration>PT0S</meta:editing-duration>
    <meta:document-statistic meta:page-count="5" meta:paragraph-count="211" meta:word-count="4409" meta:character-count="35683" meta:row-count="850" meta:non-whitespace-character-count="31485"/>
  </office:meta>
</office:document-meta>
</file>