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4923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4923in"/>
      <style:text-properties style:font-weight-complex="bold"/>
    </style:style>
    <style:style style:name="P487" style:parent-style-name="Normal" style:family="paragraph">
      <style:paragraph-properties fo:text-align="justify" fo:text-indent="0.4923in"/>
      <style:text-properties style:font-weight-complex="bold"/>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text-properties style:font-weight-complex="bold"/>
    </style:style>
    <style:style style:name="P508" style:parent-style-name="Normal" style:family="paragraph">
      <style:paragraph-properties fo:text-align="justify" fo:text-indent="0.4923in"/>
      <style:text-properties style:font-weight-complex="bold"/>
    </style:style>
    <style:style style:name="P509" style:parent-style-name="Normal" style:family="paragraph">
      <style:paragraph-properties fo:text-align="justify" fo:text-indent="0.4923in"/>
      <style:text-properties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text-properties style:font-weight-complex="bold"/>
    </style:style>
    <style:style style:name="P512" style:parent-style-name="Normal" style:family="paragraph">
      <style:paragraph-properties fo:text-align="justify" fo:text-indent="0.4923in"/>
      <style:text-properties style:font-weight-complex="bold"/>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4923in"/>
      <style:text-properties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text-properties style:font-weight-complex="bold"/>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text-position="super 66.6%"/>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23in"/>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23in"/>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23in"/>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text-properties fo:color="#000000"/>
    </style:style>
    <style:style style:name="P1100" style:parent-style-name="Normal" style:family="paragraph">
      <style:paragraph-properties fo:text-align="justify" fo:text-indent="0.4916in"/>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indent="0.4923in"/>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indent="0.4923in"/>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indent="0.4923in"/>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fo:color="#0000FF" style:text-underline-type="single" style:text-underline-style="solid" style:text-underline-width="auto" style:text-underline-mode="continuou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fo:color="#0000FF" style:text-underline-type="single" style:text-underline-style="solid" style:text-underline-width="auto" style:text-underline-mode="continuous"/>
    </style:style>
    <style:style style:name="T1545" style:parent-style-name="DefaultParagraphFont" style:family="text">
      <style:text-properties style:font-weight-complex="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indent="0.4923in"/>
      <style:text-properties fo:font-weight="bold" style:font-weight-asian="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text-properties fo:color="#000000"/>
    </style:style>
    <style:style style:name="P1739" style:parent-style-name="Normal" style:family="paragraph">
      <style:paragraph-properties fo:text-align="justify" fo:text-indent="0.4916in"/>
      <style:text-properties fo:color="#000000"/>
    </style:style>
    <style:style style:name="P1740" style:parent-style-name="Normal" style:family="paragraph">
      <style:paragraph-properties fo:keep-together="alway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text-properties fo:font-weight="bold" style:font-weight-asian="bold"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6.6%"/>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center"/>
      <style:text-properties fo:font-weight="bold" style:font-weight-asian="bold"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center"/>
      <style:text-properties fo:font-weight="bold" style:font-weight-asian="bold" fo:color="#000000"/>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indent="0.4923in"/>
      <style:text-properties fo:font-weight="bold" style:font-weight-asian="bold"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center"/>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indent="0.4923in"/>
      <style:text-properties fo:font-weight="bold" style:font-weight-asian="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00"/>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center"/>
      <style:text-properties fo:font-weight="bold" style:font-weight-asian="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indent="0.4923in"/>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center"/>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text-properties fo:font-weight="bold" style:font-weight-asian="bold" fo:color="#000000"/>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indent="0.4923in"/>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indent="0.4923in"/>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16in"/>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style:text-position="super 66.6%"/>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6.6%"/>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6.6%"/>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FF" style:text-underline-type="single" style:text-underline-style="solid" style:text-underline-width="auto" style:text-underline-mode="continuous"/>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6.6%"/>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font-weight-complex="bold"/>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center"/>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widows="0" fo:orphans="0"/>
    </style:style>
  </office:automatic-styles>
  <office:body>
    <office:text text:use-soft-page-breaks="true">
      <text:p text:style-name="P1"><text:span text:style-name="T9">Suvestinė redakcija nuo 2009-01-01 iki 2009-06-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0">113-5029</text:span></text:a>)<text:span text:style-name="T71">.</text:span></text:p>
      <text:p text:style-name="P72"><text:span text:style-name="T73">Rengiant, derinant, pristatant Lietuvos Respublikos poziciją Europos Sąjungos institucijose nagrinėjamais klausimais, perkeliant Europos Sąjungos teisę (acquis communautaire) į Lietuvos Respublikos nacionalinę teisę i</text:span><text:span text:style-name="T74">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text:s/></text:span><text:span text:style-name="T83">2004, Nr. 177-6553 (2004-12-09), i. k. 1041100NUTA00001577</text:span></text:p>
      <text:p text:style-name="P84"><text:span text:style-name="T85">Nr.<text:s/></text:span><text:a xlink:href="https://www.e-tar.lt/portal/legalAct.html?documentId=TAR.E2BEB4B1323D" office:target-frame-name="_top" xlink:show="replace"><text:span text:style-name="T86">476</text:span></text:a><text:span text:style-name="T87">, 2005-04-29, Žin., 2005, Nr. 57-1948 (2005-05-05), 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P92"><text:span text:style-name="T93">Nr.<text:s/></text:span><text:a xlink:href="https://www.e-tar.lt/portal/legalAct.html?documentId=TAR.DA51B476FD6E" office:target-frame-name="_top" xlink:show="replace"><text:span text:style-name="T94">52</text:span></text:a><text:span text:style-name="T95">, 2008-01-23, Žin., 2008, Nr. 13-4</text:span><text:span text:style-name="T96">33 (2008-01-31), i. k. 1081100NUTA00000052</text:span></text:p>
      <text:p text:style-name="Normal"/>
      <text:p text:style-name="P97"><text:span text:style-name="T98">3</text:span><text:span text:style-name="T99">. Vyriausybės veikla grindžiama kolegialumo, demokratijos, teisėtumo ir viešumo principais.</text:span></text:p>
      <text:p text:style-name="P100">Vyriausybė solidariai atsako Lietuvos Respublikos Seimui (toliau vadinama – Seimas) už bendrą savo veiklą.</text:p>
      <text:p text:style-name="P101">Ministrai, vadovaudami jiems pavestoms valdymo sritims, yra atsakingi Seimui, Respublikos Prezidentui ir tiesiogiai pavaldūs Ministrui Pirmininkui.</text:p>
      <text:p text:style-name="P102"/>
      <text:p text:style-name="P103"><text:span text:style-name="T104">II</text:span><text:span text:style-name="T105">.<text:s/></text:span><text:span text:style-name="T106">VYRIAUSYBĖS STRUKTŪRA IR DARBO FORMOS</text:span></text:p>
      <text:p text:style-name="P107"/>
      <text:p text:style-name="P108"><text:span text:style-name="T109">I</text:span><text:span text:style-name="T110">.<text:s/></text:span><text:span text:style-name="T111">BENDRIEJI STRUKTŪROS IR DARBO KLAUSIMAI</text:span></text:p>
      <text:p text:style-name="P112"/>
      <text:p text:style-name="P113"><text:span text:style-name="T114">4</text:span><text:span text:style-name="T115">. Vyr</text:span><text:span text:style-name="T116">iausybę sudaro Ministras Pirmininkas ir ministrai.</text:span></text:p>
      <text:p text:style-name="P117"><text:span text:style-name="T118">5</text:span><text:span text:style-name="T119">. Valstybės valdymo reikalus Vyriausybė sprendžia Vyriausybės posėdžiuose.</text:span></text:p>
      <text:p text:style-name="P120">6. Vyriausybė gali sudaryti Vyriausybės patariamąsias institucijas – Vyriausybės komitetus.<text:s/></text:p>
      <text:p text:style-name="P121">Punkto pakeitimai:</text:p>
      <text:p text:style-name="P122"><text:span text:style-name="T123">Nr.<text:s/></text:span><text:a xlink:href="https://www.e-tar.lt/portal/legalAct.html?documentId=TAR.09B97CA259F6" office:target-frame-name="_top" xlink:show="replace"><text:span text:style-name="T124">34</text:span></text:a><text:span text:style-name="T125">, 2007-01-15, Žin., 2007, Nr. 7-279 (2007-01-18), i. k. 1071100NUTA00000034</text:span></text:p>
      <text:p text:style-name="P126"><text:span text:style-name="T127">Nr.<text:s/></text:span><text:a xlink:href="https://www.e-tar.lt/portal/legalAct.html?documentId=TAR.DA51B476FD6E" office:target-frame-name="_top" xlink:show="replace"><text:span text:style-name="T128">52</text:span></text:a><text:span text:style-name="T129">, 2008-01-23,</text:span><text:span text:style-name="T130"><text:s/>Žin., 2008, Nr. 13-433 (2008-01-31), i. k. 1081100NUTA00000052</text:span></text:p>
      <text:p text:style-name="Normal"/>
      <text:p text:style-name="P131">7. Vyriausybės pavestoms užduotims atlikti Vyriausybė gali sudaryti Vyriausybės komisijas.<text:s/></text:p>
      <text:p text:style-name="P132">Punkto pakeitimai:</text:p>
      <text:p text:style-name="P133"><text:span text:style-name="T134">Nr.<text:s/></text:span><text:a xlink:href="https://www.e-tar.lt/portal/legalAct.html?documentId=TAR.F98F3ABEC416" office:target-frame-name="_top" xlink:show="replace"><text:span text:style-name="T135">694</text:span></text:a><text:span text:style-name="T136">, 2007-07-04, Žin., 2007, Nr. 78-3142 (2007-07-14), i. k. 1071100NUTA00000694</text:span></text:p>
      <text:p text:style-name="P137"><text:span text:style-name="T138">Nr.<text:s/></text:span><text:a xlink:href="https://www.e-tar.lt/portal/legalAct.html?documentId=TAR.DA51B476FD6E" office:target-frame-name="_top" xlink:show="replace"><text:span text:style-name="T139">52</text:span></text:a><text:span text:style-name="T140">, 2008-01-23, Žin., 2008, Nr. 13-433 (2008-01-31), i. k. 1081100NUTA00000052</text:span></text:p>
      <text:p text:style-name="Normal"/>
      <text:p text:style-name="P141">7<text:span text:style-name="T142">1</text:span>. Kai jau yra veikiančių ir panašius klausimus nagrinėjančių atitinkamos srities Vyriausybės komitetų ar Vyriausybės komisijų, nauji Vyriausybės komitetai ar Vyriausybės komisijos nesudaromi.<text:s/></text:p>
      <text:p text:style-name="P143">Papildyta punktu:</text:p>
      <text:p text:style-name="P144"><text:span text:style-name="T145">Nr.<text:s/></text:span><text:a xlink:href="https://www.e-tar.lt/portal/legalAct.html?documentId=TAR.F98F3ABEC416" office:target-frame-name="_top" xlink:show="replace"><text:span text:style-name="T146">694</text:span></text:a><text:span text:style-name="T147">, 2007-07-04, Žin., 2007, Nr. 78-3142 (2007-07-14), i. k. 1071100NUTA00000694</text:span></text:p>
      <text:p text:style-name="P148">Punkto pakeitimai:</text:p>
      <text:p text:style-name="P149"><text:span text:style-name="T150">Nr.<text:s/></text:span><text:a xlink:href="https://www.e-tar.lt/portal/legalAct.html?documentId=TAR.DA51B476FD6E" office:target-frame-name="_top" xlink:show="replace"><text:span text:style-name="T151">52</text:span></text:a><text:span text:style-name="T152">, 2008-01-23, Žin.,<text:s/></text:span><text:span text:style-name="T153">2008, Nr. 13-433 (2008-01-31), i. k. 1081100NUTA00000052</text:span></text:p>
      <text:p text:style-name="Normal"/>
      <text:p text:style-name="P154">8. Ministras Pirmininkas gali sudaryti darbo grupes jo pavestoms užduotims atlikti.<text:s/></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text:span><text:span text:style-name="T160"><text:s/>2007-07-04, Žin., 2007, Nr. 78-3142 (2007-07-14), i. k. 1071100NUTA00000694</text:span></text:p>
      <text:p text:style-name="P161"><text:span text:style-name="T162">Nr.<text:s/></text:span><text:a xlink:href="https://www.e-tar.lt/portal/legalAct.html?documentId=TAR.DA51B476FD6E" office:target-frame-name="_top" xlink:show="replace"><text:span text:style-name="T163">52</text:span></text:a><text:span text:style-name="T164">, 2008-01-23, Žin., 2008, Nr. 13-433 (2008-01-31), i. k. 1081100NUTA00000052</text:span></text:p>
      <text:p text:style-name="Normal"/>
      <text:p text:style-name="P165"><text:span text:style-name="T166">9</text:span><text:span text:style-name="T167">. Vyriausybės ir Ministro Pirmininko funkcijas padeda atlikti Vyriausybės kanceliarija, kuriai vadovauja Vyriausybės kancleris.<text:s/></text:span></text:p>
      <text:p text:style-name="P16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69"/>
      <text:p text:style-name="P170"><text:span text:style-name="T171">II</text:span><text:span text:style-name="T172">.<text:s/></text:span><text:span text:style-name="T173">VYRIAUSYBĖS POSĖDIS</text:span></text:p>
      <text:p text:style-name="P174"/>
      <text:p text:style-name="P175"><text:span text:style-name="T176">10</text:span><text:span text:style-name="T177">. Vyriausybės posėdžius šaukia ir jiems pirmininkauja Ministr</text:span><text:span text:style-name="T178">as Pirmininkas, o jo nesant – einantis Ministro Pirmininko pareigas arba jį pavaduojantis ministras (toliau vadinama – Ministras Pirmininkas).</text:span></text:p>
      <text:p text:style-name="P179">Vyriausybės posėdžiai paprastai rengiami Vyriausybės rūmuose kartą per savaitę, trečiadieniais, Ministro Pirmininko paskirtu laiku.</text:p>
      <text:p text:style-name="P180"><text:span text:style-name="T181">Jeigu būtina nedelsiant priimti Vyriausybės sprendimus, Vyriausybės posėdis rengiamas Ministro Pirmininko paskirtu laiku – tuomet nesilaikoma šio Reglamento IV skyriaus II ir III skirsnių reikalavimų.</text:span></text:p>
      <text:p text:style-name="P182"><text:span text:style-name="T183">11</text:span><text:span text:style-name="T184">. Vyriausybės posėdis yra teis</text:span><text:span text:style-name="T185">ėtas, jeigu jame dalyvauja daugiau kaip pusė Vyriausybės narių.</text:span></text:p>
      <text:p text:style-name="P186">Vyriausybės narys, negalintis dalyvauti posėdyje, privalo apie tai pranešti Ministrui Pirmininkui ir gauti jo sutikimą.</text:p>
      <text:p text:style-name="P187"><text:span text:style-name="T188">Negalintys dalyvauti Vyriausybės posėdyje Vyriausybės nariai gali raštu<text:s/></text:span><text:span text:style-name="T189">pateikti svarstomais klausimais savo nuomonę, kuri turi būti paskelbta posėdyje.</text:span></text:p>
      <text:p text:style-name="P190"><text:span text:style-name="T191">12</text:span><text:span text:style-name="T192">. Vyriausybės posėdyje paprastai svarstomi tik tie klausimai, dėl kurių šio Reglamento nustatyta tvarka yra pateikti atitinkamų Vyriausybės nutarimų projektai.</text:span></text:p>
      <text:p text:style-name="P193"><text:span text:style-name="T194">13</text:span><text:span text:style-name="T195">. V</text:span><text:span text:style-name="T196">yriausybės posėdžio darbotvarkė sudaroma ir svarstoma pagal šio Reglamento IV skyriaus nuostatas (išskyrus šio Reglamento 10 punkto trečiojoje pastraipoje nurodytą atvejį).</text:span></text:p>
      <text:p text:style-name="P197">Ministras Vyriausybės pasitarimo metu gali pasiūlyti Ministrui Pirmininkui įtraukti<text:s/>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8">Vyriausybės posėdžio metu Ministras Pirmininkas turi teisę pasiūlyti įtraukti į darbotvarkę ir naujų klausimų.<text:s/>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text:s/><text:soft-page-break/>ministro pasiūlymui, dėl įtrauktino naujo klausimo balsuojama šio Reglamento 87–89 punktuose nustatyta tvarka. Jeigu dėl klausimo įtraukimo teigiamas sprendimas nepriimamas, klausimas turi būti teikiamas svarstyti šio Reglamento nustatyta tvarka.</text:p>
      <text:p text:style-name="P199">Kaip papildomi ministrų pasiūlyti klausimai į Vyriausybės posėdžio darbotvarkę negali būti įtraukiami didelės apimties ir/ar sudėtingi teisės aktų projektai.</text:p>
      <text:p text:style-name="P200"><text:span text:style-name="T201">Šio punkto ketvirtosios pastraipos nuostatos netaikomos tais atvejais, kai Vyriausybės pasitarimo metu aptariamą projektą (prieš tai įvertintą Vyriausybės kanceliarijoje ir apsvarstytą ministerijų valstybės sekretorių pasitarime) pasiūloma įtraukti į Vyri</text:span><text:span text:style-name="T202">ausybės posėdžio darbotvarkę.</text:span><text:s/></text:p>
      <text:p text:style-name="P203">Punkto pakeitimai:</text:p>
      <text:p text:style-name="P204"><text:span text:style-name="T205">Nr.<text:s/></text:span><text:a xlink:href="https://www.e-tar.lt/portal/legalAct.html?documentId=TAR.09B97CA259F6" office:target-frame-name="_top" xlink:show="replace"><text:span text:style-name="T206">34</text:span></text:a><text:span text:style-name="T207">, 2007-01-15, Žin., 2007, Nr. 7-279 (2007-01-18), i. k. 1071100NUTA00000034</text:span></text:p>
      <text:p text:style-name="Normal"/>
      <text:p text:style-name="P208"><text:span text:style-name="T209">III</text:span><text:span text:style-name="T210">.<text:s/></text:span><text:span text:style-name="T211">MINISTRAS PIRMININKAS</text:span></text:p>
      <text:p text:style-name="P212"/>
      <text:p text:style-name="P213"><text:span text:style-name="T214">14</text:span><text:span text:style-name="T215">.</text:span><text:span text:style-name="T216"><text:s/>Ministras Pirmininkas atstovauja Vyriausybei ir vadovauja jos veiklai.</text:span></text:p>
      <text:p text:style-name="P217"><text:span text:style-name="T218">15</text:span><text:span text:style-name="T219">. Ministras Pirmininkas:</text:span></text:p>
      <text:p text:style-name="P220"><text:span text:style-name="T221">15.1</text:span><text:span text:style-name="T222">. sudaro Vyriausybę ir teikia jos sudėtį tvirtinti Respublikos Prezidentui;</text:span></text:p>
      <text:p text:style-name="P223"><text:span text:style-name="T224">15.2</text:span><text:span text:style-name="T225">. teikia Seimui svarstyti Vyriausybės programą;</text:span></text:p>
      <text:p text:style-name="P226"><text:span text:style-name="T227">15.3</text:span><text:span text:style-name="T228">. teiki</text:span><text:span text:style-name="T229">a Respublikos Prezidentui siūlymus dėl ministrų skyrimo ir atleidimo;</text:span></text:p>
      <text:p text:style-name="P230"><text:span text:style-name="T231">15.4</text:span><text:span text:style-name="T232">. Lietuvos Respublikos Konstitucijos nustatytais atvejais teikia Respublikos Prezidentui siūlymus pavesti vienam iš ministrų pavaduoti Ministrą Pirmininką;</text:span></text:p>
      <text:p text:style-name="P233"><text:span text:style-name="T234">15.5</text:span><text:span text:style-name="T235">. sprendžia Vy</text:span><text:span text:style-name="T236">riausybės veiklos organizavimo klausimus;</text:span></text:p>
      <text:p text:style-name="P237"><text:span text:style-name="T238">15.6</text:span><text:span text:style-name="T239">. kviečia Vyriausybės posėdžius ir jiems vadovauja (pirmininkauja), tvirtina Vyriausybės posėdžio darbotvarkę;</text:span></text:p>
      <text:p text:style-name="P240"><text:span text:style-name="T241">15.7</text:span><text:span text:style-name="T242">. pritarus Respublikos Prezidentui, suteikia įgaliojimus atlikti veiksmus, susijusius s</text:span><text:span text:style-name="T243">u Lietuvos Respublikos tarptautinių sutarčių įstatymo (Žin., 1999, Nr.<text:s/></text:span><text:a xlink:href="https://www.e-tar.lt/portal/lt/legalAct/TAR.5BCEC9B41811" office:target-frame-name="_blank" xlink:show="new"><text:span text:style-name="T244">60-1948</text:span></text:a><text:span text:style-name="T245">; 2005, Nr.<text:s/></text:span><text:a xlink:href="https://www.e-tar.lt/portal/lt/legalAct/TAR.BA4375CA658B" office:target-frame-name="_blank" xlink:show="new"><text:span text:style-name="T246">88-3295</text:span></text:a><text:span text:style-name="T247">) 6 straipsnio 2 dalyje nurodytų Lietuvos Respublikos tarptautinių sutarčių sudarymu, ministerijos ar Vyriausybės įstaigos, kuri pagal kompetenciją rengia sutartį, teikimu, pritarus Užsienio reikalų ministerijai;</text:span><text:s/></text:p>
      <text:p text:style-name="P248">Punkto pakeitimai:</text:p>
      <text:p text:style-name="P249"><text:span text:style-name="T250">Nr.<text:s/></text:span><text:a xlink:href="https://www.e-tar.lt/portal/legalAct.html?documentId=TAR.D43B71FA48B3" office:target-frame-name="_top" xlink:show="replace"><text:span text:style-name="T251">1330</text:span></text:a><text:span text:style-name="T252">, 2005-12-13, Žin., 2005, Nr. 146-5327 (2005-12-15), i. k. 1051100NUTA00001330</text:span></text:p>
      <text:p text:style-name="Normal"/>
      <text:p text:style-name="P253"><text:span text:style-name="T254">15.8</text:span><text:span text:style-name="T255">. suteikia įgaliojimus atlikti veiksmus, susijusius su Lietuvos Respublikos tarptaut</text:span><text:span text:style-name="T256">inių sutarčių įstatymo 6 straipsnio 3 dalyje nurodytų Lietuvos Respublikos tarptautinių sutarčių sudarymu, ministerijos ar Vyriausybės įstaigos, kuri pagal kompetenciją rengia sutartį, teikimu, pritarus Užsienio reikalų ministerijai;</text:span><text:s/></text:p>
      <text:p text:style-name="P257">Punkto pakeitimai:</text:p>
      <text:p text:style-name="P258"><text:span text:style-name="T259">Nr</text:span><text:span text:style-name="T260">.<text:s/></text:span><text:a xlink:href="https://www.e-tar.lt/portal/legalAct.html?documentId=TAR.D43B71FA48B3" office:target-frame-name="_top" xlink:show="replace"><text:span text:style-name="T261">1330</text:span></text:a><text:span text:style-name="T262">, 2005-12-13, Žin., 2005, Nr. 146-5327 (2005-12-15), i. k. 1051100NUTA00001330</text:span></text:p>
      <text:p text:style-name="Normal"/>
      <text:p text:style-name="P263"><text:span text:style-name="T264">15.9</text:span><text:span text:style-name="T265">. sudaro vyriausybines delegacijas, vykstančias su oficialiais vizitais į užsien</text:span><text:span text:style-name="T266">io valstybes, taip pat dalyvauti tarptautiniuose kongresuose, konferencijose, sesijose<text:s/></text:span>ar kituose tarptautiniuose renginiuose<text:span text:style-name="T267">;</text:span></text:p>
      <text:p text:style-name="P268">Punkto pakeitimai:</text:p>
      <text:p text:style-name="P269"><text:span text:style-name="T270">Nr.<text:s/></text:span><text:a xlink:href="https://www.e-tar.lt/portal/legalAct.html?documentId=TAR.DA51B476FD6E" office:target-frame-name="_top" xlink:show="replace"><text:span text:style-name="T271">52</text:span></text:a><text:span text:style-name="T272">, 2008-01-23, Žin., 20</text:span><text:span text:style-name="T273">08, Nr. 13-433 (2008-01-31), i. k. 1081100NUTA00000052</text:span></text:p>
      <text:p text:style-name="Normal"/>
      <text:p text:style-name="P274"><text:span text:style-name="T275">15.10</text:span><text:span text:style-name="T276">. teikia Vyriausybei siūlymus dėl apskričių viršininkų, jų pavaduotojų<text:s/></text:span>priėmimo į pareigas<text:span text:style-name="T277"><text:s/>ir atleidimo iš jų;</text:span></text:p>
      <text:p text:style-name="P278">Punkto pakeitimai:</text:p>
      <text:p text:style-name="P279"><text:span text:style-name="T280">Nr.<text:s/></text:span><text:a xlink:href="https://www.e-tar.lt/portal/legalAct.html?documentId=TAR.DA51B476FD6E" office:target-frame-name="_top" xlink:show="replace"><text:span text:style-name="T281">52</text:span></text:a><text:span text:style-name="T282">, 2008-01-23, Žin., 2008, Nr. 13-433 (2008-01-31), i. k. 1081100NUTA00000052</text:span></text:p>
      <text:p text:style-name="Normal"/>
      <text:p text:style-name="P283"><text:span text:style-name="T284">15.11</text:span><text:span text:style-name="T285">. suteikia įgaliojimus atstovauti Vyriausybei Lietuvos Respublikos Konstituciniame Teisme ir kituose teismuose;</text:span></text:p>
      <text:p text:style-name="P286"><text:span text:style-name="T287">15.12</text:span><text:span text:style-name="T288">. pagal savo kompeten</text:span><text:span text:style-name="T289">ciją organizaciniais, personaliniais ir kitais klausimais priima potvarkius arba operatyvius sprendimus – pavedimus, įforminamus rezoliucijomis;</text:span></text:p>
      <text:p text:style-name="P290">Punkto pakeitimai:</text:p>
      <text:soft-page-break/>
      <text:p text:style-name="P291"><text:span text:style-name="T292">Nr.<text:s/></text:span><text:a xlink:href="https://www.e-tar.lt/portal/legalAct.html?documentId=TAR.DA51B476FD6E" office:target-frame-name="_top" xlink:show="replace"><text:span text:style-name="T293">52</text:span></text:a><text:span text:style-name="T294">,<text:s/></text:span><text:span text:style-name="T295">2008-01-23, Žin., 2008, Nr. 13-433 (2008-01-31), i. k. 1081100NUTA00000052</text:span></text:p>
      <text:p text:style-name="Normal"/>
      <text:p text:style-name="P296"><text:span text:style-name="T297">15.13</text:span><text:span text:style-name="T298">. vykdo kitas pareigas, kurias jam paveda Lietuvos Respublikos Konstitucija,<text:s/></text:span>Lietuvos Respublikos<text:span text:style-name="T299"><text:s/>Vyriausybės įstatymas<text:s/></text:span>(Žin., 1994, Nr.<text:s/><text:a xlink:href="https://www.e-tar.lt/portal/lt/legalAct/TAR.96A68BFC9E82" office:target-frame-name="_blank" xlink:show="new"><text:span text:style-name="T300">43-772</text:span></text:a>; 1998, Nr. 41(1)-1131)<text:s/><text:span text:style-name="T301">ir kiti įstatymai.</text:span></text:p>
      <text:p text:style-name="P302">Punkto pakeitimai:</text:p>
      <text:p text:style-name="P303"><text:span text:style-name="T304">Nr.<text:s/></text:span><text:a xlink:href="https://www.e-tar.lt/portal/legalAct.html?documentId=TAR.DA51B476FD6E" office:target-frame-name="_top" xlink:show="replace"><text:span text:style-name="T305">52</text:span></text:a><text:span text:style-name="T306">, 2008-01-23, Žin., 2008, Nr. 13-433 (2008-01-31)</text:span><text:span text:style-name="T307">, i. k. 1081100NUTA00000052</text:span></text:p>
      <text:p text:style-name="Normal"/>
      <text:p text:style-name="P308">16. Ministras Pirmininkas<text:s/><text:span text:style-name="T309">priima</text:span><text:s/>potvarkius dėl:</text:p>
      <text:p text:style-name="P310">16.1. Vyriausybės, Ministro Pirmininko politinio (asmeninio) pasitikėjimo valstybės tarnautojų darbo organizavimo;</text:p>
      <text:p text:style-name="P311">16.2. įgaliojimų atlikti veiksmus, susijusius su Lietuvos Respublikos tarptautinių sutarčių sudarymu, suteikimo;</text:p>
      <text:p text:style-name="P312">16.3. Lietuvos Respublikos vyriausybinių delegacijų, vykstančių su oficialiais vizitais į užsienio valstybes, taip pat dalyvauti tarptautiniuose kongresuose, konferencijose, sesijose ar kituose tarptautiniuose renginiuose, sudarymo;</text:p>
      <text:p text:style-name="P313">16.4. atstovavimo Vyriausybei tarptautinėse organizacijose ir tarptautiniuose renginiuose;</text:p>
      <text:p text:style-name="P314">16.5. atstovavimo Vyriausybei Lietuvos Respublikos Konstituciniame Teisme ir kituose teismuose;</text:p>
      <text:p text:style-name="P315">16.6. ministrų, Vyriausybės kanclerio, Vyriausybės įstaigų ir kitų įstaigų vadovų, kuriuos priima į pareigas ir atleidžia iš jų Vyriausybė arba Ministras Pirmininkas, apskričių viršininkų<text:span text:style-name="T316"><text:s/></text:span>ir Vyriausybės atstovų atostogų;</text:p>
      <text:p text:style-name="P317">16.7. ministrų ir Vyriausybės atstovų<text:s/>pavadavimo;</text:p>
      <text:p text:style-name="P318">16.8. tarnybinių<text:s/><text:span text:style-name="T319">ar drausminių<text:s/></text:span>nuobaudų Ministro Pirmininko<text:s/><text:span text:style-name="T320">priimtiems į pareigas<text:s/></text:span>valstybės tarnautojams<text:s/><text:span text:style-name="T321">ir pareigūnams skyrimo,<text:s/></text:span>Vyriausybės<text:s/><text:span text:style-name="T322">ir Ministro Pirmininko priimtų į pareigas<text:s/></text:span>valstybės tarnautojų ir pareigūnų skatinimo,<text:span text:style-name="T323"><text:s/>pašalpų jiem</text:span><text:span text:style-name="T324">s skyrimo, jeigu įstatymai nenumato kitaip</text:span>;</text:p>
      <text:p text:style-name="P325">16.9. atitinkamų laipsnių vidaus tarnybos pareigūnams suteikimo;</text:p>
      <text:p text:style-name="P326">16.10. įvairių minėjimų rengimo;</text:p>
      <text:p text:style-name="P327">16.11. kitų organizacinių, personalinių ir kitų klausimų.<text:s/></text:p>
      <text:p text:style-name="P328">Punkto pakeitimai:</text:p>
      <text:p text:style-name="P329"><text:span text:style-name="T330">Nr.<text:s/></text:span><text:a xlink:href="https://www.e-tar.lt/portal/legalAct.html?documentId=TAR.DA51B476FD6E" office:target-frame-name="_top" xlink:show="replace"><text:span text:style-name="T331">52</text:span></text:a><text:span text:style-name="T332">, 2008-01-23, Žin., 2008, Nr. 13-433 (2008-01-31), i. k. 1081100NUTA00000052</text:span></text:p>
      <text:p text:style-name="Normal"/>
      <text:p text:style-name="P333">17. Ministras Pirmininkas savo potvarkiais<text:s/><text:span text:style-name="T334">priima</text:span><text:s/>į pareigas ir atleidžia iš j<text:span text:style-name="T335">ų</text:span>:</text:p>
      <text:p text:style-name="P336">17.1. Vyriausybės kanclerį;</text:p>
      <text:p text:style-name="P337">17.2. Ministro Pirmininko politinio (asmeninio) pasitikėjimo valstybės tarnautojus;</text:p>
      <text:p text:style-name="P338">17.3. Vyriausybės įstaigų vadovus;</text:p>
      <text:p text:style-name="P339"><text:span text:style-name="T340">17.4</text:span><text:span text:style-name="T341">. kitus įstatymų nustatytus valstybės tarnautojus ir pareigūnus.<text:s/></text:span></text:p>
      <text:p text:style-name="P342">Punkto pakeitimai:</text:p>
      <text:p text:style-name="P343"><text:span text:style-name="T344">Nr.<text:s/></text:span><text:a xlink:href="https://www.e-tar.lt/portal/legalAct.html?documentId=TAR.DA51B476FD6E" office:target-frame-name="_top" xlink:show="replace"><text:span text:style-name="T345">52</text:span></text:a><text:span text:style-name="T346">, 2008-01-23, Žin., 2008, Nr. 13-433 (2008-01-31), i. k. 1081100NUTA00000052</text:span></text:p>
      <text:p text:style-name="Normal"/>
      <text:p text:style-name="P347"><text:span text:style-name="T348">18</text:span><text:span text:style-name="T349">. Teikiamus Ministrui Pirmininkui pasirašyti potvarkių projektų originalus vizuoja Vyriaus</text:span><text:span text:style-name="T350">ybės kanceliarijos padalinio vadovas ir jo pavedimu – patarėjas, Vyriausybės kanceliarijos Teisės departamento (toliau vadinama – Teisės departamentas) direktorius ar jo pavedimu – teisininkas, Vyriausybės kancleris (jo nesant ar jo pavedimu – Vyriausybės<text:s/></text:span><text:span text:style-name="T351">kanclerio pavaduotojas). Ministro Pirmininko potvarkių priedų originalus vizuoja atitinkamas Vyriausybės kanceliarijos padalinio vadovas ar jo pavedimu – patarėjas.</text:span></text:p>
      <text:p text:style-name="P352">Punkto pakeitimai:</text:p>
      <text:p text:style-name="P353"><text:span text:style-name="T354">Nr.<text:s/></text:span><text:a xlink:href="https://www.e-tar.lt/portal/legalAct.html?documentId=TAR.D43B71FA48B3" office:target-frame-name="_top" xlink:show="replace"><text:span text:style-name="T355">1330</text:span></text:a><text:span text:style-name="T356">, 2005-12-13, Žin., 2005, Nr. 146-5327 (2005-12-15), i. k. 1051100NUTA00001330</text:span></text:p>
      <text:p text:style-name="P357"><text:span text:style-name="T358">Nr.<text:s/></text:span><text:a xlink:href="https://www.e-tar.lt/portal/legalAct.html?documentId=TAR.DA51B476FD6E" office:target-frame-name="_top" xlink:show="replace"><text:span text:style-name="T359">52</text:span></text:a><text:span text:style-name="T360">, 2008-01-23, Žin., 2008, Nr. 13-433 (2008-01-31), i. k. 1081100NUTA000</text:span><text:span text:style-name="T361">00052</text:span></text:p>
      <text:p text:style-name="Normal"/>
      <text:p text:style-name="P362"><text:span text:style-name="T363">19</text:span><text:span text:style-name="T364">. Ministro Pirmininko potvarkiai įforminami jų pasirašymo data ir ne vėliau kaip kitą darbo dieną išsiunčiami juos vykdyti turinčioms institucijoms (valstybės tarnautojams).</text:span></text:p>
      <text:p text:style-name="P365"><text:span text:style-name="T366">20</text:span><text:span text:style-name="T367">. Ministro Pirmininko potvarkiai įsigalioja jų pasirašymo dieną</text:span><text:span text:style-name="T368">, jeigu pačiuose potvarkiuose nenustatyta vėlesnė jų įsigaliojimo data. Prireikus Ministro Pirmininko potvarkius gali<text:s/></text:span><text:soft-page-break/><text:span text:style-name="T369">skelbti „Valstybės žinios“. Ministro Pirmininko potvarkiai, paskelbti „Valstybės žiniose“, įsigalioja kitą dieną po jų paskelbimo, jeigu p</text:span><text:span text:style-name="T370">ačiuose potvarkiuose nenustatyta vėlesnė jų įsigaliojimo data.</text:span></text:p>
      <text:p text:style-name="P371">Ministro Pirmininko potvarkiai per 3 dienas nuo jų įsigaliojimo dienos nustatytąja tvarka skelbiami interneto tinklalapiuose. Prireikus Ministro Pirmininko potvarkius gali skelbti ir kitos žiniasklaidos priemonės.</text:p>
      <text:p text:style-name="P372"/>
      <text:p text:style-name="P373"><text:span text:style-name="T374">IV</text:span><text:span text:style-name="T375">.<text:s/></text:span><text:span text:style-name="T376">MINISTRAI</text:span></text:p>
      <text:p text:style-name="P377"/>
      <text:p text:style-name="P378">21. Ministrai<text:s/><text:span text:style-name="T379">priima ir pasirašo</text:span><text:s/>įsakymus. Ministras prireikus gali priimti bendrus įsakymus kartu su kitais ministrais.</text:p>
      <text:p text:style-name="P380">Ministro įsakymus registruoja už ministerijos dokumentų valdymą atsakingas ministerijos<text:s/>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1">Per 3 dienas nuo oficialaus paskelbimo „Valstybės žiniose“ ministrų norminiai teisės aktai nustatytąja tvarka skelbiami norminį teisės aktą priėmusios ministerijos interneto tinklalapyje.<text:s/></text:p>
      <text:p text:style-name="P382">Punkto pakeitimai:</text:p>
      <text:p text:style-name="P383"><text:span text:style-name="T384">Nr.<text:s/></text:span><text:a xlink:href="https://www.e-tar.lt/portal/legalAct.html?documentId=TAR.DA51B476FD6E" office:target-frame-name="_top" xlink:show="replace"><text:span text:style-name="T385">52</text:span></text:a><text:span text:style-name="T386">, 2008-01-23, Žin., 2008, Nr. 13-433 (2008-01-31), i. k. 1081100NUTA00000052</text:span></text:p>
      <text:p text:style-name="Normal"/>
      <text:p text:style-name="P387">22. Ministras<text:s/><text:span text:style-name="T388">priima</text:span><text:s/>ir pasirašo įsakymus dėl:</text:p>
      <text:p text:style-name="P389">22.1. ministerijos strateginių veiklos planų, įstaigų prie ministerijos strateginių ar metinių veiklos planų tvirtinimo, jeigu ministras tvirtinti įstaigos prie ministerijos metinių veiklos planų nepaveda įstaigos prie ministerijos vadovui;<text:s/></text:p>
      <text:p text:style-name="P390">Papunkčio pakeitimai:</text:p>
      <text:p text:style-name="P391"><text:span text:style-name="T392">Nr.<text:s/></text:span><text:a xlink:href="https://www.e-tar.lt/portal/legalAct.html?documentId=TAR.1AA98E10FA76" office:target-frame-name="_top" xlink:show="replace"><text:span text:style-name="T393">1350</text:span></text:a><text:span text:style-name="T394">, 2008-12-24, Žin., 2008, Nr. 149-6062 (2008-12-30), i. k. 1081100NUTA00001350</text:span></text:p>
      <text:p text:style-name="Normal"/>
      <text:p text:style-name="P395"><text:span text:style-name="T396">22.2</text:span><text:span text:style-name="T397">.</text:span><text:s/>ministerijos administracijos struktūros ir<text:s/><text:span text:style-name="T398">valstybės tarnautojų ir darbuotojų, dirbančių pagal darbo sutartis ir gaunančių darbo užmokestį iš valstybės b</text:span><text:span text:style-name="T399">iudžeto ir valstybės pinigų fondų,</text:span><text:s/>pareigybių sąrašo tvirtinimo;<text:s/></text:p>
      <text:p text:style-name="P400"><text:span text:style-name="T401">22.3</text:span><text:span text:style-name="T402">.<text:s/></text:span>ministerijos administracijos padalinių nuostatų<text:span text:style-name="T403"><text:s/>ir valstybės tarnautojų ir darbuotojų, dirbančių pagal darbo sutartis ir gaunančių darbo užmokestį iš valstybės biudžeto ir valstybė</text:span><text:span text:style-name="T404">s pinigų fondų, įstaigų prie ministerijų vadovų pareigybių aprašymų</text:span><text:s/>tvirtinimo, Vyriausybės pavedimu – įstaigų prie ministerijos nuostatų<text:s/><text:span text:style-name="T405">ir jų administracijos struktūros</text:span><text:s/>tvirtinimo;</text:p>
      <text:p text:style-name="P406"><text:span text:style-name="T407">22.4</text:span><text:span text:style-name="T408">.</text:span><text:s/>ministerijos valstybės tarnautojų<text:s/><text:span text:style-name="T409">ir darbuotojų, dirbančių<text:s/></text:span><text:span text:style-name="T410">pagal darbo sutartis ir gaunančių darbo užmokestį iš valstybės biudžeto ir valstybės pinigų fondų,</text:span><text:s/>priėmimo į pareigas ir atleidimo iš jų, atostogų suteikimo valstybės tarnautojams, pašalpų ir tarnybinių<text:s/><text:span text:style-name="T411">ar drausminių<text:s/></text:span>nuobaudų skyrimo<text:span text:style-name="T412"><text:s/>valstybės tarnautojam</text:span><text:span text:style-name="T413">s ir darbuotojams, dirbantiems pagal darbo sutartis ir gaunantiems darbo užmokestį iš valstybės biudžeto ir valstybės pinigų fondų, jų skatinimo, jeigu ministras nepaveda šių funkcijų atlikti ministerijos valstybės sekretoriui;</text:span></text:p>
      <text:p text:style-name="P414"><text:span text:style-name="T415">22.5</text:span><text:span text:style-name="T416">. įstaigų prie ministerijos vadovų priėmimo į pareigas ir atleidimo iš jų, atostogų suteikimo, pašalpų ir tarnybinių ar drausminių nuobaudų skyrimo, skatinimo, jeigu įstatymai nenustato kitaip;<text:s/></text:span></text:p>
      <text:p text:style-name="P417"><text:span text:style-name="T418">22.6</text:span><text:span text:style-name="T419">.</text:span><text:s/>komisijų (darbo grupių) sudarymo;</text:p>
      <text:p text:style-name="P420"><text:span text:style-name="T421">22.7</text:span><text:span text:style-name="T422">. ministe</text:span><text:span text:style-name="T423">rijos valstybės sekretoriaus, ministerijos sekretorių administravimo sričių nustatymo;</text:span></text:p>
      <text:p text:style-name="P424"><text:span text:style-name="T425">22.8</text:span><text:span text:style-name="T426">.</text:span><text:s/>kitų įstatymų ir Vyriausybės nutarimų jam<text:s/><text:span text:style-name="T427">pavestų</text:span><text:span text:style-name="T428"><text:s/></text:span>funkcijų<text:s/><text:span text:style-name="T429">atlikimo.</text:span><text:s/></text:p>
      <text:p text:style-name="P430">Punkto pakeitimai:</text:p>
      <text:p text:style-name="P431"><text:span text:style-name="T432">Nr.<text:s/></text:span><text:a xlink:href="https://www.e-tar.lt/portal/legalAct.html?documentId=TAR.DA51B476FD6E" office:target-frame-name="_top" xlink:show="replace"><text:span text:style-name="T433">52</text:span></text:a><text:span text:style-name="T434">, 2008-01-23, Žin., 2008, Nr. 13-433 (2008-01-31), i. k. 1081100NUTA00000052</text:span></text:p>
      <text:p text:style-name="Normal"/>
      <text:p text:style-name="P435"><text:span text:style-name="T436">23</text:span><text:span text:style-name="T437">. Ministro įsakymai turi atitikti Lietuvos Respublikos įstatymų ir kitų teisės norminių aktų rengimo tvarkos įstatymą (Žin., 1995, Nr.<text:s/></text:span><text:a xlink:href="https://www.e-tar.lt/portal/lt/legalAct/TAR.502CB1B9F3DB" office:target-frame-name="_blank" xlink:show="new"><text:span text:style-name="T438">41-991</text:span></text:a><text:span text:style-name="T439">),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40">87-2416</text:span></text:a><text:span text:style-name="T441">; 2002, Nr.<text:s/></text:span><text:a xlink:href="https://www.e-tar.lt/portal/lt/legalAct/TAR.6E8262E60853" office:target-frame-name="_blank" xlink:show="new"><text:span text:style-name="T442">50-1923</text:span></text:a><text:span text:style-name="T443">), ir Dokumentų rengimo taisykles, patvirtintas Lietuvos archyvų departamento prie Lietuvos Resp</text:span><text:span text:style-name="T444">ublikos Vyriausybės generalinio direktoriaus 2001 m. kovo 30 d. įsakymu Nr. 19 (Žin., 2001, Nr.<text:s/></text:span><text:a xlink:href="https://www.e-tar.lt/portal/lt/legalAct/TAR.AD0866736814" office:target-frame-name="_blank" xlink:show="new"><text:span text:style-name="T445">30-1009</text:span></text:a><text:span text:style-name="T446">; 2006, Nr. 60-2169).</text:span></text:p>
      <text:p text:style-name="P447">Ministrų įsakymų, kuriais nustatoma paramos iš<text:s/>Lietuvos Respublikos valstybės biudžeto ar Europos Sąjungos paramos fondų lėšų naudojimo tvarka arba kuriais prisiimami (ar padidinami) finansiniai, garantiniai ir kiti skoliniai įsipareigojimai, tenkintini iš Lietuvos Respublikos valstybės biudžeto lėšų,<text:s/>projektai turi būti suderinti su Finansų ministerija.</text:p>
      <text:p text:style-name="P448"><text:span text:style-name="T449">Rengiant ministrų įsakymų projektus, perkeliančius ir (ar) įgyvendinančius Europos Sąjungos direktyvas, kartu parengiamos ir Koordinavimo taisyklių 7 priede nustatytos formos direktyvų (kitų Europos Są</text:span><text:span text:style-name="T450">jungos teisės aktų) ir Lietuvos Respublikos nacionalinių teisės aktų (teisės aktų projektų) atitikties lentelės (toliau vadinama – atitikties lentelė), kurios įvedamos į Lietuvos narystės Europos Sąjungoje informacinę sistemą.</text:span><text:s/></text:p>
      <text:p text:style-name="P451">Punkto pakeitimai:</text:p>
      <text:p text:style-name="P452"><text:span text:style-name="T453">Nr.<text:s/></text:span><text:a xlink:href="https://www.e-tar.lt/portal/legalAct.html?documentId=TAR.09B97CA259F6" office:target-frame-name="_top" xlink:show="replace"><text:span text:style-name="T454">34</text:span></text:a><text:span text:style-name="T455">, 2007-01-15, Žin., 2007, Nr. 7-279 (2007-01-18), i. k. 1071100NUTA00000034</text:span></text:p>
      <text:p text:style-name="Normal"/>
      <text:p text:style-name="P456"><text:span text:style-name="T457">23</text:span><text:span text:style-name="T458">1</text:span><text:span text:style-name="T459">. Ministrų įsakymai įsigalioja Lietuvos Respublikos įstatymų ir kitų teisės aktų skelbimo<text:s/></text:span><text:span text:style-name="T460">ir įsigaliojimo tvarkos įstatymo (Žin., 1993, Nr.<text:s/></text:span><text:a xlink:href="https://www.e-tar.lt/portal/lt/legalAct/TAR.CB5AF955F76E" office:target-frame-name="_blank" xlink:show="new"><text:span text:style-name="T461">12-296</text:span></text:a><text:span text:style-name="T462">; 2002, Nr.<text:s/></text:span><text:a xlink:href="https://www.e-tar.lt/portal/lt/legalAct/TAR.2DF80CC54E6F" office:target-frame-name="_blank" xlink:show="new"><text:span text:style-name="T463">124-5626</text:span></text:a><text:span text:style-name="T464">) 11 strai</text:span><text:span text:style-name="T465">psnyje nustatyta tvarka.</text:span><text:s/></text:p>
      <text:p text:style-name="P466">Papildyta punktu:</text:p>
      <text:p text:style-name="P467"><text:span text:style-name="T468">Nr.<text:s/></text:span><text:a xlink:href="https://www.e-tar.lt/portal/legalAct.html?documentId=TAR.D43B71FA48B3" office:target-frame-name="_top" xlink:show="replace"><text:span text:style-name="T469">1330</text:span></text:a><text:span text:style-name="T470">, 2005-12-13, Žin., 2005, Nr. 146-5327 (2005-12-15), i. k. 1051100NUTA00001330</text:span></text:p>
      <text:p text:style-name="Normal"/>
      <text:p text:style-name="P471"><text:span text:style-name="T472">V</text:span><text:span text:style-name="T473">.<text:s/></text:span><text:span text:style-name="T474">VYRIAUSYBĖS KOMITETAI IR VYRIAUSY</text:span><text:span text:style-name="T475">BĖS KOMISIJOS, MINISTRO PIRMININKO SUDAROMOS DARBO GRUPĖS</text:span></text:p>
      <text:p text:style-name="P476"/>
      <text:p text:style-name="P477">Pakeistas skyriaus pavadinimas:</text:p>
      <text:p text:style-name="P478"><text:span text:style-name="T479">Nr.<text:s/></text:span><text:a xlink:href="https://www.e-tar.lt/portal/legalAct.html?documentId=TAR.DA51B476FD6E" office:target-frame-name="_top" xlink:show="replace"><text:span text:style-name="T480">52</text:span></text:a><text:span text:style-name="T481">, 2008-01-23, Žin., 2008, Nr. 13-433 (2008-01-31), i. k. 1081100NUTA0000005</text:span><text:span text:style-name="T482">2</text:span></text:p>
      <text:p text:style-name="Normal"/>
      <text:p text:style-name="P483">24. Vyriausybės komitetų tikslas – teikti Vy<text:span text:style-name="T484">riausybei siūlymus dėl jos veiklos prioritetų, politikos ir strategijos tam tikroje srityje pasirinkimo ir atitikties Valstybės ilgalaikės raidos strategijai, prireikus derinti ministrų pozicijas sprendžiant</text:span><text:span text:style-name="T485"><text:s/>valstybės valdymo reikalus.</text:span><text:s/></text:p>
      <text:p text:style-name="P486">Vyriausybės komitetuose gali būti svarstomi kelių ministrų valdymo sritis apimančių teisės aktų projektų derinimo metu iškilę nesutarimai ir svarbiausi valstybės valdymo klausimai prieš juos svarstant Vyriausybės posėdžiuose.</text:p>
      <text:p text:style-name="P487">Vyriausybės komitetai sudaromi iš Vyriausybės narių, Vyriausybės kanclerio ir Ministro Pirmininko vyriausiojo patarėjo.<text:s/></text:p>
      <text:p text:style-name="P488"><text:span text:style-name="T489">Sudarydama Vyriausybės komitetus, Vyriausybė nustato jų uždavinius, funkcijas, sudėtį, skiria pirmininką</text:span>.<text:s/></text:p>
      <text:p text:style-name="P490">Punkto pakeitimai:</text:p>
      <text:p text:style-name="P491"><text:span text:style-name="T492">Nr.<text:s/></text:span><text:a xlink:href="https://www.e-tar.lt/portal/legalAct.html?documentId=TAR.67536C9CEA34" office:target-frame-name="_top" xlink:show="replace"><text:span text:style-name="T493">1577</text:span></text:a><text:span text:style-name="T494">, 2004-12-03, Žin., 2004, Nr. 177-6553 (2004-12-09), i. k. 1041100NUTA00001577</text:span></text:p>
      <text:p text:style-name="P495"><text:span text:style-name="T496">Nr.<text:s/></text:span><text:a xlink:href="https://www.e-tar.lt/portal/legalAct.html?documentId=TAR.09B97CA259F6" office:target-frame-name="_top" xlink:show="replace"><text:span text:style-name="T497">34</text:span></text:a><text:span text:style-name="T498">, 2007-0</text:span><text:span text:style-name="T499">1-15, Žin., 2007, Nr. 7-279 (2007-01-18), i. k. 1071100NUTA00000034</text:span></text:p>
      <text:p text:style-name="P500"><text:span text:style-name="T501">Nr.<text:s/></text:span><text:a xlink:href="https://www.e-tar.lt/portal/legalAct.html?documentId=TAR.DA51B476FD6E" office:target-frame-name="_top" xlink:show="replace"><text:span text:style-name="T502">52</text:span></text:a><text:span text:style-name="T503">, 2008-01-23, Žin., 2008, Nr. 13-433 (2008-01-31), i. k. 1081100NUTA00000052</text:span></text:p>
      <text:p text:style-name="Normal"/>
      <text:p text:style-name="P504">25.<text:s/><text:span text:style-name="T505">Vyriausybės ko</text:span><text:span text:style-name="T506">miteto posėdžius kviečia, jų vietą ir laiką nustato, jiems pirmininkauja Vyriausybės komiteto pirmininkas.<text:s/></text:span></text:p>
      <text:p text:style-name="P507">Vyriausybės komiteto posėdžiai turi vykti ne rečiau kaip kartą per ketvirtį.</text:p>
      <text:p text:style-name="P508">Planuojamo Vyriausybės komiteto posėdžio darbotvarkės projektą ir ministerijų ar kitų institucijų nustatyta tvarka parengtą svarstytinų klausimų medžiagą Vyriausybės komiteto pirmininkui teikia Vyriausybės kancleris.<text:s/></text:p>
      <text:soft-page-break/>
      <text:p text:style-name="P509">Vyriausybės komiteto pirmininkui pasirašius posėdžio darbotvarkę, Vyriausybės kanceliarija ne vėliau kaip prieš 3 dienas iki Vyriausybės komiteto posėdžio pateikia posėdžio medžiagą Vyriausybės komiteto nariams ir kitiems kviečiamiems dalyvauti posėdyje asmenims.<text:s/></text:p>
      <text:p text:style-name="P510">Vyriausybės komiteto posėdyje, be Vyriausybės komiteto narių, gali dalyvauti suinteresuotų ministerijų atstovai. Prireikus ir suderinus su Vyriausybės kancleriu Vyriausybės komiteto posėdyje gali dalyvauti ir kiti asmenys.<text:s/></text:p>
      <text:p text:style-name="P511">Vyriausybės komiteto posėdis laikomas teisėtu, jeigu jame dalyvauja daugiau kaip pusė Vyriausybės komiteto narių (įskaitant jo pirmininką).</text:p>
      <text:p text:style-name="P512">Vyriausybės komiteto sprendimai priimami posėdyje dalyvavusių Vyriausybės komiteto narių balsų dauguma. Vyriausybės komiteto narių balsams pasiskirsčius po lygiai, lemia Vyriausybės komiteto pirmininko balsas.<text:s/></text:p>
      <text:p text:style-name="P513"><text:span text:style-name="T514">Vyriausybės komiteto posėdžiai protok</text:span><text:span text:style-name="T515">oluojami. Vyriausybės komiteto posėdžio protokolą ne vėliau kaip per 3 darbo dienas po posėdžio pasirašo jo pirmininkas. Posėdžio protokolai ne vėliau kaip per 2 darbo dienas nuo protokolo pasirašymo išsiunčiami visiems Vyriausybės komiteto nariams, o prir</text:span><text:span text:style-name="T516">eikus – ir kitiems posėdyje dalyvavusiems asmenims.</text:span><text:span text:style-name="T517"><text:s/></text:span></text:p>
      <text:p text:style-name="P518">Punkto pakeitimai:</text:p>
      <text:p text:style-name="P519"><text:span text:style-name="T520">Nr.<text:s/></text:span><text:a xlink:href="https://www.e-tar.lt/portal/legalAct.html?documentId=TAR.DA51B476FD6E" office:target-frame-name="_top" xlink:show="replace"><text:span text:style-name="T521">52</text:span></text:a><text:span text:style-name="T522">, 2008-01-23, Žin., 2008, Nr. 13-433 (2008-01-31), i. k. 1081100NUTA00000052</text:span></text:p>
      <text:p text:style-name="Normal"/>
      <text:p text:style-name="P523">26. Vyriausybės komisijos sudaromos svarbiems tarpinstituciniams klausimams arba klausimams, kurių sprendimas susijęs su dideliu valstybės biudžeto lėšų poreikiu, svarstyti ir koordinuoti, kitoms<text:span text:style-name="T524"><text:s/>Vyriausybės pavestoms užduotims atlikti</text:span>.<text:span text:style-name="T525"><text:s/></text:span></text:p>
      <text:p text:style-name="P526"><text:span text:style-name="T527">Vyriausybės komisijos gali būti sudaromos<text:s/></text:span>iš valstybės ir savivaldybių institucijų ir įstaigų,<text:s/><text:span text:style-name="T528">asociacijų, mokslo ir studijų institucijų atstovų, nepriklausomų ekspertų, o prireikus – ir kitų asmenų.<text:s/></text:span></text:p>
      <text:p text:style-name="P529"><text:span text:style-name="T530">Sudarydama Vyriausybės komisijas, Vyriausybė nustato jų</text:span><text:span text:style-name="T531"><text:s/>užduotis, personalinę sudėtį. Vyriausybė gali pavesti<text:s/></text:span>Ministrui Pirmininkui,<text:span text:style-name="T532"><text:s/>ministrui, Vyriausybės kancleriui ar Vyriausybės įstaigos vadovui patvirtinti Vyriausybės komisijos personalinę sudėtį.</text:span><text:s/></text:p>
      <text:p text:style-name="P533">Punkto pakeitimai:</text:p>
      <text:p text:style-name="P534"><text:span text:style-name="T535">Nr.<text:s/></text:span><text:a xlink:href="https://www.e-tar.lt/portal/legalAct.html?documentId=TAR.D43B71FA48B3" office:target-frame-name="_top" xlink:show="replace"><text:span text:style-name="T536">1330</text:span></text:a><text:span text:style-name="T537">, 2005-12-13, Žin., 2005, Nr. 146-5327 (2005-12-15), i. k. 1051100NUTA00001330</text:span></text:p>
      <text:p text:style-name="P538"><text:span text:style-name="T539">Nr.<text:s/></text:span><text:a xlink:href="https://www.e-tar.lt/portal/legalAct.html?documentId=TAR.DA51B476FD6E" office:target-frame-name="_top" xlink:show="replace"><text:span text:style-name="T540">52</text:span></text:a><text:span text:style-name="T541">, 2008-01-23, Žin., 2008, Nr. 13-433<text:s/></text:span><text:span text:style-name="T542">(2008-01-31), i. k. 1081100NUTA00000052</text:span></text:p>
      <text:p text:style-name="P543"><text:span text:style-name="T544">Nr.<text:s/></text:span><text:a xlink:href="https://www.e-tar.lt/portal/legalAct.html?documentId=TAR.1AA98E10FA76" office:target-frame-name="_top" xlink:show="replace"><text:span text:style-name="T545">1350</text:span></text:a><text:span text:style-name="T546">, 2008-12-24, Žin., 2008, Nr. 149-6062 (2008-12-30), i. k. 1081100NUTA00001350</text:span></text:p>
      <text:p text:style-name="Normal"/>
      <text:p text:style-name="P547">27.<text:s/><text:span text:style-name="T548">Vyriausybės komisijų posėdžius kviečia</text:span><text:span text:style-name="T549">, jų vietą ir laiką nustato, jiems pirmininkauja Vyriausybės komisijos pirmininkas, o jo nesant – Vyriausybės komisijos pirmininko pavaduotojas ar kitas Vyriausybės komisijos pirmininko paskirtas asmuo.<text:s/></text:span></text:p>
      <text:p text:style-name="P550">Vyriausybės komisijų posėdžiai turi vykti ne rečiau<text:s/>kaip kartą per ketvirtį.</text:p>
      <text:p text:style-name="P551">Vyriausybės<text:span text:style-name="T552"><text:s/>komisijos posėdis laikomas teisėtu, jeigu jame dalyvauja daugiau kaip pusė<text:s/></text:span>Vyriausybės<text:span text:style-name="T553"><text:s/>komisijos narių.</text:span></text:p>
      <text:p text:style-name="P554">Vyriausybės komisijos posėdyje, be Vyriausybės komisijos narių, Vyriausybės komisijos pirmininko kvietimu gali dalyvauti ir kiti asmenys.</text:p>
      <text:p text:style-name="P555">Vyriausybės<text:span text:style-name="T556"><text:s/>komisijos sprendimai priimami posėdyje dalyvavusių Vyriausybės komisijos narių balsų dauguma. Vyriausybės komisijos narių balsams pasiskirsčius po lygiai, lemia posėdžio pirmininko balsas.<text:s/></text:span></text:p>
      <text:p text:style-name="P557">Vyriausybės komisijų posėdžiai<text:s/>protokoluojami.<text:s/><text:span text:style-name="T558">Vyriausybės komisijos posėdžio protokolą ne vėliau kaip per 3 darbo dienas po posėdžio pasirašo posėdžio pirmininkas. Posėdžio protokolas ne vėliau kaip per 2 darbo dienas nuo protokolo pasirašymo išsiunčiamas visiems Vyriausybės komisijos<text:s/></text:span><text:span text:style-name="T559">nariams, o prireikus – ir kitiems asmenims.</text:span></text:p>
      <text:p text:style-name="P560"><text:span text:style-name="T561">Vyriausybės komisijos, jeigu Vyriausybės nutarimai nenustato kitaip, iki einamųjų metų vasario 15 d. Vyriausybei pateikia Vyriausybės komisijos praeitų metų veiklos ataskaitą. Jeigu Vyriausybės komisija veikia tr</text:span><text:span text:style-name="T562">umpiau nei vienerius metus, Vyriausybės komisijos veiklos ataskaita Vyriausybei pateikiama per mėnesį po to, kai atliekamos Vyriausybės pavestos užduotys.</text:span><text:s/></text:p>
      <text:p text:style-name="P563">Punkto pakeitimai:</text:p>
      <text:p text:style-name="P564"><text:span text:style-name="T565">Nr.<text:s/></text:span><text:a xlink:href="https://www.e-tar.lt/portal/legalAct.html?documentId=TAR.F98F3ABEC416" office:target-frame-name="_top" xlink:show="replace"><text:span text:style-name="T566">694</text:span></text:a><text:span text:style-name="T567">, 2007-07-04, Žin., 2007, Nr. 78-3142 (2007-07-14), i. k. 1071100NUTA00000694</text:span></text:p>
      <text:p text:style-name="P568"><text:span text:style-name="T569">Nr.<text:s/></text:span><text:a xlink:href="https://www.e-tar.lt/portal/legalAct.html?documentId=TAR.DA51B476FD6E" office:target-frame-name="_top" xlink:show="replace"><text:span text:style-name="T570">52</text:span></text:a><text:span text:style-name="T571">, 2008-01-23, Žin., 2008, Nr. 13-433 (2008-01-31), i. k. 1081100NUTA00000052</text:span></text:p>
      <text:p text:style-name="Normal"/>
      <text:p text:style-name="P572">28. Ministras Pirmininkas gali sudaryti darbo grupes teisės aktų projektams rengti, valstybės masto renginiams organizuoti<text:s/><text:span text:style-name="T573">ir kitoms jo pavestoms užduotims atlikti</text:span>.<text:span text:style-name="T574"><text:s/></text:span></text:p>
      <text:p text:style-name="P575">Šios darbo grupės gali būti sudaromos iš valstybės ir savivaldybių institucijų ir įstaigų,<text:s/>asociacijų, mokslo ir studijų institucijų atstovų, nepriklausomų ekspertų, o prireikus – ir kitų asmenų.<text:s/></text:p>
      <text:p text:style-name="P576">Darbo grupės sudarymas įforminamas Ministro Pirmininko potvarkiu, kuriame nustatomos darbo grupės užduotys<text:span text:style-name="T577">, sudėtis ir vadovas</text:span>.</text:p>
      <text:p text:style-name="P578">Darbo grupės posėdžius kviečia, jų vietą ir laiką nustato, jiems pirmininkauja darbo grupės vadovas, o jo nesant – darbo grupės vadovo pavaduotojas ar kitas darbo grupės vadovo paskirtas asmuo.</text:p>
      <text:p text:style-name="P579">Darbo grupės posėdis laikomas teisėtu, jeigu jame dalyvauja daugiau kaip pusė darbo<text:s/>grupės narių.</text:p>
      <text:p text:style-name="P580">Darbo grupės posėdyje, be darbo grupės narių, darbo grupės vadovo kvietimu gali dalyvauti ir kiti asmenys.</text:p>
      <text:p text:style-name="P581">Darbo grupės sprendimai priimami posėdyje dalyvavusių darbo grupės narių balsų dauguma. Darbo grupės narių balsams pasiskirsčius po lygiai, lemia posėdžio pirmininko balsas.</text:p>
      <text:p text:style-name="P582"><text:span text:style-name="T583">Darbo grupės posėdžiai protokoluojami. Posėdžio protokolą ne vėliau kaip per 3 darbo dienas po posėdžio pasirašo posėdžio pirmininkas.</text:span><text:s/></text:p>
      <text:p text:style-name="P584">Punkto pakeitimai:</text:p>
      <text:p text:style-name="P585"><text:span text:style-name="T586">Nr.<text:s/></text:span><text:a xlink:href="https://www.e-tar.lt/portal/legalAct.html?documentId=TAR.DA51B476FD6E" office:target-frame-name="_top" xlink:show="replace"><text:span text:style-name="T587">52</text:span></text:a><text:span text:style-name="T588">, 2008-01-23, Žin., 2008, Nr. 13-433 (2008-01-31), i. k. 1081100NUTA00000052</text:span></text:p>
      <text:p text:style-name="Normal"/>
      <text:p text:style-name="P589"><text:span text:style-name="T590">29</text:span><text:span text:style-name="T591">. Prireikus Vyriausybė sprendžia lėšų darbo grupės veiklai skyrimo klausimą.</text:span></text:p>
      <text:p text:style-name="P592"><text:span text:style-name="T593">30</text:span><text:span text:style-name="T594">. Vyriausybės komitetai, Vyriausybės komisijos ir Ministro Pir</text:span><text:span text:style-name="T595">mininko sudarytos darbo grupės turi teisę kreiptis į valstybės ir savivaldybių institucijas ir įstaigas, mokslo ir studijų institucijas, švietimo įstaigas, kad jos pateiktų reikiamus duomenis, išvadas, pasiūlymus ar kitą reikiamą informaciją.</text:span><text:s/></text:p>
      <text:p text:style-name="P596">Punkto pakeitimai:</text:p>
      <text:p text:style-name="P597"><text:span text:style-name="T598">Nr.<text:s/></text:span><text:a xlink:href="https://www.e-tar.lt/portal/legalAct.html?documentId=TAR.DA51B476FD6E" office:target-frame-name="_top" xlink:show="replace"><text:span text:style-name="T599">52</text:span></text:a><text:span text:style-name="T600">, 2008-01-23, Žin., 2008, Nr. 13-433 (2008-01-31), i. k. 1081100NUTA00000052</text:span></text:p>
      <text:p text:style-name="Normal"/>
      <text:p text:style-name="P601"><text:span text:style-name="T602">31</text:span><text:span text:style-name="T603">. Ministerijų, Vyriausybės įstaigų ir apskričių viršininkų atstovai Ministro Pirmininko sudarytose darbo grupėse teisės aktų projektams rengti, taip pat Vyriausybės komisijose (kai teisės akto projektą rengia<text:s/></text:span>Vyriausybės<text:span text:style-name="T604"><text:s/>komisija) suderina ministerijos, Vy</text:span><text:span text:style-name="T605">riausybės įstaigos ar apskrities viršininko vardu teikiamus pasiūlymus, taip pat parengtą teisės akto projektą su atitinkamu ministru, Vyriausybės įstaigos vadovu ar apskrities viršininku.</text:span><text:s/></text:p>
      <text:p text:style-name="P606">Punkto pakeitimai:</text:p>
      <text:p text:style-name="P607"><text:span text:style-name="T608">Nr.<text:s/></text:span><text:a xlink:href="https://www.e-tar.lt/portal/legalAct.html?documentId=TAR.F98F3ABEC416" office:target-frame-name="_top" xlink:show="replace"><text:span text:style-name="T609">694</text:span></text:a><text:span text:style-name="T610">, 2007-07-04, Žin., 2007, Nr. 78-3142 (2007-07-14), i. k. 1071100NUTA00000694</text:span></text:p>
      <text:p text:style-name="P611"><text:span text:style-name="T612">Nr.<text:s/></text:span><text:a xlink:href="https://www.e-tar.lt/portal/legalAct.html?documentId=TAR.DA51B476FD6E" office:target-frame-name="_top" xlink:show="replace"><text:span text:style-name="T613">52</text:span></text:a><text:span text:style-name="T614">, 2008-01-23, Žin., 2008, Nr. 13-433 (2008-01-31</text:span><text:span text:style-name="T615">), i. k. 1081100NUTA00000052</text:span></text:p>
      <text:p text:style-name="Normal"/>
      <text:p text:style-name="P616">32. Vyriausybės nariai negali gauti atlyginimo už darbą Vyriausybės komitetuose, Vyriausybės komisijose ar Ministro Pirmininko sudarytose darbo grupėse. Kitiems Vyriausybės komisijų ir Ministro Pirmininko sudarytų darbo grupių nariams už teisės aktų rengimą ir ekspertizę mokama Vyriausybės nustatyta tvarka. Ministerijų, Vyriausybės įstaigų, kitų valstybės ir savivaldybių institucijų ir įstaigų vadovai privalo asmeniškai kontroliuoti, kad nebūtų pažeista atlyginimo už teisės<text:s/>aktų rengimą ir ekspertizę tvarka.<text:s/></text:p>
      <text:p text:style-name="P617">Punkto pakeitimai:</text:p>
      <text:p text:style-name="P618"><text:span text:style-name="T619">Nr.<text:s/></text:span><text:a xlink:href="https://www.e-tar.lt/portal/legalAct.html?documentId=TAR.DA51B476FD6E" office:target-frame-name="_top" xlink:show="replace"><text:span text:style-name="T620">52</text:span></text:a><text:span text:style-name="T621">, 2008-01-23, Žin., 2008, Nr. 13-433 (2008-01-31), i. k. 1081100NUTA00000052</text:span></text:p>
      <text:p text:style-name="Normal"/>
      <text:p text:style-name="P622">33.<text:s/><text:span text:style-name="T623">Vyriausybės komitetus ūkiš</text:span><text:span text:style-name="T624">kai ir techniškai aptarnauja Vyriausybės kanceliarija.<text:s/></text:span></text:p>
      <text:p text:style-name="P625"><text:span text:style-name="T626">Vyriausybės komisijas ir Ministro Pirmininko sudarytas darbo grupes, kurių pirmininkais ar vadovais paskirti ministrai, Vyriausybės įstaigų vadovai, ministerijų ar Vyriausybės įstaigų valstybės tarnau</text:span><text:span text:style-name="T627">tojai, ūkiškai ir techniškai aptarnauja atitinkamos ministerijos ar Vyriausybės įstaigos. Kitas Vyriausybės komisijas ir Ministro Pirmininko sudarytas darbo grupes ūkiškai ir techniškai aptarnauja Vyriausybės kanceliarija, išskyrus tuos atvejus, kai ūkiška</text:span><text:span text:style-name="T628">i ir techniškai<text:s/></text:span><text:soft-page-break/><text:span text:style-name="T629">aptarnauti Vyriausybės komisiją ar Ministro Pirmininko sudarytą darbo grupę pavesta kitai institucijai ar įstaigai.</text:span><text:span text:style-name="T630"><text:s/></text:span></text:p>
      <text:p text:style-name="P631">Punkto pakeitimai:</text:p>
      <text:p text:style-name="P632"><text:span text:style-name="T633">Nr.<text:s/></text:span><text:a xlink:href="https://www.e-tar.lt/portal/legalAct.html?documentId=TAR.DA51B476FD6E" office:target-frame-name="_top" xlink:show="replace"><text:span text:style-name="T634">52</text:span></text:a><text:span text:style-name="T635">, 2008-01-23, Ži</text:span><text:span text:style-name="T636">n., 2008, Nr. 13-433 (2008-01-31), i. k. 1081100NUTA00000052</text:span></text:p>
      <text:p text:style-name="Normal"/>
      <text:p text:style-name="P637">34.<text:s/><text:span text:style-name="T638">Vyriausybės komitetų, Vyriausybės komisijų ir Ministro Pirmininko sudarytų darbo grupių veiklos dokumentai (posėdžių protokolai, susirašinėjimo medžiaga, įvairūs projektai, pažymos, išva</text:span><text:span text:style-name="T639">dos, pasiūlymai ir kita) saugomi Vyriausybės komitetą, Vyriausybės komisiją ar Ministro Pirmininko sudarytą darbo grupę ūkiškai ir techniškai aptarnaujančioje institucijoje ar įstaigoje.</text:span><text:s/></text:p>
      <text:p text:style-name="P640">Punkto pakeitimai:</text:p>
      <text:p text:style-name="P641"><text:span text:style-name="T642">Nr.<text:s/></text:span><text:a xlink:href="https://www.e-tar.lt/portal/legalAct.html?documentId=TAR.DA51B476FD6E" office:target-frame-name="_top" xlink:show="replace"><text:span text:style-name="T643">52</text:span></text:a><text:span text:style-name="T644">, 2008-01-23, Žin., 2008, Nr. 13-433 (2008-01-31), i. k. 1081100NUTA00000052</text:span></text:p>
      <text:p text:style-name="Normal"/>
      <text:p text:style-name="P645"><text:span text:style-name="T646">VI</text:span><text:span text:style-name="T647">.<text:s/></text:span><text:span text:style-name="T648">VYRIAUSYBĖS KANCELIARIJA, MINISTRO PIRMININKO POLITINIO (ASMENINIO) PASITIKĖJIMO VALST</text:span><text:span text:style-name="T649">YBĖS TARNAUTOJAI<text:s/></text:span><text:span text:style-name="T650">IR VISUOMENINIAI KONSULTANTAI</text:span></text:p>
      <text:p text:style-name="P651"/>
      <text:p text:style-name="P652">Pakeistas skyriaus pavadinimas:</text:p>
      <text:p text:style-name="P653"><text:span text:style-name="T654">Nr.<text:s/></text:span><text:a xlink:href="https://www.e-tar.lt/portal/legalAct.html?documentId=TAR.DA51B476FD6E" office:target-frame-name="_top" xlink:show="replace"><text:span text:style-name="T655">52</text:span></text:a><text:span text:style-name="T656">, 2008-01-23, Žin., 2008, Nr. 13-433 (2008-01-31), i. k. 1081100NUTA00000052</text:span></text:p>
      <text:p text:style-name="Normal"/>
      <text:p text:style-name="P657"><text:span text:style-name="T658">35</text:span><text:span text:style-name="T659">. Vy</text:span><text:span text:style-name="T660">riausybės kanceliarija yra Vyriausybės įsteigta biudžetinė įstaiga, padedanti vykdyti Vyriausybės ir Ministro Pirmininko funkcijas. Vyriausybės kanceliarijai vadovauja Vyriausybės kancleris. Vyriausybės kancleris atlieka funkcijas, numatytas įstatymuose ir</text:span><text:span text:style-name="T661"><text:s/>kituose teisės aktuose, taip pat vykdo Ministro Pirmininko pavedimus.</text:span></text:p>
      <text:p text:style-name="P662">Vyriausybės kanceliarijos karjeros valstybės tarnautojai yra pavaldūs Vyriausybės kancleriui.</text:p>
      <text:p text:style-name="P663">Vyriausybės kanceliarijos nuostatus tvirtina Vyriausybė.</text:p>
      <text:p text:style-name="P664"><text:span text:style-name="T665">Ministro Pirmininko politinio<text:s/></text:span><text:span text:style-name="T666">(asmeninio) pasitikėjimo valstybės tarnautojai – Ministro Pirmininko vyriausiasis patarėjas, Ministro Pirmininko patarėjai, Ministro Pirmininko atstovas spaudai ir kiti Ministro Pirmininko politinio (asmeninio) pasitikėjimo valstybės tarnautojai – yra ties</text:span><text:span text:style-name="T667">iogiai pavaldūs Ministrui Pirmininkui.</text:span></text:p>
      <text:p text:style-name="P668">Punkto pakeitimai:</text:p>
      <text:p text:style-name="P669"><text:span text:style-name="T670">Nr.<text:s/></text:span><text:a xlink:href="https://www.e-tar.lt/portal/legalAct.html?documentId=TAR.DA51B476FD6E" office:target-frame-name="_top" xlink:show="replace"><text:span text:style-name="T671">52</text:span></text:a><text:span text:style-name="T672">, 2008-01-23, Žin., 2008, Nr. 13-433 (2008-01-31), i. k. 1081100NUTA00000052</text:span></text:p>
      <text:p text:style-name="Normal"/>
      <text:p text:style-name="P673"><text:span text:style-name="T674">35</text:span><text:span text:style-name="T675">1</text:span><text:span text:style-name="T676">. Ministras Pirmininkas s</text:span><text:span text:style-name="T677">avo įgaliojimų laikotarpiu gali turėti visuomeninių konsultantų, kurie Ministro Pirmininko prašymu teikia jam konsultacijas, pasiūlymus, išvadas ir kitą informaciją.</text:span><text:s/></text:p>
      <text:p text:style-name="P678">Papildyta punktu:</text:p>
      <text:p text:style-name="P679"><text:span text:style-name="T680">Nr.<text:s/></text:span><text:a xlink:href="https://www.e-tar.lt/portal/legalAct.html?documentId=TAR.DA51B476FD6E" office:target-frame-name="_top" xlink:show="replace"><text:span text:style-name="T681">52</text:span></text:a><text:span text:style-name="T682">, 2008-01-23, Žin., 2008, Nr. 13-433 (2008-01-31), i. k. 1081100NUTA00000052</text:span></text:p>
      <text:p text:style-name="Normal"/>
      <text:p text:style-name="P683"><text:span text:style-name="T684">III</text:span><text:span text:style-name="T685">.<text:s/></text:span><text:span text:style-name="T686">VYRIAUSYBĖS PROGRAMOS RENGIMAS IR ĮGYVENDINIMAS</text:span></text:p>
      <text:p text:style-name="P687"/>
      <text:p text:style-name="P688"><text:span text:style-name="T689">36</text:span><text:span text:style-name="T690">. Vyriausybės programa – dokumentas, atitinkamai Vyriausybei visą jos įgaliojimų laiką<text:s/></text:span><text:span text:style-name="T691">privalomas veiklos planas, kuriame išdėstytos tam tikro laikotarpio Vyriausybės veiklos kryptys ir kuriam yra pritaręs Seimas.</text:span></text:p>
      <text:p text:style-name="P692"><text:span text:style-name="T693">37</text:span><text:span text:style-name="T694">. Vyriausybės programos rengimui vadovauja Ministras Pirmininkas.</text:span></text:p>
      <text:p text:style-name="P695"><text:span text:style-name="T696">Vyriausybės kanceliarija, ministerijos, Vyriausybės įstai</text:span><text:span text:style-name="T697">gos, apskričių viršininkai teikia Ministrui Pirmininkui ir paskirtiems ministrams jų prašymu medžiagą, kurios reikia Vyriausybės programai parengti, ir atitinkamai prisideda prie jos rengimo.</text:span></text:p>
      <text:p text:style-name="P698"><text:span text:style-name="T699">38</text:span><text:span text:style-name="T700">. Kai Seimas pritaria Vyriausybės programai, Vyriausybė pe</text:span><text:span text:style-name="T701">r 3 mėnesius parengia ir patvirtina konkrečias priemones šiai programai įgyvendinti, numatydama priemonių įvykdymo terminus ir už įvykdymą atsakingas ministerijas, Vyriausybės įstaigas, kitas valstybės valdymo institucijas.</text:span></text:p>
      <text:p text:style-name="P702"><text:span text:style-name="T703">Vyriausybės programos įgyvendini</text:span><text:span text:style-name="T704">mo priemonių rengimui vadovauja Ministras Pirmininkas arba Vyriausybės kancleris Ministro Pirmininko pavedimu.</text:span></text:p>
      <text:p text:style-name="P705"><text:span text:style-name="T706">39</text:span><text:span text:style-name="T707">. Vyriausybė kasmet iki kovo 31 d. pateikia Seimui savo metinę veiklos ataskaitą. Vyriausybės metinę veiklos ataskaitą parengia Vyriausybės</text:span><text:span text:style-name="T708"><text:s/>kanceliarija, remdamasi ministerijų, Vyriausybės įstaigų, apskričių viršininkų, kitų Lietuvos Respublikos Vyriausybei atskaitingų valstybės institucijų ar įstaigų metinėmis veiklos ataskaitomis ir kita reikiama informacija.</text:span><text:s/></text:p>
      <text:p text:style-name="P709">Punkto pakeitimai:</text:p>
      <text:p text:style-name="P710"><text:span text:style-name="T711">Nr.<text:s/></text:span><text:a xlink:href="https://www.e-tar.lt/portal/legalAct.html?documentId=TAR.67536C9CEA34" office:target-frame-name="_top" xlink:show="replace"><text:span text:style-name="T712">1577</text:span></text:a><text:span text:style-name="T713">, 2004-12-03, Žin., 2004, Nr. 177-6553 (2004-12-09), i. k. 1041100NUTA00001577</text:span></text:p>
      <text:p text:style-name="P714"><text:span text:style-name="T715">Nr.<text:s/></text:span><text:a xlink:href="https://www.e-tar.lt/portal/legalAct.html?documentId=TAR.42000CA3F0B4" office:target-frame-name="_top" xlink:show="replace"><text:span text:style-name="T716">163</text:span></text:a><text:span text:style-name="T717">, 2007-01</text:span><text:span text:style-name="T718">-31, Žin., 2007, Nr. 21-763 (2007-02-15), i. k. 1071100NUTA00000163</text:span></text:p>
      <text:p text:style-name="Normal"/>
      <text:p text:style-name="P719"><text:span text:style-name="T720">40</text:span><text:span text:style-name="T721">. Ministrai, Vyriausybės įstaigų vadovai, kitų Vyriausybei atskaitingų valstybės institucijų ir įstaigų vadovai ir apskričių viršininkai atitinkamas veiklos ataskaitas pateikia Vyri</text:span><text:span text:style-name="T722">ausybei šio Reglamento ir kitų teisės aktų nustatytais terminais ir tvarka.</text:span><text:s/></text:p>
      <text:p text:style-name="P723">Punkto pakeitimai:</text:p>
      <text:p text:style-name="P724"><text:span text:style-name="T725">Nr.<text:s/></text:span><text:a xlink:href="https://www.e-tar.lt/portal/legalAct.html?documentId=TAR.042ED4E5E333" office:target-frame-name="_top" xlink:show="replace"><text:span text:style-name="T726">63</text:span></text:a><text:span text:style-name="T727">, 2006-01-23, Žin., 2006, Nr. 10-351 (2006-01-26), i. k. 1061100NUTA0000</text:span><text:span text:style-name="T728">0063</text:span></text:p>
      <text:p text:style-name="Normal"/>
      <text:p text:style-name="P729"><text:span text:style-name="T730">41</text:span><text:span text:style-name="T731">. Ministro Pirmininko patarėjai teikia Ministrui Pirmininkui išvadas apie tai, ar Vyriausybės posėdžiui teikiami teisės aktų projektai atitinka Vyriausybės programą.</text:span></text:p>
      <text:p text:style-name="P732"/>
      <text:p text:style-name="P733"><text:span text:style-name="T734">IV</text:span><text:span text:style-name="T735">.<text:s/></text:span><text:span text:style-name="T736">VYRIAUSYBĖS TEISĖS AKTŲ LEIDYBOS PROCEDŪRA</text:span></text:p>
      <text:p text:style-name="P737"/>
      <text:p text:style-name="P738"><text:span text:style-name="T739">I</text:span><text:span text:style-name="T740">.<text:s/></text:span><text:span text:style-name="T741">LEIDYBOS<text:s/></text:span><text:span text:style-name="T742">INICIATYVA</text:span></text:p>
      <text:p text:style-name="P743"/>
      <text:p text:style-name="P744"><text:span text:style-name="T745">BENDROSIOS NUOSTATOS</text:span></text:p>
      <text:p text:style-name="P746"/>
      <text:p text:style-name="P747"><text:span text:style-name="T748">42</text:span><text:span text:style-name="T749">. Vyriausybės teisės aktų (toliau vadinama – teisės aktai) leidybos iniciatyvos teisę turi Ministras Pirmininkas ir ministrai. Įgyvendindami šią teisę, ministrai pagal jiems vadovauti pavestas valdymo sritis pasira</text:span><text:span text:style-name="T750">šo (vizuoja) parengtus ir Vyriausybei teikiamus įstatymų, Seimo ar Vyriausybės nutarimų ir kitų teisės aktų projektus ar pasiūlymus dėl jų leidybos.</text:span></text:p>
      <text:p text:style-name="P751">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752">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753">Punkto pakeitimai:</text:p>
      <text:p text:style-name="P754"><text:span text:style-name="T755">Nr.<text:s/></text:span><text:a xlink:href="https://www.e-tar.lt/portal/legalAct.html?documentId=TAR.E2BEB4B1323D" office:target-frame-name="_top" xlink:show="replace"><text:span text:style-name="T756">476</text:span></text:a><text:span text:style-name="T757">, 2005-04-29, Žin., 2005, Nr. 57-1948 (2005-05-05), i. k. 1051100NUTA00000476</text:span></text:p>
      <text:p text:style-name="Normal"/>
      <text:p text:style-name="P758">43. Vyriausybės<text:s/><text:span text:style-name="T759">įstaigų vadovai</text:span>, apskričių viršininkai ir savivaldybių tarybos gali teikti atitinkamus<text:s/><text:span text:style-name="T760">teisė</text:span><text:span text:style-name="T761">s aktų<text:s/></text:span>projektus Vyriausybei. Vyriausybės<text:s/><text:span text:style-name="T762">įstaigų vadovų<text:s/></text:span>teikiamus<text:s/><text:span text:style-name="T763">teisės aktų<text:s/></text:span>projektus vizuoja Vyriausybės priskirtas ministras, o apskrities viršininkų ir savivaldybių tarybų teikiamus<text:s/><text:span text:style-name="T764">teisės aktų<text:s/></text:span>projektus – atitinkamos valdymo srities ministras.<text:s/></text:p>
      <text:p text:style-name="P765">Punkto pakeitimai:</text:p>
      <text:p text:style-name="P766"><text:span text:style-name="T767">Nr.<text:s/></text:span><text:a xlink:href="https://www.e-tar.lt/portal/legalAct.html?documentId=TAR.DA51B476FD6E" office:target-frame-name="_top" xlink:show="replace"><text:span text:style-name="T768">52</text:span></text:a><text:span text:style-name="T769">, 2008-01-23, Žin., 2008, Nr. 13-433 (2008-01-31), i. k. 1081100NUTA00000052</text:span></text:p>
      <text:p text:style-name="Normal"/>
      <text:p text:style-name="P770"><text:span text:style-name="T771">44</text:span><text:span text:style-name="T772">. Prie Vyriausybei teikiamo teisės akto projekto pridedami atitinkamos institucijos lydraštis–teikimas (toliau vadinama – teikimas), Sprendimų projektų poveikio vertinimo metodikos, patvirtintos Lietuvos Respublikos Vyriausybės 2003 m. vasario 26 d. nutari</text:span><text:span text:style-name="T773">mu Nr. 276 (Žin., 2003, Nr.<text:s/></text:span><text:a xlink:href="https://www.e-tar.lt/portal/lt/legalAct/TAR.814F485EB18B" office:target-frame-name="_blank" xlink:show="new"><text:span text:style-name="T774">23-975</text:span></text:a><text:span text:style-name="T775">), 2 arba 4 priede nustatytos formos sprendimo projekto poveikio vertinimo pažyma (išskyrus teisės aktų nustatytus atvejus, kai sprendimo</text:span><text:span text:style-name="T776"><text:s/>projekto poveikio vertinimo pažyma nėra būtina), arba 3 priede nustatytos formos informacija apie sprendimo projekto įgyvendinimo poveikį valstybės finansams. Prie teikiamo teisės akto projekto, perkeliančio ir (ar) įgyvendinančio Europos Sąjungos direkty</text:span><text:span text:style-name="T777">vų ar kitų Europos Sąjungos teisės aktų nuostatas, pridedama Koordinavimo taisyklių 7 priede nurodyta atitikties lentelė, kuri taip pat įvedama į Lietuvos narystės Europos<text:s/></text:span><text:soft-page-break/><text:span text:style-name="T778">Sąjungoje informacinę sistemą. Vyriausybės kanceliarijai papildomai pateikiama kompi</text:span><text:span text:style-name="T779">uterinė laikmena su teisės akto projekto įrašu, arba teisės akto projektas jai perduodamas elektroniniu paštu.</text:span><text:s/></text:p>
      <text:p text:style-name="P780">Punkto pakeitimai:</text:p>
      <text:p text:style-name="P781"><text:span text:style-name="T782">Nr.<text:s/></text:span><text:a xlink:href="https://www.e-tar.lt/portal/legalAct.html?documentId=TAR.67536C9CEA34" office:target-frame-name="_top" xlink:show="replace"><text:span text:style-name="T783">1577</text:span></text:a><text:span text:style-name="T784">, 2004-12-03, Žin., 2004, Nr. 177-6</text:span><text:span text:style-name="T785">553 (2004-12-09), i. k. 1041100NUTA00001577</text:span></text:p>
      <text:p text:style-name="P786"><text:span text:style-name="T787">Nr.<text:s/></text:span><text:a xlink:href="https://www.e-tar.lt/portal/legalAct.html?documentId=TAR.E2BEB4B1323D" office:target-frame-name="_top" xlink:show="replace"><text:span text:style-name="T788">476</text:span></text:a><text:span text:style-name="T789">, 2005-04-29, Žin., 2005, Nr. 57-1948 (2005-05-05), i. k. 1051100NUTA00000476</text:span></text:p>
      <text:p text:style-name="P790"><text:span text:style-name="T791">Nr.<text:s/></text:span><text:a xlink:href="https://www.e-tar.lt/portal/legalAct.html?documentId=TAR.09B97CA259F6" office:target-frame-name="_top" xlink:show="replace"><text:span text:style-name="T792">34</text:span></text:a><text:span text:style-name="T793">, 2007-01-15, Žin., 2007, Nr. 7-279 (2007-01-18), i. k. 1071100NUTA00000034</text:span></text:p>
      <text:p text:style-name="Normal"/>
      <text:p text:style-name="P794"><text:span text:style-name="T795">TEIKIMO REIKALAVIMAI</text:span></text:p>
      <text:p text:style-name="P796"/>
      <text:p text:style-name="P797"><text:span text:style-name="T798">45</text:span><text:span text:style-name="T799">. Teikime turi būti šie duomenys:</text:span></text:p>
      <text:p text:style-name="P800"><text:span text:style-name="T801">45.1</text:span><text:span text:style-name="T802">. teisės akto projektą teikiančios institucijos pavadinimas ir<text:s/></text:span><text:span text:style-name="T803">adresas;</text:span></text:p>
      <text:p text:style-name="P804"><text:span text:style-name="T805">45.2</text:span><text:span text:style-name="T806">. teikimo data;</text:span></text:p>
      <text:p text:style-name="P807"><text:span text:style-name="T808">45.3</text:span><text:span text:style-name="T809">. teikiamo teisės akto pavadinimas;</text:span></text:p>
      <text:p text:style-name="P810"><text:span text:style-name="T811">45.4</text:span><text:span text:style-name="T812">. kodėl būtina priimti projektą (įgyvendinamas įstatymas arba kitas teisės aktas ar teikiamu projektu numatomi sureguliuoti visuomeniniai santykiai) ir kokia teisės akto p</text:span><text:span text:style-name="T813">rojektu sprendžiamo klausimo esmė;</text:span></text:p>
      <text:p text:style-name="P814"><text:span text:style-name="T815">45.5</text:span><text:span text:style-name="T816">. asmens, kuris prireikus pristatytų teikiamą teisės akto projektą ministerijų valstybės sekretorių pasitarime, vardas ir pavardė, darbo vieta ir pareigos, telefono numeris;</text:span></text:p>
      <text:p text:style-name="P817"><text:span text:style-name="T818">45.6</text:span><text:span text:style-name="T819">. ar projektas atitinka<text:s/></text:span><text:span text:style-name="T820">Vyriausybės programą;</text:span></text:p>
      <text:p text:style-name="P821"><text:span text:style-name="T822">45.7</text:span><text:span text:style-name="T823">. ar teisės akto projektas perkelia ir (ar) įgyvendina Europos Sąjungos teisės aktus (jeigu taip – kokius Europos Sąjungos teisės aktus (atskiras jų nuostatas) perkelia ir (ar) įgyvendina ir kokius papildomus Lietuvos Respubli</text:span><text:span text:style-name="T824">kos teisės aktus reikės priimti siekiant užtikrinti visišką susijusių Europos Sąjungos teisės aktų perkėlimą ir (ar) įgyvendinimą);</text:span><text:s/></text:p>
      <text:p text:style-name="P825">Punkto pakeitimai:</text:p>
      <text:p text:style-name="P826"><text:span text:style-name="T827">Nr.<text:s/></text:span><text:a xlink:href="https://www.e-tar.lt/portal/legalAct.html?documentId=TAR.67536C9CEA34" office:target-frame-name="_top" xlink:show="replace"><text:span text:style-name="T828">1577</text:span></text:a><text:span text:style-name="T829">, 2004-12-03,<text:s/></text:span><text:span text:style-name="T830">Žin., 2004, Nr. 177-6553 (2004-12-09), i. k. 1041100NUTA00001577</text:span></text:p>
      <text:p text:style-name="Normal"/>
      <text:p text:style-name="P831"><text:span text:style-name="T832">45.8</text:span><text:span text:style-name="T833">. apie teisės akto projekto poveikio vertinimą;</text:span><text:s/></text:p>
      <text:p text:style-name="P834">Punkto pakeitimai:</text:p>
      <text:p text:style-name="P835"><text:span text:style-name="T836">Nr.<text:s/></text:span><text:a xlink:href="https://www.e-tar.lt/portal/legalAct.html?documentId=TAR.67536C9CEA34" office:target-frame-name="_top" xlink:show="replace"><text:span text:style-name="T837">1577</text:span></text:a><text:span text:style-name="T838">, 2004-12-03, Žin., 2004</text:span><text:span text:style-name="T839">, Nr. 177-6553 (2004-12-09), i. k. 1041100NUTA00001577</text:span></text:p>
      <text:p text:style-name="Normal"/>
      <text:p text:style-name="P840"><text:span text:style-name="T841">45.8</text:span><text:span text:style-name="T842">1</text:span><text:span text:style-name="T843">. ar teisės akto projektas notifikuotinas Europos Komisijai pagal Lietuvos Respublikos Vyriausybės 1999 m. gegužės 20 d. nutarimo Nr. 617 „Dėl Keitimosi informacija apie standartus, techniniu</text:span><text:span text:style-name="T844">s reglamentus ir atitikties įvertinimo procedūras taisyklių patvirtinimo“ (Žin., 1999, Nr.<text:s/></text:span><text:a xlink:href="https://www.e-tar.lt/portal/lt/legalAct/TAR.EDD5FD371B32" office:target-frame-name="_blank" xlink:show="new"><text:span text:style-name="T845">45-1446</text:span></text:a><text:span text:style-name="T846">; 2004, Nr. 63-2264) reikalavimus, jeigu taip – nurodyti notifikavimo Eur</text:span><text:span text:style-name="T847">opos Komisijai datą;</text:span><text:s/></text:p>
      <text:p text:style-name="P848">Papildyta punktu:</text:p>
      <text:p text:style-name="P849"><text:span text:style-name="T850">Nr.<text:s/></text:span><text:a xlink:href="https://www.e-tar.lt/portal/legalAct.html?documentId=TAR.09B97CA259F6" office:target-frame-name="_top" xlink:show="replace"><text:span text:style-name="T851">34</text:span></text:a><text:span text:style-name="T852">, 2007-01-15, Žin., 2007, Nr. 7-279 (2007-01-18), i. k. 1071100NUTA00000034</text:span></text:p>
      <text:p text:style-name="Normal"/>
      <text:p text:style-name="P853"><text:span text:style-name="T854">45.9</text:span><text:span text:style-name="T855">. ar reikės priimti naujus teisės aktus, ku</text:span><text:span text:style-name="T856">riuos galiojančius teisės aktus būtina pakeisti ar pripažinti netekusiais galios priėmus projektą (jeigu taip – ar yra parengti jų pakeitimo arba pripažinimo netekusiais galios projektai);</text:span></text:p>
      <text:p text:style-name="P857"><text:span text:style-name="T858">45.10</text:span><text:span text:style-name="T859">. ministerijos, kitos suinteresuotos institucijos, su<text:s/></text:span><text:span text:style-name="T860">kuriomis suderintas teikiamas projektas (jeigu suinteresuotos institucijos derinimo metu pateikė pastabų, į kurias nebuvo atsižvelgta arba atsižvelgta iš dalies, nurodoma, kad prie projekto pridedama derinimo pažyma);</text:span></text:p>
      <text:p text:style-name="P861"><text:span text:style-name="T862">45.11</text:span><text:span text:style-name="T863">. kiti paaiškinimai, kurie, p</text:span><text:span text:style-name="T864">rojektą teikiančios institucijos nuomone, yra būtini;</text:span></text:p>
      <text:p text:style-name="P865"><text:span text:style-name="T866">45.12</text:span><text:span text:style-name="T867">. teisės akto projektą teikiančios institucijos padalinio, rengusio projektą (arba koordinavusio jo rengimą), pavadinimas, jo vadovo vardas ir pavardė, padalinio valstybės tarnautojo, tiesiogia</text:span><text:span text:style-name="T868">i rengusio teisės akto projektą, vardas ir pavardė (jeigu projektą rengė komisija arba darbo grupė – komisijos pirmininko arba darbo grupės vadovo pareigos, vardas ir pavardė), telefonų numeriai.</text:span></text:p>
      <text:p text:style-name="P869"><text:span text:style-name="T870">46</text:span><text:span text:style-name="T871">. Ministerijos teikimas, kuriuo Vyriausybei šio Regl</text:span><text:span text:style-name="T872">amento nustatyta tvarka teikiamas suderintas projektas, turi būti pasirašytas ministro arba jo raštišku pavedimu – viceministro ar ministerijos valstybės sekretoriaus (jeigu ministras nepaveda viceministrui ar ministerijos valstybės sekretoriui pasirašyti<text:s/></text:span><text:span text:style-name="T873">teikimo ir ministro nėra, teikimas turi būti pasirašytas ministrą pavaduojančio<text:s/></text:span><text:soft-page-break/><text:span text:style-name="T874">ministro ir vizuotas projektą teikiančios ministerijos viceministro ar ministerijos valstybės sekretoriaus). Vyriausybės įstaigos teikimas turi būti pasirašytas jos vadovo. Aps</text:span><text:span text:style-name="T875">krities viršininko teikimas turi būti pasirašytas apskrities viršininko, o savivaldybės tarybos teikimas – savivaldybės mero.</text:span></text:p>
      <text:p text:style-name="P876"/>
      <text:p text:style-name="P877"><text:span text:style-name="T878">TEISĖS AKTŲ PROJEKTŲ RENGIMO IR DERINIMO REIKALAVIMAI</text:span></text:p>
      <text:p text:style-name="P879"/>
      <text:p text:style-name="P880"><text:span text:style-name="T881">47</text:span><text:span text:style-name="T882">. Vyriausybei teikiami teisės aktų projektai turi atitikti<text:s/></text:span><text:span text:style-name="T883">Lietuvos Respublikos įstatymų ir kitų teisės norminių aktų rengimo tvarkos įstatymą, Įstatymų ir kitų teisės aktų rengimo rekomendacijas ir Dokumentų rengimo taisykles.</text:span><text:s/></text:p>
      <text:p text:style-name="P884">Punkto pakeitimai:</text:p>
      <text:p text:style-name="P885"><text:span text:style-name="T886">Nr.<text:s/></text:span><text:a xlink:href="https://www.e-tar.lt/portal/legalAct.html?documentId=TAR.09B97CA259F6" office:target-frame-name="_top" xlink:show="replace"><text:span text:style-name="T887">34</text:span></text:a><text:span text:style-name="T888">, 2007-01-15, Žin., 2007, Nr. 7-279 (2007-01-18), i. k. 1071100NUTA00000034</text:span></text:p>
      <text:p text:style-name="Normal"/>
      <text:p text:style-name="P889"><text:span text:style-name="T890">48</text:span><text:span text:style-name="T891">. Teikdami galiojančio įstatymo, Vyriausybės nutarimo ar kito teisės akto pakeitimo ar papildymo projektą, rengėjai prie projekto prideda ir atitinkamo<text:s/></text:span><text:span text:style-name="T892">teisės akto pakeitimo ar papildymo projekto lyginamąjį variantą, atitinkantį Įstatymų ir kitų teisės aktų rengimo rekomendacijas, patvirtintas teisingumo ministro 1998 m. rugpjūčio 17 d. įsakymu Nr. 104.</text:span></text:p>
      <text:p text:style-name="P893"><text:span text:style-name="T894">49</text:span><text:span text:style-name="T895">. Vyriausybei teikiami teisės aktų projektai,<text:s/></text:span><text:span text:style-name="T896">susiję ne tik su juos parengusių (teikiančių), bet ir su kitų institucijų valdymo sritimi ar kompetencija, turi būti suderinti su šiomis institucijomis:</text:span></text:p>
      <text:p text:style-name="P897"><text:span text:style-name="T898">49.1</text:span><text:span text:style-name="T899">. Finansų ministerija – tie teisės aktų projektai, kurie susiję su nacionaliniu biudžetu, valstyb</text:span><text:span text:style-name="T900">ės pinigų fondais ar kitais valstybės piniginiais ištekliais, taip pat tarptautine finansine parama;</text:span></text:p>
      <text:p text:style-name="P901"><text:span text:style-name="T902">49.2</text:span><text:span text:style-name="T903">. Krašto apsaugos ministerija – teisės aktų projektai, susiję su tarptautinės humanitarinės teisės įgyvendinimu Lietuvoje ir karybos srities standa</text:span><text:span text:style-name="T904">rtizacija;</text:span><text:s/></text:p>
      <text:p text:style-name="P905">Punkto pakeitimai:</text:p>
      <text:p text:style-name="P906"><text:span text:style-name="T907">Nr.<text:s/></text:span><text:a xlink:href="https://www.e-tar.lt/portal/legalAct.html?documentId=TAR.0C8354CEBDF6" office:target-frame-name="_top" xlink:show="replace"><text:span text:style-name="T908">1035</text:span></text:a><text:span text:style-name="T909">, 2005-09-20, Žin., 2005, Nr. 114-4161 (2005-09-24), i. k. 1051100NUTA00001035</text:span></text:p>
      <text:p text:style-name="Normal"/>
      <text:p text:style-name="P910"><text:span text:style-name="T911">49.3</text:span><text:span text:style-name="T912">. Teisingumo ministerija – norminių teisės aktų</text:span><text:span text:style-name="T913"><text:s/>koncepcijos ir įstatymų projektai, Vyriausybei teikiami Seimo teisės aktų projektai, Vyriausybės teikiamos išvados dėl Seime svarstomų projektų Seimo Pirmininko ar Seimo valdybos prašymu, norminių Vyriausybės nutarimų projektai, teisės aktų projektai, sus</text:span><text:span text:style-name="T914">iję su Lietuvos Respublikos tarptautinėmis sutartimis, ir Lietuvos Respublikos tarptautinių sutarčių projektai;</text:span><text:s/></text:p>
      <text:p text:style-name="P915">Punkto pakeitimai:</text:p>
      <text:p text:style-name="P916"><text:span text:style-name="T917">Nr.<text:s/></text:span><text:a xlink:href="https://www.e-tar.lt/portal/legalAct.html?documentId=TAR.796214156DFD" office:target-frame-name="_top" xlink:show="replace"><text:span text:style-name="T918">741</text:span></text:a><text:span text:style-name="T919">, 2004-06-14, Žin., 2004, Nr. 95-35</text:span><text:span text:style-name="T920">05 (2004-06-17), i. k. 1041100NUTA00000741</text:span></text:p>
      <text:p text:style-name="Normal"/>
      <text:p text:style-name="P921"><text:span text:style-name="T922">49.4</text:span><text:span text:style-name="T923">. Užsienio reikalų ministerija – teisės aktų, susijusių su tarptautinėmis sutartimis ir kitais tarptautinės teisės aktais, projektai ir Lietuvos Respublikos tarptautinių sutarčių ir kitų tarptautinės teis</text:span><text:span text:style-name="T924">ės aktų projektai po to, kai šie projektai buvo suderinti su kitomis suinteresuotomis ministerijomis ir Vyriausybės įstaigomis;</text:span></text:p>
      <text:p text:style-name="P925">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s/></text:p>
      <text:p text:style-name="P926">Punkto pakeitimai:</text:p>
      <text:p text:style-name="P927"><text:span text:style-name="T928">Nr.<text:s/></text:span><text:a xlink:href="https://www.e-tar.lt/portal/legalAct.html?documentId=TAR.DA51B476FD6E" office:target-frame-name="_top" xlink:show="replace"><text:span text:style-name="T929">52</text:span></text:a><text:span text:style-name="T930">, 2008-01-23, Žin., 2008, Nr. 13-433 (2008-01-31), i. k. 1081100NUTA00000052</text:span></text:p>
      <text:p text:style-name="Normal"/>
      <text:p text:style-name="P931"><text:span text:style-name="T932">49.6.</text:span><text:span text:style-name="T933"><text:s/>Neteko galios</text:span><text:span text:style-name="T934"><text:s/>nuo 2004-07-01</text:span></text:p>
      <text:p text:style-name="P935">Punkto naikinimas:</text:p>
      <text:p text:style-name="P936"><text:span text:style-name="T937">Nr.<text:s/></text:span><text:a xlink:href="https://www.e-tar.lt/portal/legalAct.html?documentId=TAR.796214156DFD" office:target-frame-name="_top" xlink:show="replace"><text:span text:style-name="T938">741</text:span></text:a><text:span text:style-name="T939">, 2004-06-14, Žin. 2004, Nr. 95-3505 (2004-06-17), i. k. 1041100NUTA00000741</text:span></text:p>
      <text:p text:style-name="Normal"/>
      <text:p text:style-name="P940"><text:span text:style-name="T941">49.6</text:span><text:span text:style-name="T942">. Europos teisės departamentas prie Teisingumo</text:span><text:span text:style-name="T943"><text:s/>ministerijos (toliau vadinama – Europos teisės departamentas) – norminių teisės aktų koncepcijos, įstatymų projektai, norminių<text:s/></text:span><text:soft-page-break/><text:span text:style-name="T944">Vyriausybės nutarimų projektai, teisės aktų projektai, susiję su Lietuvos Respublikos tarptautinėmis sutartimis, ir Lietuvos Res</text:span><text:span text:style-name="T945">publikos tarptautinių sutarčių projektai;</text:span><text:s/></text:p>
      <text:p text:style-name="P946">Papildyta punktu:</text:p>
      <text:p text:style-name="P947"><text:span text:style-name="T948">Nr.<text:s/></text:span><text:a xlink:href="https://www.e-tar.lt/portal/legalAct.html?documentId=TAR.09B97CA259F6" office:target-frame-name="_top" xlink:show="replace"><text:span text:style-name="T949">34</text:span></text:a><text:span text:style-name="T950">, 2007-01-15, Žin., 2007, Nr. 7-279 (2007-01-18), i. k. 1071100NUTA00000034</text:span></text:p>
      <text:p text:style-name="Normal"/>
      <text:p text:style-name="P951"><text:span text:style-name="T952">49.7</text:span><text:span text:style-name="T953">. Lietuvos<text:s/></text:span><text:span text:style-name="T954">savivaldybių asociacija (savivaldybėmis) – teisės aktų, susijusių su bendraisiais savivaldybių interesais, projektai. Kitais atvejais teisės aktų projektai turi būti suderinti tik su tomis savivaldybėmis (ta savivaldybe), su kurių (kurios) veikla, teritori</text:span><text:span text:style-name="T955">ja ar turtiniais santykiais jie yra susiję;</text:span></text:p>
      <text:p text:style-name="P956"><text:span text:style-name="T957">49.8</text:span><text:span text:style-name="T958">. Lietuvos Respublikos trišale taryba (toliau vadinama – Trišalė taryba) – teisės aktų projektai aktualiais darbo, socialiniais ir ekonominiais klausimais, kaip nustatyta Lietuvos Respublikos Vyriausybės,</text:span><text:span text:style-name="T959"><text:s/>profesinių sąjungų ir darbdavių organizacijų susitarime dėl trišalio bendradarbiavimo. Jeigu teisės akto projektas buvo svarstytas Trišalėje taryboje, kartu su teisės akto projektu Vyriausybei teikiamos Trišalės tarybos išvados;</text:span><text:s/></text:p>
      <text:p text:style-name="P960">Punkto pakeitimai:</text:p>
      <text:p text:style-name="P961"><text:span text:style-name="T962">Nr.<text:s/></text:span><text:a xlink:href="https://www.e-tar.lt/portal/legalAct.html?documentId=TAR.042ED4E5E333" office:target-frame-name="_top" xlink:show="replace"><text:span text:style-name="T963">63</text:span></text:a><text:span text:style-name="T964">, 2006-01-23, Žin., 2006, Nr. 10-351 (2006-01-26), i. k. 1061100NUTA00000063</text:span></text:p>
      <text:p text:style-name="Normal"/>
      <text:p text:style-name="P965"><text:span text:style-name="T966">49.9</text:span><text:span text:style-name="T967">. Lietuvos archyvų departamentu prie Lietuvos Respublikos Vyriausybės – teisės aktų proj</text:span><text:span text:style-name="T968">ektai, kurių prieduose numatomos atitinkamų dokumentų formos;</text:span></text:p>
      <text:p text:style-name="P969"><text:span text:style-name="T970">49.10</text:span><text:span text:style-name="T971">. Lietuvos Respublikos konkurencijos taryba – teisės aktų projektai, susiję su konkurencija ir valstybės pagalba ūkio subjektams;</text:span></text:p>
      <text:p text:style-name="P972"><text:span text:style-name="T973">49.11</text:span><text:span text:style-name="T974">. Informacinės visuomenės plėtros komitetu pri</text:span><text:span text:style-name="T975">e Lietuvos Respublikos Vyriausybės – teisės aktų projektai, susiję su valstybės registrų sistema, atskirų valstybės registrų steigimu, reorganizavimu ir likvidavimu;</text:span><text:s/></text:p>
      <text:p text:style-name="P976">Papildyta papunkčiu:</text:p>
      <text:p text:style-name="P977"><text:span text:style-name="T978">Nr.<text:s/></text:span><text:a xlink:href="https://www.e-tar.lt/portal/legalAct.html?documentId=TAR.E2BEB4B1323D" office:target-frame-name="_top" xlink:show="replace"><text:span text:style-name="T979">476</text:span></text:a><text:span text:style-name="T980">, 2005-04-29, Žin., 2005, Nr. 57-1948 (2005-05-05), i. k. 1051100NUTA00000476</text:span></text:p>
      <text:p text:style-name="Normal"/>
      <text:p text:style-name="P981"><text:span text:style-name="T982">49.12</text:span><text:span text:style-name="T983">. šio Reglamento 49.1-49.5 punktuose nurodytomis ir kitomis ministerijomis, Vyriausybės įstaigomis, apskričių viršininkais, kitomis valstybės insti</text:span><text:span text:style-name="T984">tucijomis ar įstaigomis (toliau vadinama – suinteresuotos institucijos) – teisės aktų projektai, susiję su suinteresuotų institucijų valdymo sritimi ar kompetencija.</text:span></text:p>
      <text:p text:style-name="P985">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986">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87">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988"><text:span text:style-name="T989">Lietuvos Respublikos Vyriausybės įstatymo 41 straipsnio 3 dalyje nustatytu atveju (kai Vyriausybės nutarimo pakeitimo, papildymo<text:s/></text:span>ar pripažinimo netekusiu galios<text:span text:style-name="T990"><text:s/>projektą teikia vienos valdymo srities ministras, o Vyriausybės priimtą nutarimo originalą pasi</text:span><text:span text:style-name="T991">rašo kitos valdymo srities ministras) teikianti ministerija Vyriausybės nutarimo projektą turi suderinti su ta ministerija, kuriai vadovauja ministras, turintis pasirašyti priimto nutarimo originalą.</text:span></text:p>
      <text:p text:style-name="P992">Punkto pakeitimai:</text:p>
      <text:p text:style-name="P993"><text:span text:style-name="T994">Nr.<text:s/></text:span><text:a xlink:href="https://www.e-tar.lt/portal/legalAct.html?documentId=TAR.DA51B476FD6E" office:target-frame-name="_top" xlink:show="replace"><text:span text:style-name="T995">52</text:span></text:a><text:span text:style-name="T996">, 2008-01-23, Žin., 2008, Nr. 13-433 (2008-01-31), i. k. 1081100NUTA00000052</text:span></text:p>
      <text:p text:style-name="P997">Punkto numeracijos pakeitimas:</text:p>
      <text:p text:style-name="P998"><text:span text:style-name="T999">Nr.<text:s/></text:span><text:a xlink:href="https://www.e-tar.lt/portal/legalAct.html?documentId=TAR.E2BEB4B1323D" office:target-frame-name="_top" xlink:show="replace"><text:span text:style-name="T1000">476</text:span></text:a><text:span text:style-name="T1001">, 2005-04-29, Žin., 2005, Nr. 57-1948 (2005-05-05), i. k. 1051100NUTA00000476</text:span></text:p>
      <text:p text:style-name="Normal"/>
      <text:p text:style-name="P1002"><text:span text:style-name="T1003">50</text:span><text:span text:style-name="T1004">. Rašte, kuriuo teikiamas derinti teisės akto projektas, turi būti šio Reglamento 45.1–45.4, 45.6–45.9, 45.11 ir 45.12 punktuose nurodyti<text:s/></text:span><text:span text:style-name="T1005">duomenys. Kartu su derinti teikiamu projektu suinteresuotoms institucijoms pateikiamos sprendimo projekto poveikio vertinimo pažyma ir atitikties lentelė (išskyrus atvejus, kai jos nėra būtinos).</text:span></text:p>
      <text:p text:style-name="P1006">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text:s/>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1007"><text:span text:style-name="T1008">Didelės a</text:span><text:span text:style-name="T1009">pimties teisės akto projektą rengėjai gali teikti derinti suinteresuotoms institucijoms elektroniniu paštu. Tokiu atveju suinteresuotoms institucijoms išsiunčiamas šio punkto pirmojoje pastraipoje nurodytas raštas, taip pat sprendimo projekto poveikio vert</text:span><text:span text:style-name="T1010">inimo pažyma ir atitikties lentelė (jeigu jos yra būtinos), o teisės akto projektas elektroniniu paštu išsiunčiamas suinteresuotos institucijos padaliniui, atsakingam už<text:s/></text:span>dokumentų valdymą<text:span text:style-name="T1011">. Prieš išsiunčiant suinteresuotoms institucijoms elektroniniu paštu<text:s/></text:span><text:span text:style-name="T1012">teisės akto projektas turi būti vizuotas šio punkto antrojoje pastraipoje nustatyta tvarka ir perduotas saugoti jį rengusios institucijos ar įstaigos padaliniui, atsakingam už šios institucijos ar įstaigos raštvedybą.</text:span></text:p>
      <text:p text:style-name="P1013">Jeigu dėl pateikto derinti teisės akto<text:s/>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text:s/>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1014">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text:s/>su projektu pateikto projekto lyginamojo varianto nevizuoja.</text:p>
      <text:p text:style-name="P1015">Punkto pakeitimai:</text:p>
      <text:p text:style-name="P1016"><text:span text:style-name="T1017">Nr.<text:s/></text:span><text:a xlink:href="https://www.e-tar.lt/portal/legalAct.html?documentId=TAR.67536C9CEA34" office:target-frame-name="_top" xlink:show="replace"><text:span text:style-name="T1018">1577</text:span></text:a><text:span text:style-name="T1019">, 2004-12-03, Žin., 2004, Nr. 177-6553 (2004-12-09), i. k. 1041100NUTA00001577</text:span></text:p>
      <text:p text:style-name="P1020"><text:span text:style-name="T1021">Nr.<text:s/></text:span><text:a xlink:href="https://www.e-tar.lt/portal/legalAct.html?documentId=TAR.E2BEB4B1323D" office:target-frame-name="_top" xlink:show="replace"><text:span text:style-name="T1022">476</text:span></text:a><text:span text:style-name="T1023">, 2005-04-29, Žin., 2005, Nr. 57-1948 (2005-05-05), i. k. 1051100NUTA00000476</text:span></text:p>
      <text:p text:style-name="P1024"><text:span text:style-name="T1025">Nr.<text:s/></text:span><text:a xlink:href="https://www.e-tar.lt/portal/legalAct.html?documentId=TAR.09B97CA259F6" office:target-frame-name="_top" xlink:show="replace"><text:span text:style-name="T1026">34</text:span></text:a><text:span text:style-name="T1027">, 2007-</text:span><text:span text:style-name="T1028">01-15, Žin., 2007, Nr. 7-279 (2007-01-18), i. k. 1071100NUTA00000034</text:span></text:p>
      <text:p text:style-name="P1029"><text:span text:style-name="T1030">Nr.<text:s/></text:span><text:a xlink:href="https://www.e-tar.lt/portal/legalAct.html?documentId=TAR.DA51B476FD6E" office:target-frame-name="_top" xlink:show="replace"><text:span text:style-name="T1031">52</text:span></text:a><text:span text:style-name="T1032">, 2008-01-23, Žin., 2008, Nr. 13-433 (2008-01-31), i. k. 1081100NUTA00000052</text:span></text:p>
      <text:p text:style-name="Normal"/>
      <text:p text:style-name="P1033"><text:span text:style-name="T1034">51</text:span><text:span text:style-name="T1035">. Jeigu derinan</text:span><text:span text:style-name="T1036">t su suinteresuotomis institucijomis projektas pasikeitė iš esmės, derinimo faktas turi būti patvirtinamas vizomis ar suinteresuotų institucijų raštais, kuriais pritariama projektui be pastabų, ne vėliau kaip per 5 darbo dienas nuo jų gavimo institucijoje<text:s/></text:span><text:span text:style-name="T1037">dienos, o kai pateikiami didelės apimties ir/ar sudėtingi projektai, – ne vėliau kaip per 7 darbo dienas nuo jų gavimo suinteresuotoje institucijoje dienos. Jeigu suinteresuotos institucijos per nurodytą terminą nepateikia pastabų, laikoma, kad jos projekt</text:span><text:span text:style-name="T1038">ui neprieštarauja.</text:span></text:p>
      <text:p text:style-name="P1039"><text:span text:style-name="T1040">52</text:span><text:span text:style-name="T1041">. Jeigu projekto suderinti nepavyksta, jį rengusi institucija parengia derinimo pažymą ir kartu su projektu teikia ją Vyriausybei. Ministerijos parengta derinimo pažyma turi būti pasirašyta ministro (esant ministro raštiškam pavedi</text:span><text:span text:style-name="T1042">mui – viceministro ar ministerijos valstybės sekretoriaus) ir vizuota ministerijos administracijos teisės padalinio vadovo ar jo funkcijas atliekančio teisininko. Vyriausybės įstaigos parengta derinimo pažyma turi būti pasirašyta jos vadovo ir vizuota teis</text:span><text:span text:style-name="T1043">ės padalinio vadovo ar jo funkcijas atliekančio teisininko. Apskrities viršininko parengta derinimo pažyma turi būti pasirašyta apskrities viršininko ir vizuota apskrities viršininko administracijos teisės padalinio vadovo ar jo funkcijas atliekančio teisi</text:span><text:span text:style-name="T1044">ninko. Savivaldybės tarybos parengta derinimo pažyma turi būti pasirašyta savivaldybės mero ir vizuota savivaldybės administracijos teisės padalinio vadovo ar jo funkcijas atliekančio teisininko. Derinimo pažymoje turi būti nurodyta:</text:span></text:p>
      <text:p text:style-name="P1045"><text:span text:style-name="T1046">52.1</text:span><text:span text:style-name="T1047">. suinteresuotos</text:span><text:span text:style-name="T1048"><text:s/>institucijos, su kuriomis projektas nesuderintas;</text:span></text:p>
      <text:p text:style-name="P1049"><text:span text:style-name="T1050">52.2</text:span><text:span text:style-name="T1051">. nesuderintos projekto nuostatos, susijusios su suinteresuotų institucijų valdymo sritimis;</text:span></text:p>
      <text:p text:style-name="P1052"><text:span text:style-name="T1053">52.3</text:span><text:span text:style-name="T1054">. suinteresuotų institucijų pastabos ir pasiūlymai, kaip formuluoti nesuderintas projekto nuosta</text:span><text:span text:style-name="T1055">tas;</text:span></text:p>
      <text:p text:style-name="P1056"><text:span text:style-name="T1057">52.4</text:span><text:span text:style-name="T1058">. argumentai, kodėl neatsižvelgta į suinteresuotų institucijų pasiūlymus, susijusius su jų valdymo sritimis;</text:span></text:p>
      <text:p text:style-name="P1059"><text:span text:style-name="T1060">52.5</text:span><text:span text:style-name="T1061">. institucijos, kurioms projektas buvo pateiktas derinti ir kurios per nustatytą terminą nepateikė pastabų (taip pat rašto, ku</text:span><text:span text:style-name="T1062">riuo projektas buvo pateiktas derinti atitinkamai institucijai, data ir numeris).</text:span></text:p>
      <text:p text:style-name="P1063"><text:span text:style-name="T1064">53</text:span><text:span text:style-name="T1065">. Vyriausybei teikiamas ministerijos parengtas ir šio Reglamento nustatyta tvarka suderintas projektas (ir priedai, jeigu jų yra, taip pat projekto lyginamasis varian</text:span><text:span text:style-name="T1066">tas ir atitikties lentelė, jeigu jie būtini) turi būti vizuotas ministro (jeigu jo nėra – jį pavaduojančio ministro ir projektą teikiančios ministerijos viceministro ar ministerijos valstybės sekretoriaus) ir ministerijos administracijos teisės padalinio v</text:span><text:span text:style-name="T1067">adovo (ar jo funkcijas atliekančio teisininko). Sprendimo projekto poveikio vertinimo pažyma turi būti vizuota ministro (arba rašytiniu jo pavedimu – viceministro, ministerijos valstybės sekretoriaus ar ministerijos sekretoriaus pagal ministro nustatytas a</text:span><text:span text:style-name="T1068">dministravimo sritis). Vyriausybės įstaigos parengtas projektas (ir priedai, jeigu jų yra, taip pat projekto lyginamasis variantas ir atitikties lentelė, jeigu jie būtini) turi būti vizuotas jos vadovo, teisės padalinio vadovo (ar jo funkcijas atliekančio<text:s/></text:span><text:span text:style-name="T1069">teisininko) ir ministro Lietuvos Respublikos Vyriausybės įstatymo 38 straipsnio 1 dalyje nustatyta tvarka. Sprendimo projekto poveikio vertinimo pažyma turi būti vizuota Vyriausybės įstaigos vadovo. Apskrities viršininko parengtas teikiamas projektas (ir p</text:span><text:span text:style-name="T1070">riedai, jeigu jų yra, taip pat projekto lyginamasis variantas ir atitikties lentelė, jeigu jie būtini) turi būti vizuotas apskrities viršininko, apskrities viršininko administracijos teisės padalinio vadovo (ar jo funkcijas atliekančio teisininko) ir atiti</text:span><text:span text:style-name="T1071">nkamos valdymo srities ministro. Sprendimo projekto poveikio vertinimo pažyma turi būti vizuota apskrities viršininko. Savivaldybės tarybos parengtas projektas (ir priedai, jeigu jų yra, taip pat projekto lyginamasis variantas ir atitikties lentelė, jeigu<text:s/></text:span><text:span text:style-name="T1072">jie būtini) turi būti vizuotas savivaldybės mero, savivaldybės administracijos teisės padalinio vadovo (ar jo funkcijas atliekančio teisininko) ir atitinkamos valdymo srities ministro. Sprendimo projekto poveikio vertinimo pažyma turi būti vizuota savivald</text:span><text:span text:style-name="T1073">ybės mero.</text:span></text:p>
      <text:p text:style-name="P1074">Lietuvos Respublikos Vyriausybei teikiamų teisės aktų projektų rengimą ir derinimą koordinuoja ir kontroliuoja ministerijos valstybės sekretorius.</text:p>
      <text:p text:style-name="P1075">Punkto pakeitimai:</text:p>
      <text:p text:style-name="P1076"><text:span text:style-name="T1077">Nr.<text:s/></text:span><text:a xlink:href="https://www.e-tar.lt/portal/legalAct.html?documentId=TAR.67536C9CEA34" office:target-frame-name="_top" xlink:show="replace"><text:span text:style-name="T1078">1577</text:span></text:a><text:span text:style-name="T1079">, 2004-12-03, Žin., 2004, Nr. 177-6553 (2004-12-09), i. k. 1041100NUTA00001577</text:span></text:p>
      <text:p text:style-name="Normal"/>
      <text:p text:style-name="P1080"><text:span text:style-name="T1081">54</text:span><text:span text:style-name="T1082">. Teisės aktų projektai ir su jais susijusi medžiaga Vyriausybei pateikiama per Vyriausybės kanceliariją.</text:span></text:p>
      <text:p text:style-name="P1083"/>
      <text:p text:style-name="P1084"><text:span text:style-name="T1085">II</text:span><text:span text:style-name="T1086">.<text:s/></text:span><text:span text:style-name="T1087">PROJEKTŲ ĮVERTINIMAS VYRIAUSYBĖS<text:s/></text:span><text:span text:style-name="T1088">KANCELIARIJOJE</text:span></text:p>
      <text:p text:style-name="P1089"/>
      <text:p text:style-name="P1090"><text:span text:style-name="T1091">ĮVERTINIMAS BENDRA TVARKA</text:span></text:p>
      <text:p text:style-name="P1092"/>
      <text:p text:style-name="P1093"><text:span text:style-name="T1094">55</text:span><text:span text:style-name="T1095">. Vyriausybės kanceliarijos padalinys, kuriam perduodamas teisės akto projektas, įvertina gauto teisės akto projekto turinį, jo atitiktį galiojantiems įstatymams, Vyriausybės nutarimams, pateikdamas teisės</text:span><text:span text:style-name="T1096"><text:s/>akto projekto dalykinį vertinimą, taip pat įvertina teisės akto projekto atitiktį šio Reglamento reikalavimams. Vyriausybės kanceliarijos padalinys teisės akto projektą įvertina ne vėliau kaip per 3 darbo dienas (jeigu gautas didelės apimties ir/ar sudėti</text:span><text:span text:style-name="T1097">ngas projektas – ne vėliau kaip per 5 darbo dienas). Bendras terminas, per kurį yra vertinamas teisės akto projektas, įskaitant įvertinimą Teisės departamente, neturi būti ilgesnis kaip 8 darbo dienos, o jeigu gautas didelės apimties ir/ar sudėtingas proje</text:span><text:span text:style-name="T1098">ktas – 13 darbo dienų.</text:span></text:p>
      <text:p text:style-name="P1099">Vyriausybės kanceliarijos padalinys nevertina teisės akto projekto, kuris nėra derintas su šio Reglamento 49.1–49.12 punktuose nurodytomis institucijomis, kai su minėtomis institucijomis suderinti teisės akto projektą yra privaloma.<text:s/>Ministras Pirmininkas Vyriausybės kanclerio pasiūlymu arba Vyriausybės kancleris – Ministro Pirmininko pavedimu savo rezoliucija <text:s/>tokį teisės akto projektą (kopiją) grąžina rengėjams suderinti.</text:p>
      <text:p text:style-name="P1100">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101">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102"><text:span text:style-name="T1103">Teisės departamentas, įvertinęs, ar teisės akto projektas<text:s/></text:span><text:span text:style-name="T1104">atitinka galiojančius įstatymus, Vyriausybės nutarimus ir teisinės technikos reikalavimus, vizuoja pažymą apie klausimą, įtrauktiną į Vyriausybės posėdžio darbotvarkę (jeigu pareikšta pastabų ir pasiūlymų, vizuoja nurodydamas, kad atskirame lape pridedamos</text:span><text:span text:style-name="T1105"><text:s/>pastabos ir pasiūlymai, kuriuos pasirašo Teisės departamento direktorius ar jo pavedimu – teisininkas), ne vėliau kaip per 5 darbo dienas (o jeigu gautas didelės apimties ir/ar sudėtingas projektas – ne vėliau kaip per 8 darbo dienas) nuo projekto gavimo<text:s/></text:span><text:span text:style-name="T1106">Teisės departamente dienos.</text:span><text:s/></text:p>
      <text:p text:style-name="P1107">Punkto pakeitimai:</text:p>
      <text:p text:style-name="P1108"><text:span text:style-name="T1109">Nr.<text:s/></text:span><text:a xlink:href="https://www.e-tar.lt/portal/legalAct.html?documentId=TAR.D43B71FA48B3" office:target-frame-name="_top" xlink:show="replace"><text:span text:style-name="T1110">1330</text:span></text:a><text:span text:style-name="T1111">, 2005-12-13, Žin., 2005, Nr. 146-5327 (2005-12-15), i. k. 1051100NUTA00001330</text:span></text:p>
      <text:p text:style-name="P1112"><text:span text:style-name="T1113">Nr.<text:s/></text:span><text:a xlink:href="https://www.e-tar.lt/portal/legalAct.html?documentId=TAR.09B97CA259F6" office:target-frame-name="_top" xlink:show="replace"><text:span text:style-name="T1114">34</text:span></text:a><text:span text:style-name="T1115">, 2007-01-15, Žin., 2007, Nr. 7-279 (2007-01-18), i. k. 1071100NUTA00000034</text:span></text:p>
      <text:p text:style-name="Normal"/>
      <text:p text:style-name="P1116"><text:span text:style-name="T1117">56</text:span><text:span text:style-name="T1118">. Pagal šio Reglamento reikalavimus įvertintą projektą ir pažymą apie klausimą, įtrauktiną į Vyriausybės posėdžio darbotvark</text:span><text:span text:style-name="T1119">ę (su šio Reglamento 55 punkte nurodytomis vizomis, pastabomis ir pasiūlymais), Vyriausybės kanceliarijos padalinių vadovai Vyriausybės kancleriui pateikia ne vėliau kaip per 8 darbo dienas (o jeigu gautas didelės apimties ir/ar sudėtingas projektas – ne v</text:span><text:span text:style-name="T1120">ėliau kaip per 13 dienų) nuo projekto gavimo Vyriausybės kanceliarijoje dienos.</text:span></text:p>
      <text:p text:style-name="P1121"><text:span text:style-name="T1122">57</text:span><text:span text:style-name="T1123">. Ministras Pirmininkas Vyriausybės kanclerio pasiūlymu arba Vyriausybės kancleris – Ministro Pirmininko pavedimu, atsižvelgdamas į Vyriausybės kanceliarijos padalinių pa</text:span><text:span text:style-name="T1124">stabas ir pasiūlymus, savo rezoliucija projektą (kopiją) grąžina rengėjams, prašydamas išnagrinėti pastabas ir pasiūlymus ir prireikus atitinkamai pakeisti (papildyti) ar papildomai suderinti projektą.</text:span></text:p>
      <text:p text:style-name="P1125">Projektui pakeisti (papildyti) ar papildomai suderinti<text:s/>nustatomas terminas, ne ilgesnis už nustatytą šio Reglamento 51 punkte.</text:p>
      <text:soft-page-break/>
      <text:p text:style-name="P1126">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1127">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1128">Apskrities viršininko pakeistas (papildytas) ar papildomai suderintas projektas pakartotinai Vyriausybei<text:s/>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1129">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1130"><text:span text:style-name="T1131">Jeigu projekto rengėjai nesutinka su Vyriausybės kanceliarijos padalinių pas</text:span><text:span text:style-name="T1132">tabomis, dėl kurių reikėtų atitinkamai keisti (papildyti) ar papildomai derinti projektą, šio Reglamento 52 punkto nustatyta tvarka parengiama derinimo pažyma arba viceministras, ministerijos valstybės sekretorius, ministerijos sekretorius, Vyriausybės įst</text:span><text:span text:style-name="T1133">aigos vadovas, apskrities viršininkas ar savivaldybės meras kreipiasi į Vyriausybės kanclerį (prireikus ministras kreipiasi į Ministrą Pirmininką) su atitinkamais pasiūlymais, kaip spręsti nesutarimus. Atsižvelgdamas į pasiūlymus, Vyriausybės kancleris (Mi</text:span><text:span text:style-name="T1134">nistras Pirmininkas) gali spręsti nesutarimus pagal šio Reglamento 58 punkto antrąją pastraipą.</text:span></text:p>
      <text:p text:style-name="P1135"><text:span text:style-name="T1136">58</text:span><text:span text:style-name="T1137">. Jeigu projektas (taip pat teikimas) atitinka šio Reglamento reikalavimus, tačiau prie jo pridėtoje derinimo pažymoje nurodoma nesutarimų, susijusių su k</text:span><text:span text:style-name="T1138">e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1139"><text:span text:style-name="T1140">Įv</text:span><text:span text:style-name="T1141">ertinęs pasiūlymus, kaip spręsti nesutarimus, Vyriausybės kancleris gali šaukti arba pavesti Vyriausybės kanclerio pavaduotojui šaukti (o Ministras Pirmininkas – pavesti Vyriausybės kancleriui šaukti) suinteresuotų institucijų ar įstaigų atstovų pasitarimą</text:span><text:span text:style-name="T1142">. Pasitarimui pirmininkauja Vyriausybės kancleris arba jo pavaduotojas. Pasitarimo rezultatai paprastai įforminami protokolu, kurį rengia Vyriausybės kanceliarijos valstybės tarnautojai, o pasirašo pasitarimo pirmininkas (protokolas pridedamas prie teikiam</text:span><text:span text:style-name="T1143">o projekto ir laikomas Vyriausybės kanceliarijoje kartu su visa projekto medžiaga). Pasitarime pavykus išspręsti nesutarimus, projektas atitinkamai pakeičiamas (papildomas), vizuojamas šio Reglamento 57 punkto nustatyta tvarka ir Vyriausybės kanceliarijoje</text:span><text:span text:style-name="T1144"><text:s/>įvertinamas šio Reglamento 55 punkte nustatyta tvarka (jeigu Vyriausybės kanclerio arba Vyriausybės kanclerio pavaduotojo šauktame suinteresuotų institucijų atstovų pasitarime nuomonių suderinti nepavyksta, Vyriausybės kancleris arba ministrai kreipiasi į</text:span><text:span text:style-name="T1145"><text:s/>Ministrą Pirmininką su atitinkamais pasiūlymais, kaip spręsti nesutarimus. Ministras Pirmininkas gali siūlyti svarstyti projektą atitinkamame Vyriausybės komitete<text:s/></text:span>arba Vyriausybės pasitarime<text:span text:style-name="T1146">).</text:span></text:p>
      <text:p text:style-name="P1147">Punkto pakeitimai:</text:p>
      <text:p text:style-name="P1148"><text:span text:style-name="T1149">Nr.<text:s/></text:span><text:a xlink:href="https://www.e-tar.lt/portal/legalAct.html?documentId=TAR.67536C9CEA34" office:target-frame-name="_top" xlink:show="replace"><text:span text:style-name="T1150">1577</text:span></text:a><text:span text:style-name="T1151">, 2004-12-03, Žin., 2004, Nr. 177-6553 (2004-12-09), i. k. 1041100NUTA00001577</text:span></text:p>
      <text:p text:style-name="P1152"><text:span text:style-name="T1153">Nr.<text:s/></text:span><text:a xlink:href="https://www.e-tar.lt/portal/legalAct.html?documentId=TAR.DA51B476FD6E" office:target-frame-name="_top" xlink:show="replace"><text:span text:style-name="T1154">52</text:span></text:a><text:span text:style-name="T1155">, 2008-01-23, Žin., 2008, Nr. 13-433<text:s/></text:span><text:span text:style-name="T1156">(2008-01-31), i. k. 1081100NUTA00000052</text:span></text:p>
      <text:p text:style-name="Normal"/>
      <text:p text:style-name="P1157"><text:span text:style-name="T1158">ĮVERTINIMAS SKUBOS TVARKA</text:span></text:p>
      <text:p text:style-name="P1159"/>
      <text:p text:style-name="P1160"><text:span text:style-name="T1161">59</text:span><text:span text:style-name="T1162">. Ministrų motyvuotu teikimu ir Vyriausybės kanclerio pavedimu Vyriausybės kanceliarijos padaliniai teisės akto projektą įvertina ir pažymą apie klausimą, įtrauktiną į<text:s/></text:span><text:soft-page-break/><text:span text:style-name="T1163">Vyriausybės posėdžio darbotvarkę, Vyriausybės kanceliarijos padalinio vadovas vizuoja (jeigu būtina pareikšti pastabas ar pasiūlymus, vizuoja nurodydamas, kad atskirame lape pridedama pastabų ar pasiūlymų) skubos tvarka.</text:span></text:p>
      <text:p text:style-name="P1164">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1165">Skubos tvarka paprastai nevertinami didelės apimties ir/ar sudėtingi teisės aktų projektai.</text:p>
      <text:p text:style-name="P1166">Punkto pakeitimai:</text:p>
      <text:p text:style-name="P1167"><text:span text:style-name="T1168">Nr.<text:s/></text:span><text:a xlink:href="https://www.e-tar.lt/portal/legalAct.html?documentId=TAR.09B97CA259F6" office:target-frame-name="_top" xlink:show="replace"><text:span text:style-name="T1169">34</text:span></text:a><text:span text:style-name="T1170">, 2007-01-15, Žin., 2007, Nr. 7-279 (2007-01-18),</text:span><text:span text:style-name="T1171"><text:s/>i. k. 1071100NUTA00000034</text:span></text:p>
      <text:p text:style-name="Normal"/>
      <text:p text:style-name="P1172"><text:span text:style-name="T1173">ĮVERTINIMAS YPATINGOS SKUBOS TVARKA</text:span></text:p>
      <text:p text:style-name="P1174"/>
      <text:p text:style-name="P1175"><text:span text:style-name="T1176">60</text:span><text:span text:style-name="T1177">. Jeigu būtina nedelsiant priimti Vyriausybės sprendimus, ministrų motyvuotu teikimu ir Ministro Pirmininko pavedimu Vyriausybės nutarimų projektai Vyriausybės kanceliarijoje gali b</text:span><text:span text:style-name="T1178">ūti įvertinami ypatingos skubos tvarka.<text:s/></text:span></text:p>
      <text:p text:style-name="P1179">Konkrečius ypatingos skubos terminus nustato Ministras Pirmininkas, tačiau vertinamasis projektas atitinkamiems Vyriausybės kanceliarijos valstybės tarnautojams visuomet turi būti pateikiamas ne vėliau kaip prieš 4<text:s/>darbo valandas iki Vyriausybės posėdžio, kuriame jis bus svarstomas.</text:p>
      <text:p text:style-name="P1180">Ypatingos skubos tvarka nevertinami didelės apimties ir/ar sudėtingi teisės aktų projektai.</text:p>
      <text:p text:style-name="P1181">Punkto pakeitimai:</text:p>
      <text:p text:style-name="P1182"><text:span text:style-name="T1183">Nr.<text:s/></text:span><text:a xlink:href="https://www.e-tar.lt/portal/legalAct.html?documentId=TAR.09B97CA259F6" office:target-frame-name="_top" xlink:show="replace"><text:span text:style-name="T1184">34</text:span></text:a><text:span text:style-name="T1185">, 2007-01-15, Žin., 2007, Nr. 7-279 (2007-01-18), i. k. 1071100NUTA00000034</text:span></text:p>
      <text:p text:style-name="Normal"/>
      <text:p text:style-name="P1186"><text:span text:style-name="T1187">III</text:span><text:span text:style-name="T1188">. PROJEKTŲ APTARIMAS MINISTERIJŲ VALSTYBĖS SEKRETORIŲ</text:span></text:p>
      <text:p text:style-name="P1189"><text:span text:style-name="T1190">PASITARIME</text:span></text:p>
      <text:p text:style-name="P1191"/>
      <text:p text:style-name="P1192"><text:span text:style-name="T1193">61</text:span><text:span text:style-name="T1194">. Vyriausybės kanceliarijoje bendra tvarka įvertinti teisės aktų projektai (išskyrus</text:span><text:span text:style-name="T1195"><text:s/>tuos, kurie susiję su valstybės ar tarnybos paslaptį sudarančia informacija) prieš įtraukimą į Vyriausybės posėdžio darbotvarkę paprastai aptariami ministerijų valstybės sekretorių pasitarime.</text:span></text:p>
      <text:p text:style-name="P1196"><text:span text:style-name="T1197">62</text:span><text:span text:style-name="T1198">. Ministerijų valstybės sekretorių pasitarimus šaukia ir</text:span><text:span text:style-name="T1199"><text:s/>darbotvarkę sudaro Vyriausybės kancleris (jo nesant ar jo pavedimu – Vyriausybės kanclerio pavaduotojas).</text:span></text:p>
      <text:p text:style-name="P1200">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201"><text:span text:style-name="T1202">Be Vyr</text:span><text:span text:style-name="T1203">iausybės kanclerio,</text:span><text:span text:style-name="T1204"><text:s/></text:span><text:span text:style-name="T1205">jo pavaduotojų ir ministerijų valstybės sekretorių (jų nesant – ministerijų sekretorių), pasitarime dalyvauja Vyriausybės kanceliarijos valstybės tarnautojai ir Europos teisės departamento atstovas. Pasitarime gali dalyvauti Vyriausybės</text:span><text:span text:style-name="T1206"><text:s/>posėdžiui teikiamo teisės akto projekto rengėjai ar jų atstovai, ministerijų administracijų teisės padalinių vadovai ar jų funkcijas atliekantys teisininkai.</text:span></text:p>
      <text:p text:style-name="P1207">Punkto pakeitimai:</text:p>
      <text:p text:style-name="P1208"><text:span text:style-name="T1209">Nr.<text:s/></text:span><text:a xlink:href="https://www.e-tar.lt/portal/legalAct.html?documentId=TAR.67536C9CEA34" office:target-frame-name="_top" xlink:show="replace"><text:span text:style-name="T1210">1577</text:span></text:a><text:span text:style-name="T1211">, 2004-12-03, Žin., 2004, Nr. 177-6553 (2004-12-09), i. k. 1041100NUTA00001577</text:span></text:p>
      <text:p text:style-name="P1212"><text:span text:style-name="T1213">Nr.<text:s/></text:span><text:a xlink:href="https://www.e-tar.lt/portal/legalAct.html?documentId=TAR.E2BEB4B1323D" office:target-frame-name="_top" xlink:show="replace"><text:span text:style-name="T1214">476</text:span></text:a><text:span text:style-name="T1215">, 20</text:span><text:span text:style-name="T1216">05-04-29, Žin., 2005, Nr. 57-1948 (2005-05-05), i. k. 1051100NUTA00000476</text:span></text:p>
      <text:p text:style-name="P1217"><text:span text:style-name="T1218">Nr.<text:s/></text:span><text:a xlink:href="https://www.e-tar.lt/portal/legalAct.html?documentId=TAR.09B97CA259F6" office:target-frame-name="_top" xlink:show="replace"><text:span text:style-name="T1219">34</text:span></text:a><text:span text:style-name="T1220">, 2007-01-15, Žin., 2007, Nr. 7-279 (2007-01-18), i. k. 1071100NUTA00000034</text:span></text:p>
      <text:p text:style-name="Normal"/>
      <text:p text:style-name="P1221"><text:span text:style-name="T1222">63</text:span><text:span text:style-name="T1223">. Pasitarim</text:span><text:span text:style-name="T1224">ui pirmininkauja Vyriausybės kancleris (jo nesant ar jo pavedimu – Vyriausybės kanclerio pavaduotojas). Pasitarimo dalyviai turi teisę pateikti atitinkamiems ministerijų valstybės sekretoriams (prireikus – projekto rengėjams, ministerijų administracijų tei</text:span><text:span text:style-name="T1225">sės padalinių vadovams ar jų funkcijas atliekantiems teisininkams) klausimus, pareikšti motyvuotas pastabas ir pasiūlymus.</text:span></text:p>
      <text:p text:style-name="P1226">Atitinkamos ministerijos valstybės sekretorius, jo nesant – ministerijos sekretorius (taip pat projekto rengėjai, ministerijų administracijų teisės padalinių vadovai ar jų funkcijas atliekantys<text:s/><text:soft-page-break/>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text:s/>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227">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28">Ministerijų valstybės<text:s/>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229">Punkto pakeitimai:</text:p>
      <text:p text:style-name="P1230"><text:span text:style-name="T1231">Nr.<text:s/></text:span><text:a xlink:href="https://www.e-tar.lt/portal/legalAct.html?documentId=TAR.67536C9CEA34" office:target-frame-name="_top" xlink:show="replace"><text:span text:style-name="T1232">1577</text:span></text:a><text:span text:style-name="T1233">, 2004-12-03, Žin., 2004, Nr. 177-6553 (2004-12-09), i. k. 1041100NUTA00001577</text:span></text:p>
      <text:p text:style-name="P1234"><text:span text:style-name="T1235">Nr.<text:s/></text:span><text:a xlink:href="https://www.e-tar.lt/portal/legalAct.html?documentId=TAR.E2BEB4B1323D" office:target-frame-name="_top" xlink:show="replace"><text:span text:style-name="T1236">476</text:span></text:a><text:span text:style-name="T1237">, 2005-04-29, Ži</text:span><text:span text:style-name="T1238">n., 2005, Nr. 57-1948 (2005-05-05), i. k. 1051100NUTA00000476</text:span></text:p>
      <text:p text:style-name="P1239"><text:span text:style-name="T1240">Nr.<text:s/></text:span><text:a xlink:href="https://www.e-tar.lt/portal/legalAct.html?documentId=TAR.09B97CA259F6" office:target-frame-name="_top" xlink:show="replace"><text:span text:style-name="T1241">34</text:span></text:a><text:span text:style-name="T1242">, 2007-01-15, Žin., 2007, Nr. 7-279 (2007-01-18), i. k. 1071100NUTA00000034</text:span></text:p>
      <text:p text:style-name="Normal"/>
      <text:p text:style-name="P1243"><text:span text:style-name="T1244">64</text:span><text:span text:style-name="T1245">. Projektas, kuris paga</text:span><text:span text:style-name="T1246">l ministerijų valstybės sekretorių pasitarime pareikštas pastabas ir pasiūlymus keičiamas (pildomas) iš esmės, turi būti teikiamas, įvertinamas ir aptariamas iš naujo pagal šio Reglamento IV skyriaus I-III skirsnius.</text:span></text:p>
      <text:p text:style-name="P1247"><text:span text:style-name="T1248">Jeigu projekto rengėjai nesutinka su mi</text:span><text:span text:style-name="T1249">nisterijų valstybės sekretorių pasitarime pareikštomis pastabomis ar pasiūlymais, ministerijos valstybės sekretorius ar Vyriausybės įstaigos vadovas kreipiasi į Vyriausybės kanclerį (prireikus ministras kreipiasi į Ministrą Pirmininką) su atitinkamais pasi</text:span><text:span text:style-name="T1250">ūlymais, kaip spręsti nesutarimus. Atsižvelgdamas į pasiūlymus, Vyriausybės kancleris (Ministras Pirmininkas) gali spręsti nesutarimus šio Reglamento 58 punkto antrojoje pastraipoje nustatyta tvarka.</text:span></text:p>
      <text:p text:style-name="P1251">Punkto pakeitimai:</text:p>
      <text:p text:style-name="P1252"><text:span text:style-name="T1253">Nr.<text:s/></text:span><text:a xlink:href="https://www.e-tar.lt/portal/legalAct.html?documentId=TAR.D43B71FA48B3" office:target-frame-name="_top" xlink:show="replace"><text:span text:style-name="T1254">1330</text:span></text:a><text:span text:style-name="T1255">, 2005-12-13, Žin., 2005, Nr. 146-5327 (2005-12-15), i. k. 1051100NUTA00001330</text:span></text:p>
      <text:p text:style-name="P1256"><text:span text:style-name="T1257">Nr.<text:s/></text:span><text:a xlink:href="https://www.e-tar.lt/portal/legalAct.html?documentId=TAR.09B97CA259F6" office:target-frame-name="_top" xlink:show="replace"><text:span text:style-name="T1258">34</text:span></text:a><text:span text:style-name="T1259">, 2007-01-15, Žin., 2007, Nr. 7-279<text:s/></text:span><text:span text:style-name="T1260">(2007-01-18), i. k. 1071100NUTA00000034</text:span></text:p>
      <text:p text:style-name="Normal"/>
      <text:p text:style-name="P1261"><text:span text:style-name="T1262">64</text:span><text:span text:style-name="T1263">1</text:span><text:span text:style-name="T1264">. Teisės akto projektas, kuriam ministerijų valstybės sekretorių pasitarime pritarta be pastabų arba dėl kurio buvo pareikštos tik redakcinio pobūdžio pastabos, arba kuris pateiktas patikslintas pagal ministe</text:span><text:span text:style-name="T1265">rijų valstybės sekretorių pasitarime pareikštas pastabas, teikiamas Vyriausybės kancleriui dėl įtraukimo į Vyriausybės posėdžio darbotvarkės projektą tik po to, kai pažymą apie klausimą, įtrauktiną į Vyriausybės posėdžio darbotvarkę, vizuoja Ministro Pirmi</text:span><text:span text:style-name="T1266">ninko vyriausiasis patarėjas ar Ministro Pirmininko patarėjas (Ministro Pirmininko vyriausiasis patarėjas<text:s/></text:span><text:soft-page-break/><text:span text:style-name="T1267">ar Ministro Pirmininko patarėjas teisės akto projekto įvertinimą pateikia ne vėliau kaip per 3 darbo dienas nuo šio projekto gavimo) ir Teisės departa</text:span><text:span text:style-name="T1268">mento direktorius ar jo pavaduotojas (jų nesant – kitas Vyriausybės kanclerio įgaliotas teisininkas). Jeigu dėl teisės akto projekto yra pastabų, apie tai pažymima toje pažymoje ir pridedamos pastabos.</text:span><text:s/></text:p>
      <text:p text:style-name="P1269">Papildyta punktu:</text:p>
      <text:p text:style-name="P1270"><text:span text:style-name="T1271">Nr.<text:s/></text:span><text:a xlink:href="https://www.e-tar.lt/portal/legalAct.html?documentId=TAR.09B97CA259F6" office:target-frame-name="_top" xlink:show="replace"><text:span text:style-name="T1272">34</text:span></text:a><text:span text:style-name="T1273">, 2007-01-15, Žin., 2007, Nr. 7-279 (2007-01-18), i. k. 1071100NUTA00000034</text:span></text:p>
      <text:p text:style-name="Normal"/>
      <text:p text:style-name="P1274"><text:span text:style-name="T1275">IV</text:span><text:span text:style-name="T1276">.<text:s/></text:span><text:span text:style-name="T1277">VYRIAUSYBĖS PASITARIMAI<text:s/></text:span></text:p>
      <text:p text:style-name="P1278"/>
      <text:p text:style-name="P1279">Pakeistas skyriaus pavadinimas:</text:p>
      <text:p text:style-name="P1280"><text:span text:style-name="T1281">Nr.<text:s/></text:span><text:a xlink:href="https://www.e-tar.lt/portal/legalAct.html?documentId=TAR.67536C9CEA34" office:target-frame-name="_top" xlink:show="replace"><text:span text:style-name="T1282">1577</text:span></text:a><text:span text:style-name="T1283">, 2004-12-03, Žin., 2004, Nr. 177-6553 (2004-12-09), i. k. 1041100NUTA00001577</text:span></text:p>
      <text:p text:style-name="P1284"><text:span text:style-name="T1285">Nr.<text:s/></text:span><text:a xlink:href="https://www.e-tar.lt/portal/legalAct.html?documentId=TAR.DA51B476FD6E" office:target-frame-name="_top" xlink:show="replace"><text:span text:style-name="T1286">52</text:span></text:a><text:span text:style-name="T1287">, 200</text:span><text:span text:style-name="T1288">8-01-23, Žin., 2008, Nr. 13-433 (2008-01-31), i. k. 1081100NUTA00000052</text:span></text:p>
      <text:p text:style-name="Normal"/>
      <text:p text:style-name="P1289">65. Svarbiausieji Vyriausybės posėdžio darbotvarkės klausimai (teisės aktų projektai, taip pat teisės aktų projektai, kuriuos ministerijų valstybės sekretorių pasitarime buvo nuspręsta siūlyti aptarti Vyriausybės pasitarime) prieš Vyriausybės posėdžius gali būti<text:s/><text:span text:style-name="T1290">svarstomi</text:span><text:s/>Vyriausybės pasitarimuose. Vyriausybės pasitarimuose gali būti<text:s/><text:span text:style-name="T1291">svarstomi teisės aktų projektų, apimančių kelių ministrų valdymo sritis, derinimo metu iškilę nesutar</text:span><text:span text:style-name="T1292">imai,</text:span><text:s/>Lietuvos Respublikos pozicijos dėl pasiūlymų priimti Europos Sąjungos teisės aktus ir kitų Europos Sąjungos dokumentų, taip pat Vyriausybei pateiktos ataskaitos,<text:s/><text:span text:style-name="T1293">aptariamos Vyriausybės komisijų, Ministro Pirmininko sudarytų darbo grupių pateiktos išv</text:span><text:span text:style-name="T1294">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 Pirmininkas.<text:span text:style-name="T1295"><text:s/></text:span></text:p>
      <text:p text:style-name="P1296">Punkto pakeitimai:</text:p>
      <text:p text:style-name="P1297"><text:span text:style-name="T1298">Nr.<text:s/></text:span><text:a xlink:href="https://www.e-tar.lt/portal/legalAct.html?documentId=TAR.67536C9CEA34" office:target-frame-name="_top" xlink:show="replace"><text:span text:style-name="T1299">1577</text:span></text:a><text:span text:style-name="T1300">, 2004-12-03, Žin., 2004, Nr. 177-6553 (2004-12-09), i. k. 1041100NUTA00001577</text:span></text:p>
      <text:p text:style-name="P1301"><text:span text:style-name="T1302">Nr.<text:s/></text:span><text:a xlink:href="https://www.e-tar.lt/portal/legalAct.html?documentId=TAR.E2BEB4B1323D" office:target-frame-name="_top" xlink:show="replace"><text:span text:style-name="T1303">476</text:span></text:a><text:span text:style-name="T1304">, 2005-04-29, Žin., 2005, Nr. 57-1948 (2005-05-05), i. k. 1051100NUTA00000476</text:span></text:p>
      <text:p text:style-name="P1305"><text:span text:style-name="T1306">Nr.<text:s/></text:span><text:a xlink:href="https://www.e-tar.lt/portal/legalAct.html?documentId=TAR.DA51B476FD6E" office:target-frame-name="_top" xlink:show="replace"><text:span text:style-name="T1307">52</text:span></text:a><text:span text:style-name="T1308">, 2008-01-23, Žin., 2008, Nr. 13-43</text:span><text:span text:style-name="T1309">3 (2008-01-31), i. k. 1081100NUTA00000052</text:span></text:p>
      <text:p text:style-name="Normal"/>
      <text:p text:style-name="P1310"><text:span text:style-name="T1311">66</text:span><text:span text:style-name="T1312">. Vyriausybės pasitarimai paprastai šaukiami likus ne mažiau kaip 2 darbo dienoms iki Vyriausybės posėdžio. Ministras Pirmininkas gali šaukti Vyriausybės pasitarimą kitu jo paskirtu laiku.</text:span></text:p>
      <text:p text:style-name="P1313">Punkto pakeitimai:</text:p>
      <text:p text:style-name="P1314"><text:span text:style-name="T1315">Nr.<text:s/></text:span><text:a xlink:href="https://www.e-tar.lt/portal/legalAct.html?documentId=TAR.67536C9CEA34" office:target-frame-name="_top" xlink:show="replace"><text:span text:style-name="T1316">1577</text:span></text:a><text:span text:style-name="T1317">, 2004-12-03, Žin., 2004, Nr. 177-6553 (2004-12-09), i. k. 1041100NUTA00001577</text:span></text:p>
      <text:p text:style-name="Normal"/>
      <text:p text:style-name="P1318"><text:span text:style-name="T1319">67</text:span><text:span text:style-name="T1320">. Vyriausybės pasitarimo darbotvarkė ministrams išsiunčiama ne vėliau kaip prie</text:span><text:span text:style-name="T1321">š 2 darbo dienas iki Vyriausybės pasitarimo.</text:span><text:s/></text:p>
      <text:p text:style-name="P1322">Punkto pakeitimai:</text:p>
      <text:p text:style-name="P1323"><text:span text:style-name="T1324">Nr.<text:s/></text:span><text:a xlink:href="https://www.e-tar.lt/portal/legalAct.html?documentId=TAR.67536C9CEA34" office:target-frame-name="_top" xlink:show="replace"><text:span text:style-name="T1325">1577</text:span></text:a><text:span text:style-name="T1326">, 2004-12-03, Žin., 2004, Nr. 177-6553 (2004-12-09), i. k. 1041100NUTA00001577</text:span></text:p>
      <text:p text:style-name="P1327"><text:span text:style-name="T1328">Nr.<text:s/></text:span><text:a xlink:href="https://www.e-tar.lt/portal/legalAct.html?documentId=TAR.E2BEB4B1323D" office:target-frame-name="_top" xlink:show="replace"><text:span text:style-name="T1329">476</text:span></text:a><text:span text:style-name="T1330">, 2005-04-29, Žin., 2005, Nr. 57-1948 (2005-05-05), i. k. 1051100NUTA00000476</text:span></text:p>
      <text:p text:style-name="Normal"/>
      <text:p text:style-name="P1331"><text:span text:style-name="T1332">68</text:span><text:span text:style-name="T1333">. Be Ministro Pirmininko ir ministrų, Vyriausybės pasitarime gali dalyvauti Ministro Pirmininko vyriausi</text:span><text:span text:style-name="T1334">asis patarėjas, Ministro Pirmininko patarėjai, Vyriausybės kancleris, Vyriausybės kanclerio pavaduotojai, Vyriausybės kanceliarijos padalinių valstybės tarnautojai, Europos teisės departamento generalinis direktorius. Ministrų pasitarime prireikus gali dal</text:span><text:span text:style-name="T1335">yvauti Vyriausybės posėdžiui teikiamo teisės akto projekto rengėjo atstovas ir kiti suinteresuoti asmenys.</text:span></text:p>
      <text:p text:style-name="P1336">Punkto pakeitimai:</text:p>
      <text:p text:style-name="P1337"><text:span text:style-name="T1338">Nr.<text:s/></text:span><text:a xlink:href="https://www.e-tar.lt/portal/legalAct.html?documentId=TAR.67536C9CEA34" office:target-frame-name="_top" xlink:show="replace"><text:span text:style-name="T1339">1577</text:span></text:a><text:span text:style-name="T1340">, 2004-12-03, Žin., 2004, Nr. 177-6553<text:s/></text:span><text:span text:style-name="T1341">(2004-12-09), i. k. 1041100NUTA00001577</text:span></text:p>
      <text:p text:style-name="P1342"><text:span text:style-name="T1343">Nr.<text:s/></text:span><text:a xlink:href="https://www.e-tar.lt/portal/legalAct.html?documentId=TAR.09B97CA259F6" office:target-frame-name="_top" xlink:show="replace"><text:span text:style-name="T1344">34</text:span></text:a><text:span text:style-name="T1345">, 2007-01-15, Žin., 2007, Nr. 7-279 (2007-01-18), i. k. 1071100NUTA00000034</text:span></text:p>
      <text:p text:style-name="Normal"/>
      <text:p text:style-name="P1346"><text:span text:style-name="T1347">69</text:span><text:span text:style-name="T1348">. Vyriausybės pasitarimai protokoluojami. Vyr</text:span><text:span text:style-name="T1349">iausybės pasitarimo protokolą rengia Vyriausybės kanceliarija.</text:span></text:p>
      <text:p text:style-name="P1350">Punkto pakeitimai:</text:p>
      <text:p text:style-name="P1351"><text:span text:style-name="T1352">Nr.<text:s/></text:span><text:a xlink:href="https://www.e-tar.lt/portal/legalAct.html?documentId=TAR.67536C9CEA34" office:target-frame-name="_top" xlink:show="replace"><text:span text:style-name="T1353">1577</text:span></text:a><text:span text:style-name="T1354">, 2004-12-03, Žin., 2004, Nr. 177-6553 (2004-12-09), i. k. 1041100NUTA00001577</text:span></text:p>
      <text:p text:style-name="Normal"/>
      <text:p text:style-name="P1355"><text:span text:style-name="T1356">V</text:span><text:span text:style-name="T1357">.<text:s/></text:span><text:span text:style-name="T1358">VYRIAUSYBĖS POSĖDŽIO DARBOTVARKĖS SUDARYMAS</text:span></text:p>
      <text:p text:style-name="P1359"/>
      <text:p text:style-name="P1360"><text:span text:style-name="T1361">70</text:span><text:span text:style-name="T1362">. Atsižvelgdamas į ministerijų valstybės sekretorių pasitarime pareikštas pastabas, Ministro Pirmininko vyriausiojo patarėjo ar Ministro Pirmininko patarėjo ir Teisės departamento direktoriaus ar jo p</text:span><text:span text:style-name="T1363">avaduotojo (jų nesant – kito Vyriausybės kanclerio įgalioto teisininko) šio Reglamento 64</text:span><text:span text:style-name="T1364">1</text:span><text:span text:style-name="T1365"><text:s/>punkte nustatyta tvarka pareikštas pastabas, Vyriausybės kancleris kreipiasi į Ministrą Pirmininką dėl pritarimo įtraukti atitinkamus teisės aktų projektus į Vyriaus</text:span><text:span text:style-name="T1366">ybės posėdžio darbotvarkę.</text:span></text:p>
      <text:p text:style-name="P1367">Punkto pakeitimai:</text:p>
      <text:p text:style-name="P1368"><text:span text:style-name="T1369">Nr.<text:s/></text:span><text:a xlink:href="https://www.e-tar.lt/portal/legalAct.html?documentId=TAR.09B97CA259F6" office:target-frame-name="_top" xlink:show="replace"><text:span text:style-name="T1370">34</text:span></text:a><text:span text:style-name="T1371">, 2007-01-15, Žin., 2007, Nr. 7-279 (2007-01-18), i. k. 1071100NUTA00000034</text:span></text:p>
      <text:p text:style-name="Normal"/>
      <text:p text:style-name="P1372"><text:span text:style-name="T1373">70</text:span><text:span text:style-name="T1374">1</text:span><text:span text:style-name="T1375">. Pasikeitus Vyriausybei arba ministru</text:span><text:span text:style-name="T1376">i, Vyriausybei pateikti teisės aktų projektai turi būti vizuoti paskirto naujo ministro. Teisės akto projektas, kurį ministras atsisako vizuoti, grąžinamas rengėjams.</text:span><text:s/></text:p>
      <text:p text:style-name="P1377">Papildyta punktu:</text:p>
      <text:p text:style-name="P1378"><text:span text:style-name="T1379">Nr.<text:s/></text:span><text:a xlink:href="https://www.e-tar.lt/portal/legalAct.html?documentId=TAR.09B97CA259F6" office:target-frame-name="_top" xlink:show="replace"><text:span text:style-name="T1380">34</text:span></text:a><text:span text:style-name="T1381">, 2007-01-15, Žin., 2007, Nr. 7-279 (2007-01-18), i. k. 1071100NUTA00000034</text:span></text:p>
      <text:p text:style-name="Normal"/>
      <text:p text:style-name="P1382"><text:span text:style-name="T1383">71</text:span><text:span text:style-name="T1384">. Ministrui Pirmininkui pritarus įtraukti projektus į darbotvarkę, Vyriausybės kancleris pa</text:span><text:span text:style-name="T1385">rengia darbotvarkės projektą.</text:span></text:p>
      <text:p text:style-name="P1386"><text:span text:style-name="T1387">72</text:span><text:span text:style-name="T1388">. Darbotvarkės projekte nustatoma darbotvarkės klausimų svarstymo eilės tvarka, nurodomi pranešėjai ir kviečiami į posėdį asmenys.</text:span></text:p>
      <text:p text:style-name="P1389"><text:span text:style-name="T1390">73</text:span><text:span text:style-name="T1391">. Parengtas darbotvarkės projektas teikiamas Ministrui Pirmininkui pasirašyti. Prir</text:span><text:span text:style-name="T1392">eikus Ministras Pirmininkas aptaria darbotvarkės projektą su ministrais.</text:span></text:p>
      <text:p text:style-name="P1393"><text:span text:style-name="T1394">74</text:span><text:span text:style-name="T1395">. Kai Ministras Pirmininkas pasirašo Vyriausybės posėdžio darbotvarkę, Vyriausybės kancleris visą posėdžio medžiagą ne vėliau kaip prieš 3 darbo dienas iki posėdžio (jeigu būtin</text:span><text:span text:style-name="T1396">a nedelsiant priimti Vyriausybės sprendimą, – per Ministro Pirmininko nustatytą laiką), išskyrus klausimus, kai svarstoma Lietuvos Respublikos pozicija Europos Sąjungos institucijose nagrinėjamais klausimais, išsiunčia taip: neįslaptintą – Vyriausybės nari</text:span><text:span text:style-name="T1397">ams, Seimo Pirmininkui, Respublikos Prezidentui, Lietuvos Respublikos valstybės kontrolieriui, Lietuvos banko valdybos pirmininkui, Europos teisės departamento generaliniam direktoriui, Konkurencijos tarybos pirmininkui, atitinkamiems Ministro Pirmininko p</text:span><text:span text:style-name="T1398">atarėjams ir Vyriausybės kanceliarijos valstybės tarnautojams; įslaptintą – Vyriausybės nariams, atitinkamiems Ministro Pirmininko patarėjams, Vyriausybės kanceliarijos valstybės tarnautojams, prireikus – ir kitiems adresatams, nurodytiems posėdžio darbotv</text:span><text:span text:style-name="T1399">arkėje, jeigu teikiami projektai susiję su jų kompetencija. Kitiems asmenims, turintiems teisę dalyvauti Vyriausybės posėdyje, medžiaga išsiunčiama (pateikiama), jeigu jie iš anksto praneša dalyvausią Vyriausybės posėdyje.</text:span></text:p>
      <text:p text:style-name="P1400">Punkto pakeitimai:</text:p>
      <text:p text:style-name="P1401"><text:span text:style-name="T1402">Nr.<text:s/></text:span><text:a xlink:href="https://www.e-tar.lt/portal/legalAct.html?documentId=TAR.67536C9CEA34" office:target-frame-name="_top" xlink:show="replace"><text:span text:style-name="T1403">1577</text:span></text:a><text:span text:style-name="T1404">, 2004-12-03, Žin., 2004, Nr. 177-6553 (2004-12-09), i. k. 1041100NUTA00001577</text:span></text:p>
      <text:p text:style-name="Normal"/>
      <text:p text:style-name="P1405">75. Vyriausybės posėdžio darbotvarkė ir medžiaga skelbiama Vyriausybės interneto tinklalapyje.<text:s/></text:p>
      <text:p text:style-name="P1406">Punkto pakeitimai:</text:p>
      <text:p text:style-name="P1407"><text:span text:style-name="T1408">Nr.<text:s/></text:span><text:a xlink:href="https://www.e-tar.lt/portal/legalAct.html?documentId=TAR.E2BEB4B1323D" office:target-frame-name="_top" xlink:show="replace"><text:span text:style-name="T1409">476</text:span></text:a><text:span text:style-name="T1410">, 2005-04-29, Žin., 2005, Nr. 57-1948 (2005-05-05), i. k. 1051100NUTA00000476</text:span></text:p>
      <text:p text:style-name="P1411"><text:span text:style-name="T1412">Nr.<text:s/></text:span><text:a xlink:href="https://www.e-tar.lt/portal/legalAct.html?documentId=TAR.DA51B476FD6E" office:target-frame-name="_top" xlink:show="replace"><text:span text:style-name="T1413">52</text:span></text:a><text:span text:style-name="T1414">, 2008-01-23, Žin., 2008, Nr. 13-433 (2008-01-31), i. k. 1081100NUTA00000052</text:span></text:p>
      <text:p text:style-name="Normal"/>
      <text:p text:style-name="P1415"><text:span text:style-name="T1416">76</text:span><text:span text:style-name="T1417">. Į Vyriausybės posėdžio darbotvarkę šio Reglamento 13 punkto antrojoje pastraipoje nustatyta tvarka gali būti įtraukti papildomi teisės aktų projektai, s</text:span><text:span text:style-name="T1418">kubos ar ypatingos skubos tvarka įvertinti Vyriausybės kanceliarijoje ir Ministro Pirmininko vyriausiojo patarėjo ar Ministro Pirmininko patarėjo.</text:span></text:p>
      <text:p text:style-name="P1419">Punkto pakeitimai:</text:p>
      <text:p text:style-name="P1420"><text:span text:style-name="T1421">Nr.<text:s/></text:span><text:a xlink:href="https://www.e-tar.lt/portal/legalAct.html?documentId=TAR.09B97CA259F6" office:target-frame-name="_top" xlink:show="replace"><text:span text:style-name="T1422">34</text:span></text:a><text:span text:style-name="T1423">,<text:s/></text:span><text:span text:style-name="T1424">2007-01-15, Žin., 2007, Nr. 7-279 (2007-01-18), i. k. 1071100NUTA00000034</text:span></text:p>
      <text:p text:style-name="Normal"/>
      <text:p text:style-name="P1425"><text:span text:style-name="T1426">VI</text:span><text:span text:style-name="T1427">.<text:s/></text:span><text:span text:style-name="T1428">SVARSTYMAS VYRIAUSYBĖS POSĖDYJE</text:span></text:p>
      <text:p text:style-name="P1429"/>
      <text:p text:style-name="P1430"><text:span text:style-name="T1431">DALYVIAI</text:span></text:p>
      <text:p text:style-name="P1432"/>
      <text:p text:style-name="P1433">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434">Administracijos</text:span><text:s/>departamento (toliau vadinama – Administracijos 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p>
      <text:p text:style-name="P1435">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436">Atitinkamų Vyriausybės įstaigų vadovai, apskričių viršininkai, kiti asmenys turi dalyvauti Vyriausybės posėdžiuose, kai<text:s/>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437">Svarstant klausimą dėl apskričių viršininkų, jų pavaduotojų, Vyriausybės atstovų ar kitų valstybės tarnautojų<text:s/><text:span text:style-name="T1438">priėmimo į pareigas</text:span><text:s/>(atleidimo<text:s/><text:span text:style-name="T1439">iš pareigų</text:span>), Vyriausybės posėdyje privalo dalyvauti kandidatas į apskrities viršininko, jo pavaduotojo, Vyriausybės atstovo, kitas teisės aktų nustatytas valstybės tarnautojų pareigas (atleidžiamas iš pareigų atitinkamas valstybės tarnautojas).</text:p>
      <text:p text:style-name="P1440">Posėdžiuose, kuriuose svarstomi su valstybės ar tarnybos paslaptį sudarančia informacija susiję projektai, dalyvauja Vyriausybės nariai, viceministras ar ministerijos valstybės sekretorius (kai ministrą pavaduoja kitas Vyriausybės narys), Vyriausybės kancleris<text:s/>arba jo pavaduotojai, atitinkami Ministro Pirmininko patarėjai ir Vyriausybės kanceliarijos valstybės tarnautojai, Administracijos departamento Vyriausybės dokumentų redakcijos vedėjas ir kiti pakviesti svarstyti atitinkamo klausimo asmenys, įrašyti į posėdžio darbotvarkę. Šiuose posėdžiuose dalyvaujantys asmenys privalo turėt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441">Asociacijų, profesinių sąjungų, politinių ar kitokių nevyriausybinių organizacijų atstovų dalyvavimo Vyriausybės posėdžiuose klausimus sprendžia Ministras Pirmininkas.</text:p>
      <text:p text:style-name="P1442">Vyriausybės posėdžiuose gali dalyvauti Seimo ir Respublikos Prezidento atstovai.<text:s/></text:p>
      <text:p text:style-name="P1443">Punkto pakeitimai:</text:p>
      <text:p text:style-name="P1444"><text:span text:style-name="T1445">Nr.<text:s/></text:span><text:a xlink:href="https://www.e-tar.lt/portal/legalAct.html?documentId=TAR.796214156DFD" office:target-frame-name="_top" xlink:show="replace"><text:span text:style-name="T1446">741</text:span></text:a><text:span text:style-name="T1447">, 2004-06-14, Žin., 2004,<text:s/></text:span><text:span text:style-name="T1448">Nr. 95-3505 (2004-06-17), i. k. 1041100NUTA00000741</text:span></text:p>
      <text:p text:style-name="P1449"><text:span text:style-name="T1450">Nr.<text:s/></text:span><text:a xlink:href="https://www.e-tar.lt/portal/legalAct.html?documentId=TAR.67536C9CEA34" office:target-frame-name="_top" xlink:show="replace"><text:span text:style-name="T1451">1577</text:span></text:a><text:span text:style-name="T1452">, 2004-12-03, Žin., 2004, Nr. 177-6553 (2004-12-09), i. k. 1041100NUTA00001577</text:span></text:p>
      <text:p text:style-name="P1453"><text:span text:style-name="T1454">Nr.<text:s/></text:span><text:a xlink:href="https://www.e-tar.lt/portal/legalAct.html?documentId=TAR.D43B71FA48B3" office:target-frame-name="_top" xlink:show="replace"><text:span text:style-name="T1455">1330</text:span></text:a><text:span text:style-name="T1456">, 2005-12-13, Žin., 2005, Nr. 146-5327 (2005-12-15), i. k. 1051100NUTA00001330</text:span></text:p>
      <text:p text:style-name="P1457"><text:span text:style-name="T1458">Nr.<text:s/></text:span><text:a xlink:href="https://www.e-tar.lt/portal/legalAct.html?documentId=TAR.09B97CA259F6" office:target-frame-name="_top" xlink:show="replace"><text:span text:style-name="T1459">34</text:span></text:a><text:span text:style-name="T1460">, 2007-01-15, Žin., 2007, Nr.<text:s/></text:span><text:span text:style-name="T1461">7-279 (2007-01-18), i. k. 1071100NUTA00000034</text:span></text:p>
      <text:p text:style-name="P1462"><text:span text:style-name="T1463">Nr.<text:s/></text:span><text:a xlink:href="https://www.e-tar.lt/portal/legalAct.html?documentId=TAR.DA51B476FD6E" office:target-frame-name="_top" xlink:show="replace"><text:span text:style-name="T1464">52</text:span></text:a><text:span text:style-name="T1465">, 2008-01-23, Žin., 2008, Nr. 13-433 (2008-01-31), i. k. 1081100NUTA00000052</text:span></text:p>
      <text:p text:style-name="Normal"/>
      <text:p text:style-name="P1466"><text:span text:style-name="T1467">78</text:span><text:span text:style-name="T1468">. Posėdžių dalyvius registruoja Vyriau</text:span><text:span text:style-name="T1469">sybės kanceliarija.</text:span></text:p>
      <text:p text:style-name="P1470"/>
      <text:p text:style-name="P1471"><text:span text:style-name="T1472">SVARSTYMO EIGA</text:span></text:p>
      <text:p text:style-name="P1473"/>
      <text:p text:style-name="P1474"><text:span text:style-name="T1475">79</text:span><text:span text:style-name="T1476">. Vyriausybės posėdyje svarstant atskirus darbotvarkės klausimus, paprastai pirmiausia išklausomas svarstomo klausimo pristatymas ir Vyriausybės narių nuomonė. Posėdžio pirmininkui leidus, savo nuomonę gali pa</text:span><text:span text:style-name="T1477">reikšti ir kiti posėdžio dalyviai.</text:span></text:p>
      <text:soft-page-break/>
      <text:p text:style-name="P1478">Svarstomo teisės akto projektą (ar kitą valstybės valdymo klausimą) paprastai pristato ministrai (kai teisės akto projektą Vyriausybei teikia Ministras Pirmininkas – Ministras Pirmininkas), prireikus – Vyriausybės įstaigų<text:s/>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479">.</text:span></text:p>
      <text:p text:style-name="P1480">Pristatant svarstomą klausimą, išdėstoma jo esmė, nurodoma jo įtaka Lietuvos Respublikos valstybės biudžetui, savivaldybių biudžetams, valstybės pinigų fondams, visuomenei ir teisinei sistemai,<text:s/>pranešama apie derinimo rezultatus. Taip pat informuojama apie Vyriausybės komitetų posėdžių, ministerijų valstybės sekretorių pasitarimų ir Vyriausybės pasitarimų išvadas ir pasiūlymus.</text:p>
      <text:p text:style-name="P1481">Punkto pakeitimai:</text:p>
      <text:p text:style-name="P1482"><text:span text:style-name="T1483">Nr.<text:s/></text:span><text:a xlink:href="https://www.e-tar.lt/portal/legalAct.html?documentId=TAR.67536C9CEA34" office:target-frame-name="_top" xlink:show="replace"><text:span text:style-name="T1484">1577</text:span></text:a><text:span text:style-name="T1485">, 2004-12-03, Žin., 2004, Nr. 177-6553 (2004-12-09), i. k. 1041100NUTA00001577</text:span></text:p>
      <text:p text:style-name="P1486"><text:span text:style-name="T1487">Nr.<text:s/></text:span><text:a xlink:href="https://www.e-tar.lt/portal/legalAct.html?documentId=TAR.F98F3ABEC416" office:target-frame-name="_top" xlink:show="replace"><text:span text:style-name="T1488">694</text:span></text:a><text:span text:style-name="T1489">, 2007-07-04, Žin., 2007, Nr. 78-3142 (2007-07-1</text:span><text:span text:style-name="T1490">4), i. k. 1071100NUTA00000694</text:span></text:p>
      <text:p text:style-name="P1491"><text:span text:style-name="T1492">Nr.<text:s/></text:span><text:a xlink:href="https://www.e-tar.lt/portal/legalAct.html?documentId=TAR.DA51B476FD6E" office:target-frame-name="_top" xlink:show="replace"><text:span text:style-name="T1493">52</text:span></text:a><text:span text:style-name="T1494">, 2008-01-23, Žin., 2008, Nr. 13-433 (2008-01-31), i. k. 1081100NUTA00000052</text:span></text:p>
      <text:p text:style-name="Normal"/>
      <text:p text:style-name="P1495"><text:span text:style-name="T1496">80</text:span><text:span text:style-name="T1497">. Darbotvarkės klausimui pristatyti paprastai skiriama</text:span><text:span text:style-name="T1498"><text:s/>iki 5 minučių, Vyriausybės nario nuomonei pareikšti – iki 2 minučių (kitų posėdžio dalyvių nuomonei pareikšti – iki minutės). Prireikus posėdžio pirmininkas gali nustatyti kitokią pristatymo ar nuomonės pareiškimo trukmę.</text:span></text:p>
      <text:p text:style-name="P1499"><text:span text:style-name="T1500">Kiekvienu darbotvarkės klausimu<text:s/></text:span><text:span text:style-name="T1501">Vyriausybės nariai (išskyrus Ministrą Pirmininką) turi teisę kalbėti ne daugiau kaip 2 kartus (neskaitant klausimų, replikų, nuomonės dėl procedūros pareiškimo, pasiūlymų nutraukti diskusijas, atmesti pateiktą projektą ar atidėti svarstomą klausimą), kiti<text:s/></text:span><text:span text:style-name="T1502">posėdžio dalyviai – kartą.</text:span></text:p>
      <text:p text:style-name="P1503"><text:span text:style-name="T1504">81</text:span><text:span text:style-name="T1505">. Vyriausybės posėdyje negali būti svarstomas su kurios nors ministerijos, Vyriausybės įstaigos ar apskrities viršininko veikla susijęs klausimas, jeigu jis iki posėdžio nebuvo su šiomis institucijomis derintas ir jeigu pos</text:span><text:span text:style-name="T1506">ėdyje nedalyvauja šių institucijų atstovas.</text:span></text:p>
      <text:p text:style-name="P1507"><text:span text:style-name="T1508">82</text:span><text:span text:style-name="T1509">. Darbotvarkės klausimai svarstomi lietuvių kalba. Jos nemokantys posėdžio dalyviai turi teisę kalbėti kita kalba. Šiuo atveju Vyriausybės kanceliarija užtikrina vertimą į lietuvių kalbą.</text:span></text:p>
      <text:p text:style-name="P1510"><text:span text:style-name="T1511">82</text:span><text:span text:style-name="T1512">1</text:span><text:span text:style-name="T1513">. Vyriausyb</text:span><text:span text:style-name="T1514">ės posėdžiai transliuojami internetu, išskyrus tuos, kuriuose svarstomi su valstybės ar tarnybos paslaptį sudarančia informacija susiję projektai.</text:span><text:s/></text:p>
      <text:p text:style-name="P1515">Papildyta punktu:</text:p>
      <text:p text:style-name="P1516"><text:span text:style-name="T1517">Nr.<text:s/></text:span><text:a xlink:href="https://www.e-tar.lt/portal/legalAct.html?documentId=TAR.09B97CA259F6" office:target-frame-name="_top" xlink:show="replace"><text:span text:style-name="T1518">34</text:span></text:a><text:span text:style-name="T1519">,<text:s/></text:span><text:span text:style-name="T1520">2007-01-15, Žin., 2007, Nr. 7-279 (2007-01-18), i. k. 1071100NUTA00000034</text:span></text:p>
      <text:p text:style-name="Normal"/>
      <text:p text:style-name="P1521"><text:span text:style-name="T1522">PROTOKOLAS</text:span></text:p>
      <text:p text:style-name="P1523"/>
      <text:p text:style-name="P1524">83. Vyriausybės posėdžiai protokoluojami<text:s/><text:span text:style-name="T1525">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526">Punkto pakeitimai:</text:p>
      <text:p text:style-name="P1527"><text:span text:style-name="T1528">Nr.<text:s/></text:span><text:a xlink:href="https://www.e-tar.lt/portal/legalAct.html?documentId=TAR.DA51B476FD6E" office:target-frame-name="_top" xlink:show="replace"><text:span text:style-name="T1529">52</text:span></text:a><text:span text:style-name="T1530">, 2008-01-23, Žin.,</text:span><text:span text:style-name="T1531"><text:s/>2008, Nr. 13-433 (2008-01-31), i. k. 1081100NUTA00000052</text:span></text:p>
      <text:p text:style-name="Normal"/>
      <text:p text:style-name="P1532"><text:span text:style-name="T1533">84</text:span><text:span text:style-name="T1534">. Protokole nurodoma posėdžio data, protokolo eilės numeris, posėdžio dalyviai, svarstomų klausimų eilės numeris ir pavadinimas, klausimą pateikęs pranešėjas, kalbėtojai ir pateikiamas priimt</text:span><text:span text:style-name="T1535">as sprendimas. Nurodomi ir balsavimo rezultatai (taip pat pažymima, kas balsavo „prieš“ ar susilaikė), įrašoma Vyriausybės narių, kitų posėdžio dalyvių, kuriems teisę dalyvauti Vyriausybės posėdžiuose suteikia Lietuvos Respublikos Konstitucija ir kiti įsta</text:span><text:span text:style-name="T1536">tymai, atskiroji nuomonė.</text:span></text:p>
      <text:p text:style-name="P1537"><text:span text:style-name="T1538">85</text:span><text:span text:style-name="T1539">. Vyriausybės posėdžio protokolą pasirašo Ministras Pirmininkas. Protokolo projektas parengiamas pasirašyti ne vėliau kaip antrąją po posėdžio darbo dieną.</text:span></text:p>
      <text:p text:style-name="P1540">86.<text:s/><text:span text:style-name="T1541">Posėdžių garso įrašų kompiuterinės laikmenos saugomos Lietuvos Respublikos dokumentų ir archyvų įstatymo (Žin., 1995, Nr.<text:s/></text:span><text:a xlink:href="https://www.e-tar.lt/portal/lt/legalAct/TAR.1FEF229DA7C6" office:target-frame-name="_blank" xlink:show="new"><text:span text:style-name="T1542">107-2389</text:span></text:a><text:span text:style-name="T1543">; 2004, Nr.<text:s/></text:span><text:a xlink:href="https://www.e-tar.lt/portal/lt/legalAct/TAR.3BB4C58062C3" office:target-frame-name="_blank" xlink:show="new"><text:span text:style-name="T1544">57-1982</text:span></text:a><text:span text:style-name="T1545">) nustatyta tvarka</text:span>.<text:s/></text:p>
      <text:p text:style-name="P1546">Punkto pakeitimai:</text:p>
      <text:p text:style-name="P1547"><text:span text:style-name="T1548">Nr.<text:s/></text:span><text:a xlink:href="https://www.e-tar.lt/portal/legalAct.html?documentId=TAR.DA51B476FD6E" office:target-frame-name="_top" xlink:show="replace"><text:span text:style-name="T1549">52</text:span></text:a><text:span text:style-name="T1550">, 2008-01-23, Žin., 2008, Nr. 13-433 (2008-01-31), i. k. 1081100N</text:span><text:span text:style-name="T1551">UTA00000052</text:span></text:p>
      <text:p text:style-name="Normal"/>
      <text:p text:style-name="P1552"><text:span text:style-name="T1553">VII</text:span><text:span text:style-name="T1554">.<text:s/></text:span><text:span text:style-name="T1555">VYRIAUSYBĖS POSĖDŽIO SPRENDIMAI</text:span></text:p>
      <text:p text:style-name="P1556"/>
      <text:p text:style-name="P1557"><text:span text:style-name="T1558">PRIĖMIMAS</text:span></text:p>
      <text:p text:style-name="P1559"/>
      <text:p text:style-name="P1560"><text:span text:style-name="T1561">87</text:span><text:span text:style-name="T1562">. Vyriausybės sprendimai dėl svarstomų teisės aktų projektų (ar kitų klausimų) priimami Vyriausybės posėdžiuose visų Vyriausybės narių balsų dauguma. Ši dauguma paprastai<text:s/></text:span><text:span text:style-name="T1563">nustatoma, posėdžio pirmininkui paklausus: „Ar yra prieštaraujančiųjų?“ Jeigu prieštaraujančiųjų nėra, posėdžio pirmininkas paskelbia: „Priimta“. Jeigu yra bent vienas prieštaraujantysis, balsų daugumai nustatyti Vyriausybės nariai pakelia rankas. Šiuo atv</text:span><text:span text:style-name="T1564">eju balsus skaičiuoja Vyriausybės kanceliarijos valstybės tarnautojas, įforminantis posėdžio protokolą. Jeigu suskaičiuojama balsų dauguma, posėdžio pirmininkas paskelbia: „Priimta“, jeigu daugumos nėra – „Nepriimta“. Taip pat skaičiuojama, kas balsavo „pr</text:span><text:span text:style-name="T1565">ieš“ ar susilaikė.</text:span></text:p>
      <text:p text:style-name="P1566"><text:span text:style-name="T1567">88</text:span><text:span text:style-name="T1568">. Gali būti balsuojama ir tais atvejais, kai prireikia nustatyti posėdyje dalyvaujančių Vyriausybės narių nuomonę (tai nustatoma balsų dauguma) dėl procedūrinių dalykų.</text:span></text:p>
      <text:p text:style-name="P1569"><text:span text:style-name="T1570">89</text:span><text:span text:style-name="T1571">. Vyriausybės narys, pavaduojantis ministrą, arba minist</text:span><text:span text:style-name="T1572">ras, einantis Ministro Pirmininko pareigas ar jį pavaduojantis, Vyriausybės posėdžiuose turi tik vieną balsą.</text:span></text:p>
      <text:p text:style-name="P1573"/>
      <text:p text:style-name="P1574"><text:span text:style-name="T1575">ĮFORMINIMAS</text:span></text:p>
      <text:p text:style-name="P1576"/>
      <text:p text:style-name="P1577"><text:span text:style-name="T1578">90</text:span><text:span text:style-name="T1579">. Vyriausybės posėdžiuose priimti sprendimai įforminami nutarimais. Nutarimais taip pat įforminami Vyriausybės sprendimai<text:s/></text:span><text:span text:style-name="T1580">pateikti Seimui įstatymų, kitų Seimo teisės aktų projektus ir Vyriausybės išvados dėl Seime svarstomų įstatymų projektų (Seimo Pirmininko ar Seimo valdybos prašymu), taip pat Lietuvos Respublikos pozicija Europos Sąjungos institucijose nagrinėjamais klausi</text:span><text:span text:style-name="T1581">mais.</text:span></text:p>
      <text:p text:style-name="P1582">Punkto pakeitimai:</text:p>
      <text:p text:style-name="P1583"><text:span text:style-name="T1584">Nr.<text:s/></text:span><text:a xlink:href="https://www.e-tar.lt/portal/legalAct.html?documentId=TAR.67536C9CEA34" office:target-frame-name="_top" xlink:show="replace"><text:span text:style-name="T1585">1577</text:span></text:a><text:span text:style-name="T1586">, 2004-12-03, Žin., 2004, Nr. 177-6553 (2004-12-09), i. k. 1041100NUTA00001577</text:span></text:p>
      <text:p text:style-name="Normal"/>
      <text:p text:style-name="P1587"><text:span text:style-name="T1588">91</text:span><text:span text:style-name="T1589">. Vyriausybės nutarimai registruojami, kai juos<text:s/></text:span><text:span text:style-name="T1590">pasirašo Ministras Pirmininkas. Vyriausybės nutarimui suteikiamas registravimo eilės numeris pagal bendrąją numeraciją nuo metų pradžios iki pabaigos ir nurodoma Vyriausybės posėdžio, kuriame priimtas Vyriausybės nutarimas, data.</text:span><text:s/></text:p>
      <text:p text:style-name="P1591">Punkto pakeitimai:</text:p>
      <text:p text:style-name="P1592"><text:span text:style-name="T1593">Nr.<text:s/></text:span><text:a xlink:href="https://www.e-tar.lt/portal/legalAct.html?documentId=TAR.09B97CA259F6" office:target-frame-name="_top" xlink:show="replace"><text:span text:style-name="T1594">34</text:span></text:a><text:span text:style-name="T1595">, 2007-01-15, Žin., 2007, Nr. 7-279 (2007-01-18), i. k. 1071100NUTA00000034</text:span></text:p>
      <text:p text:style-name="Normal"/>
      <text:p text:style-name="P1596"><text:span text:style-name="T1597">PASIRAŠYMAS</text:span></text:p>
      <text:p text:style-name="P1598"/>
      <text:p text:style-name="P1599"><text:span text:style-name="T1600">92</text:span><text:span text:style-name="T1601">. Vyriausybės nutarimus pasirašo Ministras Pirmininkas ir atitinkamos vald</text:span><text:span text:style-name="T1602">ymo srities ministras. Tais atvejais, kai nutarimas apima kelias valdymo sritis, jį pasirašo Ministras Pirmininkas ir ministras, vadovaujantis nutarimo projektą pateikusiai ministerijai ar vizavęs nutarimo projektą šio Reglamento 53 punkto pirmojoje pastra</text:span><text:span text:style-name="T1603">ipoje nustatyta tvarka.</text:span></text:p>
      <text:p text:style-name="P1604"><text:span text:style-name="T1605">93</text:span><text:span text:style-name="T1606">. Vyriausybės nutarimus, kuriais keičiami, papildomi<text:s/></text:span>ar pripažįstami netekusiais galios<text:span text:style-name="T1607"><text:s/>anksčiau priimti nutarimai, pasirašo kartu su Ministru Pirmininku tos valdymo srities ministras, kuris pasirašė ir ankstesnį nutarimą (nea</text:span><text:span text:style-name="T1608">tsižvelgiant į tai, kas pateikė Vyriausybei svarstyti naują nutarimo projektą). Jeigu ankstesnį Vyriausybės nutarimą pasirašė ministras, kurio nėra dabartinėje Vyriausybėje dėl atitinkamos ministerijos panaikinimo, Vyriausybės nutarimą, kuriuo keičiamas, p</text:span><text:span text:style-name="T1609">apildomas<text:s/></text:span>ar pripažįstamas netekusiu galios<text:span text:style-name="T1610"><text:s/>anksčiau priimtas nutarimas, pasirašo ministras, kurio vadovaujamai ministerijai priskirtos panaikintosios ministerijos funkcijos.</text:span></text:p>
      <text:p text:style-name="P1611">Punkto pakeitimai:</text:p>
      <text:p text:style-name="P1612"><text:span text:style-name="T1613">Nr.<text:s/></text:span><text:a xlink:href="https://www.e-tar.lt/portal/legalAct.html?documentId=TAR.DA51B476FD6E" office:target-frame-name="_top" xlink:show="replace"><text:span text:style-name="T1614">52</text:span></text:a><text:span text:style-name="T1615">, 2008-01-23, Žin., 2008, Nr. 13-433 (2008-01-31), i. k. 1081100NUTA00000052</text:span></text:p>
      <text:p text:style-name="Normal"/>
      <text:p text:style-name="P1616"><text:span text:style-name="T1617">94</text:span><text:span text:style-name="T1618">. Atitinkamos valdymo srities ministras negali atsisakyti pasirašyti Vyriausybės posėdyje priimto nustatytąja tvarka nutarimo net ir tuo atveju,<text:s/></text:span><text:span text:style-name="T1619">jeigu jis posėdyje balsavo prieš šį nutarimą.</text:span></text:p>
      <text:p text:style-name="P1620"><text:span text:style-name="T1621">95</text:span><text:span text:style-name="T1622">. Pasikeitus Vyriausybei, visi ankstesnės Vyriausybės priimti, bet jos įgaliojimų laikotarpiu nepasirašyti nutarimai į naujos Vyriausybės posėdžius teikiami svarstyti iš naujo šio Reglamento nustatyta tva</text:span><text:span text:style-name="T1623">rka.</text:span></text:p>
      <text:p text:style-name="P1624"><text:span text:style-name="T1625">96</text:span><text:span text:style-name="T1626">. Vyriausybės nutarimai, priimti Vyriausybės posėdžiuose pirmininkaujant ministrui, pavaduojančiam Ministrą Pirmininką (einančiam Ministro Pirmininko pareigas), teikiami pasirašyti bendra tvarka.</text:span></text:p>
      <text:p text:style-name="P1627"><text:span text:style-name="T1628">97</text:span><text:span text:style-name="T1629">. Jeigu reikia pasirašyti Vyriausybės<text:s/></text:span><text:span text:style-name="T1630">nutarimą ministro, pavaduojančio Ministrą Pirmininką (einančio Ministro Pirmininko pareigas), valdymo sričiai priskirtais klausimais, nutarimą pasirašo pavaduojantis Ministrą Pirmininką (einantis Ministro Pirmininko pareigas) tos valdymo srities ministras.</text:span></text:p>
      <text:p text:style-name="P1631"><text:span text:style-name="T1632">98</text:span><text:span text:style-name="T1633">. Vyriausybės posėdyje priimti teisės aktai, kurių turinys Vyriausybės posėdyje buvo iš esmės pakeistas ar papildytas, Ministrui Pirmininkui teikiami pasirašyti tik tada, kai: norminių teisės aktų koncepcijos, įstatymų projektai ir norminiai Vyriaus</text:span><text:span text:style-name="T1634">ybės nutarimai bei teisės aktų projektai, susiję su Europos Sąjungos teisės aktais ir Lietuvos Respublikos tarptautinėmis sutartimis vizuoti teisingumo ministro; teisės aktai, susiję su nacionaliniu biudžetu, valstybės pinigų fondais ar kitais valstybės pi</text:span><text:span text:style-name="T1635">niginiais ištekliais, vizuoti finansų ministro; norminiai teisės aktų projektai, susiję su savivaldybių institucijų veikla, vizuoti Lietuvos savivaldybių asociacijos atstovo.</text:span><text:s/></text:p>
      <text:p text:style-name="P1636">Punkto pakeitimai:</text:p>
      <text:p text:style-name="P1637"><text:span text:style-name="T1638">Nr.<text:s/></text:span><text:a xlink:href="https://www.e-tar.lt/portal/legalAct.html?documentId=TAR.796214156DFD" office:target-frame-name="_top" xlink:show="replace"><text:span text:style-name="T1639">741</text:span></text:a><text:span text:style-name="T1640">, 2004-06-14, Žin., 2004, Nr. 95-3505 (2004-06-17), i. k. 1041100NUTA00000741</text:span></text:p>
      <text:p text:style-name="P1641"><text:span text:style-name="T1642">Nr.<text:s/></text:span><text:a xlink:href="https://www.e-tar.lt/portal/legalAct.html?documentId=TAR.67536C9CEA34" office:target-frame-name="_top" xlink:show="replace"><text:span text:style-name="T1643">1577</text:span></text:a><text:span text:style-name="T1644">, 2004-12-03, Žin., 2004, Nr. 177-6553 (2004-12-09), i. k. 1</text:span><text:span text:style-name="T1645">041100NUTA00001577</text:span></text:p>
      <text:p text:style-name="Normal"/>
      <text:p text:style-name="P1646"><text:span text:style-name="T1647">99</text:span><text:span text:style-name="T1648">. Atitinkamos valdymo srities ministrui teikiamus pasirašyti priimtų Vyriausybės nutarimų projektų originalus vizuoja Vyriausybės kanceliarijos padalinio vadovas ir jo pavedimu – patarėjas, Vyriausybės įstaigos vadovas, jeigu Vyri</text:span><text:span text:style-name="T1649">ausybės nutarimo projektą rengė Vyriausybės įstaiga, ir ministerijos, kurios ministras turi pasirašyti priimto Vyriausybės nutarimo projekto originalą, administracijos teisės padalinio vadovas ar jo funkcijas atliekantis teisininkas.</text:span></text:p>
      <text:p text:style-name="P1650">Kai nutarimą pasirašo<text:s/>pavaduojantis ministras, nutarimą prieš tai vizuoja tos ministerijos, kurios ministras pavaduojamas, viceministras.</text:p>
      <text:p text:style-name="P1651">Ministrui Pirmininkui teikiamus pasirašyti atitinkamos valdymo srities ministro pasirašytus priimtų Vyriausybės nutarimų projektų originalus<text:s/>vizuoja Teisės departamento direktorius ar jo pavedimu – teisininkas (Teisės departamento direktorius ar jo pavedimu – teisininkas nevizuoja 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652">Punkto pakeitimai:</text:p>
      <text:p text:style-name="P1653"><text:span text:style-name="T1654">Nr.<text:s/></text:span><text:a xlink:href="https://www.e-tar.lt/portal/legalAct.html?documentId=TAR.67536C9CEA34" office:target-frame-name="_top" xlink:show="replace"><text:span text:style-name="T1655">1577</text:span></text:a><text:span text:style-name="T1656">, 2004-12-03, Žin., 2004, Nr. 177-6553 (2004-12-09), i. k. 1041100NUTA00001577</text:span></text:p>
      <text:p text:style-name="P1657"><text:span text:style-name="T1658">Nr.<text:s/></text:span><text:a xlink:href="https://www.e-tar.lt/portal/legalAct.html?documentId=TAR.D43B71FA48B3" office:target-frame-name="_top" xlink:show="replace"><text:span text:style-name="T1659">1330</text:span></text:a><text:span text:style-name="T1660">, 2005-12-13, Žin., 2005, Nr. 146-5327 (2005-12-15), i. k. 1051100NUTA000013</text:span><text:span text:style-name="T1661">30</text:span></text:p>
      <text:p text:style-name="P1662"><text:span text:style-name="T1663">Nr.<text:s/></text:span><text:a xlink:href="https://www.e-tar.lt/portal/legalAct.html?documentId=TAR.09B97CA259F6" office:target-frame-name="_top" xlink:show="replace"><text:span text:style-name="T1664">34</text:span></text:a><text:span text:style-name="T1665">, 2007-01-15, Žin., 2007, Nr. 7-279 (2007-01-18), i. k. 1071100NUTA00000034</text:span></text:p>
      <text:p text:style-name="P1666"><text:span text:style-name="T1667">Nr.<text:s/></text:span><text:a xlink:href="https://www.e-tar.lt/portal/legalAct.html?documentId=TAR.DA51B476FD6E" office:target-frame-name="_top" xlink:show="replace"><text:span text:style-name="T1668">52</text:span></text:a><text:span text:style-name="T1669">,</text:span><text:span text:style-name="T1670"><text:s/>2008-01-23, Žin., 2008, Nr. 13-433 (2008-01-31), i. k. 1081100NUTA00000052</text:span></text:p>
      <text:p text:style-name="Normal"/>
      <text:p text:style-name="P1671"><text:span text:style-name="T1672">100</text:span><text:span text:style-name="T1673">. Jeigu ministerijos, Vyriausybės kanceliarijos valstybės tarnautojas ar kitas asmuo, privalantis atitinkamai pagal šio Reglamento 98 ir 99 punktus vizuoti Vyriausybės nuta</text:span><text:span text:style-name="T1674">rimą, turi pastabų ir pasiūlymų dėl jo nuostatų, jis vizuoja su pastaba ir parengia pažymą, kurioje nurodo nuostatas, neatitinkančias galiojančių teisės aktų, ir pateikia pasiūlymų (pažyma pridedama prie teikiamo Ministrui Pirmininkui pasirašyti nutarimo o</text:span><text:span text:style-name="T1675">riginalo).</text:span></text:p>
      <text:p text:style-name="P1676"><text:span text:style-name="T1677">101</text:span><text:span text:style-name="T1678">. Vyriausybės nutarimų priedai nepasirašomi, tačiau jų originalus vizuoja atitinkamas Vyriausybės kanceliarijos padalinio vadovas ir jo pavedimu – patarėjas, Vyriausybės įstaigos vadovas, jeigu Vyriausybės nutarimo projektą rengė<text:s/></text:span><text:span text:style-name="T1679">Vyriausybės įstaiga, atitinkamos ministerijos administracijos teisės padalinio vadovas ar jo funkcijas atliekantis teisininkas ir ministras, kuris pasirašo Vyriausybės nutarimą, o norminių teisės aktų koncepcijas ir Vyriausybės nutarimus dėl norminių teisė</text:span><text:span text:style-name="T1680">s aktų koncepcijų – ir teisingumo ministras.</text:span></text:p>
      <text:p text:style-name="P1681">Punkto pakeitimai:</text:p>
      <text:p text:style-name="P1682"><text:span text:style-name="T1683">Nr.<text:s/></text:span><text:a xlink:href="https://www.e-tar.lt/portal/legalAct.html?documentId=TAR.67536C9CEA34" office:target-frame-name="_top" xlink:show="replace"><text:span text:style-name="T1684">1577</text:span></text:a><text:span text:style-name="T1685">, 2004-12-03, Žin., 2004, Nr. 177-6553 (2004-12-09), i. k. 1041100NUTA00001577</text:span></text:p>
      <text:p text:style-name="P1686"><text:span text:style-name="T1687">Nr.<text:s/></text:span><text:a xlink:href="https://www.e-tar.lt/portal/legalAct.html?documentId=TAR.DA51B476FD6E" office:target-frame-name="_top" xlink:show="replace"><text:span text:style-name="T1688">52</text:span></text:a><text:span text:style-name="T1689">, 2008-01-23, Žin., 2008, Nr. 13-433 (2008-01-31), i. k. 1081100NUTA00000052</text:span></text:p>
      <text:p text:style-name="Normal"/>
      <text:p text:style-name="P1690"><text:span text:style-name="T1691">102</text:span><text:span text:style-name="T1692">. Jeigu svarstant teisės akto projektą Vyriausybės posėdyje pateikiama esminių pastabų ir pasiūlymų dėl at</text:span><text:span text:style-name="T1693">itinkamo projekto patikslinimo (pakeitimo ar papildymo) ir projektas priimamas su sąlyga, kad jis bus teikiamas pasirašyti atitinkamos valdymo srities ministrui ir Ministrui Pirmininkui tik patikslintas atsižvelgiant į pateiktas pastabas ar pasiūlymus, pri</text:span><text:span text:style-name="T1694">imtą projektą pagal posėdžio sprendimą (protokolą) patikslina projektą pateikusi (rengusi) ministerija (Vyriausybės įstaiga, apskrities viršininkas, savivaldybės taryba) per 5 darbo dienas nuo Vyriausybės posėdžio dienos. Jeigu posėdyje pateikiama neesmini</text:span><text:span text:style-name="T1695">ų pastabų ar pasiūlymų dėl atitinkamo projekto patikslinimo (pakeitimo ar papildymo) ir projektas priimamas su sąlyga, kad jis bus teikiamas pasirašyti atitinkamos valdymo srities ministrui ir Ministrui Pirmininkui tik patikslintas atsižvelgiant į pateikta</text:span><text:span text:style-name="T1696">s pastabas ar pasiūlymus, priimtą projektą pagal posėdžio sprendimą (protokolą) patikslina Vyriausybės kanceliarijos padalinių valstybės tarnautojai (prireikus – kartu su suinteresuotomis ministerijomis ar kitomis institucijomis) per 2 darbo dienas nuo Vyr</text:span><text:span text:style-name="T1697">iausybės posėdžio dienos. Priimti ir pagal Vyriausybės posėdžio sprendimą (protokolą) iš esmės patikslinti projektai (ir jų priedai, jeigu jų yra) prieš teikimą pasirašyti Ministrui Pirmininkui papildomai vizuojami šio Reglamento 98 punkte nustatyta tvarka</text:span><text:span text:style-name="T1698">.</text:span></text:p>
      <text:p text:style-name="P1699"><text:span text:style-name="T1700">103</text:span><text:span text:style-name="T1701">. Vyriausybės nutarimai pasirašomi per 5 darbo dienas nuo jų priėmimo. Jeigu svarstant teisės akto projektą Vyriausybės posėdyje pateikiama esminių pastabų ir teisės akto projektas grąžinamas patikslinti rengėjui, Vyriausybės nutarimas pasirašomas</text:span><text:span text:style-name="T1702"><text:s/>per 3 darbo dienas nuo patikslinto per šio Reglamento nustatytą terminą Vyriausybės nutarimo gavimo Vyriausybės kanceliarijoje dienos.</text:span></text:p>
      <text:p text:style-name="P1703">Kol Vyriausybės posėdyje priimtas teisės akto projektas dar nepasirašytas Ministro Pirmininko, į jį motyvuotu raštu gali<text:s/>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704">Vyriausybė gali nustatyti kitus Vyriausybės nutarimų pasirašymo terminus.</text:p>
      <text:p text:style-name="P1705">Punkto pakeitimai:</text:p>
      <text:p text:style-name="P1706"><text:span text:style-name="T1707">Nr.<text:s/></text:span><text:a xlink:href="https://www.e-tar.lt/portal/legalAct.html?documentId=TAR.D43B71FA48B3" office:target-frame-name="_top" xlink:show="replace"><text:span text:style-name="T1708">1330</text:span></text:a><text:span text:style-name="T1709">, 2005-12-13, Žin., 2005, Nr. 146-5327 (2005-12-15), i. k. 1051</text:span><text:span text:style-name="T1710">100NUTA00001330</text:span></text:p>
      <text:p text:style-name="Normal"/>
      <text:p text:style-name="P1711"><text:span text:style-name="T1712">SKELBIMAS IR ĮSIGALIOJIMAS</text:span></text:p>
      <text:p text:style-name="P1713"/>
      <text:p text:style-name="P1714"><text:span text:style-name="T1715">104</text:span><text:span text:style-name="T1716">. Vyriausybės nutarimai ne vėliau kaip per 2 darbo dienas nuo jų pasirašymo (išskyrus Vyriausybės nutarimus, nurodytus šio Reglamento 107 punkto antrojoje pastraipoje, kurie išsiunčiami nedelsiant po<text:s/></text:span><text:span text:style-name="T1717">jų pasirašymo), išsiunčiami taip: neįslaptinti – Seimui, Respublikos Prezidentui, Lietuvos Respublikos Konstituciniam Teismui, Lietuvos Respublikos valstybės kontrolieriui, ministerijoms, Vyriausybės įstaigoms ir kitiems adresatams; įslaptinti – ministerij</text:span><text:span text:style-name="T1718">oms, Vyriausybės įstaigoms ir kitiems adresatams, su kurių kompetencija susijęs priimtasis nutarimas, pagal atitinkamų Vyriausybės kanceliarijos padalinių vadovų ar jų pavedimu – patarėjų sudarytus adresatų sąrašus.</text:span></text:p>
      <text:p text:style-name="P1719">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720">Punkto pakeitimai:</text:p>
      <text:p text:style-name="P1721"><text:span text:style-name="T1722">Nr.<text:s/></text:span><text:a xlink:href="https://www.e-tar.lt/portal/legalAct.html?documentId=TAR.D43B71FA48B3" office:target-frame-name="_top" xlink:show="replace"><text:span text:style-name="T1723">1330</text:span></text:a><text:span text:style-name="T1724">, 2005-12-13, Žin., 2005, Nr. 146-5327 (2005-12-15), i. k. 1051100NUTA00001330</text:span></text:p>
      <text:p text:style-name="Normal"/>
      <text:p text:style-name="P1725"><text:span text:style-name="T1726">105</text:span><text:span text:style-name="T1727">. Vyriausybės nutarimus oficialiai skelbti „Valstybės žinių“ redakcijai pateikia Vyriausybės kancleris (jo<text:s/></text:span><text:span text:style-name="T1728">nesant ar jo pavedimu – Vyriausybės kanclerio pavaduotojas).<text:s/></text:span><text:soft-page-break/><text:span text:style-name="T1729">Vyriausybės nutarimai turi būti pateikti „Valstybės žinių“ redakcijai ne vėliau kaip per 3 dienas nuo jų pasirašymo,</text:span><text:span text:style-name="T1730"><text:s/></text:span><text:span text:style-name="T1731">laikantis Lietuvos Respublikos Vyriausybės nutarimų, Vyriausybės sprendimų, Vy</text:span><text:span text:style-name="T1732">riausybės rezoliucijų, Ministro Pirmininko potvarkių, ministrų, Vyriausybės įstaigų, kitų valstybės valdymo institucijų vadovų ir kolegialių institucijų teisės aktų pateikimo oficialiai skelbti „Valstybės žiniose“ ir skelbimo interneto tinklalapiuose tvark</text:span><text:span text:style-name="T1733">os aprašo, patvirtinto Lietuvos Respublikos Vyriausybės 1999 m. rugpjūčio 23 d. nutarimu Nr. 918 (Žin., 1999, Nr.<text:s/></text:span><text:a xlink:href="https://www.e-tar.lt/portal/lt/legalAct/TAR.93C01098DC08" office:target-frame-name="_blank" xlink:show="new"><text:span text:style-name="T1734">71-2236</text:span></text:a><text:span text:style-name="T1735">; 2003, Nr. 28-1144; 2005, Nr.<text:s/></text:span><text:a xlink:href="https://www.e-tar.lt/portal/lt/legalAct/TAR.84D911C97F56" office:target-frame-name="_blank" xlink:show="new"><text:span text:style-name="T1736">146-5328</text:span></text:a><text:span text:style-name="T1737">), II skyriuje nustatytos tvarkos.</text:span></text:p>
      <text:p text:style-name="P1738">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text:s/>žiniose“ šio punkto pirmojoje pastraipoje nustatyta tvarka.</text:p>
      <text:p text:style-name="P1739">Tais atvejais, kai Vyriausybės nutarimai 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1740"><text:span text:style-name="T1741">Be oficialaus paskelbimo „Valstybės žiniose“ ir visuomenės informavimo priemonėse, Vyriausybės nutarimai gali būti skelbiami ir kitose visuomenės informavimo</text:span><text:span text:style-name="T1742"><text:s/></text:span><text:span text:style-name="T1743">priemonėse. Vyriausybės nutarimus visuomenės informavimo</text:span><text:span text:style-name="T1744"><text:s/></text:span><text:span text:style-name="T1745">priemonėms perduoda Vyriausybės komun</text:span><text:span text:style-name="T1746">ikacijos departamentas.</text:span></text:p>
      <text:p text:style-name="P1747"><text:span text:style-name="T1748">Vyriausybės interneto tinklalapyje Vyriausybės nutarimai ir Ministro Pirmininko potvarkiai skelbiami vadovaujantis Lietuvos Respublikos Vyriausybės nutarimų, Vyriausybės sprendimų, Vyriausybės rezoliucijų,</text:span><text:span text:style-name="T1749"><text:s/></text:span><text:span text:style-name="T1750">Ministro Pirmininko potvar</text:span><text:span text:style-name="T1751">kių, ministrų, Vyriausybės įstaigų, kitų valstybės valdymo institucijų vadovų ir kolegialių institucijų teisės aktų pateikimo oficialiai skelbti „Valstybės žiniose“ ir skelbimo interneto tinklalapiuose tvarkos aprašu.</text:span><text:s/></text:p>
      <text:p text:style-name="P1752">Punkto pakeitimai:</text:p>
      <text:p text:style-name="P1753"><text:span text:style-name="T1754">Nr.<text:s/></text:span><text:a xlink:href="https://www.e-tar.lt/portal/legalAct.html?documentId=TAR.67536C9CEA34" office:target-frame-name="_top" xlink:show="replace"><text:span text:style-name="T1755">1577</text:span></text:a><text:span text:style-name="T1756">, 2004-12-03, Žin., 2004, Nr. 177-6553 (2004-12-09), i. k. 1041100NUTA00001577</text:span></text:p>
      <text:p text:style-name="P1757"><text:span text:style-name="T1758">Nr.<text:s/></text:span><text:a xlink:href="https://www.e-tar.lt/portal/legalAct.html?documentId=TAR.D43B71FA48B3" office:target-frame-name="_top" xlink:show="replace"><text:span text:style-name="T1759">1330</text:span></text:a><text:span text:style-name="T1760">, 2005-12-13, Ž</text:span><text:span text:style-name="T1761">in., 2005, Nr. 146-5327 (2005-12-15), i. k. 1051100NUTA00001330</text:span></text:p>
      <text:p text:style-name="P1762"><text:span text:style-name="T1763">Nr.<text:s/></text:span><text:a xlink:href="https://www.e-tar.lt/portal/legalAct.html?documentId=TAR.336F0753CC56" office:target-frame-name="_top" xlink:show="replace"><text:span text:style-name="T1764">550</text:span></text:a><text:span text:style-name="T1765">, 2007-06-06, Žin., 2007, Nr. 66-2561 (2007-06-14), i. k. 1071100NUTA00000550</text:span></text:p>
      <text:p text:style-name="P1766"><text:span text:style-name="T1767">Nr.<text:s/></text:span><text:a xlink:href="https://www.e-tar.lt/portal/legalAct.html?documentId=TAR.DA51B476FD6E" office:target-frame-name="_top" xlink:show="replace"><text:span text:style-name="T1768">52</text:span></text:a><text:span text:style-name="T1769">, 2008-01-23, Žin., 2008, Nr. 13-433 (2008-01-31), i. k. 1081100NUTA00000052</text:span></text:p>
      <text:p text:style-name="Normal"/>
      <text:p text:style-name="P1770">106. Prireikus Vyriausybės nutarimų, Vyriausybės sprendimų, Vyriausybės rezoliucijų ir Ministro Pirmininko potvarkių vertimą į užsienio kalbas organizuoja Vyriausybės kanceliarija.<text:s/></text:p>
      <text:p text:style-name="P1771">Punkto pakeitimai:</text:p>
      <text:p text:style-name="P1772"><text:span text:style-name="T1773">Nr.<text:s/></text:span><text:a xlink:href="https://www.e-tar.lt/portal/legalAct.html?documentId=TAR.67536C9CEA34" office:target-frame-name="_top" xlink:show="replace"><text:span text:style-name="T1774">1577</text:span></text:a><text:span text:style-name="T1775">, 2004-12-03, Žin., 2004, Nr. 177-6553 (2004-12-09), i. k. 1041100NUTA00001577</text:span></text:p>
      <text:p text:style-name="P1776"><text:span text:style-name="T1777">Nr.<text:s/></text:span><text:a xlink:href="https://www.e-tar.lt/portal/legalAct.html?documentId=TAR.DA51B476FD6E" office:target-frame-name="_top" xlink:show="replace"><text:span text:style-name="T1778">52</text:span></text:a><text:span text:style-name="T1779">, 2008-01-23, Žin., 2008, Nr. 13-433 (2008-01-31), i. k.<text:s/></text:span><text:span text:style-name="T1780">1081100NUTA00000052</text:span></text:p>
      <text:p text:style-name="Normal"/>
      <text:p text:style-name="P1781"><text:span text:style-name="T1782">107</text:span><text:span text:style-name="T1783">. Vyriausybės nutarimai (išskyrus tuos, kai Lietuvos Respublikos teisės aktuose numatytus sprendimus reikia priimti nedelsiant, ir nutarimus, nurodytus šio Reglamento 105 punkto trečiojoje pastraipoje) įsigalioja kitą dieną po t</text:span><text:span text:style-name="T1784">o, kai jie, Ministro Pirmininko ir atitinkamo ministro pasirašyti, oficialiai paskelbiami „Valstybės žiniose“, jeigu pačiuose nutarimuose nenustatyta vėlesnė jų įsigaliojimo data.</text:span></text:p>
      <text:p text:style-name="P1785">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786"><text:span text:style-name="T1787">Kai Lietuvos Respublikos teisės aktuose numatytus sprendimus reikia priimti nedelsiant, Vyriausybės nutarimai įsigalioja po to, kai jie, Ministro Pirmininko ir atitinkamo ministro pasirašyti, oficialiai paskelbiami visuomenės informavimo priemonėse.</text:span><text:span text:style-name="T1788"><text:s/>Šiuose nutarimuose turi būti<text:s/></text:span><text:soft-page-break/><text:span text:style-name="T1789">nurodyta, kad jie įsigalioja po paskelbimo visuomenės informavimo priemonėse. Šie nutarimai taip pat turi būti paskelbiami ir „Valstybės žiniose.</text:span><text:s/></text:p>
      <text:p text:style-name="P1790">Punkto pakeitimai:</text:p>
      <text:p text:style-name="P1791"><text:span text:style-name="T1792">Nr.<text:s/></text:span><text:a xlink:href="https://www.e-tar.lt/portal/legalAct.html?documentId=TAR.D43B71FA48B3" office:target-frame-name="_top" xlink:show="replace"><text:span text:style-name="T1793">1330</text:span></text:a><text:span text:style-name="T1794">, 2005-12-13, Žin., 2005, Nr. 146-5327 (2005-12-15), i. k. 1051100NUTA00001330</text:span></text:p>
      <text:p text:style-name="P1795"><text:span text:style-name="T1796">Nr.<text:s/></text:span><text:a xlink:href="https://www.e-tar.lt/portal/legalAct.html?documentId=TAR.336F0753CC56" office:target-frame-name="_top" xlink:show="replace"><text:span text:style-name="T1797">550</text:span></text:a><text:span text:style-name="T1798">, 2007-06-06, Žin., 2007, Nr. 66-2561 (2007-06-14), i. k.<text:s/></text:span><text:span text:style-name="T1799">1071100NUTA00000550</text:span></text:p>
      <text:p text:style-name="Normal"/>
      <text:p text:style-name="P1800"><text:span text:style-name="T1801">VIII</text:span><text:span text:style-name="T1802">.<text:s/></text:span><text:span text:style-name="T1803">VYRIAUSYBĖS SPRENDIMŲ PROJEKTŲ IR VYRIAUSYBĖS REZOLIUCIJŲ PROJEKTŲ TEIKIMAS, ĮVERTINIMAS, SVARSTYMAS, PRIĖMIMAS, VYRIAUSYBĖS SPRENDIMŲ IR VYRIAUSYBĖS REZOLIUCIJŲ PASIRAŠYMAS ĮSIGALIOJIMAS IR SKELBIMAS<text:s/></text:span></text:p>
      <text:p text:style-name="P1804"/>
      <text:p text:style-name="P1805">Pakeistas skyriaus pavadinimas:</text:p>
      <text:p text:style-name="P1806"><text:span text:style-name="T1807">Nr.<text:s/></text:span><text:a xlink:href="https://www.e-tar.lt/portal/legalAct.html?documentId=TAR.D43B71FA48B3" office:target-frame-name="_top" xlink:show="replace"><text:span text:style-name="T1808">1330</text:span></text:a><text:span text:style-name="T1809">, 2005-12-13, Žin., 2005, Nr. 146-5327 (2005-12-15), i. k. 1051100NUTA00001330</text:span></text:p>
      <text:p text:style-name="Normal"/>
      <text:p text:style-name="P1810"><text:span text:style-name="T1811">107</text:span><text:span text:style-name="T1812">1</text:span><text:span text:style-name="T1813">. Vyriausybės pasitarime svarstomas Lietuvos Respublikos<text:s/></text:span><text:span text:style-name="T1814">pozicijas dėl pasiūlymų priimti Europos Sąjungos teisės aktus ir dėl kitų Europos Sąjungos dokumentų (toliau vadinama – Lietuvos Respublikos pozicijos), parengtas ir suderintas pagal Koordinavimo taisykles, raštu arba Lietuvos narystės Europos Sąjungoje in</text:span><text:span text:style-name="T1815">formacine sistema teikia Vyriausybei už Lietuvos Respublikos pozicijos parengimą atsakinga institucija, o Lietuvos Respublikos pozicijas, nurodytas Koordinavimo taisyklių VII skyriuje, – Europos teisės departamentas (toliau šiame skirsnyje vadinama – atsak</text:span><text:span text:style-name="T1816">inga institucija).</text:span></text:p>
      <text:p text:style-name="P1817"><text:span text:style-name="T1818">107</text:span><text:span text:style-name="T1819">2</text:span><text:span text:style-name="T1820">. Vyriausybės sprendimo ar Vyriausybės rezoliucijos projektai ir su jais susijusi medžiaga visuomet turi būti pateikiami Vyriausybei ne vėliau kaip prieš savaitę iki planuojamo pasitarimo. Su Vyriausybės sprendimo ar Vyriausybės<text:s/></text:span><text:span text:style-name="T1821">rezoliucijos projektu susijusios medžiagos papildymas visuomet turi būti pateikiamas Vyriausybei ne vėliau kaip prieš 2 darbo dienas iki Vyriausybės pasitarimo.</text:span></text:p>
      <text:p text:style-name="P1822"><text:span text:style-name="T1823">107</text:span><text:span text:style-name="T1824">3</text:span><text:span text:style-name="T1825">. Prie Vyriausybės sprendimo ar Vyriausybės rezoliucijos projekto, vizuoto atitinkamos<text:s/></text:span><text:span text:style-name="T1826">valdymo srities ministro arba jo rašytiniu pavedimu viceministro, atsakinga institucija prideda:</text:span></text:p>
      <text:p text:style-name="P1827"><text:span text:style-name="T1828">107</text:span><text:span text:style-name="T1829">3</text:span><text:span text:style-name="T1830">.1</text:span><text:span text:style-name="T1831">. teikimą, kurį pasirašo šios institucijos vadovas ir kuriame turi būti šie duomenys:</text:span></text:p>
      <text:p text:style-name="P1832"><text:span text:style-name="T1833">107</text:span><text:span text:style-name="T1834">3</text:span><text:span text:style-name="T1835">.1.1</text:span><text:span text:style-name="T1836">. teikime dėl Lietuvos Respublikos pozicijų klausimais,</text:span><text:span text:style-name="T1837"><text:s/>svarstomais artimiausiame Europos Sąjungos Tarybos posėdyje:</text:span></text:p>
      <text:p text:style-name="P1838"><text:span text:style-name="T1839">107</text:span><text:span text:style-name="T1840">3</text:span><text:span text:style-name="T1841">.1.1.1</text:span><text:span text:style-name="T1842">. atsakingos institucijos pavadinimas;</text:span></text:p>
      <text:p text:style-name="P1843"><text:span text:style-name="T1844">107</text:span><text:span text:style-name="T1845">3</text:span><text:span text:style-name="T1846">.1.1.2</text:span><text:span text:style-name="T1847">. teikimo data;</text:span></text:p>
      <text:p text:style-name="P1848"><text:span text:style-name="T1849">107</text:span><text:span text:style-name="T1850">3</text:span><text:span text:style-name="T1851">.1.1.3</text:span><text:span text:style-name="T1852">. informacija apie Europos Sąjungos Tarybos posėdį, kuriame bus svarstomi klausimai, kuriais pareng</text:span><text:span text:style-name="T1853">tos Lietuvos Respublikos pozicijos, teikiamos pritarti Vyriausybės sprendimu ar Vyriausybės rezoliucija (Tarybos pavadinimas ir numatoma posėdžio data);</text:span></text:p>
      <text:p text:style-name="P1854"><text:span text:style-name="T1855">107</text:span><text:span text:style-name="T1856">3</text:span><text:span text:style-name="T1857">.1.1.4</text:span><text:span text:style-name="T1858">. trumpas Lietuvos Respublikos pozicijų Lietuvai svarbiais Europos Sąjungos Tarybos posėd</text:span><text:span text:style-name="T1859">yje svarstomais klausimais pristatymas;<text:s/></text:span></text:p>
      <text:p text:style-name="P1860"><text:span text:style-name="T1861">107</text:span><text:span text:style-name="T1862">3</text:span><text:span text:style-name="T1863">.1.2</text:span><text:span text:style-name="T1864">. teikime dėl Lietuvos Respublikos pozicijos klausimais, nenurodytais šio Reglamento 107-3.1.1 punkte:</text:span></text:p>
      <text:p text:style-name="P1865"><text:span text:style-name="T1866">107</text:span><text:span text:style-name="T1867">3</text:span><text:span text:style-name="T1868">.1.2.1</text:span><text:span text:style-name="T1869">. atsakingos institucijos pavadinimas;</text:span></text:p>
      <text:p text:style-name="P1870"><text:span text:style-name="T1871">107</text:span><text:span text:style-name="T1872">3</text:span><text:span text:style-name="T1873">.1.2.2</text:span><text:span text:style-name="T1874">. teikimo data;<text:s/></text:span></text:p>
      <text:p text:style-name="P1875"><text:span text:style-name="T1876">107</text:span><text:span text:style-name="T1877">3</text:span><text:span text:style-name="T1878">.1.2.3</text:span><text:span text:style-name="T1879">.<text:s/></text:span><text:span text:style-name="T1880">Europos Sąjungos teisės akto ar kito Europos Sąjungos dokumento, dėl kurio teikiama Lietuvos Respublikos pozicija, pavadinimas ir numeris;</text:span></text:p>
      <text:p text:style-name="P1881"><text:span text:style-name="T1882">107</text:span><text:span text:style-name="T1883">3</text:span><text:span text:style-name="T1884">.1.2.4</text:span><text:span text:style-name="T1885">. pasiūlymais priimti Europos Sąjungos teisės aktą ar kitu Europos Sąjungos dokumentu sprendžiamų<text:s/></text:span><text:span text:style-name="T1886">klausimų esmė;</text:span></text:p>
      <text:p text:style-name="P1887"><text:span text:style-name="T1888">107</text:span><text:span text:style-name="T1889">3</text:span><text:span text:style-name="T1890">.1.2.5</text:span><text:span text:style-name="T1891">. informacija apie Lietuvos Respublikos pozicijos derinimą, jeigu tai nenurodyta pačioje pozicijoje;</text:span></text:p>
      <text:p text:style-name="P1892"><text:span text:style-name="T1893">107</text:span><text:span text:style-name="T1894">3</text:span><text:span text:style-name="T1895">.1.2.6</text:span><text:span text:style-name="T1896">. kita papildoma informacija;</text:span></text:p>
      <text:p text:style-name="P1897"><text:span text:style-name="T1898">107</text:span><text:span text:style-name="T1899">3</text:span><text:span text:style-name="T1900">.2</text:span><text:span text:style-name="T1901">. Lietuvos Respublikos poziciją, vizuotą atitinkamos valdymo srities</text:span><text:span text:style-name="T1902"><text:s/>ministro arba jo rašytiniu pavedimu viceministro, arba atsakingos institucijos vadovo (Lietuvos Respublikos pozicija klausimais, svarstomais artimiausiame Europos Sąjungos Tarybos posėdyje, gali būti pateikiama raštu arba Lietuvos narystės Europos Sąjungo</text:span><text:span text:style-name="T1903">je informacine sistema);</text:span></text:p>
      <text:p text:style-name="P1904"><text:span text:style-name="T1905">107</text:span><text:span text:style-name="T1906">3</text:span><text:span text:style-name="T1907">.3</text:span><text:span text:style-name="T1908">. kitą papildomą su Lietuvos Respublikos pozicija susijusią informaciją (ši informacija pateikiama raštu arba Lietuvos narystės Europos Sąjungoje informacine sistema).</text:span></text:p>
      <text:p text:style-name="P1909"><text:span text:style-name="T1910">107</text:span><text:span text:style-name="T1911">4</text:span><text:span text:style-name="T1912">. Vyriausybės kanceliarijos struktūrinių pa</text:span><text:span text:style-name="T1913">dalinių valstybės tarnautojai per vieną darbo dieną nuo Lietuvos Respublikos pozicijos gavimo Vyriausybės kanceliarijoje įvertina gautą Lietuvos Respublikos poziciją, parengia pažymą apie klausimą, įtrauktiną į Vyriausybės pasitarimo darbotvarkę, taip pat<text:s/></text:span><text:span text:style-name="T1914">pažymą apie klausimo esmę ir suderinimą (dėl Lietuvos Respublikos pozicijų klausimais, svarstomais artimiausiame Europos Sąjungos Tarybos posėdyje, rengiama viena pažyma apie klausimą, įtrauktiną į Vyriausybės pasitarimo darbotvarkę, taip pat viena pažyma<text:s/></text:span><text:span text:style-name="T1915">apie klausimo esmę ir suderinimą), ir visą su atitinkamu klausimu susijusią medžiagą, gautą raštu ir (ar) Lietuvos narystės Europos Sąjungoje informacine sistema, pateikia Vyriausybės kancleriui.</text:span></text:p>
      <text:p text:style-name="P1916"><text:span text:style-name="T1917">Ministrui Pirmininkui nusprendus klausimą įtraukti į Vyriaus</text:span><text:span text:style-name="T1918">ybės pasitarimo darbotvarkę, raštu pateikta medžiaga ministrams ir kitiems asmenims, dalyvaujantiems Vyriausybės pasitarime, išsiunčiama nedelsiant.</text:span></text:p>
      <text:p text:style-name="P1919"><text:span text:style-name="T1920">107</text:span><text:span text:style-name="T1921">5</text:span><text:span text:style-name="T1922">. Vyriausybės sprendimai ir Vyriausybės rezoliucijos priimami Vyriausybės pasitarime dalyvaujančių<text:s/></text:span><text:span text:style-name="T1923">Vyriausybės narių balsų dauguma.<text:s/></text:span></text:p>
      <text:p text:style-name="P1924">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25"><text:span text:style-name="T1926">Priimti Vyriausybės sprendimai ir Vyriausybės rezoliucijos prieš pateikiant Ministrui Pirmininkui p</text:span><text:span text:style-name="T1927">asirašyti vizuojami Vyriausybės kanclerio ir Vyriausybės kanceliarijos Europos Sąjungos politikos analizės ir pozicijų koordinavimo departamento ar Europos Sąjungos teisės įgyvendinimo koordinavimo ir priežiūros departamento valstybės tarnautojų. Vyriausyb</text:span><text:span text:style-name="T1928">ės sprendimai ir Vyriausybės rezoliucijos pasirašomi Ministro Pirmininko ne vėliau kaip kitą darbo dieną nuo jų priėmimo Vyriausybės pasitarime.</text:span></text:p>
      <text:p text:style-name="P1929"><text:span text:style-name="T1930">107</text:span><text:span text:style-name="T1931">6</text:span><text:span text:style-name="T1932">. Vyriausybės sprendimai ir Vyriausybės rezoliucijos registruojami, kai juos pasirašo Ministras Pirmini</text:span><text:span text:style-name="T1933">nkas. Vyriausybės sprendimui suteikiamas registravimo eilės numeris pagal bendrąją numeraciją nuo metų pradžios iki pabaigos ir<text:s/></text:span><text:span text:style-name="T1934">nurodoma Vyriausybės pasitarimo, kuriame priimtas Vyriausybės sprendimas, data</text:span><text:span text:style-name="T1935">. Analogiškai registruojamos ir Vyriausybės rezoli</text:span><text:span text:style-name="T1936">ucijos.<text:s/></text:span></text:p>
      <text:p text:style-name="P1937">Punkto pakeitimai:</text:p>
      <text:p text:style-name="P1938"><text:span text:style-name="T1939">Nr.<text:s/></text:span><text:a xlink:href="https://www.e-tar.lt/portal/legalAct.html?documentId=TAR.09B97CA259F6" office:target-frame-name="_top" xlink:show="replace"><text:span text:style-name="T1940">34</text:span></text:a><text:span text:style-name="T1941">, 2007-01-15, Žin., 2007, Nr. 7-279 (2007-01-18), i. k. 1071100NUTA00000034</text:span></text:p>
      <text:p text:style-name="Normal"/>
      <text:p text:style-name="P1942"><text:span text:style-name="T1943">107</text:span><text:span text:style-name="T1944">7</text:span><text:span text:style-name="T1945">. Vyriausybės sprendimai ir Vyriausybės rezoliucijos<text:s/></text:span><text:span text:style-name="T1946">įsigalioja jų pasirašymo dieną ir tą pačią dieną turi būti paskelbti Lietuvos Respublikos Vyriausybės interneto tinklalapyje (www.lrv.lt) vadovaujantis Lietuvos Respublikos Vyriausybės nutarimų, Vyriausybės sprendimų, Vyriausybės rezoliucijų, Ministro Pirm</text:span><text:span text:style-name="T1947">ininko potvarkių, ministrų, Vyriausybės įstaigų, kitų valstybės valdymo institucijų vadovų ir kolegialių institucijų teisės aktų pateikimo oficialiai skelbti „Valstybės žiniose“ ir skelbimo interneto tinklalapiuose tvarkos aprašo III skyriuje nustatyta tva</text:span><text:span text:style-name="T1948">rka.</text:span><text:s/></text:p>
      <text:p text:style-name="P1949">Papildyta punktu:</text:p>
      <text:p text:style-name="P1950"><text:span text:style-name="T1951">Nr.<text:s/></text:span><text:a xlink:href="https://www.e-tar.lt/portal/legalAct.html?documentId=TAR.D43B71FA48B3" office:target-frame-name="_top" xlink:show="replace"><text:span text:style-name="T1952">1330</text:span></text:a><text:span text:style-name="T1953">, 2005-12-13, Žin., 2005, Nr. 146-5327 (2005-12-15), i. k. 1051100NUTA00001330</text:span></text:p>
      <text:p text:style-name="Normal"/>
      <text:p text:style-name="P1954">Papildyta skyriumi:</text:p>
      <text:p text:style-name="P1955"><text:span text:style-name="T1956">Nr.<text:s/></text:span><text:a xlink:href="https://www.e-tar.lt/portal/legalAct.html?documentId=TAR.E2BEB4B1323D" office:target-frame-name="_top" xlink:show="replace"><text:span text:style-name="T1957">476</text:span></text:a><text:span text:style-name="T1958">, 2005-04-29, Žin., 2005, Nr. 57-1948 (2005-05-05), i. k. 1051100NUTA00000476</text:span></text:p>
      <text:p text:style-name="Normal"/>
      <text:p text:style-name="P1959"><text:span text:style-name="T1960">V</text:span><text:span text:style-name="T1961">.<text:s/></text:span><text:span text:style-name="T1962">VYRIAUSYBĖS IR SEIMO SANTYKIAI</text:span></text:p>
      <text:p text:style-name="P1963"/>
      <text:p text:style-name="P1964"><text:span text:style-name="T1965">I</text:span><text:span text:style-name="T1966">.<text:s/></text:span><text:span text:style-name="T1967">VYRIAUSYBĖS IR SEIMO SĄVEIKA</text:span></text:p>
      <text:p text:style-name="P1968"/>
      <text:p text:style-name="P1969"><text:span text:style-name="T1970">108</text:span><text:span text:style-name="T1971">. Įgyvendindama įstatymų leidybos<text:s/></text:span><text:span text:style-name="T1972">iniciatyvos teisę Seime, Vyriausybė teikia Seimui įstatymų, prireikus – kitų Seimo teisės aktų projektus šio Reglamento 116-123 punktuose nustatyta tvarka.</text:span></text:p>
      <text:p text:style-name="P1973"><text:span text:style-name="T1974">Vyriausybė taip pat teikia Seimui pasiūlymus dėl įstatymų leidimo ir Seimo sesijos darbų programos p</text:span><text:span text:style-name="T1975">rojektų.</text:span></text:p>
      <text:p text:style-name="P1976"><text:span text:style-name="T1977">109</text:span><text:span text:style-name="T1978">. Vyriausybė prireikus gali teikti pasiūlymus dėl Seimo savaitės posėdžių darbotvarkės projektų rengimo, siūlyti papildomai įtraukti į Seimo savaitės posėdžių darbotvarkę Vyriausybės pranešimą svarbiu klausimu.</text:span></text:p>
      <text:p text:style-name="P1979"><text:span text:style-name="T1980">110</text:span><text:span text:style-name="T1981">. Seimo komiteto, komi</text:span><text:span text:style-name="T1982">sijos ar frakcijos kvietimu ministras ar ministro pavedimu – ministerijos valstybės tarnautojas (Vyriausybės įstaigos vadovas ar kitas valstybės tarnautojas) Seimo statuto nustatyta tvarka privalo dalyvauti komiteto, komisijos ar frakcijos posėdyje ir info</text:span><text:span text:style-name="T1983">rmuoti, kaip vykdomi įstatymai ir Seimo nutarimai, teikti paaiškinimus kitais svarstomais klausimais.</text:span></text:p>
      <text:p text:style-name="P1984"><text:span text:style-name="T1985">111</text:span><text:span text:style-name="T1986">. Ministras, Vyriausybės įstaigos vadovas ar apskrities viršininkas, gavęs jam adresuotą Seimo komiteto pirmininko pranešimą apie Seimo komiteto sp</text:span><text:span text:style-name="T1987">rendimą išklausyti atitinkamą informaciją, ne vėliau kaip po 2 savaičių (jeigu Seimo komitetas nepageidauja kitaip) privalo dalyvauti Seimo komiteto posėdyje.</text:span></text:p>
      <text:p text:style-name="P1988"><text:span text:style-name="T1989">Ministerijos, Vyriausybės įstaigos ir apskričių viršininkai, gavę Seimo komiteto (komisijos) reko</text:span><text:span text:style-name="T1990">mendacijas ir pasiūlymus, privalo juos apsvarstyti ir apie svarstymo rezultatus arba priemones, kurių imtasi, pranešti komitetui (komisijai) ne vėliau kaip per 2 savaites po rekomendacijų ar pasiūlymų gavimo arba per kitą Seimo komiteto (komisijos) nustaty</text:span><text:span text:style-name="T1991">tą laiką.</text:span></text:p>
      <text:p text:style-name="P1992"><text:span text:style-name="T1993">112</text:span><text:span text:style-name="T1994">. Finansų ministerija teikia Vyriausybei Lietuvos Respublikos valstybės biudžeto įvykdymo apyskaitą (su aiškinamuoju raštu, prireikus – ir kita medžiaga). Ši apyskaita išnagrinėjama Vyriausybės posėdyje ir aprobuota pateikiama Seimui<text:s/></text:span><text:span text:style-name="T1995">tvirtinti Seimo statute nustatyta tvarka ir terminais.</text:span></text:p>
      <text:p text:style-name="P1996"><text:span text:style-name="T1997">113</text:span><text:span text:style-name="T1998">. Seimo statuto nustatyta tvarka Ministras Pirmininkas arba ministrai turi atsiskaityti Seime atitinkamai už Vyriausybės ar savo veiklą, taip pat per Vyriausybės valandą Seime atsakyti į Seimo n</text:span><text:span text:style-name="T1999">arių klausimus.</text:span></text:p>
      <text:p text:style-name="P2000"><text:span text:style-name="T2001">114</text:span><text:span text:style-name="T2002">. Seimo narių rašytiniai klausimai ir paklausimai, adresuoti Vyriausybės nariui, registruojami Vyriausybės kanceliarijos nustatyta tvarka ir perduodami atitinkamam Vyriausybės nariui. Vyriausybės nariai privalo į rašytinį klausimą ir</text:span><text:span text:style-name="T2003"><text:s/>paklausimą atsakyti jį pateikusių Seimo narių pageidaujama forma Seimo statuto nustatyta tvarka. Vyriausybės narys, negalintis nustatytuoju laiku atsakyti į rašytinį klausimą ir paklausimą, privalo tai raštu motyvuoti ir pasiūlyti kitą laiką, bet ne vėlia</text:span><text:span text:style-name="T2004">u kaip per mėnesį nuo rašytinio klausimo ir paklausimo gavimo, tačiau jeigu rašytinį paklausimą pateikęs Seimo narys ar jų grupė su šiais motyvais nesutinka, paklausimas nagrinėjamas numatytu laiku. Nagrinėjant paklausimą Seime, turi dalyvauti atitinkamas<text:s/></text:span><text:span text:style-name="T2005">Vyriausybės narys.</text:span></text:p>
      <text:p text:style-name="P2006"><text:span text:style-name="T2007">115</text:span><text:span text:style-name="T2008">. Operatyvius ryšius su Seimu ir Respublikos Prezidento institucija Vyriausybė palaiko per Ministro Pirmininko įgaliotą Ministro Pirmininko politinio (asmeninio) pasitikėjimo valstybės tarnautoją.</text:span></text:p>
      <text:p text:style-name="P2009">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2010">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text:s/><text:soft-page-break/>Vyriausybės pateiktų Seimui įstatymų ir kitų Seimo teisės aktų projektų grąžinimo tobulinti), nedelsdami parengia Ministro Pirmininko (ar jo pavedimu – Vyriausybės kanclerio) pavedimą atitinkamai institucijai dėl grąžinto projekto patobulinimo.</text:p>
      <text:p text:style-name="P2011">Punkto pakeitimai:</text:p>
      <text:p text:style-name="P2012"><text:span text:style-name="T2013">Nr.<text:s/></text:span><text:a xlink:href="https://www.e-tar.lt/portal/legalAct.html?documentId=TAR.D43B71FA48B3" office:target-frame-name="_top" xlink:show="replace"><text:span text:style-name="T2014">1330</text:span></text:a><text:span text:style-name="T2015">, 2005-12-13, Žin., 2005, Nr. 146-5327 (2005-12-15), i. k. 1051100NUTA00001330</text:span></text:p>
      <text:p text:style-name="Normal"/>
      <text:p text:style-name="P2016"><text:span text:style-name="T2017">II</text:span><text:span text:style-name="T2018">.<text:s/></text:span><text:span text:style-name="T2019">SEIMUI TEIKIAMŲ ĮSTATYMŲ AR SEIMO NUTARIMŲ PROJEKTAI</text:span></text:p>
      <text:p text:style-name="P2020"/>
      <text:p text:style-name="P2021"><text:span text:style-name="T2022">116</text:span><text:span text:style-name="T2023">. Įstatymų ar kitų Seimo teisės aktų projektus Vyriausybė teikia Seimui savo nutarimais.</text:span></text:p>
      <text:p text:style-name="P2024"><text:span text:style-name="T2025">117</text:span><text:span text:style-name="T2026">. Įstatymų projektus paprastai rengia ir Vyriausybei teikia ministerijos ir Vyriausybės</text:span><text:span text:style-name="T2027"><text:s/>įstaigos, vykdydamos pagal savo kompetenciją Vyriausybės programą ir jos įgyvendinimo priemones.</text:span></text:p>
      <text:p text:style-name="P2028">Punkto pakeitimai:</text:p>
      <text:p text:style-name="P2029"><text:span text:style-name="T2030">Nr.<text:s/></text:span><text:a xlink:href="https://www.e-tar.lt/portal/legalAct.html?documentId=TAR.F98F3ABEC416" office:target-frame-name="_top" xlink:show="replace"><text:span text:style-name="T2031">694</text:span></text:a><text:span text:style-name="T2032">, 2007-07-04, Žin., 2007, Nr. 78-3142 (2007-07-14)</text:span><text:span text:style-name="T2033">, i. k. 1071100NUTA00000694</text:span></text:p>
      <text:p text:style-name="Normal"/>
      <text:p text:style-name="P2034"><text:span text:style-name="T2035">118</text:span><text:span text:style-name="T2036">. Įstatymų ir kitų Seimo teisės aktų projektai rengiami, derinami ir teikiami Vyriausybei pagal šio Reglamento IV skyriaus I skirsnio reikalavimus. Papildomai teikiamas įstatymo ar kito Seimo teisės akto aiškinamasis raš</text:span><text:span text:style-name="T2037">tas, kuriame turi būti Seimo statute nurodyti duomenys.</text:span></text:p>
      <text:p text:style-name="P2038">Jeigu projektu siekiama pakeisti įstatymą ar kitą Seimo teisės aktą, Vyriausybei papildomai teikiamas įstatymo ar kito Seimo teisės akto pakeitimų projekto lyginamasis variantas. Prireikus papildomai<text:s/>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2039">Kartu Vyriausybės kanceliarijai pateikiama<text:s/>kompiuterinė laikmena su įstatymo ar kito Seimo teisės akto projekto (šio punkto antrojoje pastraipoje nurodytu atveju – ir projekto lyginamojo varianto ar projekto dėl kito įstatymo pakeitimo, papildymo ar pripažinimo netekusiu galios, taip pat atitikties<text:s/>lentelė), aiškinamojo rašto ir Vyriausybės nutarimo, kuriuo įstatymo ar kito Seimo teisės akto projektas teikiamas Seimui, projekto įrašu, arba nurodytieji dokumentai Vyriausybės kanceliarijai perduodami elektroniniu paštu.</text:p>
      <text:p text:style-name="P2040">Punkto pakeitimai:</text:p>
      <text:p text:style-name="P2041"><text:span text:style-name="T2042">Nr.<text:s/></text:span><text:a xlink:href="https://www.e-tar.lt/portal/legalAct.html?documentId=TAR.E2BEB4B1323D" office:target-frame-name="_top" xlink:show="replace"><text:span text:style-name="T2043">476</text:span></text:a><text:span text:style-name="T2044">, 2005-04-29, Žin., 2005, Nr. 57-1948 (2005-05-05), i. k. 1051100NUTA00000476</text:span></text:p>
      <text:p text:style-name="Normal"/>
      <text:p text:style-name="P2045"><text:span text:style-name="T2046">119</text:span><text:span text:style-name="T2047">. Numačius rengti naują norminį teisės aktą, įtvirtinantį iki šiol neegzistavusį tam tikrų vi</text:span><text:span text:style-name="T2048">suomeninių santykių teisinį reguliavimą, naują norminio teisės akto redakciją, iš esmės keičiančią egzistuojantį teisinį reguliavimą, ar naują norminį teisės aktą, apimantį kelių ministrų valdymo sritis, ministerijos (Vyriausybės įstaigos) parengia, suderi</text:span><text:span text:style-name="T2049">na ir pateikia Vyriausybei norminio teisės akto koncepciją. Vyriausybei patvirtinus norminio teisės akto koncepciją (patvirtinimas įforminamas nutarimu), paprastai Ministras Pirmininkas sudaro darbo grupę atitinkamam norminio teisės akto projektui parengti</text:span><text:span text:style-name="T2050">. Tokios darbo grupės vadovas ar jo pavaduotojas privalo būti aukštąjį universitetinį ar jam prilygintą teisinį išsilavinimą turintis asmuo.</text:span></text:p>
      <text:p text:style-name="P2051"><text:span text:style-name="T2052">Įstatymų koncepcijos rengiamos pagal Įstatymų koncepcijų rengimo metodiką, patvirtintą teisingumo ministro 2001 m.<text:s/></text:span><text:span text:style-name="T2053">gruodžio 29 d. įsakymu Nr. 277 (Žin., 2002, Nr.<text:s/></text:span><text:a xlink:href="https://www.e-tar.lt/portal/lt/legalAct/TAR.92F6133B6CF0" office:target-frame-name="_blank" xlink:show="new"><text:span text:style-name="T2054">1-10</text:span></text:a><text:span text:style-name="T2055">).</text:span></text:p>
      <text:p text:style-name="P2056">Nedidelės apimties, nesudėtingų įstatymų, kitų Seimo teisės aktų, Vyriausybės norminių teisės aktų projektų koncepcijos paprastai nerengiamos.</text:p>
      <text:p text:style-name="P2057">Punkto pakeitimai:</text:p>
      <text:p text:style-name="P2058"><text:span text:style-name="T2059">Nr.<text:s/></text:span><text:a xlink:href="https://www.e-tar.lt/portal/legalAct.html?documentId=TAR.F98F3ABEC416" office:target-frame-name="_top" xlink:show="replace"><text:span text:style-name="T2060">694</text:span></text:a><text:span text:style-name="T2061">, 2007-07-04, Žin., 2007, Nr. 78-3142 (2007-07-14), i. k. 1071100NUTA00000694</text:span></text:p>
      <text:p text:style-name="Normal"/>
      <text:p text:style-name="P2062"><text:span text:style-name="T2063">120</text:span><text:span text:style-name="T2064">. Vyriausybės nutarimo, kuriuo prit</text:span><text:span text:style-name="T2065">ariama įstatymo ar kito Seimo teisės akto projektui, teikimą Seimui pasirašo Ministras Pirmininkas. Įstatymo ar kito Seimo teisės akto projektą vizuoja atitinkamos valdymo srities ministras, teisingumo ministras ir Ministras Pirmininkas, aiškinamąjį raštą<text:s/></text:span><text:span text:style-name="T2066">paprastai pasirašo atitinkamos valdymo srities ministras. Teisingumo ministras ir Ministras Pirmininkas nevizuoja įstatymo ar kito Seimo teisės akto projekto lyginamojo varianto.</text:span></text:p>
      <text:p text:style-name="P2067"><text:span text:style-name="T2068">Įstatymų ir kitų Seimo teisės aktų priedus (priedėlius) vizuoja atitinkamos v</text:span><text:span text:style-name="T2069">aldymo srities ministras.</text:span></text:p>
      <text:p text:style-name="P2070"><text:span text:style-name="T2071">121</text:span><text:span text:style-name="T2072">. Ministras Pirmininkas, ministras ar viceministras, įgaliotas atstovauti Vyriausybei Seime, Seimo statuto nustatyta tvarka dalyvauja Seimo komitetų posėdžiuose, kuriuose svarstomas Vyriausybės pateiktas įstatymo ar kito Se</text:span><text:span text:style-name="T2073">imo teisės akto projektas. Ministras Pirmininkas, ministras ar viceministras, įgaliotas atstovauti Vyriausybei Seime, atitinkamo (pagrindinio) Seimo komiteto, rengiančio projektą priimti, posėdžiuose negali sutikti su pasiūlymais keisti Vyriausybės pateikt</text:span><text:span text:style-name="T2074">ą įstatymo ar kito Seimo teisės akto projektą (jo principines nuostatas) iš esmės.</text:span></text:p>
      <text:p text:style-name="P2075"><text:span text:style-name="T2076">122</text:span><text:span text:style-name="T2077">. Vyriausybė Seimo Pirmininko ar Seimo valdybos prašymu teikia Seimui išvadas dėl Seime svarstomo projekto. Gavęs tokį prašymą, Ministras Pirmininkas ar jo pavedimu –</text:span><text:span text:style-name="T2078"><text:s/>Vyriausybės kancleris gali perduoti Seime svarstomą įstatymo projektą ministerijoms ar Vyriausybės įstaigoms, kad jos pareikštų savo nuomonę.</text:span></text:p>
      <text:p text:style-name="P2079">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080">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081">Punkto pakeitimai:</text:p>
      <text:p text:style-name="P2082"><text:span text:style-name="T2083">Nr.<text:s/></text:span><text:a xlink:href="https://www.e-tar.lt/portal/legalAct.html?documentId=TAR.09B97CA259F6" office:target-frame-name="_top" xlink:show="replace"><text:span text:style-name="T2084">34</text:span></text:a><text:span text:style-name="T2085">, 2007-01-15, Žin., 2007, Nr. 7-279 (2007-01-18), i. k. 1071100NUTA00000034</text:span></text:p>
      <text:p text:style-name="Normal"/>
      <text:p text:style-name="P2086"><text:span text:style-name="T2087">123</text:span><text:span text:style-name="T2088">. Vyriausybė turi teisę atšaukti pateiktą įstatymo ar kito Seimo teisės akto projektą iki svarstymo Seimo posėdyje. Apie šį Vyriausybės<text:s/></text:span><text:span text:style-name="T2089">sprendimą Ministras Pirmininkas raštu praneša Seimo kancleriui.</text:span></text:p>
      <text:p text:style-name="P2090">Seimo grąžintas Vyriausybei iš esmės tobulinti jos teiktas įstatymo ar kito Seimo teisės akto projektas turi būti iš naujo rengiamas, derinamas ir teikiamas Vyriausybei pagal šio Reglamento IV<text:s/>skyriaus I skirsnio ir 118 punkto reikalavimus.</text:p>
      <text:p text:style-name="P2091"/>
      <text:p text:style-name="P2092"><text:span text:style-name="T2093">III</text:span><text:span text:style-name="T2094">.<text:s/></text:span><text:span text:style-name="T2095">VYRIAUSYBĖS IR SEIMO SĄVEIKA SVARSTANT EUROPOS SĄJUNGOS REIKALUS</text:span></text:p>
      <text:p text:style-name="P2096"/>
      <text:p text:style-name="P2097"><text:span text:style-name="T2098">123</text:span><text:span text:style-name="T2099">1</text:span><text:span text:style-name="T2100">. Vyriausybės sprendimo ar Vyriausybės rezoliucijos dėl Lietuvos Respublikos pozicijos srityse, kurios pagal Lietuvos Res</text:span><text:span text:style-name="T2101">publikos Konstituciją susijusios su Seimo kompetencija, teikimą Seimui pasirašo Ministras Pirmininkas, o Lietuvos Respublikos pozicija teikiama Seimui Lietuvos narystės Europos Sąjungoje informacine sistema, kurioje atsispindi pozicijos pakeitimai atsižvel</text:span><text:span text:style-name="T2102">giant į svarstymo Vyriausybės pasitarime metu pateiktas pastabas ar pasiūlymus.</text:span></text:p>
      <text:p text:style-name="P2103"><text:span text:style-name="T2104">123</text:span><text:span text:style-name="T2105">2</text:span><text:span text:style-name="T2106">. Lietuvos Respublikos pozicijas klausimais, svarstomais artimiausiame Europos Vadovų Tarybos ar Europos Sąjungos Tarybos posėdyje, o prireikus – ir kitais Seimo statut</text:span><text:span text:style-name="T2107">e nustatytais atvejais, Seimo plenariniame posėdyje, Seimo Europos reikalų komitete arba Užsienio reikalų komitete, pristato Ministras Pirmininkas arba atitinkamas ministras. Išimtiniais atvejais atitinkamas ministras gali pavesti pristatyti Lietuvos Respu</text:span><text:span text:style-name="T2108">blikos poziciją viceministrui.</text:span></text:p>
      <text:p text:style-name="P2109"><text:span text:style-name="T2110">Lietuvos Respublikos pozicijos svarstomos Seime Seimo statuto nustatyta tvarka.</text:span></text:p>
      <text:p text:style-name="P2111"><text:span text:style-name="T2112">123</text:span><text:span text:style-name="T2113">3</text:span><text:span text:style-name="T2114">. Ministras Pirmininkas, ministrai, kiti Vyriausybės atstovai dalyvavimo Europos Vadovų Tarybos ir Europos Sąjungos Tarybos posėdžiuose<text:s/></text:span><text:span text:style-name="T2115">ataskaitas pateikia atitinkamiems Seimo komitetams arba pateikia Seimo plenariniame posėdyje Seimo statuto nustatyta tvarka ir atvejais.</text:span></text:p>
      <text:p text:style-name="P2116"><text:span text:style-name="T2117">123</text:span><text:span text:style-name="T2118">4</text:span><text:span text:style-name="T2119">. Seimo komitetų ir jų narių prašymai pateikti informaciją apie Europos Sąjungos institucijose, Vyriausybėje, E</text:span><text:span text:style-name="T2120">uropos Sąjungos reikalų darbo grupėse svarstomus pasiūlymus priimti Europos Sąjungos teisės aktus arba kitus Europos Sąjungos dokumentus, adresuoti Vyriausybei, registruojami Vyriausybės kanceliarijos nustatyta tvarka ir pagal kompetenciją perduodami Vyria</text:span><text:span text:style-name="T2121">usybės nariui.</text:span></text:p>
      <text:p text:style-name="P2122"><text:span text:style-name="T2123">123</text:span><text:span text:style-name="T2124">5</text:span><text:span text:style-name="T2125">. Svarstant Europos Sąjungos reikalus, Vyriausybė, Vyriausybės nariai atlieka ir kitas funkcijas, numatytas<text:s/></text:span>Lietuvos Respublikos<text:span text:style-name="T2126"><text:s/>Vyriausybės įstatyme ir kituose įstatymuose.</text:span><text:s/></text:p>
      <text:p text:style-name="P2127">Punkto pakeitimai:</text:p>
      <text:p text:style-name="P2128"><text:span text:style-name="T2129">Nr.<text:s/></text:span><text:a xlink:href="https://www.e-tar.lt/portal/legalAct.html?documentId=TAR.DA51B476FD6E" office:target-frame-name="_top" xlink:show="replace"><text:span text:style-name="T2130">52</text:span></text:a><text:span text:style-name="T2131">, 2008-01-23, Žin., 2008, Nr. 13-433 (2008-01-31), i. k. 1081100NUTA00000052</text:span></text:p>
      <text:p text:style-name="Normal"/>
      <text:p text:style-name="P2132">Papildyta skyriumi:</text:p>
      <text:p text:style-name="P2133"><text:span text:style-name="T2134">Nr.<text:s/></text:span><text:a xlink:href="https://www.e-tar.lt/portal/legalAct.html?documentId=TAR.E2BEB4B1323D" office:target-frame-name="_top" xlink:show="replace"><text:span text:style-name="T2135">476</text:span></text:a><text:span text:style-name="T2136">, 2005-04-29,<text:s/></text:span><text:span text:style-name="T2137">Žin., 2005, Nr. 57-1948 (2005-05-05), i. k. 1051100NUTA00000476</text:span></text:p>
      <text:p text:style-name="Normal"/>
      <text:p text:style-name="P2138"><text:span text:style-name="T2139">VI</text:span><text:span text:style-name="T2140">.<text:s/></text:span><text:span text:style-name="T2141">VYRIAUSYBĖS IR RESPUBLIKOS PREZIDENTO SANTYKIAI</text:span></text:p>
      <text:p text:style-name="P2142"/>
      <text:p text:style-name="P2143"><text:span text:style-name="T2144">124</text:span><text:span text:style-name="T2145">. Ypatinguosius Vyriausybės ir Respublikos Prezidento santykius reglamentuoja Lietuvos Respublikos Konstitucija,<text:s/></text:span>Lietuvos Respublikos<text:span text:style-name="T2146"><text:s/>Vyriausybės įstatymas, kiti įstatymai.</text:span></text:p>
      <text:p text:style-name="P2147">Punkto pakeitimai:</text:p>
      <text:p text:style-name="P2148"><text:span text:style-name="T2149">Nr.<text:s/></text:span><text:a xlink:href="https://www.e-tar.lt/portal/legalAct.html?documentId=TAR.DA51B476FD6E" office:target-frame-name="_top" xlink:show="replace"><text:span text:style-name="T2150">52</text:span></text:a><text:span text:style-name="T2151">, 2008-01-23, Žin., 2008, Nr. 13-433 (2008-01-31), i. k. 1081100NUTA00000052</text:span></text:p>
      <text:p text:style-name="Normal"/>
      <text:p text:style-name="P2152"><text:span text:style-name="T2153">125</text:span><text:span text:style-name="T2154">. Respublikos Pr</text:span><text:span text:style-name="T2155">ezidento iniciatyva Ministras Pirmininkas ir ministrai (Vyriausybei, Ministrui Pirmininkui ar ministrams pavaldūs, atskaitingi ar atsakingi valstybės tarnautojai) kartu su Respublikos Prezidentu (taip pat jam pavaldžiais politinio (asmeninio) pasitikėjimo<text:s/></text:span><text:span text:style-name="T2156">valstybės tarnautojais, atskaitingais ar atsakingais valstybės tarnautojais) nagrinėja ir sprendžia valstybės valdymo klausimus Respublikos Prezidento ir Ministro Pirmininko suderintais bendradarbiavimo būdais ir formomis.</text:span></text:p>
      <text:p text:style-name="P2157"><text:span text:style-name="T2158">126</text:span><text:span text:style-name="T2159">. Prireikus Respublikos Pr</text:span><text:span text:style-name="T2160">ezidento iniciatyva Ministras Pirmininkas sudaro darbo grupes, į kurias Respublikos Prezidento ir Ministro Pirmininko sutarimu įtraukiami jiems pavaldūs (atskaitingi ar atsakingi) valstybės tarnautojai.</text:span></text:p>
      <text:p text:style-name="P2161"><text:span text:style-name="T2162">127</text:span><text:span text:style-name="T2163">. Vyriausybė svarsto ir teikia Respublikos Pre</text:span><text:span text:style-name="T2164">zidentui atitinkamus dokumentus dėl tarptautinių sutarčių teikimo Seimui ratifikuoti ir kitų su tarptautinių sutarčių ratifikavimu susijusių veiksmų atlikimo (šiuos dokumentus, suderintus su Teisingumo ministerija, Užsienio reikalų ministerija ir Europos t</text:span><text:span text:style-name="T2165">eisės departamentu, šio Reglamento nustatyta tvarka Vyriausybei teikia atsakinga institucija), Lietuvos Respublikos diplomatinių atstovų užsienio valstybėse ar prie tarptautinių organizacijų skyrimo ir atšaukimo, taip pat kitais klausimais. Kartu su teikim</text:span><text:span text:style-name="T2166">u Respublikos Prezidentui siunčiamas atitinkamas Vyriausybės sprendimas ir Respublikos Prezidento dekreto projektas.</text:span></text:p>
      <text:p text:style-name="P2167"><text:span text:style-name="T2168">Dokumentų projektus ir su jais susijusią medžiagą Respublikos Prezidentui teikia Ministras Pirmininkas, pasirašydamas teikimą.</text:span><text:s/></text:p>
      <text:p text:style-name="P2169">Punkto pakeitimai:</text:p>
      <text:p text:style-name="P2170"><text:span text:style-name="T2171">Nr.<text:s/></text:span><text:a xlink:href="https://www.e-tar.lt/portal/legalAct.html?documentId=TAR.D43B71FA48B3" office:target-frame-name="_top" xlink:show="replace"><text:span text:style-name="T2172">1330</text:span></text:a><text:span text:style-name="T2173">, 2005-12-13, Žin., 2005, Nr. 146-5327 (2005-12-15), i. k. 1051100NUTA00001330</text:span></text:p>
      <text:p text:style-name="Normal"/>
      <text:p text:style-name="P2174"><text:span text:style-name="T2175">127</text:span><text:span text:style-name="T2176">1</text:span><text:span text:style-name="T2177">. Ministras Pirmininkas, pasirašydamas teikimą, teikia Respublikos<text:s/></text:span><text:span text:style-name="T2178">Prezidentui atitinkamus dokumentus dėl pritarimo suteikti įgaliojimus atlikti veiksmus, susijusius su Europos Bendrijų ir Lietuvos Respublikos, kaip Europos Sąjungos valstybės narės, atstovaujančių vienai tarptautinės sutarties šaliai, tarptautinių sutarči</text:span><text:span text:style-name="T2179">ų (toliau vadinama – tarptautinės mišriosios sutartys) sudarymu (šiuos dokumentus, suderintus su Teisingumo ministerija, Užsienio reikalų ministerija ir Europos teisės departamentu, šio Reglamento nustatyta tvarka Ministrui Pirmininkui teikia atsakinga ins</text:span><text:span text:style-name="T2180">titucija).</text:span><text:s/></text:p>
      <text:p text:style-name="P2181">Papildyta punktu:</text:p>
      <text:p text:style-name="P2182"><text:span text:style-name="T2183">Nr.<text:s/></text:span><text:a xlink:href="https://www.e-tar.lt/portal/legalAct.html?documentId=TAR.D43B71FA48B3" office:target-frame-name="_top" xlink:show="replace"><text:span text:style-name="T2184">1330</text:span></text:a><text:span text:style-name="T2185">, 2005-12-13, Žin., 2005, Nr. 146-5327 (2005-12-15), i. k. 1051100NUTA00001330</text:span></text:p>
      <text:p text:style-name="Normal"/>
      <text:p text:style-name="P2186"><text:span text:style-name="T2187">VII</text:span><text:span text:style-name="T2188">.<text:s/></text:span><text:span text:style-name="T2189">VYRIAUSYBĖS IR VISUOMENĖS SANTYKIAI</text:span></text:p>
      <text:p text:style-name="P2190"/>
      <text:p text:style-name="P2191"><text:span text:style-name="T2192">I</text:span><text:span text:style-name="T2193">.<text:s/></text:span><text:span text:style-name="T2194">VISUOMENĖS INFORMAVIMAS</text:span></text:p>
      <text:p text:style-name="P2195"/>
      <text:p text:style-name="P2196"><text:span text:style-name="T2197">128</text:span><text:span text:style-name="T2198">. Vyriausybei pateiktų svarbesnių ir kitų aktualiausių norminių teisės aktų projektai nustatytąja tvarka skelbiami interneto tinkle. Šiame tinkle nustatytąja tvarka taip pat skelbiami priimti Vyriausybės nutarimai, Ministro<text:s/></text:span><text:span text:style-name="T2199">Pirmininko potvarkiai, ministrų, Vyriausybės įstaigų vadovų įsakymai.</text:span></text:p>
      <text:p text:style-name="P2200">Punkto pakeitimai:</text:p>
      <text:p text:style-name="P2201"><text:span text:style-name="T2202">Nr.<text:s/></text:span><text:a xlink:href="https://www.e-tar.lt/portal/legalAct.html?documentId=TAR.E2BEB4B1323D" office:target-frame-name="_top" xlink:show="replace"><text:span text:style-name="T2203">476</text:span></text:a><text:span text:style-name="T2204">, 2005-04-29, Žin., 2005, Nr. 57-1948 (2005-05-05), i. k. 1051100NUTA00000476</text:span></text:p>
      <text:p text:style-name="Normal"/>
      <text:p text:style-name="P2205"><text:span text:style-name="T2206">129</text:span><text:span text:style-name="T2207">. Vyriausybės vykdomos politikos skelbimu žiniasklaidoje rūpinasi Ministro Pirmininko atstovas spaudai,<text:s/></text:span>Vyriausybės<text:span text:style-name="T2208"><text:s/>komunikacijos departamentas, ministrų atstovai spaudai ir Vyriausybės įstaigų spaudos (informacijos) padaliniai.</text:span></text:p>
      <text:p text:style-name="P2209">Punkto pakeitimai:</text:p>
      <text:p text:style-name="P2210"><text:span text:style-name="T2211">Nr.<text:s/></text:span><text:a xlink:href="https://www.e-tar.lt/portal/legalAct.html?documentId=TAR.67536C9CEA34" office:target-frame-name="_top" xlink:show="replace"><text:span text:style-name="T2212">1577</text:span></text:a><text:span text:style-name="T2213">, 2004-12-03, Žin., 2004, Nr. 177-6553 (2004-12-09), i. k. 1041100NUTA00001577</text:span></text:p>
      <text:p text:style-name="P2214"><text:span text:style-name="T2215">Nr.<text:s/></text:span><text:a xlink:href="https://www.e-tar.lt/portal/legalAct.html?documentId=TAR.DA51B476FD6E" office:target-frame-name="_top" xlink:show="replace"><text:span text:style-name="T2216">5</text:span><text:span text:style-name="T2217">2</text:span></text:a><text:span text:style-name="T2218">, 2008-01-23, Žin., 2008, Nr. 13-433 (2008-01-31), i. k. 1081100NUTA00000052</text:span></text:p>
      <text:p text:style-name="Normal"/>
      <text:p text:style-name="P2219"><text:span text:style-name="T2220">130</text:span><text:span text:style-name="T2221">. Ministro Pirmininko atstovas spaudai<text:s/></text:span>ar kitas Ministro Pirmininko politinio (asmeninio) pasitikėjimo valstybės tarnautojas<text:span text:style-name="T2222"><text:s/>duoda leidimą rengti radijo ir televizijos reportažus iš Vyriausybės posėdžio (suderinęs šį klausimą su posėdžio pirmininku), rengia Ministro Pirmininko spaudos konferencijas, informuoja žiniasklaidą apie Ministro Pirmininko veiklą.</text:span></text:p>
      <text:p text:style-name="P2223">Vyriausybės<text:span text:style-name="T2224"><text:s/>komunikaci</text:span><text:span text:style-name="T2225">jos departamentas prireikus rengia ministrų, Vyriausybės įstaigų vadovų spaudos konferencijas.</text:span></text:p>
      <text:p text:style-name="P2226">Punkto pakeitimai:</text:p>
      <text:p text:style-name="P2227"><text:span text:style-name="T2228">Nr.<text:s/></text:span><text:a xlink:href="https://www.e-tar.lt/portal/legalAct.html?documentId=TAR.67536C9CEA34" office:target-frame-name="_top" xlink:show="replace"><text:span text:style-name="T2229">1577</text:span></text:a><text:span text:style-name="T2230">, 2004-12-03, Žin., 2004, Nr. 177-6553 (2004-12-09),</text:span><text:span text:style-name="T2231"><text:s/>i. k. 1041100NUTA00001577</text:span></text:p>
      <text:p text:style-name="P2232"><text:span text:style-name="T2233">Nr.<text:s/></text:span><text:a xlink:href="https://www.e-tar.lt/portal/legalAct.html?documentId=TAR.DA51B476FD6E" office:target-frame-name="_top" xlink:show="replace"><text:span text:style-name="T2234">52</text:span></text:a><text:span text:style-name="T2235">, 2008-01-23, Žin., 2008, Nr. 13-433 (2008-01-31), i. k. 1081100NUTA00000052</text:span></text:p>
      <text:p text:style-name="Normal"/>
      <text:p text:style-name="P2236">131. Visuomenės informavimą apie Vyriausybės veiklą koordinuoja Vyriausybės komunikacijos departamentas, kuris:<text:s/></text:p>
      <text:p text:style-name="P2237">Punkto pakeitimai:</text:p>
      <text:p text:style-name="P2238"><text:span text:style-name="T2239">Nr.<text:s/></text:span><text:a xlink:href="https://www.e-tar.lt/portal/legalAct.html?documentId=TAR.DA51B476FD6E" office:target-frame-name="_top" xlink:show="replace"><text:span text:style-name="T2240">52</text:span></text:a><text:span text:style-name="T2241">, 2008-01-23, Žin., 2008, Nr. 13-433 (2008-01-31), i. k. 1081100NUTA00000052</text:span></text:p>
      <text:p text:style-name="P2242"><text:span text:style-name="T2243">131.1</text:span><text:span text:style-name="T2244">. informuoj</text:span><text:span text:style-name="T2245">a Lietuvos Respublikos, užsienio visuomenės informavimo priemones ir visuomenę apie Vyriausybės veiklą;</text:span></text:p>
      <text:p text:style-name="P2246"><text:span text:style-name="T2247">131.2</text:span><text:span text:style-name="T2248">. organizuoja ir vykdo informacinę veiklą Lietuvos Respublikos narystės Europos Sąjungoje klausimais;</text:span></text:p>
      <text:p text:style-name="P2249"><text:span text:style-name="T2250">131.3</text:span><text:span text:style-name="T2251">. akredituoja prie Vyriausybės v</text:span><text:span text:style-name="T2252">isuomenės informavimo priemonių atstovus, aprūpina juos informacija, kurios reikia darbui.</text:span><text:s/></text:p>
      <text:p text:style-name="P2253">Punkto pakeitimai:</text:p>
      <text:p text:style-name="P2254"><text:span text:style-name="T2255">Nr.<text:s/></text:span><text:a xlink:href="https://www.e-tar.lt/portal/legalAct.html?documentId=TAR.67536C9CEA34" office:target-frame-name="_top" xlink:show="replace"><text:span text:style-name="T2256">1577</text:span></text:a><text:span text:style-name="T2257">, 2004-12-03, Žin., 2004, Nr. 177-6553 (2004-12-09),<text:s/></text:span><text:span text:style-name="T2258">i. k. 1041100NUTA00001577</text:span></text:p>
      <text:p text:style-name="P2259"><text:span text:style-name="T2260">Nr.<text:s/></text:span><text:a xlink:href="https://www.e-tar.lt/portal/legalAct.html?documentId=TAR.D43B71FA48B3" office:target-frame-name="_top" xlink:show="replace"><text:span text:style-name="T2261">1330</text:span></text:a><text:span text:style-name="T2262">, 2005-12-13, Žin., 2005, Nr. 146-5327 (2005-12-15), i. k. 1051100NUTA00001330</text:span></text:p>
      <text:p text:style-name="Normal"/>
      <text:p text:style-name="P2263"><text:span text:style-name="T2264">132.</text:span><text:span text:style-name="T2265"><text:s/>Neteko galios nuo 2004-12-10</text:span></text:p>
      <text:p text:style-name="P2266">Punkto naikinimas:</text:p>
      <text:p text:style-name="P2267"><text:span text:style-name="T2268">Nr.<text:s/></text:span><text:a xlink:href="https://www.e-tar.lt/portal/legalAct.html?documentId=TAR.67536C9CEA34" office:target-frame-name="_top" xlink:show="replace"><text:span text:style-name="T2269">1577</text:span></text:a><text:span text:style-name="T2270">, 2004-12-03, Žin. 2004, Nr. 177-6553 (2004-12-09), i. k. 1041100NUTA00001577</text:span></text:p>
      <text:p text:style-name="Normal"/>
      <text:p text:style-name="P2271"><text:span text:style-name="T2272">133.</text:span><text:span text:style-name="T2273"><text:s/>Neteko galios nuo 2004-12-10</text:span></text:p>
      <text:p text:style-name="P2274">Punkto naikinimas:</text:p>
      <text:p text:style-name="P2275"><text:span text:style-name="T2276">Nr.<text:s/></text:span><text:a xlink:href="https://www.e-tar.lt/portal/legalAct.html?documentId=TAR.67536C9CEA34" office:target-frame-name="_top" xlink:show="replace"><text:span text:style-name="T2277">1577</text:span></text:a><text:span text:style-name="T2278">, 2004-12-03, Žin. 2004, Nr. 177-6553 (2004-12-09), i. k. 1041100NUTA00001577</text:span></text:p>
      <text:p text:style-name="Normal"/>
      <text:p text:style-name="P2279"><text:span text:style-name="T2280">134.</text:span><text:span text:style-name="T2281"><text:s/>Neteko galios nuo 2004-12-10</text:span></text:p>
      <text:p text:style-name="P2282">Punkto naikinimas:</text:p>
      <text:p text:style-name="P2283"><text:span text:style-name="T2284">Nr.<text:s/></text:span><text:a xlink:href="https://www.e-tar.lt/portal/legalAct.html?documentId=TAR.67536C9CEA34" office:target-frame-name="_top" xlink:show="replace"><text:span text:style-name="T2285">1577</text:span></text:a><text:span text:style-name="T2286">, 2004-12-03, Žin. 2004, Nr. 177-6553 (2004-12-09), i. k. 1041100NUTA00001577</text:span></text:p>
      <text:p text:style-name="Normal"/>
      <text:p text:style-name="P2287"><text:span text:style-name="T2288">135.</text:span><text:span text:style-name="T2289"><text:s/>Neteko galios nuo 2004-12-10</text:span></text:p>
      <text:p text:style-name="P2290">Punkto naikinimas:</text:p>
      <text:p text:style-name="P2291"><text:span text:style-name="T2292">Nr.<text:s/></text:span><text:a xlink:href="https://www.e-tar.lt/portal/legalAct.html?documentId=TAR.67536C9CEA34" office:target-frame-name="_top" xlink:show="replace"><text:span text:style-name="T2293">1577</text:span></text:a><text:span text:style-name="T2294">, 2004-12-0</text:span><text:span text:style-name="T2295">3, Žin. 2004, Nr. 177-6553 (2004-12-09), i. k. 1041100NUTA00001577</text:span></text:p>
      <text:p text:style-name="Normal"/>
      <text:p text:style-name="P2296"><text:span text:style-name="T2297">II</text:span><text:span text:style-name="T2298">. PRAŠYMŲ, SKUNDŲ IR KREIPIMŲSI, KURIE ĮSTATYMO NUSTATYTA</text:span></text:p>
      <text:p text:style-name="P2299">TVARKA GALI BŪTI PRIPAŽINTI PETICIJOMIS, PRIĖMIMAS IR</text:p>
      <text:p text:style-name="P2300"><text:span text:style-name="T2301">NAGRINĖJIMAS</text:span></text:p>
      <text:p text:style-name="P2302"/>
      <text:p text:style-name="P2303"><text:span text:style-name="T2304">136</text:span><text:span text:style-name="T2305">.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306">iešojo administravimo įstatymu (Žin., 1999, Nr.<text:s/></text:span><text:a xlink:href="https://www.e-tar.lt/portal/lt/legalAct/TAR.0BDFFD850A66" office:target-frame-name="_blank" xlink:show="new"><text:span text:style-name="T2307">60-1945</text:span></text:a><text:span text:style-name="T2308">; 2006, Nr. 77-2975), Lietuvos Respublikos peticijų įstatymu (Žin., 1999, Nr.<text:s/></text:span><text:a xlink:href="https://www.e-tar.lt/portal/lt/legalAct/TAR.AE58B14CE98F" office:target-frame-name="_blank" xlink:show="new"><text:span text:style-name="T2309">66-2128</text:span></text:a><text:span text:style-name="T2310">), Lietuvos Respublikos teisės gauti informaciją iš valstybės ir savivaldybių institucijų ir įstaigų įstatymu (Žin., 2000, Nr.<text:s/></text:span><text:a xlink:href="https://www.e-tar.lt/portal/lt/legalAct/TAR.FA13E28615F6" office:target-frame-name="_blank" xlink:show="new"><text:span text:style-name="T2311">10-236</text:span></text:a><text:span text:style-name="T2312">;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313">84-2498</text:span></text:a><text:span text:style-name="T2314">), ir kitais teisės aktais.</text:span><text:s/></text:p>
      <text:p text:style-name="P2315">Punkto pakeitimai:</text:p>
      <text:p text:style-name="P2316"><text:span text:style-name="T2317">Nr.<text:s/></text:span><text:a xlink:href="https://www.e-tar.lt/portal/legalAct.html?documentId=TAR.09B97CA259F6" office:target-frame-name="_top" xlink:show="replace"><text:span text:style-name="T2318">34</text:span></text:a><text:span text:style-name="T2319">, 2007-01-15, Žin., 2007, Nr. 7-279 (2007-01-18), i. k. 1071100NUTA00000034</text:span></text:p>
      <text:p text:style-name="Normal"/>
      <text:p text:style-name="P2320"><text:span text:style-name="T2321">137</text:span><text:span text:style-name="T2322">.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323">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324">nautojams.</text:span></text:p>
      <text:p text:style-name="P2325">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326">Informacija apie Vyriausybės, ministerijų, Vyriausybės įstaigų, kitų viešojo administravimo institucijų veiklą teikiama žodžiu, jeigu prašymas ar skundas yra žodinis ir jeigu asmuo nereikalauja pateikti informacijos raštu.</text:p>
      <text:p text:style-name="P2327">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328">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329"><text:span text:style-name="T2330">Išsa</text:span><text:span text:style-name="T2331">mią prašymų ar skundų priėmimo ir nagrinėjimo Vyriausybės kanceliarijoje tvarką nustato Vyriausybės kancleris.</text:span></text:p>
      <text:p text:style-name="P2332"><text:span text:style-name="T2333">138</text:span><text:span text:style-name="T2334">.<text:s/></text:span>Kreipimaisi, kurie įstatymo nustatyta tvarka gali būti pripažinti peticijomis (toliau vadinama – kreipimaisi), teikiami raštu (paduodami<text:s/>tiesiogiai ar siunčiami paštu) arba elektroniniu būdu (privalo būti pasirašyti elektroniniu parašu) Vyriausybei pagal jos kompetenciją, priimami Priimamajame ir įregistruojami atitinkamame žurnale. Priimamasis ne vėliau kaip per 3 darbo dienas praneša pareiškėjui (ar jo atstovui) apie kreipimosi įregistravimą, nurodydamas įregistravimo numerį ir datą<text:span text:style-name="T2335">.</text:span></text:p>
      <text:p text:style-name="P2336">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337">Anoniminiai kreipimaisi atmetami.</text:p>
      <text:p text:style-name="P2338"><text:span text:style-name="T2339">Vyriausybės Peticijų komisija, pripažinusi kreipimąsi peticija ir išnagrinėjusi įstatymo nustatyta tvarka, ne vėliau kaip per 10 darbo dienų pateikia Vyriausybei išvadas dėl peticijoje išdėstytų reikalavimų ir pasiūlymų tenkinimo ar jų netenkinimo, taip pa</text:span><text:span text:style-name="T2340">t atitinkamą Vyriausybės nutarimo projektą (prireikus – projektus galimų<text:s/></text:span>Vyriausybės<text:span text:style-name="T2341"><text:s/>komisijos ar darbo grupės teisės aktui parengti sudarymo arba pavedimo atitinkamai ministerijai ar kitai valstybės institucijai parengti teisės akto projektą). Vyriausybės</text:span><text:span text:style-name="T2342"><text:s/>kanceliarijos struktūrinis padalinys, kuriam perduotos Vyriausybės Peticijų komisijos išvados ir atitinkamas Vyriausybės nutarimo projektas, per 2 darbo dienas parengia Ministro Pirmininko (ar jo pavedimu – Vyriausybės kanclerio) pavedimą atitinkamai mini</text:span><text:span text:style-name="T2343">sterijai, kurios ministras turės pasirašyti priimtą Vyriausybės nutarimo projektą. Ministerija privalo pateikti savo išvadas ar pastabas ir pasiūlymus dėl nutarimo projekto ne vėliau kaip per 10 darbo dienų nuo jo gavimo, jeigu pavedime nenurodytas kitas t</text:span><text:span text:style-name="T2344">erminas. Gavus ministerijos išvadas, Vyriausybės nutarimo projektas įvertinamas Vyriausybės kanceliarijoje, aptariamas ministerijų valstybės sekretorių pasitarime ir teikiamas Vyriausybės posėdžiui Vyriausybės darbo reglamento nustatyta tvarka.</text:span></text:p>
      <text:p text:style-name="P2345">Vyriausybės<text:s/>Peticijų komisiją ūkiškai ir techniškai aptarnauja Vyriausybės kanceliarija.</text:p>
      <text:p text:style-name="P2346">Punkto pakeitimai:</text:p>
      <text:p text:style-name="P2347"><text:span text:style-name="T2348">Nr.<text:s/></text:span><text:a xlink:href="https://www.e-tar.lt/portal/legalAct.html?documentId=TAR.D43B71FA48B3" office:target-frame-name="_top" xlink:show="replace"><text:span text:style-name="T2349">1330</text:span></text:a><text:span text:style-name="T2350">, 2005-12-13, Žin., 2005, Nr. 146-5327 (2005-12-15), i. k. 1051100NUT</text:span><text:span text:style-name="T2351">A00001330</text:span></text:p>
      <text:p text:style-name="P2352"><text:span text:style-name="T2353">Nr.<text:s/></text:span><text:a xlink:href="https://www.e-tar.lt/portal/legalAct.html?documentId=TAR.DA51B476FD6E" office:target-frame-name="_top" xlink:show="replace"><text:span text:style-name="T2354">52</text:span></text:a><text:span text:style-name="T2355">, 2008-01-23, Žin., 2008, Nr. 13-433 (2008-01-31), i. k. 1081100NUTA00000052</text:span></text:p>
      <text:p text:style-name="P2356"><text:span text:style-name="T2357">Nr.<text:s/></text:span><text:a xlink:href="https://www.e-tar.lt/portal/legalAct.html?documentId=TAR.C6F86CFE4045" office:target-frame-name="_top" xlink:show="replace"><text:span text:style-name="T2358">714</text:span></text:a><text:span text:style-name="T2359">, 2008-07-16, Žin., 2008, Nr. 84-3354 (2008-07-24), i. k. 1081100NUTA00000714</text:span></text:p>
      <text:p text:style-name="Normal"/>
      <text:p text:style-name="P2360"><text:span text:style-name="T2361">VIII</text:span><text:span text:style-name="T2362">.<text:s/></text:span><text:span text:style-name="T2363">TARPTAUTINIAI VYRIAUSYBĖS SANTYKIAI</text:span></text:p>
      <text:p text:style-name="P2364"/>
      <text:p text:style-name="P2365"><text:span text:style-name="T2366">I</text:span><text:span text:style-name="T2367">.<text:s/></text:span><text:span text:style-name="T2368">TARPTAUTINĖS SUTARTYS</text:span></text:p>
      <text:p text:style-name="P2369"/>
      <text:p text:style-name="P2370"><text:span text:style-name="T2371">139</text:span><text:span text:style-name="T2372">. Vyriausybė, Ministras Pirmininkas ir užsienio reikalų ministras turi Lietuvos R</text:span><text:span text:style-name="T2373">espublikos tarptautinių sutarčių sudarymo iniciatyvos teisę. Vyriausybė arba jos pavedimu ir nustatyta tvarka – Užsienio reikalų ministerija sprendimus dėl Lietuvos Respublikos tarptautinių sutarčių sudarymo tikslingumo priima pagal Lietuvos Respublikos Ko</text:span><text:span text:style-name="T2374">nstitucijos, Lietuvos Respublikos tarptautinių sutarčių įstatymo, kitų įstatymų ir tarptautinės teisės reikalavimus.</text:span></text:p>
      <text:p text:style-name="P2375">Ministerijos ir Vyriausybės įstaigos pagal šio Reglamento IV skyriaus I skirsnio reikalavimus taip pat gali inicijuoti Lietuvos Respublikos<text:s/>tarptautinių sutarčių sudarymą.</text:p>
      <text:p text:style-name="P2376"><text:span text:style-name="T2377">Lietuvos Respublikos tarptautinės sutartys rengiamos ir sudaromos vadovaujantis Lietuvos Respublikos tarptautinių sutarčių įstatymu ir Lietuvos Respublikos tarptautinių sutarčių rengimo ir sudarymo taisyklėmis, patvirtintom</text:span><text:span text:style-name="T2378">is Lietuvos Respublikos Vyriausybės 2001 m. spalio 1 d. nutarimu Nr. 1179 (Žin., 2001, Nr.<text:s/></text:span><text:a xlink:href="https://www.e-tar.lt/portal/lt/legalAct/TAR.E887C970AEE6" office:target-frame-name="_blank" xlink:show="new"><text:span text:style-name="T2379">84-2938</text:span></text:a><text:span text:style-name="T2380">).</text:span><text:s/></text:p>
      <text:p text:style-name="P2381">Punkto pakeitimai:</text:p>
      <text:p text:style-name="P2382"><text:span text:style-name="T2383">Nr.<text:s/></text:span><text:a xlink:href="https://www.e-tar.lt/portal/legalAct.html?documentId=TAR.D43B71FA48B3" office:target-frame-name="_top" xlink:show="replace"><text:span text:style-name="T2384">1330</text:span></text:a><text:span text:style-name="T2385">, 2005-12-13, Žin., 2005, Nr. 146-5327 (2005-12-15), i. k. 1051100NUTA00001330</text:span></text:p>
      <text:p text:style-name="Normal"/>
      <text:p text:style-name="P2386"><text:span text:style-name="T2387">140</text:span><text:span text:style-name="T2388">. Įgaliojamuosius raštus išduoda Užsienio reikalų ministerija. Dokumentus, kurių<text:s/></text:span><text:span text:style-name="T2389">reikia įgaliojimams gauti, rengia atitinkamos ministerijos ar Vyriausybės įstaigos, neatsižvelgdamos į tai, kokiam asmeniui įgaliojimai suteikiami.</text:span></text:p>
      <text:p text:style-name="P2390"><text:span text:style-name="T2391">Suinteresuota ministerija ar Vyriausybės įstaiga raštu kreipiasi į Užsienio reikalų ministeriją dėl įgalioja</text:span><text:span text:style-name="T2392">mųjų raštų išdavimo, kartu pateikdama Užsienio reikalų ministerijai įsigaliojusį teisės aktą dėl įgaliojimų suteikimo. Užsienio reikalų ministerija įgaliojamuosius raštus išduoda ne vėliau kaip per 10 darbo dienų nuo suinteresuotos ministerijos ar Vyriausy</text:span><text:span text:style-name="T2393">bės įstaigos rašto dėl įgaliojamųjų raštų išdavimo gavimo Užsienio reikalų ministerijoje dienos.</text:span></text:p>
      <text:p text:style-name="P2394"><text:span text:style-name="T2395">141</text:span><text:span text:style-name="T2396">. Informaciją apie įgaliojamuosius raštus kaupia ir tvarko Užsienio reikalų ministerija.</text:span><text:s/></text:p>
      <text:p text:style-name="P2397">Punkto pakeitimai:</text:p>
      <text:p text:style-name="P2398"><text:span text:style-name="T2399">Nr.<text:s/></text:span><text:a xlink:href="https://www.e-tar.lt/portal/legalAct.html?documentId=TAR.D43B71FA48B3" office:target-frame-name="_top" xlink:show="replace"><text:span text:style-name="T2400">1330</text:span></text:a><text:span text:style-name="T2401">, 2005-12-13, Žin., 2005, Nr. 146-5327 (2005-12-15), i. k. 1051100NUTA00001330</text:span></text:p>
      <text:p text:style-name="Normal"/>
      <text:p text:style-name="P2402"><text:span text:style-name="T2403">142</text:span><text:span text:style-name="T2404">. Vyriausybės sprendimas dėl kreipimosi į Respublikos Prezidentą su prašymu pateikti Seimui ratifikuoti Lietuvos Respublik</text:span><text:span text:style-name="T2405">os tarptautines sutartis įforminamas Vyriausybės nutarimu.</text:span></text:p>
      <text:p text:style-name="P2406">Vyriausybės nutarimu taip pat įforminamas Vyriausybės sprendimas tvirtinti Lietuvos Respublikos tarptautines sutartis, nurodytas Lietuvos Respublikos tarptautinių sutarčių įstatyme.</text:p>
      <text:p text:style-name="P2407"><text:span text:style-name="T2408">Tarptautines su</text:span><text:span text:style-name="T2409">tartis Vyriausybei tvirtinti teikia ministerija, kurios kompetencijai priklauso sutartį vykdyti, suderinusi tai su Teisingumo ministerija, Užsienio reikalų ministerija ir Europos teisės departamentu.</text:span><text:s/></text:p>
      <text:p text:style-name="P2410">Punkto pakeitimai:</text:p>
      <text:p text:style-name="P2411"><text:span text:style-name="T2412">Nr.<text:s/></text:span><text:a xlink:href="https://www.e-tar.lt/portal/legalAct.html?documentId=TAR.D43B71FA48B3" office:target-frame-name="_top" xlink:show="replace"><text:span text:style-name="T2413">1330</text:span></text:a><text:span text:style-name="T2414">, 2005-12-13, Žin., 2005, Nr. 146-5327 (2005-12-15), i. k. 1051100NUTA00001330</text:span></text:p>
      <text:p text:style-name="Normal"/>
      <text:p text:style-name="P2415"><text:span text:style-name="T2416">143</text:span><text:span text:style-name="T2417">. Užsienio reikalų ministerija kaupia ir tvarko informaciją apie Lietuvos Respublikos tarptautines sutartis ir teik</text:span><text:span text:style-name="T2418">ia jas skelbti „Valstybės žiniose“. Tarptautinės mišriosios sutartys, kurios skelbiamos lietuvių kalba Europos Sąjungos oficialiajame leidinyje, nėra skelbiamos „Valstybės žiniose“.</text:span><text:s/></text:p>
      <text:p text:style-name="P2419">Punkto pakeitimai:</text:p>
      <text:p text:style-name="P2420"><text:span text:style-name="T2421">Nr.<text:s/></text:span><text:a xlink:href="https://www.e-tar.lt/portal/legalAct.html?documentId=TAR.D43B71FA48B3" office:target-frame-name="_top" xlink:show="replace"><text:span text:style-name="T2422">1330</text:span></text:a><text:span text:style-name="T2423">, 2005-12-13, Žin., 2005, Nr. 146-5327 (2005-12-15), i. k. 1051100NUTA00001330</text:span></text:p>
      <text:p text:style-name="Normal"/>
      <text:p text:style-name="P2424"><text:span text:style-name="T2425">144</text:span><text:span text:style-name="T2426">. Vyriausybė užtikrina, kad Lietuvos Respublikos tarptautinės sutartys būtų vykdomos.</text:span></text:p>
      <text:p text:style-name="P2427">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428">Ministerijos ir Vyriausybės įstaigos, kurių kompetencijai priklauso tarptautinių sutarčių vykdymas, kartą per metus ar prireikus informuoja Užsienio reikalų ministeriją, kaip šios sutartys vykdomos.</text:p>
      <text:p text:style-name="P2429">Ministerijos ir Vyriausybės įstaigos, kurių kompetencijai priklauso Stojimo į Europos Sąjungą<text:s/>sutarties vykdymas, prireikus apie jį informuoja Vyriausybės kanceliariją ir Užsienio reikalų ministeriją.</text:p>
      <text:p text:style-name="P2430">Punkto pakeitimai:</text:p>
      <text:p text:style-name="P2431"><text:span text:style-name="T2432">Nr.<text:s/></text:span><text:a xlink:href="https://www.e-tar.lt/portal/legalAct.html?documentId=TAR.67536C9CEA34" office:target-frame-name="_top" xlink:show="replace"><text:span text:style-name="T2433">1577</text:span></text:a><text:span text:style-name="T2434">, 2004-12-03, Žin., 2004, Nr. 177-6553<text:s/></text:span><text:span text:style-name="T2435">(2004-12-09), i. k. 1041100NUTA00001577</text:span></text:p>
      <text:p text:style-name="Normal"/>
      <text:p text:style-name="P2436"><text:span text:style-name="T2437">II</text:span><text:span text:style-name="T2438">.<text:s/></text:span><text:span text:style-name="T2439">UŽSIENIO KORESPONDENCIJA</text:span></text:p>
      <text:p text:style-name="P2440"/>
      <text:p text:style-name="P2441"><text:span text:style-name="T2442">145</text:span><text:span text:style-name="T2443">. Užsienio valstybių institucijoms (tarnautojams) ir tarptautinėms organizacijoms Vyriausybės vardu siunčiamų laiškų projektus rengia ministerijos, Vyriausybės įstaigos,<text:s/></text:span><text:span text:style-name="T2444">Ministro Pirmininko patarėjai ar Vyriausybės kanceliarija ir derina su Užsienio reikalų ministerija (prireikus – su kitomis suinteresuotomis ministerijomis ar Vyriausybės įstaigomis). Europos Sąjungos institucijoms Vyriausybės vardu siunčiamų laiškų, teleg</text:span><text:span text:style-name="T2445">ramų, kitų panašių dokumentų projektus rengėjai derina su Vyriausybės kanceliarija (prireikus – su kitomis suinteresuotomis ministerijomis ar Vyriausybės įstaigomis) ir informuoja apie juos Užsienio reikalų ministeriją.</text:span></text:p>
      <text:p text:style-name="P2446">Punkto pakeitimai:</text:p>
      <text:p text:style-name="P2447"><text:span text:style-name="T2448">Nr.<text:s/></text:span><text:a xlink:href="https://www.e-tar.lt/portal/legalAct.html?documentId=TAR.67536C9CEA34" office:target-frame-name="_top" xlink:show="replace"><text:span text:style-name="T2449">1577</text:span></text:a><text:span text:style-name="T2450">, 2004-12-03, Žin., 2004, Nr. 177-6553 (2004-12-09), i. k. 1041100NUTA00001577</text:span></text:p>
      <text:p text:style-name="P2451"><text:span text:style-name="T2452">Nr.<text:s/></text:span><text:a xlink:href="https://www.e-tar.lt/portal/legalAct.html?documentId=TAR.09B97CA259F6" office:target-frame-name="_top" xlink:show="replace"><text:span text:style-name="T2453">34</text:span></text:a><text:span text:style-name="T2454">, 2007-01-15, Ži</text:span><text:span text:style-name="T2455">n., 2007, Nr. 7-279 (2007-01-18), i. k. 1071100NUTA00000034</text:span></text:p>
      <text:p text:style-name="Normal"/>
      <text:p text:style-name="P2456"><text:span text:style-name="T2457">146</text:span><text:span text:style-name="T2458">. Vyriausybės vardu siunčiamus laiškus pasirašo Ministras Pirmininkas ar jo įgaliotas ministras. Kartu su dokumento projektu Ministrui Pirmininkui ar jo įgaliotam ministrui pateikiama proj</text:span><text:span text:style-name="T2459">ektą pagrindžianti medžiaga, atitinkami paaiškinimai. Jeigu dokumentas siunčiamas užsienio kalba, pateikiamas vertimas į lietuvių kalbą.</text:span></text:p>
      <text:p text:style-name="P2460">Punkto pakeitimai:</text:p>
      <text:p text:style-name="P2461"><text:span text:style-name="T2462">Nr.<text:s/></text:span><text:a xlink:href="https://www.e-tar.lt/portal/legalAct.html?documentId=TAR.09B97CA259F6" office:target-frame-name="_top" xlink:show="replace"><text:span text:style-name="T2463">34</text:span></text:a><text:span text:style-name="T2464">, 2007-01-15</text:span><text:span text:style-name="T2465">, Žin., 2007, Nr. 7-279 (2007-01-18), i. k. 1071100NUTA00000034</text:span></text:p>
      <text:p text:style-name="Normal"/>
      <text:p text:style-name="P2466"><text:span text:style-name="T2467">147</text:span><text:span text:style-name="T2468">. Užsienio valstybių institucijoms (tarnautojams) ir tarptautinėms organizacijoms ministerijų ir Vyriausybės įstaigų vardu pagal jų kompetenciją siunčiamus laiškus pasirašo ministras a</text:span><text:span text:style-name="T2469">r jo įgaliotas atstovas, Vyriausybės įstaigos vadovas. Svarbiais atvejais apie susirašinėjimą informuojamas Ministras Pirmininkas, Vyriausybės kanceliarija ir Užsienio reikalų ministerija.</text:span></text:p>
      <text:p text:style-name="P2470">Vyriausybės narių ir Vyriausybės įstaigų vadovų raštiški arba žodiniai kvietimai užsienio valstybių ir tarptautinių organizacijų oficialiems asmenims apsilankyti Lietuvos Respublikoje su vizitu derinami su Užsienio reikalų ministerija.</text:p>
      <text:p text:style-name="P2471">Punkto pakeitimai:</text:p>
      <text:p text:style-name="P2472"><text:span text:style-name="T2473">Nr.<text:s/></text:span><text:a xlink:href="https://www.e-tar.lt/portal/legalAct.html?documentId=TAR.67536C9CEA34" office:target-frame-name="_top" xlink:show="replace"><text:span text:style-name="T2474">1577</text:span></text:a><text:span text:style-name="T2475">, 2004-12-03, Žin., 2004, Nr. 177-6553 (2004-12-09), i. k. 1041100NUTA00001577</text:span></text:p>
      <text:p text:style-name="P2476"><text:span text:style-name="T2477">Nr.<text:s/></text:span><text:a xlink:href="https://www.e-tar.lt/portal/legalAct.html?documentId=TAR.09B97CA259F6" office:target-frame-name="_top" xlink:show="replace"><text:span text:style-name="T2478">34</text:span></text:a><text:span text:style-name="T2479">, 200</text:span><text:span text:style-name="T2480">7-01-15, Žin., 2007, Nr. 7-279 (2007-01-18), i. k. 1071100NUTA00000034</text:span></text:p>
      <text:p text:style-name="Normal"/>
      <text:p text:style-name="P2481"><text:span text:style-name="T2482">III</text:span><text:span text:style-name="T2483">.<text:s/></text:span><text:span text:style-name="T2484">DELEGACIJŲ, OFICIALIŲ ASMENŲ PRIĖMIMAS</text:span></text:p>
      <text:p text:style-name="P2485"/>
      <text:p text:style-name="P2486"><text:span text:style-name="T2487">148</text:span><text:span text:style-name="T2488">. Užsienio valstybių delegacijų, oficialių asmenų ir tarptautinių organizacijų atstovų priėmimą Vyriausybės rūmuose rengia Užs</text:span><text:span text:style-name="T2489">ienio reikalų ministerija, atitinkami Ministro Pirmininko patarėjai ir Vyriausybės kanceliarijos valstybės tarnautojai.</text:span></text:p>
      <text:p text:style-name="P2490"><text:span text:style-name="T2491">149</text:span><text:span text:style-name="T2492">. Užsienio reikalų ministerija, atitinkami Ministro Pirmininko patarėjai ir Vyriausybės kanceliarijos valstybės tarnautojai:</text:span></text:p>
      <text:p text:style-name="P2493"><text:span text:style-name="T2494">149.</text:span><text:span text:style-name="T2495">1</text:span><text:span text:style-name="T2496">. sudaro numatomų priėmimų Vyriausybės rūmuose planą (programą);</text:span></text:p>
      <text:p text:style-name="P2497"><text:span text:style-name="T2498">149.2</text:span><text:span text:style-name="T2499">. rengia priėmimui Vyriausybės rūmuose reikiamą medžiagą;</text:span></text:p>
      <text:p text:style-name="P2500"><text:span text:style-name="T2501">149.3</text:span><text:span text:style-name="T2502">. rengia priėmimo Vyriausybės rūmuose darbotvarkę;</text:span></text:p>
      <text:p text:style-name="P2503"><text:span text:style-name="T2504">149.4</text:span><text:span text:style-name="T2505">. analizuoja priėmimų Vyriausybės rūmuose (vizitų į<text:s/></text:span><text:span text:style-name="T2506">Lietuvos Respubliką) rezultatus, teikia Vyriausybei ar Ministrui Pirmininkui atitinkamus pasiūlymus.</text:span></text:p>
      <text:p text:style-name="P2507"><text:span text:style-name="T2508">150</text:span><text:span text:style-name="T2509">. Priėmimui Vyriausybės rūmuose reikiamoje medžiagoje nurodomas priėmimo tikslas ir pateikiama atitinkama informacinė analitinė medžiaga, pokalbių</text:span><text:span text:style-name="T2510"><text:s/>temos.</text:span></text:p>
      <text:p text:style-name="P2511"><text:span text:style-name="T2512">151</text:span><text:span text:style-name="T2513">. Numatomų priėmimų Vyriausybės rūmuose planas (programa) pateikiamas Ministrui Pirmininkui iš anksto, o konkrečiam priėmimui reikiama medžiaga ir darbotvarkės projektas – paprastai ne vėliau kaip prieš 5 darbo dienas iki priėmimo, jeigu Min</text:span><text:span text:style-name="T2514">istras Pirmininkas nenustato kitaip. Jeigu priėmimo Vyriausybės rūmuose (ar svečių vizito Lietuvos Respublikoje) metu numatoma derėtis ir sudaryti tarptautines sutartis, ministerija, rengianti tarptautinę sutartį, reikiamus sutarčių projektus ir su jais su</text:span><text:span text:style-name="T2515">sijusią medžiagą, suderintą su Užsienio reikalų ministerija, Teisingumo ministerija ir Europos teisės departamentu, pateikia ne vėliau kaip prieš savaitę iki priėmimo (vizito).</text:span></text:p>
      <text:p text:style-name="P2516"><text:span text:style-name="T2517">152</text:span><text:span text:style-name="T2518">. Priėmimo Vyriausybės rūmuose (svečių vizito Lietuvos Respublikoje)<text:s/></text:span><text:span text:style-name="T2519">rezultatai pateikiami tam tikrame dokumente (atmintinėje arba baigiamajame derybų akte), kurį parengia Užsienio reikalų ministerija, suderinusi su atitinkamais Ministro Pirmininko patarėjais ir Vyriausybės kanceliarijos valstybės tarnautojais. Šie dokument</text:span><text:span text:style-name="T2520">ai pasirašomi atitinkama (tarptautinėje praktikoje priimta) tvarka ir saugomi Užsienio reikalų ministerijoje.</text:span></text:p>
      <text:p text:style-name="P2521"><text:span text:style-name="T2522">153</text:span><text:span text:style-name="T2523">.<text:s/></text:span>Ministrai, viceministrai, ministerijų valstybės sekretoriai ir Vyriausybės įstaigų vadovai, planuodami užsienio valstybių ir tarptautinių<text:s/>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24">.</text:span></text:p>
      <text:p text:style-name="P2525">Ministerijos ir Vyriausybės įstaigos, prieš priimdamos svečius iš užsienio valstybių, privalo išspręsti išlaidų, susijusių su šiais vizitais, padengimo klausimus.</text:p>
      <text:p text:style-name="P2526">Lietuvos Respublikos oficialių svečių vizitai rengiami ir oficialūs svečiai priimami Vyriausybės nustatyta tvarka.</text:p>
      <text:p text:style-name="P2527"/>
      <text:p text:style-name="P2528">Punkto pakeitimai:</text:p>
      <text:p text:style-name="P2529"><text:span text:style-name="T2530">Nr.<text:s/></text:span><text:a xlink:href="https://www.e-tar.lt/portal/legalAct.html?documentId=TAR.DA51B476FD6E" office:target-frame-name="_top" xlink:show="replace"><text:span text:style-name="T2531">52</text:span></text:a><text:span text:style-name="T2532">, 20</text:span><text:span text:style-name="T2533">08-01-23, Žin., 2008, Nr. 13-433 (2008-01-31), i. k. 1081100NUTA00000052</text:span></text:p>
      <text:p text:style-name="Normal"/>
      <text:p text:style-name="P2534"><text:span text:style-name="T2535">IV</text:span><text:span text:style-name="T2536">.<text:s/></text:span><text:span text:style-name="T2537">DELEGACIJŲ, OFICIALIŲ ASMENŲ VYKIMAS Į UŽSIENĮ</text:span></text:p>
      <text:p text:style-name="P2538"/>
      <text:p text:style-name="P2539"><text:span text:style-name="T2540">154</text:span><text:span text:style-name="T2541">. Vyriausybines delegacijas, vykstančias su oficialiais vizitais į kitas valstybes, taip pat su darbo vizitais – daly</text:span><text:span text:style-name="T2542">vauti tarptautiniuose kongresuose, konferencijose, sesijose ar kituose tarptautiniuose renginiuose, sudaro Ministras Pirmininkas.</text:span></text:p>
      <text:p text:style-name="P2543"><text:span text:style-name="T2544">155</text:span><text:span text:style-name="T2545">. Vyriausybinė delegacija paprastai vyksta į užsienio valstybę tos valstybės valdžios institucijų kvietimu (sutikimu),<text:s/></text:span><text:span text:style-name="T2546">taip pat tarptautinės organizacijos kvietimu.</text:span></text:p>
      <text:p text:style-name="P2547"><text:span text:style-name="T2548">156</text:span><text:span text:style-name="T2549">. Paprastai ne vėliau kaip prieš 2 savaites iki vyriausybinės delegacijos, kuriai vadovauja Ministras Pirmininkas ar jo įgaliotas asmuo, vizito į užsienio valstybę Užsienio reikalų ministerija pateikia š</text:span><text:span text:style-name="T2550">io Reglamento 157.4 ir 157.5 punktuose nurodytą medžiagą atitinkamiems Ministro Pirmininko politinio (asmeninio) pasitikėjimo valstybės tarnautojams ir Vyriausybės kanceliarijos valstybės tarnautojams, kurie apie pateiktą medžiagą informuoja Ministrą Pirmi</text:span><text:span text:style-name="T2551">ninką. 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2552"><text:span text:style-name="T2553">157</text:span><text:span text:style-name="T2554">. Užsienio reikalų ministerija, atitinkami Ministro Pirmininko patarėjai ir Vyriausybės kanceliarijos valstybės tarnautojai:</text:span></text:p>
      <text:p text:style-name="P2555"><text:span text:style-name="T2556">157.1</text:span><text:span text:style-name="T2557">. nagrinėja užsienio valstybių ir tarptautinių organizacijų kvietimus, teikia pasiūlymus dėl vyriausybinės delegacijos vyk</text:span><text:span text:style-name="T2558">imo į užsienio valstybę ar dalyvavimo tarptautiniame renginyje tikslingumo;</text:span></text:p>
      <text:p text:style-name="P2559"><text:span text:style-name="T2560">157.2</text:span><text:span text:style-name="T2561">. atsižvelgdami į kvietimus, teikia pasiūlymus dėl vyriausybinės delegacijos sudėties ir vadovo;</text:span></text:p>
      <text:p text:style-name="P2562"><text:span text:style-name="T2563">157.3</text:span><text:span text:style-name="T2564">. sudaro vyriausybinės delegacijos vizito planą;</text:span></text:p>
      <text:p text:style-name="P2565"><text:span text:style-name="T2566">157.4</text:span><text:span text:style-name="T2567">. atsiž</text:span><text:span text:style-name="T2568">velgdami į vyriausybinės delegacijos vizito užsienio valstybėje tikslus ir uždavinius, parengia medžiagą, susijusią su būsimuoju vizitu;</text:span></text:p>
      <text:p text:style-name="P2569"><text:span text:style-name="T2570">157.5</text:span><text:span text:style-name="T2571">. jeigu vizito metu numatoma derėtis ir sudaryti tarptautinę sutartį, parengia Lietuvos Respublikos siūlomą<text:s/></text:span><text:span text:style-name="T2572">sutarties projektą (arba suderina ir pritaria ministerijos ar Vyriausybės įstaigos siūlomam sutarties projektui);</text:span></text:p>
      <text:p text:style-name="P2573"><text:span text:style-name="T2574">157.6</text:span><text:span text:style-name="T2575">. analizuoja vyriausybinių delegacijų (oficialių asmenų) vizitų į užsienio valstybes rezultatus ir teikia Vyriausybei ar Ministrui Pi</text:span><text:span text:style-name="T2576">rmininkui atitinkamus pasiūlymus.</text:span></text:p>
      <text:p text:style-name="P2577"><text:span text:style-name="T2578">158</text:span><text:span text:style-name="T2579">. Ministerijos ir Vyriausybės įstaigos turi teikti Užsienio reikalų ministerijai jos prašymu informaciją, kurios reikia šio Reglamento 157.4 ir 157.5 punktuose nurodytai medžiagai rengti, taip pat kas 3 mėnesius i</text:span><text:span text:style-name="T2580">nformuoti Užsienio reikalų ministeriją apie savo veiklą tarptautinių santykių plėtojimo srityje.</text:span></text:p>
      <text:p text:style-name="P2581">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82">.</text:span></text:p>
      <text:p text:style-name="P2583">Ministerijos ir Vyriausybės įstaigos, prieš organizuodamos vizitus į užsienio valstybes, privalo išspręsti išlaidų, susijusių su šiais vizitais, padengimo klausimus.</text:p>
      <text:p text:style-name="P2584">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585"/>
      <text:p text:style-name="P2586">Punkto pakeitimai:</text:p>
      <text:p text:style-name="P2587"><text:span text:style-name="T2588">Nr.<text:s/></text:span><text:a xlink:href="https://www.e-tar.lt/portal/legalAct.html?documentId=TAR.DA51B476FD6E" office:target-frame-name="_top" xlink:show="replace"><text:span text:style-name="T2589">52</text:span></text:a><text:span text:style-name="T2590">, 2008-01-23, Žin., 2008, Nr. 13-433 (2008-01-31), i. k. 1081100NUTA00000052</text:span></text:p>
      <text:p text:style-name="Normal"/>
      <text:p text:style-name="P2591"><text:span text:style-name="T2592">IX</text:span><text:span text:style-name="T2593">. MINISTERIJŲ, VYRIAUSYBĖS ĮSTAIGŲ IR APSKRIČIŲ VIRŠININKŲ</text:span></text:p>
      <text:p text:style-name="P2594"><text:span text:style-name="T2595">VEIKLOS KOORDINAVIMAS</text:span></text:p>
      <text:p text:style-name="P2596"/>
      <text:p text:style-name="P2597"><text:span text:style-name="T2598">I</text:span><text:s/><text:span text:style-name="T2599">ĮSTATYMŲ, VYRIAUSYBĖS NUTARIMŲ, KITŲ TEISĖS AKTŲ ĮGYVENDINIMO, EUROPOS SĄJUNGOS TEISĖS PERKĖLIMO Į NACIONALINĘ TEISĘ IR ĮGYVENDINIMO KOORDINAVIMAS</text:span></text:p>
      <text:p text:style-name="P2600"/>
      <text:p text:style-name="P2601">Pakeistas skyriaus pavadinimas:</text:p>
      <text:p text:style-name="P2602"><text:span text:style-name="T2603">Nr.<text:s/></text:span><text:a xlink:href="https://www.e-tar.lt/portal/legalAct.html?documentId=TAR.67536C9CEA34" office:target-frame-name="_top" xlink:show="replace"><text:span text:style-name="T2604">1577</text:span></text:a><text:span text:style-name="T2605">, 2004-12-03, Žin., 2004, Nr. 177-6553 (2004-12-09), i. k. 1041100NUTA00001577</text:span></text:p>
      <text:p text:style-name="Normal"/>
      <text:p text:style-name="P2606"><text:span text:style-name="T2607">159</text:span><text:span text:style-name="T2608">. Vyriausybė per ministrus, Vyriausybės įstaigų vadovus koord</text:span><text:span text:style-name="T2609">inuoja, kaip ministerijose, Vyriausybės įstaigose įgyvendinami įstatymai, Vyriausybės nutarimai ir kiti teisės aktai.</text:span></text:p>
      <text:p text:style-name="P2610"><text:span text:style-name="T2611">160</text:span><text:span text:style-name="T2612">. Ministrai, Vyriausybės įstaigų vadovai ir apskričių viršininkai pagal savo kompetenciją:</text:span></text:p>
      <text:p text:style-name="P2613"><text:span text:style-name="T2614">160.1</text:span><text:span text:style-name="T2615">. užtikrina, kad atitinkamai ministerijose, Vyriausybės įstaigose ir apskričių viršininkų administracijose, ministerijoms, Vyriausybės įstaigoms, apskrities viršininkams pavaldžiose institucijose, įstaigose ir organizacijose, ministerijų, Vyriausybės įstai</text:span><text:span text:style-name="T2616">gų, apskričių viršininkų reguliavimo sričiai priskirtose valstybės įmonėse būtų vykdomi įstatymai, Vyriausybės nutarimai ir kiti teisės aktai, operatyviai imasi atitinkamų priemonių, jeigu sužino apie šių teisės aktų pažeidimus arba nevykdymą, skiria atsak</text:span><text:span text:style-name="T2617">ingus už atitinkamo teisės akto įgyvendinimą bei šio darbo kontrolę padalinius ir konkrečius valstybės tarnautojus (šie valstybės tarnautojai privalo įgyvendinti teisės aktų nuostatas ar kontroliuoti, kaip jos vykdomos, prireikus nedelsdami teikti pasiūlym</text:span><text:span text:style-name="T2618">us dėl atitinkamų teisės aktų priėmimo, galiojančių teisės aktų pakeitimo, papildymo<text:s/></text:span>ar pripažinimo netekusiais galios<text:span text:style-name="T2619">, naujų pavedimų davimo arba darbų koordinavimo);</text:span></text:p>
      <text:p text:style-name="P2620">Punkto pakeitimai:</text:p>
      <text:p text:style-name="P2621"><text:span text:style-name="T2622">Nr.<text:s/></text:span><text:a xlink:href="https://www.e-tar.lt/portal/legalAct.html?documentId=TAR.DA51B476FD6E" office:target-frame-name="_top" xlink:show="replace"><text:span text:style-name="T2623">52</text:span></text:a><text:span text:style-name="T2624">, 2008-01-23, Žin., 2008, Nr. 13-433 (2008-01-31), i. k. 1081100NUTA00000052</text:span></text:p>
      <text:p text:style-name="Normal"/>
      <text:p text:style-name="P2625"><text:span text:style-name="T2626">160.2</text:span><text:span text:style-name="T2627">. nustato atitinkamai viceministrų, ministerijų valstybės sekretorių, Vyriausybės įstaigų vadovų pavaduotojų ir apskričių viršininkų pavaduotojų asmen</text:span><text:span text:style-name="T2628">inę atsakomybę už įstatymų, Vyriausybės nutarimų, kitų teisės aktų įgyvendinimo organizavimą ir koordinavimą.</text:span></text:p>
      <text:p text:style-name="P2629"><text:span text:style-name="T2630">160</text:span><text:span text:style-name="T2631">1</text:span><text:span text:style-name="T2632">. Vyriausybės kanceliarija, vadovaudamasi<text:s/></text:span>Koordinavimo taisyklėmis<text:span text:style-name="T2633">, koordinuoja Europos Sąjungos teisės aktų perkėlimą į nacionalinę tei</text:span><text:span text:style-name="T2634">sę ir jų įgyvendinimą, informuoja Europos Sąjungos institucijas apie Europos Sąjungos teisės aktų nuostatų perkėlimą į nacionalinius teisės aktus, o prireikus – ir apie Europos Sąjungos teisės aktų įgyvendinimą.</text:span><text:s/></text:p>
      <text:p text:style-name="P2635">Papildyta punktu:</text:p>
      <text:p text:style-name="P2636"><text:span text:style-name="T2637">Nr.<text:s/></text:span><text:a xlink:href="https://www.e-tar.lt/portal/legalAct.html?documentId=TAR.67536C9CEA34" office:target-frame-name="_top" xlink:show="replace"><text:span text:style-name="T2638">1577</text:span></text:a><text:span text:style-name="T2639">, 2004-12-03, Žin., 2004, Nr. 177-6553 (2004-12-09), i. k. 1041100NUTA00001577</text:span></text:p>
      <text:p text:style-name="P2640">Punkto pakeitimai:</text:p>
      <text:p text:style-name="P2641"><text:span text:style-name="T2642">Nr.<text:s/></text:span><text:a xlink:href="https://www.e-tar.lt/portal/legalAct.html?documentId=TAR.E2BEB4B1323D" office:target-frame-name="_top" xlink:show="replace"><text:span text:style-name="T2643">476</text:span></text:a><text:span text:style-name="T2644">, 20</text:span><text:span text:style-name="T2645">05-04-29, Žin., 2005, Nr. 57-1948 (2005-05-05), i. k. 1051100NUTA00000476</text:span></text:p>
      <text:p text:style-name="P2646"><text:span text:style-name="T2647">Nr.<text:s/></text:span><text:a xlink:href="https://www.e-tar.lt/portal/legalAct.html?documentId=TAR.DA51B476FD6E" office:target-frame-name="_top" xlink:show="replace"><text:span text:style-name="T2648">52</text:span></text:a><text:span text:style-name="T2649">, 2008-01-23, Žin., 2008, Nr. 13-433 (2008-01-31), i. k. 1081100NUTA00000052</text:span></text:p>
      <text:p text:style-name="Normal"/>
      <text:p text:style-name="P2650"><text:span text:style-name="T2651">161</text:span><text:span text:style-name="T2652">. Kiekvie</text:span><text:span text:style-name="T2653">name ministerijos administracijos, Vyriausybės įstaigos ir apskrities viršininko administracijos padalinyje turi būti koordinuojamų teisės aktų sąrašas ir konkreti informacija apie jų įgyvendinimo eigą.</text:span></text:p>
      <text:p text:style-name="P2654"><text:span text:style-name="T2655">Keičiantis valstybės tarnautojams, atsakingiems už at</text:span><text:span text:style-name="T2656">itinkamo įstatymo, Vyriausybės nutarimo ar kito teisės akto įgyvendinimą bei tokio įgyvendinimo koordinavimą, reikalų perdavimo ir priėmimo akte (jeigu jis nesurašomas – ministro, Vyriausybės įstaigos vadovo ar apskrities viršininko įsakyme ar kitame dokum</text:span><text:span text:style-name="T2657">ente) turi būti nurodoma, kam pavedama toliau įgyvendinti atitinkamą Vyriausybės nutarimą ar kitą teisės aktą ir koordinuoti jo įgyvendinimą.</text:span></text:p>
      <text:p text:style-name="P2658"><text:span text:style-name="T2659">162</text:span><text:span text:style-name="T2660">. Vyriausybė turi teisę<text:s/></text:span>pripažinti netekusiais galios<text:span text:style-name="T2661"><text:s/>ministrų, Vyriausybės įstaigų ir įstaigų prie ministerijų vadovų priimtus teisės aktus, jeigu šie prieštarauja Lietuvos Respublikos Konstitucijai, įstatymams, Lietuvos Respublikos tarptautinėms sutartims, kitiems Seimo priimtiems teisės aktams, Respubliko</text:span><text:span text:style-name="T2662">s Prezidento dekretams, Vyriausybės nutarimams ar Ministro Pirmininko potvarkiams. Pasiūlymus šiais klausimais Ministrui Pirmininkui teikia Teisingumo ministerija, Ministro Pirmininko patarėjai ir Vyriausybės kanceliarija.</text:span></text:p>
      <text:p text:style-name="P2663">Punkto pakeitimai:</text:p>
      <text:p text:style-name="P2664"><text:span text:style-name="T2665">Nr.<text:s/></text:span><text:a xlink:href="https://www.e-tar.lt/portal/legalAct.html?documentId=TAR.DA51B476FD6E" office:target-frame-name="_top" xlink:show="replace"><text:span text:style-name="T2666">52</text:span></text:a><text:span text:style-name="T2667">, 2008-01-23, Žin., 2008, Nr. 13-433 (2008-01-31), i. k. 1081100NUTA00000052</text:span></text:p>
      <text:p text:style-name="Normal"/>
      <text:p text:style-name="P2668">163. Vyriausybė arba Ministras Pirmininkas koordinuoja Vyriausybės atstovų veiklą ir prižiūri, kaip<text:s/>jie vykdo įstatymo nustatytus įgaliojimus.<text:s/></text:p>
      <text:p text:style-name="P2669">Punkto pakeitimai:</text:p>
      <text:p text:style-name="P2670"><text:span text:style-name="T2671">Nr.<text:s/></text:span><text:a xlink:href="https://www.e-tar.lt/portal/legalAct.html?documentId=TAR.DA51B476FD6E" office:target-frame-name="_top" xlink:show="replace"><text:span text:style-name="T2672">52</text:span></text:a><text:span text:style-name="T2673">, 2008-01-23, Žin., 2008, Nr. 13-433 (2008-01-31), i. k. 1081100NUTA00000052</text:span></text:p>
      <text:p text:style-name="Normal"/>
      <text:p text:style-name="P2674"><text:span text:style-name="T2675">II</text:span><text:span text:style-name="T2676">.<text:s/></text:span><text:span text:style-name="T2677">PAVEDIMŲ VYKDYMO<text:s/></text:span><text:span text:style-name="T2678">KONTROLĖ</text:span></text:p>
      <text:p text:style-name="P2679"/>
      <text:p text:style-name="P2680"><text:span text:style-name="T2681">164</text:span><text:span text:style-name="T2682">. Ministrai, Vyriausybės įstaigų vadovai ir apskričių viršininkai privalo užtikrinti, kad deramai ir laiku būtų įvykdomi Vyriausybės ir Ministro Pirmininko pavedimai.</text:span></text:p>
      <text:p text:style-name="P2683"><text:span text:style-name="T2684">Neatsižvelgiant į tai, kokiame dokumente (Vyriausybės nutarime, Ministro</text:span><text:span text:style-name="T2685"><text:s/>Pirmininko potvarkyje, Ministro Pirmininko pavedime, įformintame rezoliucija, ar Ministro Pirmininko pavedimu – Vyriausybės kanclerio pavedime, įformintame rezoliucija) išdėstomi šie pavedimai, jie (išskyrus pavedimus parengti atitinkamo teisės akto proje</text:span><text:span text:style-name="T2686">ktą) turi būti įvykdyti per 10 darbo dienų nuo jų gavimo, jeigu nenurodytas konkretus įvykdymo laikas. Pavedimai parengti atitinkamo teisės akto projektą turi būti įvykdyti per 3 mėnesius nuo jų gavimo, jeigu pavedime, įstatyme ar kitame teisės akte, kurio</text:span><text:span text:style-name="T2687"><text:s/>pagrindu duodamas pavedimas, nenurodytas konkretus įvykdymo laikas.</text:span></text:p>
      <text:p text:style-name="P2688"><text:span text:style-name="T2689">165</text:span><text:span text:style-name="T2690">. Jeigu pavedimas duodamas keletui institucijų (valstybės tarnautojų), pagrindine pavedimo vykdymo organizatore laikoma ta institucija (valstybės tarnautojas), kuri pavedime nurody</text:span><text:span text:style-name="T2691">ta pirmoji. Kitos pavedimą vykdančios institucijos (valstybės tarnautojai) yra vienodai atsakingos už pavedimo įvykdymą nustatytu laiku ir pagrindinės pavedimą vykdančios institucijos (valstybės tarnautojo) reikalavimu turi pateikti visą reikiamą medžiagą<text:s/></text:span><text:span text:style-name="T2692">ir atitinkamus pasiūlymus ne vėliau kaip per 5 darbo dienas nuo pavedimo gavimo institucijoje dienos.</text:span></text:p>
      <text:p text:style-name="P2693"><text:span text:style-name="T2694">166</text:span><text:span text:style-name="T2695">. Laikoma, kad pavedimas įvykdytas, jeigu išspręsti visi jame pateikti klausimai arba į juos atsakyta iš esmės. Jeigu pavedimas įvykdomas netinkama</text:span><text:span text:style-name="T2696">i, visa medžiaga grąžinama rengėjams tobulinti ne vėliau kaip per 2 darbo dienas nuo gavimo Vyriausybės kanceliarijoje dienos, tačiau pavedimo įvykdymo terminas paprastai nepratęsiamas.</text:span></text:p>
      <text:p text:style-name="P2697">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698">Kitų pavedimų įvykdymo terminas gali<text:s/>būti pratęstas tik išimtiniais atvejais argumentuotu ministro, Vyriausybės įstaigos vadovo, apskrities viršininko prašymu.</text:p>
      <text:p text:style-name="P2699"><text:span text:style-name="T2700">Prašymai pratęsti kitų pavedimų įvykdymo terminą turi būti pateikiami ne vėliau kaip prieš 3 darbo dienas iki įvykdymo termino pabaig</text:span><text:span text:style-name="T2701">os.</text:span></text:p>
      <text:p text:style-name="P2702"><text:span text:style-name="T2703">167</text:span><text:span text:style-name="T2704">. Vyriausybės kanceliarija tvarko Vyriausybės, Ministro Pirmininko ar Ministro Pirmininko pavedimu Vyriausybės kanclerio duotų pavedimų apskaitą, apibendrina jų vykdymą. Iš apskaitos pavedimai išbraukiami ne vėliau kaip per vieną darbo dieną po<text:s/></text:span><text:span text:style-name="T2705">atitinkamo ministerijos, Vyriausybės įstaigos ar apskrities viršininko rašto gavimo Vyriausybės kanceliarijoje dienos.</text:span></text:p>
      <text:p text:style-name="P2706">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707"/>
      <text:p text:style-name="P2708"><text:span text:style-name="T2709">III</text:span><text:span text:style-name="T2710">.<text:s/></text:span><text:span text:style-name="T2711">ATSISKAITYMAS VYRIAUSYBEI</text:span></text:p>
      <text:p text:style-name="P2712"/>
      <text:p text:style-name="P2713">167<text:span text:style-name="T2714">1</text:span>. Ministrai iki einamųjų metų kovo 1 d. pateikia Vyriausybei ministerijų metines veiklos ataskaitas, kuriose informuoja, kaip vykdoma Vyriausybės programa, jos įgyvendinimo priemonės, ministerijų strateginiai veiklos planai ir įstaigų prie ministerijų strateginiai ar metiniai veiklos planai.<text:s/></text:p>
      <text:p text:style-name="P2715">Punkto pakeitimai:</text:p>
      <text:p text:style-name="P2716"><text:span text:style-name="T2717">Nr.<text:s/></text:span><text:a xlink:href="https://www.e-tar.lt/portal/legalAct.html?documentId=TAR.1AA98E10FA76" office:target-frame-name="_top" xlink:show="replace"><text:span text:style-name="T2718">1350</text:span></text:a><text:span text:style-name="T2719">, 2008-12-24, Žin., 2008, Nr. 149-6062 (2008-12-30), i. k. 1081100NUTA00</text:span><text:span text:style-name="T2720">001350</text:span></text:p>
      <text:p text:style-name="Normal"/>
      <text:p text:style-name="P2721"><text:span text:style-name="T2722">167</text:span><text:span text:style-name="T2723">2</text:span><text:span text:style-name="T2724">. Vyriausybės įstaigų ir kitų Vyriausybei atskaitingų valstybės institucijų ir įstaigų vadovai:</text:span></text:p>
      <text:p text:style-name="P2725"><text:span text:style-name="T2726">167</text:span><text:span text:style-name="T2727">2</text:span><text:span text:style-name="T2728">.1</text:span><text:span text:style-name="T2729">. iki einamųjų metų kovo 1 d. pateikia Vyriausybei Vyriausybės įstaigos ar kitos Vyriausybei atskaitingos valstybės institucijos ar<text:s/></text:span><text:span text:style-name="T2730">įstaigos metinę veiklos ataskaitą, jeigu įstatymai ar Vyriausybės nutarimai nenustato kitaip;</text:span></text:p>
      <text:p text:style-name="P2731"><text:span text:style-name="T2732">167</text:span><text:span text:style-name="T2733">2</text:span><text:span text:style-name="T2734">.2</text:span><text:span text:style-name="T2735">. jeigu įstatymai ar Vyriausybės nutarimai nenustato kitaip ne vėliau kaip iki einamųjų metų rugpjūčio 15 d. pateikia Vyriausybei informaciją už I pusme</text:span><text:span text:style-name="T2736">tį apie padėtį Vyriausybės įstaigos ar kitos Vyriausybei atskaitingos valstybės institucijos ar įstaigos kompetencijos srityje, kuri prireikus svarstoma Vyriausybės pasitarime;</text:span></text:p>
      <text:p text:style-name="P2737">Punkto pakeitimai:</text:p>
      <text:p text:style-name="P2738"><text:span text:style-name="T2739">Nr.<text:s/></text:span><text:a xlink:href="https://www.e-tar.lt/portal/legalAct.html?documentId=TAR.09B97CA259F6" office:target-frame-name="_top" xlink:show="replace"><text:span text:style-name="T2740">34</text:span></text:a><text:span text:style-name="T2741">, 2007-01-15, Žin., 2007, Nr. 7-279 (2007-01-18), i. k. 1071100NUTA00000034</text:span></text:p>
      <text:p text:style-name="Normal"/>
      <text:p text:style-name="P2742"><text:span text:style-name="T2743">167</text:span><text:span text:style-name="T2744">2</text:span><text:span text:style-name="T2745">.3</text:span><text:span text:style-name="T2746">. informuoja Vyriausybę, jeigu Vyriausybės įstaigos ar kitos Vyriausybei atskaitingos valstybės institucijos ar įstaigos kompetencijos srityj</text:span><text:span text:style-name="T2747">e vykstantys procesai gali sukelti neigiamas ekonomines, finansines ar kitokias pasekmes valstybei ar konkrečioms socialinėms grupėms, teikia pasiūlymus dėl priemonių, būtinų neigiamiems procesams įveikti, jeigu įstatymai ar Vyriausybės nutarimai nenustato</text:span><text:span text:style-name="T2748"><text:s/>kitaip.</text:span></text:p>
      <text:p text:style-name="P2749">Punkto pakeitimai:</text:p>
      <text:p text:style-name="P2750"><text:span text:style-name="T2751">Nr.<text:s/></text:span><text:a xlink:href="https://www.e-tar.lt/portal/legalAct.html?documentId=TAR.09B97CA259F6" office:target-frame-name="_top" xlink:show="replace"><text:span text:style-name="T2752">34</text:span></text:a><text:span text:style-name="T2753">, 2007-01-15, Žin., 2007, Nr. 7-279 (2007-01-18), i. k. 1071100NUTA00000034</text:span></text:p>
      <text:p text:style-name="Normal"/>
      <text:p text:style-name="P2754"><text:span text:style-name="T2755">167</text:span><text:span text:style-name="T2756">3</text:span><text:span text:style-name="T2757">.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2758">92-4156</text:span></text:a><text:span text:style-name="T2759">) nustatytais terminais ir tvarka.</text:span></text:p>
      <text:p text:style-name="P2760"><text:span text:style-name="T2761">167</text:span><text:span text:style-name="T2762">4</text:span><text:span text:style-name="T2763">.</text:span><text:span text:style-name="T2764"><text:s/></text:span><text:span text:style-name="T2765">Ministrai, Vyriausybės įstaigų vadovai, apskričių viršininkai, kitų Lietuvos Respublikos Vyriausybei atskaitingų valstybės institucijų ir įstaigų vadovai teikia Lietuvos Res</text:span><text:span text:style-name="T2766">publikos Vyriausybei veiklos ataskaitas pagal ministerijos, Vyriausybės įstaigos, įstaigos prie ministerijos (kurios vadovas yra Lietuvos Respublikos valstybės biudžeto asignavimų valdytojas), apskrities viršininko, kitos Lietuvos Respublikos Vyriausybei a</text:span><text:span text:style-name="T2767">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768">53-2072</text:span></text:a><text:span text:style-name="T2769">; 2007, Nr. 18-657).<text:s/></text:span></text:p>
      <text:p text:style-name="P2770">Punkto pakeitimai:</text:p>
      <text:p text:style-name="P2771"><text:span text:style-name="T2772">Nr.<text:s/></text:span><text:a xlink:href="https://www.e-tar.lt/portal/legalAct.html?documentId=TAR.42000CA3F0B4" office:target-frame-name="_top" xlink:show="replace"><text:span text:style-name="T2773">163</text:span></text:a><text:span text:style-name="T2774">, 2007-01-31, Žin., 2007, Nr. 21-763 (2007-02-15), i. k. 1071100NUTA00000163</text:span></text:p>
      <text:p text:style-name="Normal"/>
      <text:p text:style-name="P2775">Papildyta skyriumi:</text:p>
      <text:p text:style-name="P2776"><text:span text:style-name="T2777">Nr.<text:s/></text:span><text:a xlink:href="https://www.e-tar.lt/portal/legalAct.html?documentId=TAR.042ED4E5E333" office:target-frame-name="_top" xlink:show="replace"><text:span text:style-name="T2778">63</text:span></text:a><text:span text:style-name="T2779">, 2006-01-23, Žin., 2006, Nr. 10-351 (2006-01-26), i. k. 1061100NUTA00000063</text:span></text:p>
      <text:p text:style-name="Normal"/>
      <text:p text:style-name="P2780"><text:span text:style-name="T2781">X</text:span><text:span text:style-name="T2782">.<text:s/></text:span><text:span text:style-name="T2783">KOMANDIRUOTĖS IR ATOSTOGOS</text:span></text:p>
      <text:p text:style-name="P2784"/>
      <text:p text:style-name="P2785"><text:span text:style-name="T2786">168</text:span><text:span text:style-name="T2787">. Ministras Pirmininkas savo komandiruotes už Lietuvos Respubl</text:span><text:span text:style-name="T2788">ikos ribų ir atostogas iš anksto derina su Respublikos Prezidentu. Suderinęs komandiruotę ar atostogas, Ministras Pirmininkas kreipiasi į Respublikos Prezidentą su teikimu dėl pavedimo vienam iš ministrų pavaduoti Ministrą Pirmininką, kartu pateikdamas ati</text:span><text:span text:style-name="T2789">tinkamą Respublikos Prezidento dekreto projektą.</text:span></text:p>
      <text:p text:style-name="P2790"><text:span text:style-name="T2791">Ministrai, Vyriausybės įstaigų, kitų įstaigų vadovai, kuriuos<text:s/></text:span>priima į pareigas ir atleidžia iš jų<text:span text:style-name="T2792"><text:s/>Ministras Pirmininkas, Vyriausybės atstovai ir apskričių viršininkai, vykstantys į komandiruotę už Lietuvos<text:s/></text:span><text:span text:style-name="T2793">Respublikos ribų ilgiau kaip vienai dienai, turi iš anksto raštu informuoti apie tai Ministrą Pirmininką ir gauti jo leidimą. Leidimas įforminamas Ministro Pirmininko rezoliucija, liudijančia, kad prašymas suderintas su Ministru Pirmininku.</text:span></text:p>
      <text:p text:style-name="P2794">Punkto pakeitimai:</text:p>
      <text:p text:style-name="P2795"><text:span text:style-name="T2796">Nr.<text:s/></text:span><text:a xlink:href="https://www.e-tar.lt/portal/legalAct.html?documentId=TAR.DA51B476FD6E" office:target-frame-name="_top" xlink:show="replace"><text:span text:style-name="T2797">52</text:span></text:a><text:span text:style-name="T2798">, 2008-01-23, Žin., 2008, Nr. 13-433 (2008-01-31), i. k. 1081100NUTA00000052</text:span></text:p>
      <text:p text:style-name="Normal"/>
      <text:p text:style-name="P2799"><text:span text:style-name="T2800">169</text:span><text:span text:style-name="T2801">. Vyriausybės kanclerio ir Ministro Pirmininko politinio (asmeninio)<text:s/></text:span><text:span text:style-name="T2802">pasitikėjimo valstybės tarnautojų komandiruotės už Lietuvos Respublikos ribų įforminamos Ministro Pirmininko potvarkiu.</text:span></text:p>
      <text:p text:style-name="P2803">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text:s/>darbo ir užduoties įvykdymo ataskaitą. Ministras, grįžęs iš tarnybinės komandiruotės užsienyje, per 5 darbo dienas raštu pateikia Ministrui Pirmininkui komandiruotėje atlikto darbo ir užduoties įvykdymo ataskaitą.<text:s/></text:p>
      <text:p text:style-name="P2804">Punkto pakeitimai:</text:p>
      <text:p text:style-name="P2805"><text:span text:style-name="T2806">Nr.<text:s/></text:span><text:a xlink:href="https://www.e-tar.lt/portal/legalAct.html?documentId=TAR.DA51B476FD6E" office:target-frame-name="_top" xlink:show="replace"><text:span text:style-name="T2807">52</text:span></text:a><text:span text:style-name="T2808">, 2008-01-23, Žin., 2008, Nr. 13-433 (2008-01-31), i. k. 1081100NUTA00000052</text:span></text:p>
      <text:p text:style-name="Normal"/>
      <text:p text:style-name="P2809"><text:span text:style-name="T2810">171</text:span><text:span text:style-name="T2811">. Ministrai, vykstantys į komandiruotę Lietuvos Respublikoje ilgiau kaip vienai dienai, turi žodžiu apie</text:span><text:span text:style-name="T2812"><text:s/>tai informuoti Ministrą Pirmininką.</text:span></text:p>
      <text:p text:style-name="P2813"><text:span text:style-name="T2814">Vyriausybės kancleris, Ministro Pirmininko politinio (asmeninio) pasitikėjimo valstybės tarnautojai gali vykti į komandiruotę Lietuvos Respublikoje (įvairios trukmės) Ministrui Pirmininkui sutikus.</text:span></text:p>
      <text:p text:style-name="P2815">172. Vyriausybės<text:s/>nariai turi teisę į Lietuvos Respublikos Vyriausybės įstatymo 13 straipsnio 9 dalyje nurodytas atostogas<text:span text:style-name="T2816">.</text:span></text:p>
      <text:p text:style-name="P2817">Kasmetinės atostogos ministrams, Vyriausybės įstaigų, kitų įstaigų vadovams,<text:span text:style-name="T2818"><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819">Rengiant kasmetinių atostogų grafiką ir suteikiant atostogas, atsižvelgiama, kad Vyriausybės posėdžiuose būtų kvorumas: kiekviename posėdyje turi dalyvauti daugiau kaip pusė visų Vyriausybės narių.</text:p>
      <text:p text:style-name="P2820">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821">Ministro Pirmininko politinio (asmeninio) pasitikėjimo valstybės tarnautojų, gavusių Ministro Pirmininko sutikimą pagal jų raštiškus prašymus, atostogos įforminamos Ministro Pirmininko potvarkiu.<text:s/></text:p>
      <text:p text:style-name="P2822">Punkto pakeitimai:</text:p>
      <text:p text:style-name="P2823"><text:span text:style-name="T2824">Nr.<text:s/></text:span><text:a xlink:href="https://www.e-tar.lt/portal/legalAct.html?documentId=TAR.67536C9CEA34" office:target-frame-name="_top" xlink:show="replace"><text:span text:style-name="T2825">1577</text:span></text:a><text:span text:style-name="T2826">, 2004-12-</text:span><text:span text:style-name="T2827">03, Žin., 2004, Nr. 177-6553 (2004-12-09), i. k. 1041100NUTA00001577</text:span></text:p>
      <text:p text:style-name="P2828"><text:span text:style-name="T2829">Nr.<text:s/></text:span><text:a xlink:href="https://www.e-tar.lt/portal/legalAct.html?documentId=TAR.DA51B476FD6E" office:target-frame-name="_top" xlink:show="replace"><text:span text:style-name="T2830">52</text:span></text:a><text:span text:style-name="T2831">, 2008-01-23, Žin., 2008, Nr. 13-433 (2008-01-31), i. k. 1081100NUTA00000052</text:span></text:p>
      <text:p text:style-name="Normal"/>
      <text:p text:style-name="P2832"><text:span text:style-name="T2833">173</text:span><text:span text:style-name="T2834">. Ministras<text:s/></text:span><text:span text:style-name="T2835">Pirmininkas potvarkiu tvirtina išvykusių į užsienio komandiruotę, atostogaujančių ar susirgusių ministrų pavadavimo grafiką. Šio grafiko projektą rengia Vyriausybės kanceliarija, atsižvelgdama į ministrų pateiktus pasiūlymus, suderintus su atitinkamais min</text:span><text:span text:style-name="T2836">istrais.</text:span></text:p>
      <text:p text:style-name="P2837">Punkto pakeitimai:</text:p>
      <text:p text:style-name="P2838"><text:span text:style-name="T2839">Nr.<text:s/></text:span><text:a xlink:href="https://www.e-tar.lt/portal/legalAct.html?documentId=TAR.E2BEB4B1323D" office:target-frame-name="_top" xlink:show="replace"><text:span text:style-name="T2840">476</text:span></text:a><text:span text:style-name="T2841">, 2005-04-29, Žin., 2005, Nr. 57-1948 (2005-05-05), i. k. 1051100NUTA00000476</text:span></text:p>
      <text:p text:style-name="Normal"/>
      <text:p text:style-name="P2842"><text:span text:style-name="T2843">XI</text:span><text:span text:style-name="T2844">. MINISTERIJŲ IR VYRIAUSYBĖS ĮSTAIGŲ REIKALŲ PERDAVI</text:span><text:span text:style-name="T2845">MAS</text:span></text:p>
      <text:p text:style-name="P2846"><text:span text:style-name="T2847">KEIČIANTIS JŲ VADOVAMS</text:span></text:p>
      <text:p text:style-name="P2848"/>
      <text:p text:style-name="P2849"><text:span text:style-name="T2850">174</text:span><text:span text:style-name="T2851">. Respublikos Prezidentui priėmus ministro atsistatydinimą arba Ministro Pirmininko teikimu atleidus ministrą ir Vyriausybei gavus Respublikos Prezidento dekretą dėl naujo ministro paskyrimo, taip pat keičiantis Vyriausyb</text:span><text:span text:style-name="T2852">ės įstaigų vadovams, buvęs ministras (ar ministras, pavaduojantis kitą ministrą) arba Vyriausybės įstaigos vadovas, dalyvaujant Vyriausybės kanceliarijos atitinkamo struktūrinio padalinio vadovui, Ministro Pirmininko potvarkyje nurodytu laiku turi perduoti</text:span><text:span text:style-name="T2853"><text:s/>reikalus naujam ministrui arba Ministro Pirmininko įgaliotam valstybės tarnautojui. Surašomas reikalų perdavimo ir priėmimo aktas. Reikalų perdavimo ir priėmimo akte turi būti svarbiausieji duomenys, apibūdinantys faktinę ministerijos ar Vyriausybės įstai</text:span><text:span text:style-name="T2854">gos būklę (be kita ko, jos struktūrą, valstybės tarnautojų ir darbuotojų, dirbančių pagal darbo sutartis<text:s/></text:span>ir gaunančių darbo užmokestį iš valstybės biudžeto ir valstybės pinigų fondų, pareigybių<text:span text:style-name="T2855"><text:s/>skaičių, jai pavaldžias ir jos reguliavimo sričiai priskirtas<text:s/></text:span><text:span text:style-name="T2856">įmones, įstaigas bei organizacijas, gautų iš Lietuvos Respublikos valstybės biudžeto lėšų panaudojimą, buhalterinės apskaitos ir atskaitomybės būklę, archyvo būklę, įstatymų, Vyriausybės nutarimų, tiesiogiai liečiančių ministeriją ar Vyriausybės įstaigą, V</text:span><text:span text:style-name="T2857">yriausybės, Ministro Pirmininko pavedimu ar Ministro Pirmininko pavedimu – Vyriausybės kanclerio pavedimų vykdymą).</text:span></text:p>
      <text:p text:style-name="P2858">Reikalų perdavimo ir priėmimo akto formą nustato Vyriausybės kancleris.</text:p>
      <text:p text:style-name="P2859">Punkto pakeitimai:</text:p>
      <text:p text:style-name="P2860"><text:span text:style-name="T2861">Nr.<text:s/></text:span><text:a xlink:href="https://www.e-tar.lt/portal/legalAct.html?documentId=TAR.67536C9CEA34" office:target-frame-name="_top" xlink:show="replace"><text:span text:style-name="T2862">1577</text:span></text:a><text:span text:style-name="T2863">, 2004-12-03, Žin., 2004, Nr. 177-6553 (2004-12-09), i. k. 1041100NUTA00001577</text:span></text:p>
      <text:p text:style-name="P2864"><text:span text:style-name="T2865">Nr.<text:s/></text:span><text:a xlink:href="https://www.e-tar.lt/portal/legalAct.html?documentId=TAR.DA51B476FD6E" office:target-frame-name="_top" xlink:show="replace"><text:span text:style-name="T2866">52</text:span></text:a><text:span text:style-name="T2867">, 200</text:span><text:span text:style-name="T2868">8-01-23, Žin., 2008, Nr. 13-433 (2008-01-31), i. k. 1081100NUTA00000052</text:span></text:p>
      <text:p text:style-name="Normal"/>
      <text:p text:style-name="P2869"><text:span text:style-name="T2870">175</text:span><text:span text:style-name="T2871">. Reikalų perdavimo ir priėmimo aktą pasirašo tiek reikalus perduodantis, tiek juos perimantis asmuo, taip pat Vyriausybės kanceliarijos atitinkamo struktūrinio padalinio vadov</text:span><text:span text:style-name="T2872">as.</text:span></text:p>
      <text:p text:style-name="P2873">Tuo atveju, kai reikalus perduodantis ar juos perimantis asmuo nesutinka su kuriais nors reikalų perdavimo ir priėmimo akto skyriais (punktais), jis nurodo tai raštu, pasirašydamas aktą.</text:p>
      <text:p text:style-name="P2874"><text:span text:style-name="T2875">Reikalų perdavimo ir priėmimo aktą tvirtina Ministras Pirmininkas</text:span><text:span text:style-name="T2876">.</text:span></text:p>
      <text:p text:style-name="P2877"><text:span text:style-name="T2878">176</text:span><text:span text:style-name="T2879">. Reikalų perdavimo ir priėmimo aktas surašomas dviem egzemplioriais, kurių vienas paliekamas atitinkamoje ministerijoje ar Vyriausybės įstaigoje, o kitas perduodamas Vyriausybės kanceliarijai.</text:span></text:p>
      <text:p text:style-name="P2880"><text:span text:style-name="T2881">______________</text:span></text:p>
      <text:p text:style-name="P2882">Priedo pakeitimai:</text:p>
      <text:p text:style-name="P2883"><text:span text:style-name="T2884">Nr.<text:s/></text:span><text:a xlink:href="https://www.e-tar.lt/portal/legalAct.html?documentId=TAR.C8ADCDD8E0D7" office:target-frame-name="_top" xlink:show="replace"><text:span text:style-name="T2885">1188</text:span></text:a><text:span text:style-name="T2886">, 1999-10-27, Žin., 1999, Nr. 92-2693 (1999-10-29), i. k. 0991100NUTA00001188</text:span></text:p>
      <text:p text:style-name="P2887"><text:span text:style-name="T2888">Nr.<text:s/></text:span><text:a xlink:href="https://www.e-tar.lt/portal/legalAct.html?documentId=TAR.82F9BDFF3410" office:target-frame-name="_top" xlink:show="replace"><text:span text:style-name="T2889">313</text:span></text:a><text:span text:style-name="T2890">, 200</text:span><text:span text:style-name="T2891">3-03-13, Žin., 2003, Nr. 27-1089 (2003-03-19), i. k. 1031100NUTA00000313</text:span></text:p>
      <text:p text:style-name="Normal"/>
      <text:p text:style-name="P2892"/>
      <text:p text:style-name="P2893"/>
      <text:p text:style-name="P2894"><text:span text:style-name="T2895">Pakeitimai:</text:span></text:p>
      <text:p text:style-name="P2896"/>
      <text:p text:style-name="P2897"><text:span text:style-name="T2898">1.</text:span></text:p>
      <text:p text:style-name="P2899"><text:span text:style-name="T2900">Lietuvos Respublikos Vyriausybė, Nutarimas</text:span></text:p>
      <text:p text:style-name="P2901"><text:span text:style-name="T2902">Nr.<text:s/></text:span><text:a xlink:href="https://www.e-tar.lt/portal/legalAct.html?documentId=TAR.9EFC6B3A2CC6" office:target-frame-name="_top" xlink:show="replace"><text:span text:style-name="T2903">435</text:span></text:a><text:span text:style-name="T2904">, 1997-05-08, Žin., 1997, Nr. 41</text:span><text:span text:style-name="T2905">-1007 (1997-05-14), i. k. 0971100NUTA00000435</text:span></text:p>
      <text:p text:style-name="P2906"><text:span text:style-name="T2907">Dėl Lietuvos Respublikos Vyriausybės 1994 m. rugpjūčio 11 d. nutarimo Nr. 728 "Dėl Lietuvos Respublikos Vyriausybės darbo reglamento patvirtinimo" dalinio pakeitimo</text:span></text:p>
      <text:p text:style-name="P2908"/>
      <text:p text:style-name="P2909"><text:span text:style-name="T2910">2.</text:span></text:p>
      <text:p text:style-name="P2911"><text:span text:style-name="T2912">Lietuvos Respublikos Vyriausybė, Nutarima</text:span><text:span text:style-name="T2913">s</text:span></text:p>
      <text:p text:style-name="P2914"><text:span text:style-name="T2915">Nr.<text:s/></text:span><text:a xlink:href="https://www.e-tar.lt/portal/legalAct.html?documentId=TAR.D8E893F666BA" office:target-frame-name="_top" xlink:show="replace"><text:span text:style-name="T2916">1485</text:span></text:a><text:span text:style-name="T2917">, 1997-12-29, Žin., 1998, Nr. 1-8 (1998-01-07), i. k. 0971100NUTA00001485</text:span></text:p>
      <text:p text:style-name="P2918"><text:span text:style-name="T2919">Dėl Lietuvos Respublikos Vyriausybės 1994 m. rugpjūčio 11 d. nutarimo Nr. 728 "Dėl Lietuvo</text:span><text:span text:style-name="T2920">s Respublikos Vyriausybės darbo reglamento patvirtinimo" dalinio pakeitimo</text:span></text:p>
      <text:p text:style-name="P2921"/>
      <text:p text:style-name="P2922"><text:span text:style-name="T2923">3.</text:span></text:p>
      <text:p text:style-name="P2924"><text:span text:style-name="T2925">Lietuvos Respublikos Vyriausybė, Nutarimas</text:span></text:p>
      <text:p text:style-name="P2926"><text:span text:style-name="T2927">Nr.<text:s/></text:span><text:a xlink:href="https://www.e-tar.lt/portal/legalAct.html?documentId=TAR.C8ADCDD8E0D7" office:target-frame-name="_top" xlink:show="replace"><text:span text:style-name="T2928">1188</text:span></text:a><text:span text:style-name="T2929">, 1999-10-27, Žin., 1999, Nr. 92-2693<text:s/></text:span><text:span text:style-name="T2930">(1999-10-29), i. k. 0991100NUTA00001188</text:span></text:p>
      <text:p text:style-name="P2931"><text:span text:style-name="T2932">Dėl Lietuvos Respublikos Vyriausybės 1994 m. rugpjūčio 11 d. nutarimo Nr. 728 "Dėl Lietuvos Respublikos Vyriausybės darbo reglamento patvirtinimo" dalinio pakeitimo</text:span></text:p>
      <text:p text:style-name="P2933"/>
      <text:p text:style-name="P2934"><text:span text:style-name="T2935">4.</text:span></text:p>
      <text:p text:style-name="P2936"><text:span text:style-name="T2937">Lietuvos Respublikos Vyriausybė, Nutarimas</text:span></text:p>
      <text:p text:style-name="P2938"><text:span text:style-name="T2939">Nr.<text:s/></text:span><text:a xlink:href="https://www.e-tar.lt/portal/legalAct.html?documentId=TAR.68CE0C53A7B8" office:target-frame-name="_top" xlink:show="replace"><text:span text:style-name="T2940">637</text:span></text:a><text:span text:style-name="T2941">, 2000-06-02, Žin., 2000, Nr. 47-1357 (2000-06-09), i. k. 1001100NUTA00000637</text:span></text:p>
      <text:p text:style-name="P2942"><text:span text:style-name="T2943">Dėl Lietuvos Respublikos Vyriausybės 1994 m. rugpjūčio 11 d. nutarimo Nr. 728 "Dėl Lietuvos R</text:span><text:span text:style-name="T2944">espublikos Vyriausybės darbo reglamento patvirtinimo" dalinio pakeitimo</text:span></text:p>
      <text:p text:style-name="P2945"/>
      <text:p text:style-name="P2946"><text:span text:style-name="T2947">5.</text:span></text:p>
      <text:p text:style-name="P2948"><text:span text:style-name="T2949">Lietuvos Respublikos Vyriausybė, Nutarimas</text:span></text:p>
      <text:p text:style-name="P2950"><text:span text:style-name="T2951">Nr.<text:s/></text:span><text:a xlink:href="https://www.e-tar.lt/portal/legalAct.html?documentId=TAR.0F8BC2C9FCD3" office:target-frame-name="_top" xlink:show="replace"><text:span text:style-name="T2952">314</text:span></text:a><text:span text:style-name="T2953">, 2001-03-20, Žin., 2001, Nr. 25-832 (2001-03-23</text:span><text:span text:style-name="T2954">), i. k. 1011100NUTA00000314</text:span></text:p>
      <text:p text:style-name="P2955"><text:span text:style-name="T2956">Dėl Lietuvos Respublikos Vyriausybės 1994 m. rugpjūčio 11 d. nutarimo Nr.728 "Dėl Lietuvos Respublikos Vyriausybės darbo reglamento patvirtinimo" dalinio pakeitimo</text:span></text:p>
      <text:p text:style-name="P2957"/>
      <text:p text:style-name="P2958"><text:span text:style-name="T2959">6.</text:span></text:p>
      <text:p text:style-name="P2960"><text:span text:style-name="T2961">Lietuvos Respublikos Vyriausybė, Nutarimas</text:span></text:p>
      <text:p text:style-name="P2962"><text:span text:style-name="T2963">Nr.<text:s/></text:span><text:a xlink:href="https://www.e-tar.lt/portal/legalAct.html?documentId=TAR.746891E0706B" office:target-frame-name="_top" xlink:show="replace"><text:span text:style-name="T2964">1188</text:span></text:a><text:span text:style-name="T2965">, 2001-10-01, Žin., 2001, Nr. 84-2946 (2001-10-03), i. k. 1011100NUTA00001188</text:span></text:p>
      <text:p text:style-name="P2966"><text:span text:style-name="T2967">Dėl Lietuvos Respublikos Vyriausybės 1994 m. rugpjūčio 11 d. nutarimo Nr. 728 "Dėl Lietuvos Respublikos<text:s/></text:span><text:span text:style-name="T2968">Vyriausybės darbo reglamento patvirtinimo" dalinio pakeitimo</text:span></text:p>
      <text:p text:style-name="P2969"/>
      <text:p text:style-name="P2970"><text:span text:style-name="T2971">7.</text:span></text:p>
      <text:p text:style-name="P2972"><text:span text:style-name="T2973">Lietuvos Respublikos Vyriausybė, Nutarimas</text:span></text:p>
      <text:p text:style-name="P2974"><text:span text:style-name="T2975">Nr.<text:s/></text:span><text:a xlink:href="https://www.e-tar.lt/portal/legalAct.html?documentId=TAR.82F9BDFF3410" office:target-frame-name="_top" xlink:show="replace"><text:span text:style-name="T2976">313</text:span></text:a><text:span text:style-name="T2977">, 2003-03-13, Žin., 2003, Nr. 27-1089 (2003-03-19), i. k. 1</text:span><text:span text:style-name="T2978">031100NUTA00000313</text:span></text:p>
      <text:p text:style-name="P2979"><text:span text:style-name="T2980">Dėl Lietuvos Respublikos Vyriausybės 1994 m. rugpjūčio 11 d. nutarimo Nr. 728 "Dėl Lietuvos Respublikos Vyriausybės darbo reglamento patvirtinimo" pakeitimo</text:span></text:p>
      <text:p text:style-name="P2981"/>
      <text:p text:style-name="P2982"><text:span text:style-name="T2983">8.</text:span></text:p>
      <text:p text:style-name="P2984"><text:span text:style-name="T2985">Lietuvos Respublikos Vyriausybė, Nutarimas</text:span></text:p>
      <text:p text:style-name="P2986"><text:span text:style-name="T2987">Nr.<text:s/></text:span><text:a xlink:href="https://www.e-tar.lt/portal/legalAct.html?documentId=TAR.796214156DFD" office:target-frame-name="_top" xlink:show="replace"><text:span text:style-name="T2988">741</text:span></text:a><text:span text:style-name="T2989">, 2004-06-14, Žin., 2004, Nr. 95-3505 (2004-06-17), i. k. 1041100NUTA00000741</text:span></text:p>
      <text:p text:style-name="P2990"><text:span text:style-name="T2991">Dėl Lietuvos Respublikos Vyriausybės 1994 m. rugpjūčio 11 d. nutarimo Nr. 728 "Dėl Lietuvos Respublikos Vyriausybės darbo<text:s/></text:span><text:span text:style-name="T2992">reglamento patvirtinimo" pakeitimo</text:span></text:p>
      <text:p text:style-name="P2993"/>
      <text:p text:style-name="P2994"><text:span text:style-name="T2995">9.</text:span></text:p>
      <text:p text:style-name="P2996"><text:span text:style-name="T2997">Lietuvos Respublikos Vyriausybė, Nutarimas</text:span></text:p>
      <text:p text:style-name="P2998"><text:span text:style-name="T2999">Nr.<text:s/></text:span><text:a xlink:href="https://www.e-tar.lt/portal/legalAct.html?documentId=TAR.67536C9CEA34" office:target-frame-name="_top" xlink:show="replace"><text:span text:style-name="T3000">1577</text:span></text:a><text:span text:style-name="T3001">, 2004-12-03, Žin., 2004, Nr. 177-6553 (2004-12-09), i. k. 1041100NUTA00001577</text:span></text:p>
      <text:p text:style-name="P3002"><text:span text:style-name="T3003">Dėl<text:s/></text:span><text:span text:style-name="T3004">Lietuvos Respublikos Vyriausybės 1994 m. rugpjūčio 11 d. nutarimo Nr. 728 "Dėl Lietuvos Respublikos Vyriausybės darbo reglamento patvirtinimo" pakeitimo</text:span></text:p>
      <text:p text:style-name="P3005"/>
      <text:p text:style-name="P3006"><text:span text:style-name="T3007">10.</text:span></text:p>
      <text:p text:style-name="P3008"><text:span text:style-name="T3009">Lietuvos Respublikos Vyriausybė, Nutarimas</text:span></text:p>
      <text:p text:style-name="P3010"><text:span text:style-name="T3011">Nr.<text:s/></text:span><text:a xlink:href="https://www.e-tar.lt/portal/legalAct.html?documentId=TAR.2DBC818C96F8" office:target-frame-name="_top" xlink:show="replace"><text:span text:style-name="T3012">10</text:span></text:a><text:span text:style-name="T3013">, 2005-01-12, Žin., 2005, Nr. 6-156 (2005-01-15), i. k. 1051100NUTA00000010</text:span></text:p>
      <text:p text:style-name="P3014"><text:span text:style-name="T3015">Dėl Lietuvos Respublikos Vyriausybės 1994 m. rugpjūčio 11 d. nutarimo Nr. 728 "Dėl Lietuvos Respublikos Vyriausybės darbo reglamento patvirtinimo"<text:s/></text:span><text:span text:style-name="T3016">pakeitimo</text:span></text:p>
      <text:p text:style-name="P3017"/>
      <text:p text:style-name="P3018"><text:span text:style-name="T3019">11.</text:span></text:p>
      <text:p text:style-name="P3020"><text:span text:style-name="T3021">Lietuvos Respublikos Vyriausybė, Nutarimas</text:span></text:p>
      <text:p text:style-name="P3022"><text:span text:style-name="T3023">Nr.<text:s/></text:span><text:a xlink:href="https://www.e-tar.lt/portal/legalAct.html?documentId=TAR.E2BEB4B1323D" office:target-frame-name="_top" xlink:show="replace"><text:span text:style-name="T3024">476</text:span></text:a><text:span text:style-name="T3025">, 2005-04-29, Žin., 2005, Nr. 57-1948 (2005-05-05), i. k. 1051100NUTA00000476</text:span></text:p>
      <text:p text:style-name="P3026"><text:span text:style-name="T3027">Dėl Lietuvos Respublikos Vyriau</text:span><text:span text:style-name="T3028">sybės 1994 m. rugpjūčio 11 d. nutarimo Nr. 728 "Dėl Lietuvos Respublikos Vyriausybės darbo reglamento patvirtinimo" pakeitimo</text:span></text:p>
      <text:p text:style-name="P3029"/>
      <text:p text:style-name="P3030"><text:span text:style-name="T3031">12.</text:span></text:p>
      <text:p text:style-name="P3032"><text:span text:style-name="T3033">Lietuvos Respublikos Vyriausybė, Nutarimas</text:span></text:p>
      <text:p text:style-name="P3034"><text:span text:style-name="T3035">Nr.<text:s/></text:span><text:a xlink:href="https://www.e-tar.lt/portal/legalAct.html?documentId=TAR.0C8354CEBDF6" office:target-frame-name="_top" xlink:show="replace"><text:span text:style-name="T3036">1035</text:span></text:a><text:span text:style-name="T3037">, 2005-09-20, Žin., 2005, Nr. 114-4161 (2005-09-24), i. k. 1051100NUTA00001035</text:span></text:p>
      <text:p text:style-name="P3038"><text:span text:style-name="T3039">Dėl Lietuvos Respublikos Vyriausybės 1994 m. rugpjūčio 11 d. nutarimo Nr. 728 "Dėl Lietuvos Respublikos Vyriausybės darbo reglamento patvirtinimo" pakeitimo</text:span></text:p>
      <text:p text:style-name="P3040"/>
      <text:p text:style-name="P3041"><text:span text:style-name="T3042">13.</text:span></text:p>
      <text:p text:style-name="P3043"><text:span text:style-name="T3044">Lietuvo</text:span><text:span text:style-name="T3045">s Respublikos Vyriausybė, Nutarimas</text:span></text:p>
      <text:p text:style-name="P3046"><text:span text:style-name="T3047">Nr.<text:s/></text:span><text:a xlink:href="https://www.e-tar.lt/portal/legalAct.html?documentId=TAR.D43B71FA48B3" office:target-frame-name="_top" xlink:show="replace"><text:span text:style-name="T3048">1330</text:span></text:a><text:span text:style-name="T3049">, 2005-12-13, Žin., 2005, Nr. 146-5327 (2005-12-15), i. k. 1051100NUTA00001330</text:span></text:p>
      <text:p text:style-name="P3050"><text:span text:style-name="T3051">Dėl Lietuvos Respublikos Vyriausybės 1994 m. rugpjū</text:span><text:span text:style-name="T3052">čio 11 d. nutarimo Nr. 728 "Dėl Lietuvos Respublikos Vyriausybės darbo reglamento patvirtinimo" pakeitimo</text:span></text:p>
      <text:p text:style-name="P3053"/>
      <text:p text:style-name="P3054"><text:span text:style-name="T3055">14.</text:span></text:p>
      <text:p text:style-name="P3056"><text:span text:style-name="T3057">Lietuvos Respublikos Vyriausybė, Nutarimas</text:span></text:p>
      <text:p text:style-name="P3058"><text:span text:style-name="T3059">Nr.<text:s/></text:span><text:a xlink:href="https://www.e-tar.lt/portal/legalAct.html?documentId=TAR.042ED4E5E333" office:target-frame-name="_top" xlink:show="replace"><text:span text:style-name="T3060">63</text:span></text:a><text:span text:style-name="T3061">, 2006-01-23,<text:s/></text:span><text:span text:style-name="T3062">Žin., 2006, Nr. 10-351 (2006-01-26), i. k. 1061100NUTA00000063</text:span></text:p>
      <text:p text:style-name="P3063"><text:span text:style-name="T3064">Dėl Lietuvos Respublikos Vyriausybės 1994 m. rugpjūčio 11 d. nutarimo Nr. 728 "Dėl Lietuvos Respublikos Vyriausybės darbo reglamento patvirtinimo" pakeitimo</text:span></text:p>
      <text:p text:style-name="P3065"/>
      <text:p text:style-name="P3066"><text:span text:style-name="T3067">15.</text:span></text:p>
      <text:p text:style-name="P3068"><text:span text:style-name="T3069">Lietuvos Respublikos<text:s/></text:span><text:span text:style-name="T3070">Vyriausybė, Nutarimas</text:span></text:p>
      <text:p text:style-name="P3071"><text:span text:style-name="T3072">Nr.<text:s/></text:span><text:a xlink:href="https://www.e-tar.lt/portal/legalAct.html?documentId=TAR.09B97CA259F6" office:target-frame-name="_top" xlink:show="replace"><text:span text:style-name="T3073">34</text:span></text:a><text:span text:style-name="T3074">, 2007-01-15, Žin., 2007, Nr. 7-279 (2007-01-18), i. k. 1071100NUTA00000034</text:span></text:p>
      <text:p text:style-name="P3075"><text:span text:style-name="T3076">Dėl Lietuvos Respublikos Vyriausybės 1994 m. rugpjūčio 11 d. nutarimo<text:s/></text:span><text:span text:style-name="T3077">Nr. 728 "Dėl Lietuvos Respublikos Vyriausybės darbo reglamento patvirtinimo" pakeitimo</text:span></text:p>
      <text:p text:style-name="P3078"/>
      <text:p text:style-name="P3079"><text:span text:style-name="T3080">16.</text:span></text:p>
      <text:p text:style-name="P3081"><text:span text:style-name="T3082">Lietuvos Respublikos Vyriausybė, Nutarimas</text:span></text:p>
      <text:p text:style-name="P3083"><text:span text:style-name="T3084">Nr.<text:s/></text:span><text:a xlink:href="https://www.e-tar.lt/portal/legalAct.html?documentId=TAR.42000CA3F0B4" office:target-frame-name="_top" xlink:show="replace"><text:span text:style-name="T3085">163</text:span></text:a><text:span text:style-name="T3086">, 2007-01-31, Žin., 2007, Nr. 21</text:span><text:span text:style-name="T3087">-763 (2007-02-15), i. k. 1071100NUTA00000163</text:span></text:p>
      <text:p text:style-name="P3088"><text:span text:style-name="T3089">Dėl Lietuvos Respublikos Vyriausybės 1994 m. rugpjūčio 11 d. nutarimo Nr. 728 "Dėl Lietuvos Respublikos Vyriausybės darbo reglamento patvirtinimo" pakeitimo</text:span></text:p>
      <text:p text:style-name="P3090"/>
      <text:p text:style-name="P3091"><text:span text:style-name="T3092">17.</text:span></text:p>
      <text:p text:style-name="P3093"><text:span text:style-name="T3094">Lietuvos Respublikos Vyriausybė, Nutarimas</text:span></text:p>
      <text:p text:style-name="P3095"><text:span text:style-name="T3096">Nr.<text:s/></text:span><text:a xlink:href="https://www.e-tar.lt/portal/legalAct.html?documentId=TAR.336F0753CC56" office:target-frame-name="_top" xlink:show="replace"><text:span text:style-name="T3097">550</text:span></text:a><text:span text:style-name="T3098">, 2007-06-06, Žin., 2007, Nr. 66-2561 (2007-06-14), i. k. 1071100NUTA00000550</text:span></text:p>
      <text:p text:style-name="P3099"><text:span text:style-name="T3100">Dėl Lietuvos Respublikos Vyriausybės 1994 m. rugpjūčio 11 d. nutarimo Nr. 728 "Dėl Lietuvos Res</text:span><text:span text:style-name="T3101">publikos Vyriausybės darbo reglamento patvirtinimo" pakeitimo</text:span></text:p>
      <text:p text:style-name="P3102"/>
      <text:p text:style-name="P3103"><text:span text:style-name="T3104">18.</text:span></text:p>
      <text:p text:style-name="P3105"><text:span text:style-name="T3106">Lietuvos Respublikos Vyriausybė, Nutarimas</text:span></text:p>
      <text:p text:style-name="P3107"><text:span text:style-name="T3108">Nr.<text:s/></text:span><text:a xlink:href="https://www.e-tar.lt/portal/legalAct.html?documentId=TAR.F98F3ABEC416" office:target-frame-name="_top" xlink:show="replace"><text:span text:style-name="T3109">694</text:span></text:a><text:span text:style-name="T3110">, 2007-07-04, Žin., 2007, Nr. 78-3142 (2007-07-14), i. k.</text:span><text:span text:style-name="T3111"><text:s/>1071100NUTA00000694</text:span></text:p>
      <text:p text:style-name="P3112"><text:span text:style-name="T3113">Dėl Lietuvos Respublikos Vyriausybės 1994 m. rugpjūčio 11 d. nutarimo Nr. 728 "Dėl Lietuvos Respublikos Vyriausybės darbo reglamento patvirtinimo" pakeitimo</text:span></text:p>
      <text:p text:style-name="P3114"/>
      <text:p text:style-name="P3115"><text:span text:style-name="T3116">19.</text:span></text:p>
      <text:p text:style-name="P3117"><text:span text:style-name="T3118">Lietuvos Respublikos Vyriausybė, Nutarimas</text:span></text:p>
      <text:p text:style-name="P3119"><text:span text:style-name="T3120">Nr.<text:s/></text:span><text:a xlink:href="https://www.e-tar.lt/portal/legalAct.html?documentId=TAR.DA51B476FD6E" office:target-frame-name="_top" xlink:show="replace"><text:span text:style-name="T3121">52</text:span></text:a><text:span text:style-name="T3122">, 2008-01-23, Žin., 2008, Nr. 13-433 (2008-01-31), i. k. 1081100NUTA00000052</text:span></text:p>
      <text:p text:style-name="P3123"><text:span text:style-name="T3124">Dėl Lietuvos Respublikos Vyriausybės 1994 m. rugpjūčio 11 d. nutarimo Nr. 728 "Dėl Lietuvos Respublikos Vyriausybės darbo</text:span><text:span text:style-name="T3125"><text:s/>reglamento patvirtinimo" pakeitimo</text:span></text:p>
      <text:p text:style-name="P3126"/>
      <text:p text:style-name="P3127"><text:span text:style-name="T3128">20.</text:span></text:p>
      <text:p text:style-name="P3129"><text:span text:style-name="T3130">Lietuvos Respublikos Vyriausybė, Nutarimas</text:span></text:p>
      <text:p text:style-name="P3131"><text:span text:style-name="T3132">Nr.<text:s/></text:span><text:a xlink:href="https://www.e-tar.lt/portal/legalAct.html?documentId=TAR.C6F86CFE4045" office:target-frame-name="_top" xlink:show="replace"><text:span text:style-name="T3133">714</text:span></text:a><text:span text:style-name="T3134">, 2008-07-16, Žin., 2008, Nr. 84-3354 (2008-07-24), i. k. 1081100NUTA00000714</text:span></text:p>
      <text:p text:style-name="P3135"><text:span text:style-name="T3136">Dėl<text:s/></text:span><text:span text:style-name="T3137">Lietuvos Respublikos Vyriausybės 1994 m. rugpjūčio 11 d. nutarimo Nr. 728 "Dėl Lietuvos Respublikos Vyriausybės darbo reglamento patvirtinimo" pakeitimo</text:span></text:p>
      <text:p text:style-name="P3138"/>
      <text:p text:style-name="P3139"><text:span text:style-name="T3140">21.</text:span></text:p>
      <text:p text:style-name="P3141"><text:span text:style-name="T3142">Lietuvos Respublikos Vyriausybė, Nutarimas</text:span></text:p>
      <text:p text:style-name="P3143"><text:span text:style-name="T3144">Nr.<text:s/></text:span><text:a xlink:href="https://www.e-tar.lt/portal/legalAct.html?documentId=TAR.1AA98E10FA76" office:target-frame-name="_top" xlink:show="replace"><text:span text:style-name="T3145">1350</text:span></text:a><text:span text:style-name="T3146">, 2008-12-24, Žin., 2008, Nr. 149-6062 (2008-12-30), i. k. 1081100NUTA00001350</text:span></text:p>
      <text:p text:style-name="P3147"><text:span text:style-name="T3148">Dėl Lietuvos Respublikos Vyriausybės 1994 m. rugpjūčio 11 d. nutarimo Nr. 728 "Dėl Lietuvos Respublikos Vyriausybės darbo reglamento patvirtin</text:span><text:span text:style-name="T3149">imo" pakeitimo</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8:00Z</meta:creation-date>
    <dc:date>2017-06-08T12:48:00Z</dc:date>
    <meta:template xlink:href="Normal.dotm" xlink:type="simple"/>
    <meta:editing-cycles>2</meta:editing-cycles>
    <meta:editing-duration>PT0S</meta:editing-duration>
    <meta:document-statistic meta:page-count="32" meta:paragraph-count="870" meta:word-count="22794" meta:character-count="191514" meta:row-count="3608" meta:non-whitespace-character-count="169590"/>
  </office:meta>
</office:document-meta>
</file>