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indent="0.4923in"/>
      <style:text-properties fo:font-weight="bold" style:font-weight-asian="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indent="0.4923in"/>
      <style:text-properties fo:font-weight="bold" style:font-weight-asian="bold"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indent="0.4923in"/>
      <style:text-properties fo:font-weight="bold" style:font-weight-asian="bold"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center"/>
      <style:text-properties fo:font-weight="bold" style:font-weight-asian="bold"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indent="0.4923in"/>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indent="0.4923in"/>
      <style:text-properties fo:font-weight="bold" style:font-weight-asian="bold"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indent="0.4923in"/>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indent="0.4923in"/>
      <style:text-properties fo:font-weight="bold" style:font-weight-asian="bold"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indent="0.4923in"/>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FF" style:text-underline-type="single" style:text-underline-style="solid" style:text-underline-width="auto" style:text-underline-mode="continuous"/>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center"/>
      <style:text-properties fo:font-weight="bold" style:font-weight-asian="bold"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indent="0.492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indent="0.4923in"/>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indent="0.4923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indent="0.4923in"/>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indent="0.492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center"/>
      <style:text-properties fo:font-weight="bold" style:font-weight-asian="bold" fo:color="#000000"/>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indent="0.4923in"/>
      <style:text-properties fo:font-weight="bold" style:font-weight-asian="bold"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fo:font-size="11pt" style:font-size-asian="11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T1412" style:parent-style-name="DefaultParagraphFont" style:family="text">
      <style:text-properties fo:font-size="11pt" style:font-size-asian="11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center"/>
      <style:text-properties fo:font-weight="bold" style:font-weight-asian="bold" fo:color="#000000"/>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indent="0.4923in"/>
      <style:text-properties fo:font-weight="bold" style:font-weight-asian="bold"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FF" style:text-underline-type="single" style:text-underline-style="solid" style:text-underline-width="auto" style:text-underline-mode="continuous"/>
    </style:style>
    <style:style style:name="T1430" style:parent-style-name="DefaultParagraphFont" style:family="text">
      <style:text-properties fo:color="#000000"/>
    </style:style>
    <style:style style:name="T1431" style:parent-style-name="DefaultParagraphFont" style:family="text">
      <style:text-properties fo:color="#0000FF" style:text-underline-type="single" style:text-underline-style="solid" style:text-underline-width="auto" style:text-underline-mode="continuou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FF" style:text-underline-type="single" style:text-underline-style="solid" style:text-underline-width="auto" style:text-underline-mode="continuou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FF" style:text-underline-type="single" style:text-underline-style="solid" style:text-underline-width="auto" style:text-underline-mode="continuous"/>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indent="0.4923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align="center"/>
      <style:text-properties fo:font-weight="bold" style:font-weight-asian="bold" fo:color="#000000"/>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text-indent="0.4923in"/>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indent="0.4923in"/>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indent="0.4923in"/>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indent="0.4923in"/>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indent="0.4923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indent="0.4923in"/>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center"/>
      <style:text-properties fo:font-weight="bold" style:font-weight-asian="bold" fo:color="#000000"/>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indent="0.4923in"/>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text-position="super 66.6%"/>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indent="0.4923in"/>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indent="0.4923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indent="0.4923in"/>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center"/>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indent="0.4923in"/>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center"/>
    </style:style>
    <style:style style:name="T1823" style:parent-style-name="DefaultParagraphFont" style:family="text">
      <style:text-properties fo:color="#00000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text-properties fo:font-weight="bold" style:font-weight-asian="bold" fo:font-size="10pt" style:font-size-asian="10pt"/>
    </style:style>
    <style:style style:name="P1835" style:parent-style-name="Normal" style:family="paragraph">
      <style:paragraph-properties fo:text-align="justify"/>
      <style:text-properties fo:font-weight="bold" style:font-weight-asian="bold"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weight="bold" style:font-weight-asian="bold"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widows="0" fo:orphans="0"/>
    </style:style>
  </office:automatic-styles>
  <office:body>
    <office:text text:use-soft-page-breaks="true">
      <text:p text:style-name="P1"><text:span text:style-name="T9">Suvestinė redakcija nuo 2004-12-10 iki 2005-01-15</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PATVIRTINTA</text:p>
      <text:p text:style-name="P49">Lietuvos Respublikos Vyriausybės</text:p>
      <text:p text:style-name="P50">1994 m. rugpjūčio<text:s/>11 d. nutarimu Nr. 728</text:p>
      <text:p text:style-name="P51">(Lietuvos Respublikos</text:p>
      <text:p text:style-name="P52">Vyriausybės 2003 m. kovo 13 d.</text:p>
      <text:p text:style-name="P53">nutarimo Nr. 313 redakcija)</text:p>
      <text:p text:style-name="P54"/>
      <text:p text:style-name="P55"><text:span text:style-name="T56">LIETUVOS RESPUBLIKOS VYRIAUSYBĖS DARBO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Respublikos Vyriausybės darbo reglamentas (toliau vad</text:span><text:span text:style-name="T66">inama – Reglamentas) nustato Lietuvos Respublikos Vyriausybės (toliau vadinama – Vyriausybė) darbo tvarką.</text:span></text:p>
      <text:p text:style-name="P67"><text:span text:style-name="T68">2</text:span><text:span text:style-name="T69">. Vyriausybė savo veikloje vadovaujasi Lietuvos Respublikos Konstitucija, Lietuvos Respublikos tarptautinėmis sutartimis, įstatymais, Vyriausybė</text:span><text:span text:style-name="T70">s programa, kitais teisės aktais ir savo veiklą derina su Valstybės ilgalaikės raidos strategija.</text:span></text:p>
      <text:p text:style-name="P71"><text:span text:style-name="T72">Rengiant, derinant, pristatant Lietuvos Respublikos poziciją Europos Sąjungos institucijose nagrinėjamais klausimais, perkeliant Europos Sąjungos teisę (acqui</text:span><text:span text:style-name="T73">s communautaire) į Lietuvos Respublikos nacionalinę teisę ir koordinuojant jos įgyvendinimą, vadovaujamasi Lietuvos Respublikos pozicijos Europos Sąjungos institucijose nagrinėjamais klausimais rengimo, derinimo, pristatymo ir Europos Sąjungos teisės (acqu</text:span><text:span text:style-name="T74">is communautaire) perkėlimo į Lietuvos Respublikos nacionalinę teisę ir jos įgyvendinimo koordinavimo tvarka, patvirtinta Lietuvos Respublikos Vyriausybės 2004 m. sausio 9 d. nutarimu Nr. 21 (Žin., 2004, Nr.<text:s/></text:span><text:a xlink:href="https://www.e-tar.lt/portal/lt/legalAct/TAR.DB68BCA9E3A0" office:target-frame-name="_blank" xlink:show="new"><text:span text:style-name="T75">8-184</text:span></text:a><text:span text:style-name="T76">), taip pat šiuo Reglamentu.</text:span></text:p>
      <text:p text:style-name="P77">Punkto pakeitimai:</text:p>
      <text:p text:style-name="P78"><text:span text:style-name="T79">Nr.<text:s/></text:span><text:a xlink:href="https://www.e-tar.lt/portal/legalAct.html?documentId=TAR.67536C9CEA34" office:target-frame-name="_top" xlink:show="replace"><text:span text:style-name="T80">1577</text:span></text:a><text:span text:style-name="T81">, 2004-12-03, Žin., 2004, Nr. 177-6553 (2004-12-09), i. k. 1041100NUTA000015</text:span><text:span text:style-name="T82">77</text:span></text:p>
      <text:p text:style-name="Normal"/>
      <text:p text:style-name="P83"><text:span text:style-name="T84">3</text:span><text:span text:style-name="T85">. Vyriausybės veikla grindžiama kolegialumo, demokratijos, teisėtumo ir viešumo principais.</text:span></text:p>
      <text:p text:style-name="P86">Vyriausybė solidariai atsako Lietuvos Respublikos Seimui (toliau vadinama – Seimas) už bendrą savo veiklą.</text:p>
      <text:p text:style-name="P87">Ministrai, vadovaudami jiems pavestoms valdymo<text:s/>sritims, yra atsakingi Seimui, Respublikos Prezidentui ir tiesiogiai pavaldūs Ministrui Pirmininkui.</text:p>
      <text:p text:style-name="P88"/>
      <text:p text:style-name="P89"><text:span text:style-name="T90">II</text:span><text:span text:style-name="T91">.<text:s/></text:span><text:span text:style-name="T92">VYRIAUSYBĖS STRUKTŪRA IR DARBO FORMOS</text:span></text:p>
      <text:p text:style-name="P93"/>
      <text:p text:style-name="P94"><text:span text:style-name="T95">I</text:span><text:span text:style-name="T96">.<text:s/></text:span><text:span text:style-name="T97">BENDRIEJI STRUKTŪROS IR DARBO KLAUSIMAI</text:span></text:p>
      <text:p text:style-name="P98"/>
      <text:p text:style-name="P99"><text:span text:style-name="T100">4</text:span><text:span text:style-name="T101">. Vyriausybę sudaro Ministras Pirmininkas ir<text:s/></text:span><text:span text:style-name="T102">ministrai.</text:span></text:p>
      <text:p text:style-name="P103"><text:span text:style-name="T104">5</text:span><text:span text:style-name="T105">. Valstybės valdymo reikalus Vyriausybė sprendžia Vyriausybės posėdžiuose.</text:span></text:p>
      <text:p text:style-name="P106"><text:span text:style-name="T107">6</text:span><text:span text:style-name="T108">. Nesutarimams, kylantiems derinant teisės aktų projektus, išspręsti arba svarbiausiems posėdžio darbotvarkės klausimams aptarti prieš Vyriausybės posėdžius Vyr</text:span><text:span text:style-name="T109">iausybė arba Ministras Pirmininkas gali sudaryti nuolatinius arba laikinuosius Vyriausybės komitetus (toliau vadinama – Vyriausybės komitetai).</text:span></text:p>
      <text:p text:style-name="P110"><text:span text:style-name="T111">7</text:span><text:span text:style-name="T112">. Prireikus Vyriausybė gali sudaryti nuolatines ir laikinąsias komisijas atitinkamiems teisės aktams rengti</text:span><text:span text:style-name="T113">, šalies masto renginiams organizuoti, kitiems aktualiems klausimams nagrinėti ir pasiūlymams rengti.</text:span></text:p>
      <text:p text:style-name="P114"><text:span text:style-name="T115">8</text:span><text:span text:style-name="T116">. Ministras Pirmininkas gali sudaryti darbo grupes įvairiems klausimams nagrinėti ir teisės aktų projektams rengti.</text:span></text:p>
      <text:p text:style-name="P117"><text:span text:style-name="T118">9</text:span><text:span text:style-name="T119">. Vyriausybės ir Ministro Pi</text:span><text:span text:style-name="T120">rmininko funkcijas padeda atlikti Vyriausybės kanceliarija, kuriai vadovauja Vyriausybės kancleris.<text:s/></text:span></text:p>
      <text:p text:style-name="P121">Ministrui Pirmininkui, kaip Vyriausybės vadovui, suformuoti politines nuostatas ir prioritetus, priimti ir įgyvendinti sprendimus padeda Ministro Pirmininko politinio (asmeninio)<text:s/><text:soft-page-break/>pasitikėjimo valstybės tarnautojai, kurių veiklą koordinuoja Ministro Pirmininko vyriausiasis patarėjas.</text:p>
      <text:p text:style-name="P122"/>
      <text:p text:style-name="P123"><text:span text:style-name="T124">II</text:span><text:span text:style-name="T125">.<text:s/></text:span><text:span text:style-name="T126">VYRIAUSYBĖS POSĖDIS</text:span></text:p>
      <text:p text:style-name="P127"/>
      <text:p text:style-name="P128"><text:span text:style-name="T129">10</text:span><text:span text:style-name="T130">. Vyriausybės posėdžius šaukia ir jiems pirmininkauja Ministras Pirmininkas, o jo nesant<text:s/></text:span><text:span text:style-name="T131">– einantis Ministro Pirmininko pareigas arba jį pavaduojantis ministras (toliau vadinama – Ministras Pirmininkas).</text:span></text:p>
      <text:p text:style-name="P132">Vyriausybės posėdžiai paprastai rengiami Vyriausybės rūmuose kartą per savaitę, trečiadieniais, Ministro Pirmininko paskirtu laiku.</text:p>
      <text:p text:style-name="P133"><text:span text:style-name="T134">Jeigu būt</text:span><text:span text:style-name="T135">ina nedelsiant priimti Vyriausybės sprendimus, Vyriausybės posėdis rengiamas Ministro Pirmininko paskirtu laiku – tuomet nesilaikoma šio Reglamento IV skyriaus II ir III skirsnių reikalavimų.</text:span></text:p>
      <text:p text:style-name="P136"><text:span text:style-name="T137">11</text:span><text:span text:style-name="T138">. Vyriausybės posėdis yra teisėtas, jeigu jame dalyvauja d</text:span><text:span text:style-name="T139">augiau kaip pusė Vyriausybės narių.</text:span></text:p>
      <text:p text:style-name="P140">Vyriausybės narys, negalintis dalyvauti posėdyje, privalo apie tai pranešti Ministrui Pirmininkui ir gauti jo sutikimą.</text:p>
      <text:p text:style-name="P141"><text:span text:style-name="T142">Negalintys dalyvauti Vyriausybės posėdyje Vyriausybės nariai gali raštu pateikti svarstomais klausim</text:span><text:span text:style-name="T143">ais savo nuomonę, kuri turi būti paskelbta posėdyje.</text:span></text:p>
      <text:p text:style-name="P144"><text:span text:style-name="T145">12</text:span><text:span text:style-name="T146">. Vyriausybės posėdyje paprastai svarstomi tik tie klausimai, dėl kurių šio Reglamento nustatyta tvarka yra pateikti atitinkamų Vyriausybės nutarimų projektai.</text:span></text:p>
      <text:p text:style-name="P147"><text:span text:style-name="T148">13</text:span><text:span text:style-name="T149">. Vyriausybės posėdžio darbotva</text:span><text:span text:style-name="T150">rkė sudaroma ir svarstoma pagal šio Reglamento IV skyriaus nuostatas (išskyrus šio Reglamento 10 punkto trečiojoje pastraipoje nurodytą atvejį).</text:span></text:p>
      <text:p text:style-name="P151">Vyriausybės posėdžio metu Ministras Pirmininkas turi teisę pasiūlyti įtraukti į darbotvarkę ir naujų klausimų.<text:s/>Ministras taip pat turi teisę pasiūlyti Ministrui Pirmininkui įtraukti į posėdžio darbotvarkę naujų klausimų, tačiau tik prieš pradedant svarstyti patvirtintos darbotvarkės klausimus. Tokiu atveju ministras kreipiasi į Ministrą Pirmininką su pasiūlymu įtraukti naują klausimą į darbotvarkę. Dėl įtrauktino naujo klausimo balsuojama šio Reglamento 87–89 punktuose nustatyta tvarka. Ministrui Pirmininkui pritarus ministro pasiūlymui įtraukti naują klausimą į darbotvarkę, šis klausimas įtraukiamas į darbotvarkę.<text:s/>Jeigu dėl klausimo įtraukimo teigiamas sprendimas nepriimamas, klausimas turi būti teikiamas svarstyti Vyriausybės darbo reglamento nustatyta tvarka.</text:p>
      <text:p text:style-name="P152"/>
      <text:p text:style-name="P153"><text:span text:style-name="T154">III</text:span><text:span text:style-name="T155">.<text:s/></text:span><text:span text:style-name="T156">MINISTRAS PIRMININKAS</text:span></text:p>
      <text:p text:style-name="P157"/>
      <text:p text:style-name="P158"><text:span text:style-name="T159">14</text:span><text:span text:style-name="T160">. Ministras Pirmininkas atstovauja Vyriausybei ir vadovauja jos<text:s/></text:span><text:span text:style-name="T161">veiklai.</text:span></text:p>
      <text:p text:style-name="P162"><text:span text:style-name="T163">15</text:span><text:span text:style-name="T164">. Ministras Pirmininkas:</text:span></text:p>
      <text:p text:style-name="P165"><text:span text:style-name="T166">15.1</text:span><text:span text:style-name="T167">. sudaro Vyriausybę ir teikia jos sudėtį tvirtinti Respublikos Prezidentui;</text:span></text:p>
      <text:p text:style-name="P168"><text:span text:style-name="T169">15.2</text:span><text:span text:style-name="T170">. teikia Seimui svarstyti Vyriausybės programą;</text:span></text:p>
      <text:p text:style-name="P171"><text:span text:style-name="T172">15.3</text:span><text:span text:style-name="T173">. teikia Respublikos Prezidentui siūlymus dėl ministrų skyrimo ir<text:s/></text:span><text:span text:style-name="T174">atleidimo;</text:span></text:p>
      <text:p text:style-name="P175"><text:span text:style-name="T176">15.4</text:span><text:span text:style-name="T177">. Lietuvos Respublikos Konstitucijos nustatytais atvejais teikia Respublikos Prezidentui siūlymus pavesti vienam iš ministrų pavaduoti Ministrą Pirmininką;</text:span></text:p>
      <text:p text:style-name="P178"><text:span text:style-name="T179">15.5</text:span><text:span text:style-name="T180">. sprendžia Vyriausybės veiklos organizavimo klausimus;</text:span></text:p>
      <text:p text:style-name="P181"><text:span text:style-name="T182">15.6</text:span><text:span text:style-name="T183">. kviečia</text:span><text:span text:style-name="T184"><text:s/>Vyriausybės posėdžius ir jiems vadovauja (pirmininkauja), tvirtina Vyriausybės posėdžio darbotvarkę;</text:span></text:p>
      <text:p text:style-name="P185"><text:span text:style-name="T186">15.7</text:span><text:span text:style-name="T187">. Respublikos Prezidento pavedimu suteikia įgaliojimus atlikti veiksmus, susijusius su Lietuvos Respublikos tarptautinių sutarčių įstatymo (Žin.,<text:s/></text:span><text:span text:style-name="T188">1999, Nr.<text:s/></text:span><text:a xlink:href="https://www.e-tar.lt/portal/lt/legalAct/TAR.5BCEC9B41811" office:target-frame-name="_blank" xlink:show="new"><text:span text:style-name="T189">60-1948</text:span></text:a><text:span text:style-name="T190">) 7 straipsnyje nurodytų Lietuvos Respublikos tarptautinių sutarčių sudarymu;</text:span></text:p>
      <text:p text:style-name="P191"><text:span text:style-name="T192">15.8</text:span><text:span text:style-name="T193">. suteikia įgaliojimus atlikti veiksmus, susijusius su Lietuvos Resp</text:span><text:span text:style-name="T194">ublikos tarptautinių sutarčių sudarymu, išskyrus Lietuvos Respublikos tarptautinių sutarčių įstatymo 7 straipsnyje nurodytas sutartis, ministerijos ar Vyriausybės įstaigos, kurios kompetencijai priklauso sutartį rengti, teikimu, esant Užsienio reikalų mini</text:span><text:span text:style-name="T195">sterijos pritarimui;</text:span></text:p>
      <text:p text:style-name="P196"><text:span text:style-name="T197">15.9</text:span><text:span text:style-name="T198">. sudaro vyriausybines delegacijas, vykstančias su oficialiais vizitais į užsienio valstybes, taip pat dalyvauti tarptautiniuose kongresuose, konferencijose, sesijose;</text:span></text:p>
      <text:p text:style-name="P199"><text:span text:style-name="T200">15.10</text:span><text:span text:style-name="T201">. teikia Vyriausybei siūlymus dėl apskričių viršin</text:span><text:span text:style-name="T202">inkų, jų pavaduotojų skyrimo ir atleidimo iš pareigų;</text:span></text:p>
      <text:p text:style-name="P203"><text:span text:style-name="T204">15.11</text:span><text:span text:style-name="T205">. suteikia įgaliojimus atstovauti Vyriausybei Lietuvos Respublikos Konstituciniame Teisme ir kituose teismuose;</text:span></text:p>
      <text:p text:style-name="P206"><text:span text:style-name="T207">15.12</text:span><text:span text:style-name="T208">. pagal savo kompetenciją organizaciniais, personaliniais ir kitais klau</text:span><text:span text:style-name="T209">simais leidžia potvarkius arba priima operatyvius sprendimus – pavedimus, įforminamus rezoliucijomis;</text:span></text:p>
      <text:p text:style-name="P210"><text:span text:style-name="T211">15.13</text:span><text:span text:style-name="T212">. vykdo kitas pareigas, kurias jam paveda Lietuvos Respublikos Konstitucija, Vyriausybės įstatymas ir kiti įstatymai.</text:span></text:p>
      <text:p text:style-name="P213"><text:span text:style-name="T214">16</text:span><text:span text:style-name="T215">. Ministras<text:s/></text:span><text:span text:style-name="T216">Pirmininkas leidžia potvarkius dėl:</text:span></text:p>
      <text:p text:style-name="P217"><text:span text:style-name="T218">16.1</text:span><text:span text:style-name="T219">. Vyriausybės, Ministro Pirmininko politinio (asmeninio) pasitikėjimo valstybės tarnautojų darbo organizavimo;</text:span></text:p>
      <text:p text:style-name="P220"><text:span text:style-name="T221">16.2</text:span><text:span text:style-name="T222">. įgaliojimų atlikti veiksmus, susijusius su Lietuvos Respublikos tarptautinių sutarčių sudarym</text:span><text:span text:style-name="T223">u, suteikimo;</text:span></text:p>
      <text:p text:style-name="P224"><text:span text:style-name="T225">16.3</text:span><text:span text:style-name="T226">. Lietuvos Respublikos vyriausybinių delegacijų, vykstančių su oficialiais vizitais į užsienio valstybes, taip pat dalyvauti tarptautiniuose kongresuose, konferencijose, sesijose ar kituose tarptautiniuose renginiuose, sudarymo;</text:span></text:p>
      <text:p text:style-name="P227"><text:span text:style-name="T228">16.</text:span><text:span text:style-name="T229">4</text:span><text:span text:style-name="T230">. atstovavimo Vyriausybei tarptautinėse organizacijose ir tarptautiniuose renginiuose;</text:span></text:p>
      <text:p text:style-name="P231"><text:span text:style-name="T232">16.5</text:span><text:span text:style-name="T233">. atstovavimo Vyriausybei Lietuvos Respublikos Konstituciniame Teisme ir kituose teismuose;</text:span></text:p>
      <text:p text:style-name="P234"><text:span text:style-name="T235">16.6</text:span><text:span text:style-name="T236">. ministrų, Vyriausybės kanclerio, Vyriausybės įstaigų ir<text:s/></text:span><text:span text:style-name="T237">kitų įstaigų vadovų, kuriuos skiria Vyriausybė arba Ministras Pirmininkas, apskričių viršininkų ir Vyriausybės atstovų atostogų;</text:span></text:p>
      <text:p text:style-name="P238">Punkto pakeitimai:</text:p>
      <text:p text:style-name="P239"><text:span text:style-name="T240">Nr.<text:s/></text:span><text:a xlink:href="https://www.e-tar.lt/portal/legalAct.html?documentId=TAR.67536C9CEA34" office:target-frame-name="_top" xlink:show="replace"><text:span text:style-name="T241">1577</text:span></text:a><text:span text:style-name="T242">, 2004-12-03, Žin.</text:span><text:span text:style-name="T243">, 2004, Nr. 177-6553 (2004-12-09), i. k. 1041100NUTA00001577</text:span></text:p>
      <text:p text:style-name="Normal"/>
      <text:p text:style-name="P244"><text:span text:style-name="T245">16.7</text:span><text:span text:style-name="T246">. ministrų pavadavimo;</text:span></text:p>
      <text:p text:style-name="P247"><text:span text:style-name="T248">16.8</text:span><text:span text:style-name="T249">. tarnybinių nuobaudų Vyriausybės įstaigų vadovams ir kitiems Ministro Pirmininko skiriamiems valstybės tarnautojams skyrimo;</text:span></text:p>
      <text:p text:style-name="P250"><text:span text:style-name="T251">16.9</text:span><text:span text:style-name="T252">. apskričių viršinink</text:span><text:span text:style-name="T253">ų, Vyriausybės atstovų, taip pat Vyriausybės įstaigų vadovų, kitų Ministro Pirmininko skiriamų valstybės tarnautojų ir pareigūnų skatinimo;</text:span></text:p>
      <text:p text:style-name="P254"><text:span text:style-name="T255">16.10</text:span><text:span text:style-name="T256">. atitinkamų laipsnių vidaus tarnybos pareigūnams suteikimo;</text:span></text:p>
      <text:p text:style-name="P257"><text:span text:style-name="T258">16.11</text:span><text:span text:style-name="T259">. įvairių minėjimų rengimo;</text:span></text:p>
      <text:p text:style-name="P260"><text:span text:style-name="T261">16.12</text:span><text:span text:style-name="T262">. kitų organizacinių klausimų.</text:span></text:p>
      <text:p text:style-name="P263"><text:span text:style-name="T264">17</text:span><text:span text:style-name="T265">. Ministras Pirmininkas savo potvarkiais skiria į pareigas ir atleidžia iš pareigų:</text:span></text:p>
      <text:p text:style-name="P266"><text:span text:style-name="T267">17.1</text:span><text:span text:style-name="T268">. Vyriausybės kanclerį;</text:span></text:p>
      <text:p text:style-name="P269"><text:span text:style-name="T270">17.2</text:span><text:span text:style-name="T271">. Ministro Pirmininko politinio (asmeninio) pasitikėjimo valstybės tarnautojus;</text:span></text:p>
      <text:p text:style-name="P272"><text:span text:style-name="T273">17.3</text:span><text:span text:style-name="T274">. Vyria</text:span><text:span text:style-name="T275">usybės įstaigų vadovus.</text:span></text:p>
      <text:p text:style-name="P276"><text:span text:style-name="T277">18</text:span><text:span text:style-name="T278">. Teikiamus Ministrui Pirmininkui pasirašyti potvarkių projektų originalus vizuoja Vyriausybės kanceliarijos padalinio vadovas ar jo pavedimu – patarėjas, Vyriausybės kanceliarijos Teisės ir teisėtvarkos departamento (toliau</text:span><text:span text:style-name="T279"><text:s/>vadinama – Teisės ir teisėtvarkos departamentas) direktorius ar jo pavedimu – teisininkas, Vyriausybės kancleris (jo nesant ar jo pavedimu – Vyriausybės kanclerio pavaduotojas). Ministro Pirmininko potvarkių priedų originalus vizuoja atitinkamas Vyriausyb</text:span><text:span text:style-name="T280">ės kanceliarijos padalinio vadovas ar jo pavedimu – patarėjas.</text:span></text:p>
      <text:p text:style-name="P281"><text:span text:style-name="T282">19</text:span><text:span text:style-name="T283">. Ministro Pirmininko potvarkiai įforminami jų pasirašymo data ir ne vėliau kaip kitą darbo dieną išsiunčiami juos vykdyti turinčioms institucijoms (valstybės tarnautojams).</text:span></text:p>
      <text:p text:style-name="P284"><text:span text:style-name="T285">20</text:span><text:span text:style-name="T286">. Minis</text:span><text:span text:style-name="T287">tro Pirmininko potvarkiai įsigalioja jų pasirašymo dieną, jeigu pačiuose potvarkiuose nenustatyta vėlesnė jų įsigaliojimo data. Prireikus Ministro Pirmininko potvarkius gali skelbti „Valstybės žinios“. Ministro Pirmininko potvarkiai, paskelbti „Valstybės ž</text:span><text:span text:style-name="T288">iniose“, įsigalioja kitą dieną po jų paskelbimo, jeigu pačiuose potvarkiuose nenustatyta vėlesnė jų įsigaliojimo data.</text:span></text:p>
      <text:p text:style-name="P289">Ministro Pirmininko potvarkiai per 3 dienas nuo jų įsigaliojimo dienos nustatytąja tvarka skelbiami interneto tinklalapiuose. Prireikus Ministro Pirmininko potvarkius gali skelbti ir kitos žiniasklaidos priemonės.</text:p>
      <text:p text:style-name="P290"/>
      <text:p text:style-name="P291"><text:span text:style-name="T292">IV</text:span><text:span text:style-name="T293">.<text:s/></text:span><text:span text:style-name="T294">MINISTRAI</text:span></text:p>
      <text:p text:style-name="P295"/>
      <text:p text:style-name="P296"><text:span text:style-name="T297">21</text:span><text:span text:style-name="T298">. Ministrai pagal savo kompetenciją leidžia įsakymus. Prireikus keli ministrai gali leisti bendrus įsakymus.</text:span></text:p>
      <text:p text:style-name="P299">Ministro įsakymus registruoja už ministerijos raštvedybą atsakingas ministerijos administracijos padalinys. Ministro įsakymui suteikiamas registravimo eilės numeris pagal bendrąją numeraciją nuo metų pradžios iki pabaigos.</text:p>
      <text:p text:style-name="P300"><text:span text:style-name="T301">Per 3 dienas nuo oficialaus paskelbimo „Valstybės žiniose“ ministrų normini</text:span><text:span text:style-name="T302">ai teisės aktai nustatytąja tvarka skelbiami norminį teisės aktą priėmusios ministerijos interneto tinklalapyje.</text:span></text:p>
      <text:p text:style-name="P303"><text:span text:style-name="T304">22</text:span><text:span text:style-name="T305">. Ministras leidžia įsakymus dėl:</text:span></text:p>
      <text:p text:style-name="P306"><text:span text:style-name="T307">22.1</text:span><text:span text:style-name="T308">. ministerijos administracijos struktūros ir pareigybių sąrašo tvirtinimo;</text:span></text:p>
      <text:p text:style-name="P309"><text:span text:style-name="T310">22.2</text:span><text:span text:style-name="T311">. ministerijos</text:span><text:span text:style-name="T312"><text:s/>administracijos padalinių nuostatų tvirtinimo, Vyriausybės pavedimu – įstaigų prie ministerijos nuostatų tvirtinimo;</text:span></text:p>
      <text:p text:style-name="P313"><text:span text:style-name="T314">22.3</text:span><text:span text:style-name="T315">. ministerijos valstybės tarnautojų, įstaigų prie ministerijos vadovų priėmimo į pareigas ir atleidimo iš pareigų, atostogų suteik</text:span><text:span text:style-name="T316">imo, tarnybinių nuobaudų skyrimo, skatinimo;</text:span></text:p>
      <text:p text:style-name="P317"><text:span text:style-name="T318">22.4</text:span><text:span text:style-name="T319">. komisijų (darbo grupių) sudarymo;</text:span></text:p>
      <text:p text:style-name="P320"><text:span text:style-name="T321">22.5</text:span><text:span text:style-name="T322">. kitų įstatymų ir Vyriausybės nutarimų jam suteiktų funkcijų vykdymo.</text:span></text:p>
      <text:p text:style-name="P323"><text:span text:style-name="T324">23</text:span><text:span text:style-name="T325">. Ministro įsakymai turi atitikti Lietuvos Respublikos įstatymų ir kitų teisės norminių aktų rengimo tvarkos įstatymą (Žin., 1995, Nr.<text:s/></text:span><text:a xlink:href="https://www.e-tar.lt/portal/lt/legalAct/TAR.502CB1B9F3DB" office:target-frame-name="_blank" xlink:show="new"><text:span text:style-name="T326">41-991</text:span></text:a><text:span text:style-name="T327">), Įstatymų ir kitų teisės akt</text:span><text:span text:style-name="T328">ų rengimo rekomendacijas, patvirtintas teisingumo ministro 1998 m. rugpjūčio 17 d. įsakymu Nr. 104 (Žin., 1998, Nr.<text:s/></text:span><text:a xlink:href="https://www.e-tar.lt/portal/lt/legalAct/TAR.84BA09B7F50B" office:target-frame-name="_blank" xlink:show="new"><text:span text:style-name="T329">87-2416</text:span></text:a><text:span text:style-name="T330">; 2002, Nr.<text:s/></text:span><text:a xlink:href="https://www.e-tar.lt/portal/lt/legalAct/TAR.6E8262E60853" office:target-frame-name="_blank" xlink:show="new"><text:span text:style-name="T331">50-1923</text:span></text:a><text:span text:style-name="T332">), ir Dokumentų rengimo ir įforminimo taisykles, patvirtintas Lietuvos archyvų departamento prie Lietuvos Respublikos Vyriausybės generalinio direktoriaus 2001 m. kovo 30 d. įsakymu Nr. 19 (Žin., 2001</text:span><text:span text:style-name="T333">, Nr.<text:s/></text:span><text:a xlink:href="https://www.e-tar.lt/portal/lt/legalAct/TAR.AD0866736814" office:target-frame-name="_blank" xlink:show="new"><text:span text:style-name="T334">30-1009</text:span></text:a><text:span text:style-name="T335">).</text:span></text:p>
      <text:p text:style-name="P336">Ministrų įsakymų, kuriais nustatoma paramos iš Lietuvos Respublikos valstybės biudžeto ar Europos Sąjungos paramos fondų lėšų naudojimo tvarka arba kuriais<text:s/>prisiimami (ar padidinami) finansiniai, garantiniai ir kiti skoliniai įsipareigojimai, tenkintini iš Lietuvos Respublikos valstybės biudžeto lėšų, projektai turi būti suderinti su Finansų ministerija.</text:p>
      <text:p text:style-name="P337"/>
      <text:p text:style-name="P338"><text:span text:style-name="T339">V</text:span><text:span text:style-name="T340">.<text:s/></text:span><text:span text:style-name="T341">VYRIAUSYBĖS KOMITETAI IR VYRIAUSYBĖS SUDAROM</text:span><text:span text:style-name="T342">OS KOMISIJOS, MINISTRO PIRMININKO SUDAROMOS DARBO GRUPĖS</text:span></text:p>
      <text:p text:style-name="P343"/>
      <text:p text:style-name="P344"><text:span text:style-name="T345">24</text:span><text:span text:style-name="T346">. Vyriausybės arba Ministro Pirmininko sudaryti Vyriausybės komitetai Ministro Pirmininko pavedimu svarsto teisės aktų projektų, apimančių kelių ministrų valdymo sritis, derinimo metu<text:s/></text:span><text:span text:style-name="T347">iškilusius nesutarimus. Ministrai gali siūlyti svarstyti Vyriausybės komitete rengiamų naujų norminių teisės aktų koncepcijas, ūkio šakų (sektorių) plėtros strategijas, kitus probleminius klausimus, aptarti svarbiausius klausimus prieš Vyriausybės posėdžiu</text:span><text:span text:style-name="T348">s. Jeigu nesutarimų dėl teisės akto projekto išspręsti nepavyksta, šis projektas perduodamas Ministrui Pirmininkui, kuris priima vieną iš šių sprendimų: svarstyti teisės akto projektą Vyriausybės posėdyje arba grąžinti jį atitinkamai ministerijai papildoma</text:span><text:span text:style-name="T349">i nagrinėti ir atitinkamai pakeisti (papildyti).</text:span></text:p>
      <text:p text:style-name="P350">Punkto pakeitimai:</text:p>
      <text:p text:style-name="P351"><text:span text:style-name="T352">Nr.<text:s/></text:span><text:a xlink:href="https://www.e-tar.lt/portal/legalAct.html?documentId=TAR.67536C9CEA34" office:target-frame-name="_top" xlink:show="replace"><text:span text:style-name="T353">1577</text:span></text:a><text:span text:style-name="T354">, 2004-12-03, Žin., 2004, Nr. 177-6553 (2004-12-09), i. k. 1041100NUTA00001577</text:span></text:p>
      <text:p text:style-name="Normal"/>
      <text:p text:style-name="P355"><text:span text:style-name="T356">25</text:span><text:span text:style-name="T357">. Vyriausybė</text:span><text:span text:style-name="T358">s komitetų veikla organizuojama pagal Nuolatinio Lietuvos Respublikos Vyriausybės komiteto nuostatus, patvirtintus Lietuvos Respublikos Vyriausybės 2001 m. spalio 1 d. nutarimu Nr. 1187 (Žin., 2001, Nr.<text:s/></text:span><text:a xlink:href="https://www.e-tar.lt/portal/lt/legalAct/TAR.AB92DC945B96" office:target-frame-name="_blank" xlink:show="new"><text:span text:style-name="T359">84-2945</text:span></text:a><text:span text:style-name="T360">).</text:span></text:p>
      <text:p text:style-name="P361"><text:span text:style-name="T362">26</text:span><text:span text:style-name="T363">. Vyriausybė gali sudaryti nuolatines ar laikinąsias komisijas iš Vyriausybės narių, valstybės ir savivaldybių institucijų ir įstaigų valstybės tarnautojų, mokslininkų ir specialistų. Prireikus į komisijų<text:s/></text:span><text:span text:style-name="T364">posėdžius kviečiami suinteresuotų ministerijų, Vyriausybės įstaigų, apskričių viršininkų, savivaldybių institucijų ir įstaigų, įmonių, organizacijų, taip pat politinių partijų ir politinių organizacijų, profesinių sąjungų ir visuomeninių organizacijų atsto</text:span><text:span text:style-name="T365">vai. Komisijos darbui vadovauja Vyriausybės skiriamas ministras arba kitas asmuo.</text:span></text:p>
      <text:p text:style-name="P366"><text:span text:style-name="T367">27</text:span><text:span text:style-name="T368">. Komisijų uždavinius, funkcijas, įgaliojimus, veiklos tvarką ir finansavimą nustato Vyriausybė.</text:span></text:p>
      <text:p text:style-name="P369"><text:span text:style-name="T370">Komisijų posėdžių sprendimai įforminami jų posėdžių protokolais, kuriuo</text:span><text:span text:style-name="T371">s pasirašo komisijų pirmininkai.</text:span></text:p>
      <text:p text:style-name="P372"><text:span text:style-name="T373">28</text:span><text:span text:style-name="T374">. Ministras Pirmininkas gali sudaryti darbo grupes ir skirti jų vadovus.</text:span></text:p>
      <text:p text:style-name="P375"><text:span text:style-name="T376">Darbo grupės sudarymas įforminamas Ministro Pirmininko potvarkiu, kuriame nustatomos konkrečios užduotys.</text:span></text:p>
      <text:p text:style-name="P377"><text:span text:style-name="T378">29</text:span><text:span text:style-name="T379">. Prireikus Vyriausybė sprendžia</text:span><text:span text:style-name="T380"><text:s/>lėšų darbo grupės veiklai skyrimo klausimą.</text:span></text:p>
      <text:p text:style-name="P381"><text:span text:style-name="T382">30</text:span><text:span text:style-name="T383">. Ministerijos, Vyriausybės įstaigos, apskričių viršininkai, kitos valstybės ir savivaldybių institucijos ir įstaigos privalo teikti Vyriausybės sudarytoms komisijoms (Ministro Pirmininko sudarytoms darbo<text:s/></text:span><text:span text:style-name="T384">grupėms) jų prašymu reikiamą informaciją ir kitą medžiagą komisijų (darbo grupių) nagrinėjamais (rengiamais) klausimais.</text:span></text:p>
      <text:p text:style-name="P385"><text:span text:style-name="T386">31</text:span><text:span text:style-name="T387">. Ministerijų, Vyriausybės įstaigų ir apskričių viršininkų atstovai Vyriausybės sudarytose komisijose (Ministro Pirmininko sudary</text:span><text:span text:style-name="T388">tose darbo grupėse) teisės aktų projektams rengti suderina ministerijos, Vyriausybės įstaigos ar apskrities viršininko vardu teikiamus pasiūlymus, taip pat parengtą teisės akto projektą su atitinkamu ministru, Vyriausybės įstaigos vadovu ar apskrities virš</text:span><text:span text:style-name="T389">ininku.</text:span></text:p>
      <text:p text:style-name="P390"><text:span text:style-name="T391">32</text:span><text:span text:style-name="T392">. Už Vyriausybės sudaromų komisijų ir Ministro Pirmininko sudaromų darbo grupių narių ir konsultantų darbą mokama Vyriausybės nustatyta tvarka. Vyriausybės nariai negali gauti atlyginimo už darbą komisijose ar darbo grupėse teisės aktų projek</text:span><text:span text:style-name="T393">tams rengti. Ministerijų ir Vyriausybės įstaigų vadovai privalo asmeniškai kontroliuoti, kad nebūtų pažeista atlyginimų mokėjimo už teisės aktų projektų rengimą tvarka.</text:span></text:p>
      <text:p text:style-name="P394"><text:span text:style-name="T395">Komisijas (darbo grupes) ūkiškai ir techniškai aptarnauja Vyriausybės kanceliarija arba</text:span><text:span text:style-name="T396"><text:s/>ministerijos ir Vyriausybės įstaigos, kurių vadovai ar kiti valstybės tarnautojai paskirti komisijų pirmininkais (darbo grupių vadovais).</text:span></text:p>
      <text:p text:style-name="P397"><text:span text:style-name="T398">33</text:span><text:span text:style-name="T399">. Vyriausybės sudarytų nuolatinių ir laikinųjų komisijų, kurių pirmininkais paskirti ministrai, Vyriausybės įst</text:span><text:span text:style-name="T400">aigų vadovai ar ministerijų ir Vyriausybės įstaigų valstybės tarnautojai, veiklos dokumentai (posėdžių protokolai, susirašinėjimo medžiaga, įvairūs projektai, pažymos ir kita) saugomi atitinkamose ministerijose ar Vyriausybės įstaigose. Vyriausybės kanceli</text:span><text:span text:style-name="T401">arijoje paprastai saugomi veiklos dokumentai tų nuolatinių ir laikinųjų komisijų, kurių pirmininkai yra Ministras Pirmininkas, Ministro Pirmininko politinio (asmeninio) pasitikėjimo valstybės tarnautojai ir Vyriausybės kanceliarijos valstybės tarnautojai a</text:span><text:span text:style-name="T402">rba kurias ūkiškai ir techniškai aptarnauti pavesta Vyriausybės kanceliarijai.</text:span></text:p>
      <text:p text:style-name="P403"><text:span text:style-name="T404">34</text:span><text:span text:style-name="T405">. Ministro Pirmininko sudarytų darbo grupių veiklos dokumentai kartu su išvadomis ir pasiūlymais, kuriems parengti šios darbo grupės buvo sudarytos, persiunčiami (perduoda</text:span><text:span text:style-name="T406">mi) saugoti institucijai, kurios atstovas yra darbo grupės vadovas.</text:span></text:p>
      <text:p text:style-name="P407"/>
      <text:p text:style-name="P408"><text:span text:style-name="T409">VI</text:span><text:span text:style-name="T410">.<text:s/></text:span><text:span text:style-name="T411">VYRIAUSYBĖS KANCELIARIJA IR MINISTRO PIRMININKO POLITINIO (ASMENINIO) PASITIKĖJIMO VALSTYBĖS TARNAUTOJAI</text:span></text:p>
      <text:p text:style-name="P412"/>
      <text:p text:style-name="P413"><text:span text:style-name="T414">35</text:span><text:span text:style-name="T415">. Vyriausybės kanceliarija yra Vyriausybės įsteigta biudžetinė įs</text:span><text:span text:style-name="T416">taiga, padedanti vykdyti Vyriausybės ir Ministro Pirmininko funkcijas. Vyriausybės kanceliarijai vadovauja Vyriausybės kancleris. Vyriausybės kancleris atlieka funkcijas, numatytas įstatymuose ir kituose teisės aktuose, taip pat vykdo Ministro Pirmininko p</text:span><text:span text:style-name="T417">avedimus.</text:span></text:p>
      <text:p text:style-name="P418">Vyriausybės kanceliarijos karjeros valstybės tarnautojai yra pavaldūs Vyriausybės kancleriui.</text:p>
      <text:p text:style-name="P419">Vyriausybės kanceliarijos struktūrą ir nuostatus tvirtina Vyriausybė.</text:p>
      <text:p text:style-name="P420">Ministro Pirmininko politinio (asmeninio) pasitikėjimo valstybės tarnautojai – Ministro Pirmininko vyriausiasis patarėjas, Ministro Pirmininko patarėjai, Ministro Pirmininko atstovas spaudai ir kiti Ministro Pirmininko politinio (asmeninio) pasitikėjimo valstybės tarnautojai – yra tiesiogiai pavaldūs Ministrui Pirmininkui.</text:p>
      <text:p text:style-name="P421"/>
      <text:p text:style-name="P422"><text:span text:style-name="T423">III</text:span><text:span text:style-name="T424">.</text:span><text:span text:style-name="T425"><text:s/></text:span><text:span text:style-name="T426">VYRIAUSYBĖS PROGRAMOS RENGIMAS IR ĮGYVENDINIMAS</text:span></text:p>
      <text:p text:style-name="P427"/>
      <text:p text:style-name="P428"><text:span text:style-name="T429">36</text:span><text:span text:style-name="T430">. Vyriausybės programa – dokumentas, atitinkamai Vyriausybei visą jos įgaliojimų laiką privalomas veiklos planas, kuriame išdėstytos tam tikro laikotarpio Vyriausybės veiklos kryptys ir kuriam yra<text:s/></text:span><text:span text:style-name="T431">pritaręs Seimas.</text:span></text:p>
      <text:p text:style-name="P432"><text:span text:style-name="T433">37</text:span><text:span text:style-name="T434">. Vyriausybės programos rengimui vadovauja Ministras Pirmininkas.</text:span></text:p>
      <text:p text:style-name="P435"><text:span text:style-name="T436">Vyriausybės kanceliarija, ministerijos, Vyriausybės įstaigos, apskričių viršininkai teikia Ministrui Pirmininkui ir paskirtiems ministrams jų prašymu medžiagą, kurios<text:s/></text:span><text:span text:style-name="T437">reikia Vyriausybės programai parengti, ir atitinkamai prisideda prie jos rengimo.</text:span></text:p>
      <text:p text:style-name="P438"><text:span text:style-name="T439">38</text:span><text:span text:style-name="T440">. Kai Seimas pritaria Vyriausybės programai, Vyriausybė per 3 mėnesius parengia ir patvirtina konkrečias priemones šiai programai įgyvendinti, numatydama priemonių<text:s/></text:span><text:span text:style-name="T441">įvykdymo terminus ir už įvykdymą atsakingas ministerijas, Vyriausybės įstaigas, kitas valstybės valdymo institucijas.</text:span></text:p>
      <text:p text:style-name="P442"><text:span text:style-name="T443">Vyriausybės programos įgyvendinimo priemonių rengimui vadovauja Ministras Pirmininkas arba Vyriausybės kancleris Ministro Pirmininko paved</text:span><text:span text:style-name="T444">imu.</text:span></text:p>
      <text:p text:style-name="P445"><text:span text:style-name="T446">39</text:span><text:span text:style-name="T447">. Vyriausybė kasmet iki kovo 31 d. pateikia Seimui savo metinę veiklos ataskaitą. Vyriausybės metinę veiklos ataskaitą parengia Vyriausybės kanceliarija, remdamasi ministerijų, Vyriausybės įstaigų, įstaigų prie ministerijų ir apskričių viršinink</text:span><text:span text:style-name="T448">ų metinėmis veiklos ataskaitomis ir kita reikiama informacija.</text:span></text:p>
      <text:p text:style-name="P449">Vyriausybės metinės veiklos ataskaitos projektas svarstomas ir aprobuojamas Vyriausybės posėdyje.</text:p>
      <text:p text:style-name="P450">Punkto pakeitimai:</text:p>
      <text:p text:style-name="P451"><text:span text:style-name="T452">Nr.<text:s/></text:span><text:a xlink:href="https://www.e-tar.lt/portal/legalAct.html?documentId=TAR.67536C9CEA34" office:target-frame-name="_top" xlink:show="replace"><text:span text:style-name="T453">1577</text:span></text:a><text:span text:style-name="T454">, 2004-12-03, Žin., 2004, Nr. 177-6553 (2004-12-09), i. k. 1041100NUTA00001577</text:span></text:p>
      <text:p text:style-name="Normal"/>
      <text:p text:style-name="P455"><text:span text:style-name="T456">40</text:span><text:span text:style-name="T457">. Ministerijos, Vyriausybės įstaigos ir apskričių viršininkai atitinkamas veiklos ataskaitas pateikia Vyriausybei jos nustatytais terminais ir forma.</text:span></text:p>
      <text:p text:style-name="P458"><text:span text:style-name="T459">41</text:span><text:span text:style-name="T460">. Ministro Pirmininko patarėjai teikia Ministrui Pirmininkui išvadas apie tai, ar Vyriausybės posėdžiui teikiami teisės aktų projektai atitinka Vyriausybės programą.</text:span></text:p>
      <text:p text:style-name="P461"/>
      <text:p text:style-name="P462"><text:span text:style-name="T463">IV</text:span><text:span text:style-name="T464">.<text:s/></text:span><text:span text:style-name="T465">VYRIAUSYBĖS TEISĖS AKTŲ LEIDYBOS PROCEDŪRA</text:span></text:p>
      <text:p text:style-name="P466"/>
      <text:p text:style-name="P467"><text:span text:style-name="T468">I</text:span><text:span text:style-name="T469">.<text:s/></text:span><text:span text:style-name="T470">LEIDYBOS INICIATYVA</text:span></text:p>
      <text:p text:style-name="P471"/>
      <text:p text:style-name="P472"><text:span text:style-name="T473">BENDR</text:span><text:span text:style-name="T474">OSIOS NUOSTATOS</text:span></text:p>
      <text:p text:style-name="P475"/>
      <text:p text:style-name="P476"><text:span text:style-name="T477">42</text:span><text:span text:style-name="T478">. Vyriausybės teisės aktų (toliau vadinama – teisės aktai) leidybos iniciatyvos teisę turi Ministras Pirmininkas ir ministrai. Įgyvendindami šią teisę, ministrai pagal jiems vadovauti pavestas valdymo sritis pasirašo (vizuoja) pareng</text:span><text:span text:style-name="T479">tus ir Vyriausybei teikiamus įstatymų, Seimo ar Vyriausybės nutarimų ir kitų teisės aktų projektus ar pasiūlymus dėl jų leidybos.</text:span></text:p>
      <text:p text:style-name="P480"><text:span text:style-name="T481">Ministras Pirmininkas, įgyvendindamas Vyriausybės teisės aktų leidybos iniciatyvos teisę, gali duoti pavedimą ministrui ar Vyr</text:span><text:span text:style-name="T482">iausybės kanceliarijai parengti teisės akto projektą. Ministro Pirmininko pavedimu Vyriausybės kancleris gali duoti pavedimą ministerijai ar Vyriausybės įstaigai parengti atitinkamą teisės akto projektą.</text:span></text:p>
      <text:p text:style-name="P483"><text:span text:style-name="T484">43</text:span><text:span text:style-name="T485">. Vyriausybės įstaigos, apskričių viršininkai<text:s/></text:span><text:span text:style-name="T486">ir savivaldybių tarybos, pagal savo kompetenciją negalėdami išspręsti su jų valdymo sritimi susijusių klausimų, gali teikti atitinkamus projektus Vyriausybei, jeigu Vyriausybės įstaigos teikiamus projektus vizuoja Vyriausybės priskirtas ministras, o apskri</text:span><text:span text:style-name="T487">ties viršininkų ir savivaldybių tarybų teikiamus projektus – atitinkamos valdymo srities ministras.</text:span></text:p>
      <text:p text:style-name="P488"><text:span text:style-name="T489">44</text:span><text:span text:style-name="T490">. Prie Vyriausybei teikiamo teisės akto projekto pridedamas atitinkamos institucijos lydraštis-teikimas (toliau vadinama – teikimas), Sprendimų projek</text:span><text:span text:style-name="T491">tų poveikio vertinimo metodikos, patvirtintos Lietuvos Respublikos Vyriausybės 2003 m. vasario 26 d. nutarimu Nr. 276 (Žin., 2003, Nr.<text:s/></text:span><text:a xlink:href="https://www.e-tar.lt/portal/lt/legalAct/TAR.814F485EB18B" office:target-frame-name="_blank" xlink:show="new"><text:span text:style-name="T492">23-975</text:span></text:a><text:span text:style-name="T493">), 2 arba 4 priede nustatytos<text:s/></text:span><text:span text:style-name="T494">formos sprendimo projekto poveikio vertinimo pažyma (išskyrus teisės aktų nustatytus atvejus, kai sprendimo projekto poveikio vertinimo pažyma nėra<text:s/></text:span><text:soft-page-break/><text:span text:style-name="T495">būtina), arba 3 priede nustatytos formos informacija apie sprendimo projekto įgyvendinimo poveikį valstybės<text:s/></text:span><text:span text:style-name="T496">finansams. Prie teikiamo teisės akto projekto, perkeliančio Europos Sąjungos direktyvų nuostatas, pridedama Lietuvos Respublikos pozicijos Europos Sąjungos institucijose nagrinėjamais klausimais rengimo, derinimo, pristatymo ir Europos Sąjungos teisės (acq</text:span><text:span text:style-name="T497">uis communautaire) perkėlimo į Lietuvos Respublikos nacionalinę teisę ir jos įgyvendinimo koordinavimo tvarkos 6 priede nustatytos formos direktyvos nuostatas perkeliančių Lietuvos Respublikos nacionalinių teisės aktų ar jų projektų atitikties lentelė (tol</text:span><text:span text:style-name="T498">iau vadinama – atitikties lentelė). Vyriausybės kanceliarijai papildomai pateikiama kompiuterinė laikmena su teisės akto projekto įrašu, arba teisės akto projektas jai perduodamas elektroniniu paštu.</text:span><text:s/></text:p>
      <text:p text:style-name="P499">Punkto pakeitimai:</text:p>
      <text:p text:style-name="P500"><text:span text:style-name="T501">Nr.<text:s/></text:span><text:a xlink:href="https://www.e-tar.lt/portal/legalAct.html?documentId=TAR.67536C9CEA34" office:target-frame-name="_top" xlink:show="replace"><text:span text:style-name="T502">1577</text:span></text:a><text:span text:style-name="T503">, 2004-12-03, Žin., 2004, Nr. 177-6553 (2004-12-09), i. k. 1041100NUTA00001577</text:span></text:p>
      <text:p text:style-name="Normal"/>
      <text:p text:style-name="P504"><text:span text:style-name="T505">TEIKIMO REIKALAVIMAI</text:span></text:p>
      <text:p text:style-name="P506"/>
      <text:p text:style-name="P507"><text:span text:style-name="T508">45</text:span><text:span text:style-name="T509">. Teikime turi būti šie duomenys:</text:span></text:p>
      <text:p text:style-name="P510"><text:span text:style-name="T511">45.1</text:span><text:span text:style-name="T512">. teisės akto projektą teikiančios institucijos<text:s/></text:span><text:span text:style-name="T513">pavadinimas ir adresas;</text:span></text:p>
      <text:p text:style-name="P514"><text:span text:style-name="T515">45.2</text:span><text:span text:style-name="T516">. teikimo data;</text:span></text:p>
      <text:p text:style-name="P517"><text:span text:style-name="T518">45.3</text:span><text:span text:style-name="T519">. teikiamo teisės akto pavadinimas;</text:span></text:p>
      <text:p text:style-name="P520"><text:span text:style-name="T521">45.4</text:span><text:span text:style-name="T522">. kodėl būtina priimti projektą (įgyvendinamas įstatymas arba kitas teisės aktas ar teikiamu projektu numatomi sureguliuoti visuomeniniai santykiai) ir koki</text:span><text:span text:style-name="T523">a teisės akto projektu sprendžiamo klausimo esmė;</text:span></text:p>
      <text:p text:style-name="P524"><text:span text:style-name="T525">45.5</text:span><text:span text:style-name="T526">. asmens, kuris prireikus pristatytų teikiamą teisės akto projektą ministerijų valstybės sekretorių pasitarime, vardas ir pavardė, darbo vieta ir pareigos, telefono numeris;</text:span></text:p>
      <text:p text:style-name="P527"><text:span text:style-name="T528">45.6</text:span><text:span text:style-name="T529">. ar projektas a</text:span><text:span text:style-name="T530">titinka Vyriausybės programą;</text:span></text:p>
      <text:p text:style-name="P531"><text:span text:style-name="T532">45.7</text:span><text:span text:style-name="T533">. ar teisės akto projektas perkelia ir (ar) įgyvendina Europos Sąjungos teisės aktus (jeigu taip – kokius Europos Sąjungos teisės aktus (atskiras jų nuostatas) perkelia ir (ar) įgyvendina ir kokius papildomus Lietuvos<text:s/></text:span><text:span text:style-name="T534">Respublikos teisės aktus reikės priimti siekiant užtikrinti visišką susijusių Europos Sąjungos teisės aktų perkėlimą ir (ar) įgyvendinimą);</text:span><text:s/></text:p>
      <text:p text:style-name="P535">Punkto pakeitimai:</text:p>
      <text:p text:style-name="P536"><text:span text:style-name="T537">Nr.<text:s/></text:span><text:a xlink:href="https://www.e-tar.lt/portal/legalAct.html?documentId=TAR.67536C9CEA34" office:target-frame-name="_top" xlink:show="replace"><text:span text:style-name="T538">1577</text:span></text:a><text:span text:style-name="T539">,<text:s/></text:span><text:span text:style-name="T540">2004-12-03, Žin., 2004, Nr. 177-6553 (2004-12-09), i. k. 1041100NUTA00001577</text:span></text:p>
      <text:p text:style-name="Normal"/>
      <text:p text:style-name="P541"><text:span text:style-name="T542">45.8</text:span><text:span text:style-name="T543">. apie teisės akto projekto poveikio vertinimą;</text:span><text:s/></text:p>
      <text:p text:style-name="P544">Punkto pakeitimai:</text:p>
      <text:p text:style-name="P545"><text:span text:style-name="T546">Nr.<text:s/></text:span><text:a xlink:href="https://www.e-tar.lt/portal/legalAct.html?documentId=TAR.67536C9CEA34" office:target-frame-name="_top" xlink:show="replace"><text:span text:style-name="T547">1577</text:span></text:a><text:span text:style-name="T548">, 2004-12-03</text:span><text:span text:style-name="T549">, Žin., 2004, Nr. 177-6553 (2004-12-09), i. k. 1041100NUTA00001577</text:span></text:p>
      <text:p text:style-name="Normal"/>
      <text:p text:style-name="P550"><text:span text:style-name="T551">45.9</text:span><text:span text:style-name="T552">. ar reikės priimti naujus teisės aktus, kuriuos galiojančius teisės aktus būtina pakeisti ar pripažinti netekusiais galios priėmus projektą (jeigu taip – ar yra parengti jų pakeit</text:span><text:span text:style-name="T553">imo arba pripažinimo netekusiais galios projektai);</text:span></text:p>
      <text:p text:style-name="P554"><text:span text:style-name="T555">45.10</text:span><text:span text:style-name="T556">. ministerijos, kitos suinteresuotos institucijos, su kuriomis suderintas teikiamas projektas (jeigu suinteresuotos institucijos derinimo metu pateikė pastabų, į kurias nebuvo atsižvelgta arba at</text:span><text:span text:style-name="T557">sižvelgta iš dalies, nurodoma, kad prie projekto pridedama derinimo pažyma);</text:span></text:p>
      <text:p text:style-name="P558"><text:span text:style-name="T559">45.11</text:span><text:span text:style-name="T560">. kiti paaiškinimai, kurie, projektą teikiančios institucijos nuomone, yra būtini;</text:span></text:p>
      <text:p text:style-name="P561"><text:span text:style-name="T562">45.12</text:span><text:span text:style-name="T563">. teisės akto projektą teikiančios institucijos padalinio, rengusio projektą (</text:span><text:span text:style-name="T564">arba koordinavusio jo rengimą), pavadinimas, jo vadovo vardas ir pavardė, padalinio valstybės tarnautojo, tiesiogiai rengusio teisės akto projektą, vardas ir pavardė (jeigu projektą rengė komisija arba darbo grupė – komisijos pirmininko arba darbo grupės v</text:span><text:span text:style-name="T565">adovo pareigos, vardas ir pavardė), telefonų numeriai.</text:span></text:p>
      <text:p text:style-name="P566"><text:span text:style-name="T567">46</text:span><text:span text:style-name="T568">. Ministerijos teikimas, kuriuo Vyriausybei šio Reglamento nustatyta tvarka teikiamas suderintas projektas, turi būti pasirašytas ministro arba jo raštišku pavedimu – viceministro ar ministerij</text:span><text:span text:style-name="T569">os valstybės sekretoriaus (jeigu ministras nepaveda viceministrui ar ministerijos valstybės sekretoriui pasirašyti teikimo ir ministro nėra, teikimas turi būti pasirašytas ministrą pavaduojančio ministro ir vizuotas projektą teikiančios ministerijos vicemi</text:span><text:span text:style-name="T570">nistro ar ministerijos valstybės sekretoriaus). Vyriausybės įstaigos teikimas turi būti pasirašytas jos vadovo. Apskrities viršininko<text:s/></text:span><text:soft-page-break/><text:span text:style-name="T571">teikimas turi būti pasirašytas apskrities viršininko, o savivaldybės tarybos teikimas – savivaldybės mero.</text:span></text:p>
      <text:p text:style-name="P572"/>
      <text:p text:style-name="P573"><text:span text:style-name="T574">TEISĖS AKT</text:span><text:span text:style-name="T575">Ų PROJEKTŲ RENGIMO IR DERINIMO REIKALAVIMAI</text:span></text:p>
      <text:p text:style-name="P576"/>
      <text:p text:style-name="P577"><text:span text:style-name="T578">47</text:span><text:span text:style-name="T579">. Vyriausybei teikiami teisės aktų projektai turi atitikti Lietuvos Respublikos įstatymų ir kitų teisės norminių aktų rengimo tvarkos įstatymą, Įstatymų ir kitų teisės aktų rengimo rekomendacijas,<text:s/></text:span><text:span text:style-name="T580">patvirtintas teisingumo ministro 1998 m. rugpjūčio 17 d. įsakymu Nr. 104, ir Dokumentų rengimo ir įforminimo taisykles, patvirtintas Lietuvos archyvų departamento prie Lietuvos Respublikos Vyriausybės generalinio direktoriaus 2001 m. kovo 30 d. įsakymu Nr.</text:span><text:span text:style-name="T581"><text:s/>19.</text:span></text:p>
      <text:p text:style-name="P582"><text:span text:style-name="T583">48</text:span><text:span text:style-name="T584">. Teikdami galiojančio įstatymo, Vyriausybės nutarimo ar kito teisės akto pakeitimo ar papildymo projektą, rengėjai prie projekto prideda ir atitinkamo teisės akto pakeitimo ar papildymo projekto lyginamąjį variantą, atitinkantį Įstatymų ir kitų</text:span><text:span text:style-name="T585"><text:s/>teisės aktų rengimo rekomendacijas, patvirtintas teisingumo ministro 1998 m. rugpjūčio 17 d. įsakymu Nr. 104.</text:span></text:p>
      <text:p text:style-name="P586"><text:span text:style-name="T587">49</text:span><text:span text:style-name="T588">. Vyriausybei teikiami teisės aktų projektai, susiję ne tik su juos parengusių (teikiančių), bet ir su kitų institucijų valdymo sritimi ar<text:s/></text:span><text:span text:style-name="T589">kompetencija, turi būti suderinti su šiomis institucijomis:</text:span></text:p>
      <text:p text:style-name="P590"><text:span text:style-name="T591">49.1</text:span><text:span text:style-name="T592">. Finansų ministerija – tie teisės aktų projektai, kurie susiję su nacionaliniu biudžetu, valstybės pinigų fondais ar kitais valstybės piniginiais ištekliais, taip pat tarptautine finansine<text:s/></text:span><text:span text:style-name="T593">parama;</text:span></text:p>
      <text:p text:style-name="P594"><text:span text:style-name="T595">49.2</text:span><text:span text:style-name="T596">. Krašto apsaugos ministerija – teisės aktų projektai, susiję su tarptautinės humanitarinės teisės įgyvendinimu Lietuvoje;</text:span></text:p>
      <text:p text:style-name="P597"><text:span text:style-name="T598">49.3</text:span><text:span text:style-name="T599">. Teisingumo ministerija – norminių teisės aktų koncepcijos ir įstatymų projektai, Vyriausybei teikiami Seimo</text:span><text:span text:style-name="T600"><text:s/>teisės aktų projektai, Vyriausybės teikiamos išvados dėl Seime svarstomų projektų Seimo Pirmininko ar Seimo valdybos prašymu, norminių Vyriausybės nutarimų projektai, teisės aktų projektai, susiję su Lietuvos Respublikos tarptautinėmis sutartimis, ir Liet</text:span><text:span text:style-name="T601">uvos Respublikos tarptautinių sutarčių projektai;</text:span><text:s/></text:p>
      <text:p text:style-name="P602">Punkto pakeitimai:</text:p>
      <text:p text:style-name="P603"><text:span text:style-name="T604">Nr.<text:s/></text:span><text:a xlink:href="https://www.e-tar.lt/portal/legalAct.html?documentId=TAR.796214156DFD" office:target-frame-name="_top" xlink:show="replace"><text:span text:style-name="T605">741</text:span></text:a><text:span text:style-name="T606">, 2004-06-14, Žin., 2004, Nr. 95-3505 (2004-06-17), i. k. 1041100NUTA00000741</text:span></text:p>
      <text:p text:style-name="Normal"/>
      <text:p text:style-name="P607"><text:span text:style-name="T608">49.4</text:span><text:span text:style-name="T609">. Užsienio</text:span><text:span text:style-name="T610"><text:s/>reikalų ministerija – teisės aktų, susijusių su tarptautinėmis sutartimis ir kitais tarptautinės teisės aktais, projektai ir Lietuvos Respublikos tarptautinių sutarčių ir kitų tarptautinės teisės aktų projektai po to, kai šie projektai buvo suderinti su k</text:span><text:span text:style-name="T611">itomis suinteresuotomis ministerijomis ir Vyriausybės įstaigomis;</text:span></text:p>
      <text:p text:style-name="P612"><text:span text:style-name="T613">49.5</text:span><text:span text:style-name="T614">. Vidaus reikalų ministerija – teisės aktų projektai, kuriais Vyriausybė tvirtina didžiausią leistiną valstybės tarnautojų pareigybių ir darbuotojų, dirbančių pagal darbo sutartis ir</text:span><text:span text:style-name="T615"><text:s/>gaunančių darbo užmokestį iš Lietuvos Respublikos valstybės biudžeto ir valstybės pinigų fondų, skaičių; teisės aktų projektai, susiję su viešojo administravimo institucijų steigimu, likvidavimu, reorganizavimu ar pertvarkymu, jų funkcijų pasikeitimu;</text:span></text:p>
      <text:p text:style-name="P616"><text:span text:style-name="T617">4</text:span><text:span text:style-name="T618">9.6.</text:span><text:span text:style-name="T619"><text:s/>Neteko galios nuo 2004-07-01</text:span></text:p>
      <text:p text:style-name="P620">Punkto naikinimas:</text:p>
      <text:p text:style-name="P621"><text:span text:style-name="T622">Nr.<text:s/></text:span><text:a xlink:href="https://www.e-tar.lt/portal/legalAct.html?documentId=TAR.796214156DFD" office:target-frame-name="_top" xlink:show="replace"><text:span text:style-name="T623">741</text:span></text:a><text:span text:style-name="T624">, 2004-06-14, Žin. 2004, Nr. 95-3505 (2004-06-17), i. k. 1041100NUTA00000741</text:span></text:p>
      <text:p text:style-name="Normal"/>
      <text:p text:style-name="P625"><text:span text:style-name="T626">49.7</text:span><text:span text:style-name="T627">. Lietuvos savivaldybių asoc</text:span><text:span text:style-name="T628">iacija (savivaldybėmis) – teisės aktų, susijusių su bendraisiais savivaldybių interesais, projektai. Kitais atvejais teisės aktų projektai turi būti suderinti tik su tomis savivaldybėmis (ta savivaldybe), su kurių (kurios) veikla, teritorija ar turtiniais<text:s/></text:span><text:span text:style-name="T629">santykiais jie yra susiję;</text:span></text:p>
      <text:p text:style-name="P630"><text:span text:style-name="T631">49.8</text:span><text:span text:style-name="T632">. Lietuvos Respublikos trišale taryba (toliau vadinama – Trišalė taryba) – teisės aktų projektai aktualiais darbo, socialiniais ir ekonominiais klausimais, kaip nustatyta Lietuvos Respublikos Vyriausybės, profesinių sąjun</text:span><text:span text:style-name="T633">gų ir darbdavių organizacijų susitarime dėl trišalio bendradarbiavimo, pasirašytame 1999 m. vasario 11 d. (Žin., 1999, Nr. 19-537) ir Lietuvos Respublikos Vyriausybės, profesinių sąjungų ir darbdavių organizacijų susitarime dėl trišalio bendradarbiavimo 20</text:span><text:span text:style-name="T634">02 metais, pasirašytame 2002 m. gegužės 29 d. (Žin., 2002, Nr.<text:s/></text:span><text:a xlink:href="https://www.e-tar.lt/portal/lt/legalAct/TAR.CABE2C2F2CF0" office:target-frame-name="_blank" xlink:show="new"><text:span text:style-name="T635">56-2269</text:span></text:a><text:span text:style-name="T636">).<text:s/></text:span><text:soft-page-break/><text:span text:style-name="T637">Jeigu teisės akto projektas buvo svarstytas Trišalėje taryboje, kartu su teisės akto projektu<text:s/></text:span><text:span text:style-name="T638">Vyriausybei teikiamos Trišalės tarybos išvados;</text:span></text:p>
      <text:p text:style-name="P639"><text:span text:style-name="T640">49.9</text:span><text:span text:style-name="T641">. Lietuvos archyvų departamentu prie Lietuvos Respublikos Vyriausybės – teisės aktų projektai, kurių prieduose numatomos atitinkamų dokumentų formos;</text:span></text:p>
      <text:p text:style-name="P642"><text:span text:style-name="T643">49.10</text:span><text:span text:style-name="T644">. Lietuvos Respublikos konkurencijos tary</text:span><text:span text:style-name="T645">ba – teisės aktų projektai, susiję su konkurencija ir valstybės pagalba ūkio subjektams;</text:span></text:p>
      <text:p text:style-name="P646"><text:span text:style-name="T647">49.11</text:span><text:span text:style-name="T648">. šio Reglamento 49.1-49.5 punktuose nurodytomis ir kitomis ministerijomis, Vyriausybės įstaigomis, apskričių viršininkais, kitomis valstybės institucijomis a</text:span><text:span text:style-name="T649">r įstaigomis (toliau vadinama – suinteresuotos institucijos) – teisės aktų projektai, susiję su suinteresuotų institucijų valdymo sritimi ar kompetencija.</text:span></text:p>
      <text:p text:style-name="P650">Suinteresuotos institucijos privalo pateikti savo išvadas ar pastabas ir pasiūlymus dėl joms derinti<text:s/>pateiktų projektų ne vėliau kaip per 10 darbo dienų nuo jų gavimo institucijoje dienos, o kai pateikiami didelės apimties ir/ar sudėtingi projektai, – ne vėliau kaip per 15 darbo dienų nuo jų gavimo suinteresuotoje institucijoje dienos, iš anksto informuodamos, kad projektas bus nagrinėjamas kaip didelės apimties ir/ar sudėtingas. Jeigu suinteresuotos institucijos per nurodytą terminą nepateikia pastabų, laikoma, kad jos projektui neprieštarauja.</text:p>
      <text:p text:style-name="P651">Didelės apimties projektas yra toks, kuris susideda iš 5 ir daugiau puslapių. Sudėtingas projektas yra toks, kuriame siūlomas teisinis reguliavimas yra susijęs su žmogaus teisėmis ir laisvėmis, teisės normų kodifikavimu arba įvairių rūšių visuomeninių santykių reguliavimu.</text:p>
      <text:p text:style-name="P652">Institucijos gali motyvuotai prašyti projektus derinti skubos tvarka. Derinant skubos tvarka, suinteresuotos institucijos privalo pateikti savo išvadas ar pastabas ir pasiūlymus dėl joms pateiktų projektų ne vėliau kaip per 5 darbo dienas nuo gavimo suinteresuotoje institucijoje dienos.</text:p>
      <text:p text:style-name="P653"><text:span text:style-name="T654">Lietuvos Re</text:span><text:span text:style-name="T655">spublikos Vyriausybės įstatymo 41 straipsnio 3 dalyje nustatytu atveju (kai Vyriausybės nutarimo pakeitimo ar papildymo projektą teikia vienos valdymo srities ministras, o Vyriausybės priimtą nutarimo originalą pasirašo kitos valdymo srities ministras) tei</text:span><text:span text:style-name="T656">kianti ministerija Vyriausybės nutarimo projektą turi suderinti su ta ministerija, kuriai vadovauja ministras, turintis pasirašyti priimto nutarimo originalą.</text:span></text:p>
      <text:p text:style-name="P657"><text:span text:style-name="T658">50</text:span><text:span text:style-name="T659">. Rašte, kuriuo teikiamas derinti teisės akto projektas, turi būti šio Reglamento 45.1–45</text:span><text:span text:style-name="T660">.4, 45.6–45.9, 45.11 ir 45.12 punktuose nurodyti duomenys. Kartu su derinti teikiamu projektu suinteresuotoms institucijoms pateikiamos sprendimo projekto poveikio vertinimo pažyma ir atitikties lentelė (išskyrus atvejus, kai jos nėra būtinos).</text:span></text:p>
      <text:p text:style-name="P661">Derinti<text:s/>teikiamas ministerijos parengtas projektas (ir priedai, jeigu jų yra, taip pat projekto lyginamasis variantas ir atitikties lentelė, jeigu jie būtini) turi būti vizuotas ministro (arba rašytiniu jo pavedimu – viceministro, ministerijos valstybės sekretoriaus ar ministerijos sekretoriaus pagal ministro nustatytas administravimo sritis) ir ministerijos administracijos teisės padalinio vadovo (ar jo funkcijas atliekančio teisininko, ar kito teisininko, kuriam teisės padalinio vadovas pavedė vizuoti). Sprendimo<text:s/>projekto poveikio vertinimo pažyma turi būti vizuota ministro (arba rašytiniu jo pavedimu – viceministro, ministerijos valstybės sekretoriaus ar ministerijos sekretoriaus pagal ministro nustatytas administravimo sritis). Vyriausybės įstaigos parengtas ir<text:s/>derinti teikiamas projektas (ir priedai, jeigu jų yra, taip pat projekto lyginamasis variantas ir atitikties lentelė, jeigu jie būtini) turi būti vizuotas jos vadovo ir teisės padalinio vadovo (ar jo funkcijas atliekančio teisininko, ar kito teisininko, kuriam teisės padalinio vadovas pavedė vizuoti). Sprendimo projekto poveikio vertinimo pažyma turi būti vizuota Vyriausybės įstaigos vadovo. Apskrities viršininko parengtas ir derinti teikiamas projektas (ir priedai, jeigu jų yra, taip pat projekto lyginamasis variantas ir atitikties lentelė, jeigu jie būtini) turi būti vizuotas apskrities viršininko ir apskrities viršininko administracijos teisės padalinio vadovo (ar jo funkcijas atliekančio teisininko, ar kito teisininko, kuriam teisės padalinio vadovas pavedė vizuoti). Sprendimo projekto poveikio vertinimo pažyma turi būti vizuota apskrities viršininko. Savivaldybės tarybos parengtas ir derinti teikiamas projektas (ir priedai, jeigu jų yra, taip pat projekto lyginamasis variantas ir atitikties lentelė, jeigu jie būtini) turi būti vizuotas savivaldybės mero ir savivaldybės administracijos teisės padalinio vadovo (ar jo funkcijas atliekančio teisininko, ar kito teisininko, kuriam teisės padalinio vadovas pavedė vizuoti). Sprendimo projekto poveikio vertinimo pažyma turi būti vizuota savivaldybės mero.</text:p>
      <text:soft-page-break/>
      <text:p text:style-name="P662">Didelės apimties teisės akto projektą rengėjai gali teikti derinti suinteresuotoms institucijoms elektroniniu paštu. Tokiu atveju suinteresuotoms institucijoms išsiunčiamas šio punkto pirmojoje pastraipoje nurodytas raštas, taip pat sprendimo projekto poveikio vertinimo pažyma ir atitikties lentelė (jeigu jos yra būtinos), o teisės akto projektas elektroniniu paštu išsiunčiamas suinteresuotos institucijos padaliniui, atsakingam už raštvedybą, arba ne vėliau kaip per vieną dieną nuo rašto išsiuntimo paskelbiamas teisės akto projektą rengusios valstybės institucijos ar įstaigos interneto tinklalapyje. Kai teisės akto projektas skelbiamas interneto tinklalapyje, rašte, kuriuo teikiamas derinti teisės akto projektas, pateikiama tiksli nuoroda į interneto tinklalapyje paskelbtą teisės akto projektą. Prieš išsiunčiant suinteresuotoms institucijoms elektroniniu paštu ar paskelbiant interneto tinklalapyje, teisės akto projektas turi būti vizuotas šio punkto antrojoje pastraipoje nustatyta tvarka ir perduotas saugoti jį rengusios institucijos ar įstaigos padaliniui, atsakingam už šios institucijos ar įstaigos raštvedybą.</text:p>
      <text:p text:style-name="P663">Jeigu dėl pateikto derinti teisės akto projekto pateikiama pastabų, į kurias rengėjai neatsižvelgia, iškilusiems prieštaravimams pašalinti rengėjai gali organizuoti pasitarimą, kuriame dalyvauti gali būti kviečiami Ministro Pirmininko politinio (asmeninio) pasitikėjimo, Vyriausybės kanceliarijos, Teisingumo ministerijos, kitų institucijų ir įstaigų valstybės tarnautojai. Teisės akto projektas laikomas suderintu, jeigu suinteresuotas ministras (arba viceministras, ministerijos valstybės sekretorius ar ministerijos sekretorius), Vyriausybės įstaigos, kitos valstybės ar savivaldybės institucijos vadovas (ar jo pareigas laikinai einantis asmuo) vizuoja projektą (ir priedus, jeigu jų yra) be pastabų arba raštu patvirtina, kad pritaria projektui be pastabų.</text:p>
      <text:p text:style-name="P664">Suinteresuotų institucijų raštai, kuriais pritariama projektui be pastabų, Vyriausybei teikiami kartu su projektu. Jeigu derinimo faktą patvirtinanti viza (parašas) neįskaitoma, ji turi būti iššifruojama: po viza (parašu) skliaustuose projektą vizavęs valstybės tarnautojas turi parašyti savo pareigas, vardo raidę ir pavardę, datą. Suinteresuotos institucijos kartu su<text:s/>projektu pateikto projekto lyginamojo varianto nevizuoja.</text:p>
      <text:p text:style-name="P665">Punkto pakeitimai:</text:p>
      <text:p text:style-name="P666"><text:span text:style-name="T667">Nr.<text:s/></text:span><text:a xlink:href="https://www.e-tar.lt/portal/legalAct.html?documentId=TAR.67536C9CEA34" office:target-frame-name="_top" xlink:show="replace"><text:span text:style-name="T668">1577</text:span></text:a><text:span text:style-name="T669">, 2004-12-03, Žin., 2004, Nr. 177-6553 (2004-12-09), i. k. 1041100NUTA00001577</text:span></text:p>
      <text:p text:style-name="Normal"/>
      <text:p text:style-name="P670"><text:span text:style-name="T671">51</text:span><text:span text:style-name="T672">.<text:s/></text:span><text:span text:style-name="T673">Jeigu derinant su suinteresuotomis institucijomis projektas pasikeitė iš esmės, derinimo faktas turi būti patvirtinamas vizomis ar suinteresuotų institucijų raštais, kuriais pritariama projektui be pastabų, ne vėliau kaip per 5 darbo dienas nuo jų gavimo i</text:span><text:span text:style-name="T674">nstitucijoje dienos, o kai pateikiami didelės apimties ir/ar sudėtingi projektai, – ne vėliau kaip per 7 darbo dienas nuo jų gavimo suinteresuotoje institucijoje dienos. Jeigu suinteresuotos institucijos per nurodytą terminą nepateikia pastabų, laikoma, ka</text:span><text:span text:style-name="T675">d jos projektui neprieštarauja.</text:span></text:p>
      <text:p text:style-name="P676"><text:span text:style-name="T677">52</text:span><text:span text:style-name="T678">. Jeigu projekto suderinti nepavyksta, jį rengusi institucija parengia derinimo pažymą ir kartu su projektu teikia ją Vyriausybei. Ministerijos parengta derinimo pažyma turi būti pasirašyta ministro (esant ministro raš</text:span><text:span text:style-name="T679">tiškam pavedimui – viceministro ar ministerijos valstybės sekretoriaus) ir vizuota ministerijos administracijos teisės padalinio vadovo ar jo funkcijas atliekančio teisininko. Vyriausybės įstaigos parengta derinimo pažyma turi būti pasirašyta jos vadovo ir</text:span><text:span text:style-name="T680"><text:s/>vizuota teisės padalinio vadovo ar jo funkcijas atliekančio teisininko. Apskrities viršininko parengta derinimo pažyma turi būti pasirašyta apskrities viršininko ir vizuota apskrities viršininko administracijos teisės padalinio vadovo ar jo funkcijas atli</text:span><text:span text:style-name="T681">ekančio teisininko. Savivaldybės tarybos parengta derinimo pažyma turi būti pasirašyta savivaldybės mero ir vizuota savivaldybės administracijos teisės padalinio vadovo ar jo funkcijas atliekančio teisininko. Derinimo pažymoje turi būti nurodyta:</text:span></text:p>
      <text:p text:style-name="P682"><text:span text:style-name="T683">52.1</text:span><text:span text:style-name="T684">. s</text:span><text:span text:style-name="T685">uinteresuotos institucijos, su kuriomis projektas nesuderintas;</text:span></text:p>
      <text:p text:style-name="P686"><text:span text:style-name="T687">52.2</text:span><text:span text:style-name="T688">. nesuderintos projekto nuostatos, susijusios su suinteresuotų institucijų valdymo sritimis;</text:span></text:p>
      <text:p text:style-name="P689"><text:span text:style-name="T690">52.3</text:span><text:span text:style-name="T691">. suinteresuotų institucijų pastabos ir pasiūlymai, kaip formuluoti nesuderintas<text:s/></text:span><text:span text:style-name="T692">projekto nuostatas;</text:span></text:p>
      <text:p text:style-name="P693"><text:span text:style-name="T694">52.4</text:span><text:span text:style-name="T695">. argumentai, kodėl neatsižvelgta į suinteresuotų institucijų pasiūlymus, susijusius su jų valdymo sritimis;</text:span></text:p>
      <text:p text:style-name="P696"><text:span text:style-name="T697">52.5</text:span><text:span text:style-name="T698">. institucijos, kurioms projektas buvo pateiktas derinti ir kurios per nustatytą terminą nepateikė pastabų (tai</text:span><text:span text:style-name="T699">p pat rašto, kuriuo projektas buvo pateiktas derinti atitinkamai institucijai, data ir numeris).</text:span></text:p>
      <text:p text:style-name="P700"><text:span text:style-name="T701">53</text:span><text:span text:style-name="T702">. Vyriausybei teikiamas ministerijos parengtas ir šio Reglamento nustatyta tvarka suderintas projektas (ir priedai, jeigu jų yra, taip pat projekto lyg</text:span><text:span text:style-name="T703">inamasis variantas ir atitikties lentelė, jeigu jie būtini) turi būti vizuotas ministro (jeigu jo nėra – jį pavaduojančio ministro ir projektą teikiančios ministerijos viceministro ar ministerijos valstybės sekretoriaus) ir ministerijos administracijos tei</text:span><text:span text:style-name="T704">sės padalinio vadovo (ar jo funkcijas atliekančio teisininko). Sprendimo projekto poveikio vertinimo pažyma turi būti vizuota ministro (arba rašytiniu jo pavedimu – viceministro, ministerijos valstybės sekretoriaus ar ministerijos sekretoriaus pagal minist</text:span><text:span text:style-name="T705">ro nustatytas administravimo sritis). Vyriausybės įstaigos parengtas projektas (ir priedai, jeigu jų yra, taip pat projekto lyginamasis variantas ir atitikties lentelė, jeigu jie būtini) turi būti vizuotas jos vadovo, teisės padalinio vadovo (ar jo funkcij</text:span><text:span text:style-name="T706">as atliekančio teisininko) ir ministro Lietuvos Respublikos Vyriausybės įstatymo 38 straipsnio 1 dalyje nustatyta tvarka. Sprendimo projekto poveikio vertinimo pažyma turi būti vizuota Vyriausybės įstaigos vadovo. Apskrities viršininko parengtas teikiamas<text:s/></text:span><text:span text:style-name="T707">projektas (ir priedai, jeigu jų yra, taip pat projekto lyginamasis variantas ir atitikties lentelė, jeigu jie būtini) turi būti vizuotas apskrities viršininko, apskrities viršininko administracijos teisės padalinio vadovo (ar jo funkcijas atliekančio teisi</text:span><text:span text:style-name="T708">ninko) ir atitinkamos valdymo srities ministro. Sprendimo projekto poveikio vertinimo pažyma turi būti vizuota apskrities viršininko. Savivaldybės tarybos parengtas projektas (ir priedai, jeigu jų yra, taip pat projekto lyginamasis variantas ir atitikties<text:s/></text:span><text:span text:style-name="T709">lentelė, jeigu jie būtini) turi būti vizuotas savivaldybės mero, savivaldybės administracijos teisės padalinio vadovo (ar jo funkcijas atliekančio teisininko) ir atitinkamos valdymo srities ministro. Sprendimo projekto poveikio vertinimo pažyma turi būti v</text:span><text:span text:style-name="T710">izuota savivaldybės mero.</text:span></text:p>
      <text:p text:style-name="P711">Lietuvos Respublikos Vyriausybei teikiamų teisės aktų projektų rengimą ir derinimą koordinuoja ir kontroliuoja ministerijos valstybės sekretorius.</text:p>
      <text:p text:style-name="P712">Punkto pakeitimai:</text:p>
      <text:p text:style-name="P713"><text:span text:style-name="T714">Nr.<text:s/></text:span><text:a xlink:href="https://www.e-tar.lt/portal/legalAct.html?documentId=TAR.67536C9CEA34" office:target-frame-name="_top" xlink:show="replace"><text:span text:style-name="T715">1577</text:span></text:a><text:span text:style-name="T716">, 2004-12-03, Žin., 2004, Nr. 177-6553 (2004-12-09), i. k. 1041100NUTA00001577</text:span></text:p>
      <text:p text:style-name="Normal"/>
      <text:p text:style-name="P717"><text:span text:style-name="T718">54</text:span><text:span text:style-name="T719">. Teisės aktų projektai ir su jais susijusi medžiaga Vyriausybei pateikiama per Vyriausybės kanceliariją.</text:span></text:p>
      <text:p text:style-name="P720"/>
      <text:p text:style-name="P721"><text:span text:style-name="T722">II</text:span><text:span text:style-name="T723">.<text:s/></text:span><text:span text:style-name="T724">PROJEKTŲ ĮVERTINIMAS VYRI</text:span><text:span text:style-name="T725">AUSYBĖS KANCELIARIJOJE</text:span></text:p>
      <text:p text:style-name="P726"/>
      <text:p text:style-name="P727"><text:span text:style-name="T728">ĮVERTINIMAS BENDRA TVARKA</text:span></text:p>
      <text:p text:style-name="P729"/>
      <text:p text:style-name="P730"><text:span text:style-name="T731">55</text:span><text:span text:style-name="T732">. Vyriausybės kanceliarijos padalinys, kuriam perduodamas teisės akto projektas, įvertina gautą teisės akto projektą pagal šio Reglamento reikalavimus ne vėliau kaip per 4 darbo dienas (kai gaunama</text:span><text:span text:style-name="T733">s didelės apimties ir/ar sudėtingas projektas – ne vėliau kaip per 6 darbo dienas). Šio Vyriausybės kanceliarijos padalinio vadovas yra atsakingas už tai, kad terminas, per kurį yra vertinamas teisės akto projektas, įskaitant įvertinimą Teisės ir teisėtvar</text:span><text:span text:style-name="T734">kos departamente, nebūtų ilgesnis kaip 8 darbo dienos, o kai gaunamas didelės apimties ir/ar sudėtingas projektas, – 13 darbo dienų.</text:span></text:p>
      <text:p text:style-name="P735">Gavęs teisės akto projektą, Vyriausybės kanceliarijos padalinys parengia pažymą apie klausimą, įtrauktiną į Vyriausybės<text:s/>posėdžio darbotvarkę, taip pat pažymą apie klausimo esmę ir suderinimą.</text:p>
      <text:p text:style-name="P736">Jeigu teisės akto projektas atitinka šio Reglamento reikalavimus, Vyriausybės kanceliarijos padalinio vadovas (ar jo pavedimu – patarėjas) vizuoja pažymą apie klausimą, įtrauktiną į Vyriausybės posėdžio darbotvarkę, ir ją kartu su pažyma apie klausimo esmę ir suderinimą pateikia Teisės ir teisėtvarkos departamentui.</text:p>
      <text:p text:style-name="P737">Jeigu projektas (taip pat teikimas) neatitinka šio Reglamento reikalavimų – prieštarauja galiojantiems įstatymams, Vyriausybės nutarimams, neatitinka teisinės technikos reikalavimų, projektas nesuderintas šio Reglamento 49 punkte nustatyta tvarka ar turi kitokių trūkumų, –<text:s/><text:soft-page-break/>Vyriausybės kanceliarijos padalinys parengia motyvuotą pažymą ir ją, pasirašytą Vyriausybės kanceliarijos padalinio vadovo (ar jo pavedimu – patarėjo), pateikia Teisės ir teisėtvarkos departamentui.</text:p>
      <text:p text:style-name="P738"><text:span text:style-name="T739">Teisės ir teisėtvarkos departamentas, įvertinęs, ar teisės akto projektas (išskyrus norminių teisės aktų koncepcijas ir įstatymų projektus) atitinka galiojančius</text:span><text:span text:style-name="T740"><text:s/>įstatymus, Vyriausybės nutarimus ir teisinės technikos reikalavimus, vizuoja pažymą apie klausimą, įtrauktiną į Vyriausybės posėdžio darbotvarkę (kai pareikšta pastabų ir pasiūlymų, vizuoja nurodydamas, kad atskirame lape pridedamos pastabos ir pasiūlymai</text:span><text:span text:style-name="T741">, kuriuos pasirašo Teisės ir teisėtvarkos departamento direktorius ar jo pavedimu – teisininkas), ne vėliau kaip per 4 darbo dienas (o jeigu gautas didelės apimties ir/ar sudėtingas projektas – ne vėliau kaip per 7 darbo dienas) nuo projekto gavimo Teisės<text:s/></text:span><text:span text:style-name="T742">ir teisėtvarkos departamente dienos.</text:span></text:p>
      <text:p text:style-name="P743"><text:span text:style-name="T744">56</text:span><text:span text:style-name="T745">. Pagal šio Reglamento reikalavimus įvertintą projektą ir pažymą apie klausimą, įtrauktiną į Vyriausybės posėdžio darbotvarkę (su šio Reglamento 55 punkte nurodytomis vizomis, pastabomis ir pasiūlymais), Vyriausyb</text:span><text:span text:style-name="T746">ės kanceliarijos padalinių vadovai Vyriausybės kancleriui pateikia ne vėliau kaip per 8 darbo dienas (o jeigu gautas didelės apimties ir/ar sudėtingas projektas – ne vėliau kaip per 13 dienų) nuo projekto gavimo Vyriausybės kanceliarijoje dienos.</text:span></text:p>
      <text:p text:style-name="P747"><text:span text:style-name="T748">57</text:span><text:span text:style-name="T749">.<text:s/></text:span><text:span text:style-name="T750">Ministras Pirmininkas Vyriausybės kanclerio pasiūlymu arba Vyriausybės kancleris – Ministro Pirmininko pavedimu, atsižvelgdamas į Vyriausybės kanceliarijos padalinių pastabas ir pasiūlymus, savo rezoliucija projektą (kopiją) grąžina rengėjams, prašydamas i</text:span><text:span text:style-name="T751">šnagrinėti pastabas ir pasiūlymus ir prireikus atitinkamai pakeisti (papildyti) ar papildomai suderinti projektą.</text:span></text:p>
      <text:p text:style-name="P752">Projektui pakeisti (papildyti) ar papildomai suderinti nustatomas terminas, ne ilgesnis už nustatytą šio Reglamento 51 punkte.</text:p>
      <text:p text:style-name="P753">Ministerijos pakeistas (papildytas) ar papildomai suderintas projektas pakartotinai Vyriausybei svarstyti teikiamas ministro (arba jo raštišku pavedimu – viceministro, ministerijos valstybės sekretoriaus) pasirašytu teikimu ir turi būti vizuotas ministro (jeigu jo nėra –<text:s/>jį pavaduojančio ministro ir projektą teikiančios ministerijos viceministro ar ministerijos valstybės sekretoriaus) ir ministerijos administracijos teisės padalinio vadovo ar jo funkcijas atliekančio teisininko.</text:p>
      <text:p text:style-name="P754">Vyriausybės įstaigos pakeistas (papildytas)<text:s/>ar papildomai suderintas projektas pakartotinai Vyriausybei svarstyti teikiamas Vyriausybės įstaigos vadovo pasirašytu teikimu ir turi būti vizuotas jos vadovo, teisės padalinio vadovo ar jo funkcijas atliekančio teisininko ir ministro Lietuvos Respublikos Vyriausybės įstatymo 38 straipsnio 1 dalyje nustatyta tvarka.</text:p>
      <text:p text:style-name="P755">Apskrities viršininko pakeistas (papildytas) ar papildomai suderintas projektas pakartotinai Vyriausybei svarstyti teikiamas apskrities viršininko pasirašytu teikimu ir turi būti vizuotas apskrities viršininko, apskrities viršininko administracijos teisės padalinio vadovo ar jo funkcijas atliekančio teisininko ir ministro Lietuvos Respublikos Vyriausybės įstatymo 38 straipsnio 1 dalyje nustatyta tvarka.</text:p>
      <text:p text:style-name="P756">Savivaldybės tarybos pakeistas (papildytas) ar papildomai suderintas projektas pakartotinai Vyriausybei svarstyti teikiamas savivaldybės mero pasirašytu teikimu ir turi būti vizuotas savivaldybės mero, savivaldybės administracijos teisės padalinio vadovo ar jo funkcijas atliekančio teisininko ir<text:s/>ministro Lietuvos Respublikos Vyriausybės įstatymo 38 straipsnio 1 dalyje nustatyta tvarka.</text:p>
      <text:p text:style-name="P757"><text:span text:style-name="T758">Jeigu projekto rengėjai nesutinka su Vyriausybės kanceliarijos padalinių pastabomis, dėl kurių reikėtų atitinkamai keisti (papildyti) ar papildomai derinti projektą</text:span><text:span text:style-name="T759">, šio Reglamento 52 punkto nustatyta tvarka parengiama derinimo pažyma arba viceministras, ministerijos valstybės sekretorius, ministerijos sekretorius, Vyriausybės įstaigos vadovas, apskrities viršininkas ar savivaldybės meras kreipiasi į Vyriausybės kanc</text:span><text:span text:style-name="T760">lerį (prireikus ministras kreipiasi į Ministrą Pirmininką) su atitinkamais pasiūlymais, kaip spręsti nesutarimus. Atsižvelgdamas į pasiūlymus, Vyriausybės kancleris (Ministras Pirmininkas) gali spręsti nesutarimus pagal šio Reglamento 58 punkto antrąją pas</text:span><text:span text:style-name="T761">traipą.</text:span></text:p>
      <text:p text:style-name="P762"><text:span text:style-name="T763">58</text:span><text:span text:style-name="T764">. Jeigu projektas (taip pat teikimas) atitinka šio Reglamento reikalavimus, tačiau prie jo pridėtoje derinimo pažymoje nurodoma nesutarimų, susijusių su kelių ministrų valdymo sritimis, Vyriausybės kanceliarijos padalinių vadovai ar jų pavedi</text:span><text:span text:style-name="T765">mu – patarėjai teikia Vyriausybės<text:s/></text:span><text:soft-page-break/><text:span text:style-name="T766">kancleriui išvadas dėl nesutarimų sprendimo, o Vyriausybės kancleris prireikus teikia atitinkamus pasiūlymus Ministrui Pirmininkui.</text:span></text:p>
      <text:p text:style-name="P767">Įvertinęs pasiūlymus, kaip spręsti nesutarimus, Vyriausybės kancleris gali šaukti arba pavesti Vyriausybės kanclerio pavaduotojui šaukti (o Ministras Pirmininkas – pavesti Vyriausybės kancleriui šaukti) suinteresuotų institucijų ar įstaigų atstovų pasitarimą. Pasitarimui pirmininkauja Vyriausybės kancleris arba jo pavaduotojas. Pasitarimo rezultatai paprastai įforminami protokolu, kurį rengia Vyriausybės kanceliarijos valstybės tarnautojai, o pasirašo pasitarimo pirmininkas (protokolas pridedamas prie teikiamo projekto ir laikomas Vyriausybės kanceliarijoje kartu su visa projekto medžiaga). Pasitarime pavykus išspręsti nesutarimus, projektas atitinkamai pakeičiamas (papildomas), vizuojamas šio Reglamento 57 punkto nustatyta tvarka ir Vyriausybės kanceliarijoje įvertinamas šio Reglamento 55 punkte nustatyta tvarka (jeigu Vyriausybės kanclerio arba<text:s/>Vyriausybės kanclerio pavaduotojo šauktame suinteresuotų institucijų atstovų pasitarime nuomonių suderinti nepavyksta, Vyriausybės kancleris arba ministrai kreipiasi į Ministrą Pirmininką su atitinkamais pasiūlymais, kaip spręsti nesutarimus. Ministras Pirmininkas gali siūlyti svarstyti projektą atitinkamame Vyriausybės komitete šio Reglamento nustatyta tvarka).</text:p>
      <text:p text:style-name="P768"/>
      <text:p text:style-name="P769">Punkto pakeitimai:</text:p>
      <text:p text:style-name="P770"><text:span text:style-name="T771">Nr.<text:s/></text:span><text:a xlink:href="https://www.e-tar.lt/portal/legalAct.html?documentId=TAR.67536C9CEA34" office:target-frame-name="_top" xlink:show="replace"><text:span text:style-name="T772">1577</text:span></text:a><text:span text:style-name="T773">, 2004-12-03, Žin., 2004, Nr. 177-65</text:span><text:span text:style-name="T774">53 (2004-12-09), i. k. 1041100NUTA00001577</text:span></text:p>
      <text:p text:style-name="Normal"/>
      <text:p text:style-name="P775"><text:span text:style-name="T776">ĮVERTINIMAS SKUBOS TVARKA</text:span></text:p>
      <text:p text:style-name="P777"/>
      <text:p text:style-name="P778"><text:span text:style-name="T779">59</text:span><text:span text:style-name="T780">. Ministrų motyvuotu teikimu ir Vyriausybės kanclerio pavedimu Vyriausybės kanceliarijos padaliniai teisės akto projektą įvertina ir pažymą apie klausimą, įtrauktiną į Vyriaus</text:span><text:span text:style-name="T781">ybės posėdžio darbotvarkę, Vyriausybės kanceliarijos padalinio vadovas vizuoja (jeigu būtina pareikšti pastabas ar pasiūlymus, vizuoja nurodydamas, kad atskirame lape pridedama pastabų ar pasiūlymų) skubos tvarka.</text:span></text:p>
      <text:p text:style-name="P782">Konkrečius skubos terminus Vyriausybės kanceliarijos padaliniams nustato Vyriausybės kancleris, tačiau vertinamasis projektas atitinkamiems Vyriausybės kanceliarijos padaliniams visuomet turi būti pateikiamas ne vėliau kaip prieš 2 darbo dienas iki Vyriausybės posėdžio, kuriame jis bus svarstomas.</text:p>
      <text:p text:style-name="P783"/>
      <text:p text:style-name="P784"><text:span text:style-name="T785">ĮVERTINIMAS YPATINGOS SKUBOS TVARKA</text:span></text:p>
      <text:p text:style-name="P786"/>
      <text:p text:style-name="P787"><text:span text:style-name="T788">60</text:span><text:span text:style-name="T789">. Jeigu būtina nedelsiant priimti Vyriausybės sprendimus, ministrų motyvuotu teikimu ir Ministro Pirmininko pavedimu Vyriausybės nutarimų projektai Vyriausybės kanceliarijoje gali būti įvertinami ypatingos s</text:span><text:span text:style-name="T790">kubos tvarka.<text:s/></text:span></text:p>
      <text:p text:style-name="P791">Konkrečius ypatingos skubos terminus nustato Ministras Pirmininkas, tačiau vertinamasis projektas atitinkamiems Vyriausybės kanceliarijos valstybės tarnautojams visuomet turi būti pateikiamas ne vėliau kaip prieš 4 darbo valandas iki<text:s/>Vyriausybės posėdžio, kuriame jis bus svarstomas.</text:p>
      <text:p text:style-name="P792"/>
      <text:p text:style-name="P793"><text:span text:style-name="T794">III</text:span><text:span text:style-name="T795">. PROJEKTŲ APTARIMAS MINISTERIJŲ VALSTYBĖS SEKRETORIŲ</text:span></text:p>
      <text:p text:style-name="P796"><text:span text:style-name="T797">PASITARIME</text:span></text:p>
      <text:p text:style-name="P798"/>
      <text:p text:style-name="P799"><text:span text:style-name="T800">61</text:span><text:span text:style-name="T801">. Vyriausybės kanceliarijoje bendra tvarka įvertinti teisės aktų projektai (išskyrus tuos, kurie susiję su valstybės ar ta</text:span><text:span text:style-name="T802">rnybos paslaptį sudarančia informacija) prieš įtraukimą į Vyriausybės posėdžio darbotvarkę paprastai aptariami ministerijų valstybės sekretorių pasitarime.</text:span></text:p>
      <text:p text:style-name="P803"><text:span text:style-name="T804">62</text:span><text:span text:style-name="T805">. Ministerijų valstybės sekretorių pasitarimus šaukia ir darbotvarkę sudaro Vyriausybės<text:s/></text:span><text:span text:style-name="T806">kancleris (jo nesant ar jo pavedimu – Vyriausybės kanclerio pavaduotojas).</text:span></text:p>
      <text:p text:style-name="P807">Pasitarimo darbotvarkė, kurioje nurodoma darbotvarkės klausimų svarstymo eilės tvarka ir pranešėjai, ministerijų valstybės sekretoriams išsiunčiama ne vėliau kaip prieš 2 darbo dienas iki pasitarimo, išskyrus klausimus, kai svarstoma Lietuvos Respublikos pozicija Europos Sąjungos<text:s/><text:soft-page-break/>institucijose nagrinėjamais klausimais. Pasitarimo darbotvarkė taip pat skelbiama Vyriausybės interneto tinklalapyje.</text:p>
      <text:p text:style-name="P808">Be Vyriausybės kanclerio (jo pavaduotojų) ir ministerijų valstybės sekretorių (jų nesant – ministerijų sekretorių), pasitarime dalyvauja Vyriausybės kanceliarijos valstybės tarnautojai, Europos teisės departamento atstovas. Pasitarime gali dalyvauti Vyriausybės posėdžiui teikiamo teisės akto projekto rengėjai ar jų atstovai, ministerijų administracijų teisės padalinių vadovai ar jų funkcijas atliekantys teisininkai.</text:p>
      <text:p text:style-name="P809">Punkto pakeitimai:</text:p>
      <text:p text:style-name="P810"><text:span text:style-name="T811">Nr.<text:s/></text:span><text:a xlink:href="https://www.e-tar.lt/portal/legalAct.html?documentId=TAR.67536C9CEA34" office:target-frame-name="_top" xlink:show="replace"><text:span text:style-name="T812">1577</text:span></text:a><text:span text:style-name="T813">, 2004-12-03, Žin., 2</text:span><text:span text:style-name="T814">004, Nr. 177-6553 (2004-12-09), i. k. 1041100NUTA00001577</text:span></text:p>
      <text:p text:style-name="Normal"/>
      <text:p text:style-name="P815"><text:span text:style-name="T816">63</text:span><text:span text:style-name="T817">. Pasitarimui pirmininkauja Vyriausybės kancleris (jo nesant ar jo pavedimu – Vyriausybės kanclerio pavaduotojas). Pasitarimo dalyviai turi teisę pateikti atitinkamiems ministerijų valstybės<text:s/></text:span><text:span text:style-name="T818">sekretoriams (prireikus – projekto rengėjams, ministerijų administracijų teisės padalinių vadovams ar jų funkcijas atliekantiems teisininkams) klausimus, pareikšti motyvuotas pastabas ir pasiūlymus.</text:span></text:p>
      <text:p text:style-name="P819">Atitinkamos ministerijos valstybės sekretorius, jo nesant<text:s/>– ministerijos sekretorius (taip pat projekto rengėjai, ministerijų administracijų teisės padalinių vadovai ar jų funkcijas atliekantys teisininkai) turi užsirašyti ir įvertinti pasitarimo dalyvių argumentuotai pareikštas pastabas ir pasiūlymus dėl aptariamo klausimo; jeigu nekyla šio Reglamento 64 punkto trečiojoje pastraipoje nurodytų nesutarimų, jie turi užtikrinti, kad projektas būtų atitinkamai pakeistas (papildytas) ar papildomai suderintas su suinteresuotomis ministerijomis ar kitomis institucijomis<text:s/>ne vėliau kaip per 5 darbo dienas (didelės apimties ir/ar sudėtingas projektas – per 7 darbo dienas artimiausiame Europos Sąjungos Tarybos Nuolatinių atstovų komiteto (COREPER) posėdyje nagrinėjamu klausimu parengta Lietuvos Respublikos pozicija – per vieną darbo dieną) nuo ministerijų valstybės sekretorių pasitarimo dienos. Jeigu pasitarime pareiškiama daug pastabų ir pasiūlymų, ministerijos valstybės sekretorius gali prašyti, kad šios pastabos ir pasiūlymai būtų pateikti raštu (šiuo atveju pastabos ir pasiūlymai ministerijos valstybės sekretoriui pateikiami raštu (kopija – Vyriausybės kancleriui) ne vėliau kaip per vieną darbo dieną po pasitarimo).</text:p>
      <text:p text:style-name="P820">Ministerijos valstybės sekretorius (prireikus – projekto rengėjas, ministerijos administracijos teisės padalinio vadovas ar jo funkcijas atliekantis teisininkas) į žodžiu pareikštas pastabas ir pasiūlymus gali motyvuotai atsakyti pasitarimo metu. Iškilus nesutarimams dėl pastabų ir pasiūlymų ar atsakymų į juos pagrįstumo, Vyriausybės kancleris (jeigu pirmininkauja Vyriausybės kanclerio pavaduotojas – Vyriausybės kanclerio pavaduotojas) paveda atitinkamam pasitarimo dalyviui pateikti (ne vėliau kaip per vieną darbo dieną po pasitarimo) savo pastabas ir pasiūlymus ministerijos valstybės sekretoriui raštu (kopija –<text:s/>Vyriausybės kancleriui), o ministerijos valstybės sekretoriui – išnagrinėti šias pastabas ir pasiūlymus ir, jeigu nekyla šio Reglamento 64 punkto trečiojoje pastraipoje nurodytų nesutarimų, atitinkamai pakeisti (papildyti) ar papildomai suderinti projektą<text:s/>per šio punkto antrojoje pastraipoje nustatytą terminą.</text:p>
      <text:p text:style-name="P821">Ministerijų valstybės sekretorių pasitarimai protokoluojami. Pasitarimo protokolą ne vėliau kaip kitą darbo dieną po pasitarimo parengia Vyriausybės kanceliarijos valstybės tarnautojai. Jį pasirašo ministerijų valstybės sekretorių pasitarimui pirmininkavęs valstybės tarnautojas. Ministerijų valstybės sekretorių pasitarimų protokolų išrašai siunčiami ministerijoms ir kitoms valstybės institucijoms bei įstaigoms (ne vėliau kaip kitą darbo dieną po protokolo pasirašymo). Jeigu ministerijų valstybės sekretorių pasitarime buvo svarstomos Lietuvos Respublikos pozicijos dėl Europos Sąjungos teisės aktų projektų, ministerijų valstybės sekretorių pasitarimo protokolas rengiamas ir pasirašomas vadovaujantis Lietuvos Respublikos pozicijos Europos Sąjungos institucijose nagrinėjamais klausimais rengimo, derinimo, pristatymo ir Europos Sąjungos teisės (acquis communautaire) perkėlimo į Lietuvos Respublikos nacionalinę teisę ir jos įgyvendinimo koordinavimo tvarkos 22<text:s/>punkto nuostatomis.</text:p>
      <text:p text:style-name="P822">Punkto pakeitimai:</text:p>
      <text:p text:style-name="P823"><text:span text:style-name="T824">Nr.<text:s/></text:span><text:a xlink:href="https://www.e-tar.lt/portal/legalAct.html?documentId=TAR.67536C9CEA34" office:target-frame-name="_top" xlink:show="replace"><text:span text:style-name="T825">1577</text:span></text:a><text:span text:style-name="T826">, 2004-12-03, Žin., 2004, Nr. 177-6553 (2004-12-09), i. k. 1041100NUTA00001577</text:span></text:p>
      <text:p text:style-name="Normal"/>
      <text:p text:style-name="P827"><text:span text:style-name="T828">64</text:span><text:span text:style-name="T829">. Projektas, kuriam ministerijų valstybė</text:span><text:span text:style-name="T830">s sekretorių pasitarime pritarta be pastabų ir pasiūlymų, pateikiamas Vyriausybės kancleriui su Teisės ir teisėtvarkos departamento direktoriaus ar jo pavedimu – teisininko viza be pastabų pažymoje apie klausimą, įtrauktiną į Vyriausybės posėdžio darbotvar</text:span><text:span text:style-name="T831">kę (išskyrus norminio teisės akto koncepciją, įstatymo projektą, kurių Teisės ir teisėtvarkos departamento direktorius ar jo pavedimu – teisininkas nevizuoja). Toks projektas teikiamas įtraukti į Vyriausybės posėdžio darbotvarkę šio Reglamento IV skyriaus<text:s/></text:span><text:span text:style-name="T832">V skirsnio nustatyta tvarka.</text:span></text:p>
      <text:p text:style-name="P833">Projektas, kuris pagal ministerijų valstybės sekretorių pasitarime pareikštas pastabas ir pasiūlymus keičiamas (pildomas) iš esmės, turi būti teikiamas, įvertinamas ir aptariamas iš naujo pagal šio Reglamento IV skyriaus I-III<text:s/>skirsnius.</text:p>
      <text:p text:style-name="P834">Jeigu projekto rengėjai nesutinka su ministerijų valstybės sekretorių pasitarime pareikštomis pastabomis ar pasiūlymais, ministerijos valstybės sekretorius ar Vyriausybės įstaigos vadovas kreipiasi į Vyriausybės kanclerį (prireikus ministras kreipiasi į Ministrą Pirmininką) su atitinkamais pasiūlymais, kaip spręsti nesutarimus. Atsižvelgdamas į pasiūlymus, Vyriausybės kancleris (Ministras Pirmininkas) gali spręsti nesutarimus šio Reglamento 58 punkto antrojoje pastraipoje nustatyta tvarka.</text:p>
      <text:p text:style-name="P835"/>
      <text:p text:style-name="P836"><text:span text:style-name="T837">I</text:span><text:span text:style-name="T838">V</text:span><text:span text:style-name="T839">.<text:s/></text:span><text:span text:style-name="T840">PROJEKTŲ APTARIMAS VYRIAUSYBĖS PASITARIME<text:s/></text:span></text:p>
      <text:p text:style-name="P841"/>
      <text:p text:style-name="P842">Pakeistas skyriaus pavadinimas:</text:p>
      <text:p text:style-name="P843"><text:span text:style-name="T844">Nr.<text:s/></text:span><text:a xlink:href="https://www.e-tar.lt/portal/legalAct.html?documentId=TAR.67536C9CEA34" office:target-frame-name="_top" xlink:show="replace"><text:span text:style-name="T845">1577</text:span></text:a><text:span text:style-name="T846">, 2004-12-03, Žin., 2004, Nr. 177-6553 (2004-12-09), i. k. 1041100NUTA00001577</text:span></text:p>
      <text:p text:style-name="Normal"/>
      <text:p text:style-name="P847"><text:span text:style-name="T848">65</text:span><text:span text:style-name="T849">. Svarbiausieji Vyriausybės posėdžio darbotvarkės klausimai (teisės aktų projektai, taip pat teisės aktų projektai, kuriuos ministerijų valstybės sekretorių pasitarime buvo nuspręsta siūlyti aptarti Vyriausybės pasitarime) prieš Vyriausybės posėdžius gali</text:span><text:span text:style-name="T850"><text:s/>būti aptariami Vyriausybės pasitarimuose. Vyriausybės pasitarimuose gali būti svarstomos Lietuvos Respublikos pozicijos dėl pasiūlymų priimti Europos Sąjungos teisės aktus ir dėl kitų Europos Sąjungos dokumentų, taip pat Vyriausybei pateiktos ataskaitos.<text:s/></text:span><text:span text:style-name="T851">Vyriausybės pasitarimus šaukia ir jiems pirmininkauja Ministras Pirmininkas. „</text:span></text:p>
      <text:p text:style-name="P852">Punkto pakeitimai:</text:p>
      <text:p text:style-name="P853"><text:span text:style-name="T854">Nr.<text:s/></text:span><text:a xlink:href="https://www.e-tar.lt/portal/legalAct.html?documentId=TAR.67536C9CEA34" office:target-frame-name="_top" xlink:show="replace"><text:span text:style-name="T855">1577</text:span></text:a><text:span text:style-name="T856">, 2004-12-03, Žin., 2004, Nr. 177-6553 (2004-12-09), i. k. 1041100NU</text:span><text:span text:style-name="T857">TA00001577</text:span></text:p>
      <text:p text:style-name="Normal"/>
      <text:p text:style-name="P858"><text:span text:style-name="T859">66</text:span><text:span text:style-name="T860">. Vyriausybės pasitarimai paprastai šaukiami likus ne mažiau kaip 2 darbo dienoms iki Vyriausybės posėdžio. Ministras Pirmininkas gali šaukti Vyriausybės pasitarimą kitu jo paskirtu laiku.</text:span></text:p>
      <text:p text:style-name="P861">Punkto pakeitimai:</text:p>
      <text:p text:style-name="P862"><text:span text:style-name="T863">Nr.<text:s/></text:span><text:a xlink:href="https://www.e-tar.lt/portal/legalAct.html?documentId=TAR.67536C9CEA34" office:target-frame-name="_top" xlink:show="replace"><text:span text:style-name="T864">1577</text:span></text:a><text:span text:style-name="T865">, 2004-12-03, Žin., 2004, Nr. 177-6553 (2004-12-09), i. k. 1041100NUTA00001577</text:span></text:p>
      <text:p text:style-name="Normal"/>
      <text:p text:style-name="P866"><text:span text:style-name="T867">67. Vyriausybės pasitarimo darbotvarkė ministrams išsiunčiama ne vėliau kaip prieš 2 darbo dienas iki Vyriausybės<text:s/></text:span><text:span text:style-name="T868">pasitarimo, išskyrus klausimus, kai svarstoma Lietuvos Respublikos pozicija Europos Sąjungos institucijose nagrinėjamais klausimais.</text:span><text:s/></text:p>
      <text:p text:style-name="P869">Punkto pakeitimai:</text:p>
      <text:p text:style-name="P870"><text:span text:style-name="T871">Nr.<text:s/></text:span><text:a xlink:href="https://www.e-tar.lt/portal/legalAct.html?documentId=TAR.67536C9CEA34" office:target-frame-name="_top" xlink:show="replace"><text:span text:style-name="T872">1577</text:span></text:a><text:span text:style-name="T873">, 2004-12-03,</text:span><text:span text:style-name="T874"><text:s/>Žin., 2004, Nr. 177-6553 (2004-12-09), i. k. 1041100NUTA00001577</text:span></text:p>
      <text:p text:style-name="Normal"/>
      <text:p text:style-name="P875"><text:span text:style-name="T876">68</text:span><text:span text:style-name="T877">. Be Ministro Pirmininko ir ministrų, Vyriausybės pasitarime gali dalyvauti Vyriausybės kancleris, Vyriausybės kanclerio pavaduotojai, Vyriausybės kanceliarijos padalinių valstybės ta</text:span><text:span text:style-name="T878">rnautojai. Ministrų pasitarime prireikus gali dalyvauti Vyriausybės posėdžiui teikiamo teisės akto projekto rengėjo atstovas ir kiti suinteresuoti asmenys.</text:span></text:p>
      <text:p text:style-name="P879">Punkto pakeitimai:</text:p>
      <text:p text:style-name="P880"><text:span text:style-name="T881">Nr.<text:s/></text:span><text:a xlink:href="https://www.e-tar.lt/portal/legalAct.html?documentId=TAR.67536C9CEA34" office:target-frame-name="_top" xlink:show="replace"><text:span text:style-name="T882">1577</text:span></text:a><text:span text:style-name="T883">, 2004-12-03, Žin., 2004, Nr. 177-6553 (2004-12-09), i. k. 1041100NUTA00001577</text:span></text:p>
      <text:p text:style-name="Normal"/>
      <text:p text:style-name="P884"><text:span text:style-name="T885">69</text:span><text:span text:style-name="T886">. Vyriausybės pasitarimai protokoluojami. Vyriausybės pasitarimo protokolą rengia Vyriausybės kanceliarija.</text:span></text:p>
      <text:p text:style-name="P887">Punkto pakeitimai:</text:p>
      <text:soft-page-break/>
      <text:p text:style-name="P888"><text:span text:style-name="T889">Nr.<text:s/></text:span><text:a xlink:href="https://www.e-tar.lt/portal/legalAct.html?documentId=TAR.67536C9CEA34" office:target-frame-name="_top" xlink:show="replace"><text:span text:style-name="T890">1577</text:span></text:a><text:span text:style-name="T891">, 2004-12-03, Žin., 2004, Nr. 177-6553 (2004-12-09), i. k. 1041100NUTA00001577</text:span></text:p>
      <text:p text:style-name="Normal"/>
      <text:p text:style-name="P892"><text:span text:style-name="T893">V</text:span><text:span text:style-name="T894">.<text:s/></text:span><text:span text:style-name="T895">VYRIAUSYBĖS POSĖDŽIO DARBOTVARKĖS SUDARYMAS</text:span></text:p>
      <text:p text:style-name="P896"/>
      <text:p text:style-name="P897"><text:span text:style-name="T898">70</text:span><text:span text:style-name="T899">. Atsižvelgdamas į ministerijų valstybės sekretorių<text:s/></text:span><text:span text:style-name="T900">pasitarime pareikštas pastabas, Vyriausybės kancleris kreipiasi į Ministrą Pirmininką dėl pritarimo įtraukti atitinkamus teisės aktų projektus į Vyriausybės posėdžio darbotvarkę.</text:span></text:p>
      <text:p text:style-name="P901"><text:span text:style-name="T902">71</text:span><text:span text:style-name="T903">. Ministrui Pirmininkui pritarus įtraukti projektus į darbotvarkę, Vyri</text:span><text:span text:style-name="T904">ausybės kancleris parengia darbotvarkės projektą.</text:span></text:p>
      <text:p text:style-name="P905"><text:span text:style-name="T906">72</text:span><text:span text:style-name="T907">. Darbotvarkės projekte nustatoma darbotvarkės klausimų svarstymo eilės tvarka, nurodomi pranešėjai ir kviečiami į posėdį asmenys.</text:span></text:p>
      <text:p text:style-name="P908"><text:span text:style-name="T909">73</text:span><text:span text:style-name="T910">. Parengtas darbotvarkės projektas teikiamas Ministrui<text:s/></text:span><text:span text:style-name="T911">Pirmininkui pasirašyti. Prireikus Ministras Pirmininkas aptaria darbotvarkės projektą su ministrais.</text:span></text:p>
      <text:p text:style-name="P912"><text:span text:style-name="T913">74</text:span><text:span text:style-name="T914">. Kai Ministras Pirmininkas pasirašo Vyriausybės posėdžio darbotvarkę, Vyriausybės kancleris visą posėdžio medžiagą ne vėliau kaip prieš 3 darbo dien</text:span><text:span text:style-name="T915">as iki posėdžio (jeigu būtina nedelsiant priimti Vyriausybės sprendimą, – per Ministro Pirmininko nustatytą laiką), išskyrus klausimus, kai svarstoma Lietuvos Respublikos pozicija Europos Sąjungos institucijose nagrinėjamais klausimais, išsiunčia taip: neį</text:span><text:span text:style-name="T916">slaptintą – Vyriausybės nariams, Seimo Pirmininkui, Respublikos Prezidentui, Lietuvos Respublikos valstybės kontrolieriui, Lietuvos banko valdybos pirmininkui, Europos teisės departamento generaliniam direktoriui, Konkurencijos tarybos pirmininkui, atitink</text:span><text:span text:style-name="T917">amiems Ministro Pirmininko patarėjams ir Vyriausybės kanceliarijos valstybės tarnautojams; įslaptintą – Vyriausybės nariams, atitinkamiems Ministro Pirmininko patarėjams, Vyriausybės kanceliarijos valstybės tarnautojams, prireikus – ir kitiems adresatams,<text:s/></text:span><text:span text:style-name="T918">nurodytiems posėdžio darbotvarkėje, jeigu teikiami projektai susiję su jų kompetencija. Kitiems asmenims, turintiems teisę dalyvauti Vyriausybės posėdyje, medžiaga išsiunčiama (pateikiama), jeigu jie iš anksto praneša dalyvausią Vyriausybės posėdyje.</text:span></text:p>
      <text:p text:style-name="P919">Punkto pakeitimai:</text:p>
      <text:p text:style-name="P920"><text:span text:style-name="T921">Nr.<text:s/></text:span><text:a xlink:href="https://www.e-tar.lt/portal/legalAct.html?documentId=TAR.67536C9CEA34" office:target-frame-name="_top" xlink:show="replace"><text:span text:style-name="T922">1577</text:span></text:a><text:span text:style-name="T923">, 2004-12-03, Žin., 2004, Nr. 177-6553 (2004-12-09), i. k. 1041100NUTA00001577</text:span></text:p>
      <text:p text:style-name="Normal"/>
      <text:p text:style-name="P924"><text:span text:style-name="T925">75</text:span><text:span text:style-name="T926">. Vyriausybės įstaigų vadovai, apskričių viršininkai, kitų valstyb</text:span><text:span text:style-name="T927">ės institucijų ir įstaigų vadovai su Vyriausybės posėdžio darbotvarke gali susipažinti Vyriausybės interneto tinklalapyje. Su posėdžio medžiaga juos dominančiais klausimais jie gali susipažinti atitinkamai Vyriausybės kanceliarijos Bendrųjų reikalų departa</text:span><text:span text:style-name="T928">mente (toliau vadinama – Bendrųjų reikalų departamentas).</text:span></text:p>
      <text:p text:style-name="P929"><text:span text:style-name="T930">Įrašytiems į posėdžio darbotvarkę asmenims įteikiama posėdžio darbotvarkė ir medžiaga tuo klausimu, kurį svarstant jie kviečiami dalyvauti.</text:span></text:p>
      <text:p text:style-name="P931"><text:span text:style-name="T932">76</text:span><text:span text:style-name="T933">. Į Vyriausybės posėdžio darbotvarkę šio Reglamento<text:s/></text:span><text:span text:style-name="T934">13 punkto antrojoje pastraipoje nustatyta tvarka gali būti įtraukti papildomi teisės aktų projektai, paprastai skubos ar ypatingos skubos tvarka įvertinti Vyriausybės kanceliarijoje.</text:span></text:p>
      <text:p text:style-name="P935"/>
      <text:p text:style-name="P936"><text:span text:style-name="T937">VI</text:span><text:span text:style-name="T938">.<text:s/></text:span><text:span text:style-name="T939">SVARSTYMAS VYRIAUSYBĖS POSĖDYJE</text:span></text:p>
      <text:p text:style-name="P940"/>
      <text:p text:style-name="P941"><text:span text:style-name="T942">DALYVIAI</text:span></text:p>
      <text:p text:style-name="P943"/>
      <text:p text:style-name="P944"><text:span text:style-name="T945">77</text:span><text:span text:style-name="T946">. Vyriausybės posėdžiuose, be Vyriausybės narių, dalyvauja Ministro Pirmininko vyriausiasis patarėjas, Ministro Pirmininko patarėjai, Ministro Pirmininko atstovas spaudai, Vyriausybės kancleris, Vyriausybės kanclerio pavaduotojai, Teisės ir teisėtvarkos de</text:span><text:span text:style-name="T947">partamento direktorius, Bendrųjų reikalų departamento Vyriausybės dokumentų redakcijos vedėjas, <text:s/>Vyriausybės kanceliarijos Informacijos ir komunikacijos departamento (toliau vadinama – Informacijos ir komunikacijos departamentas), Vyriausybės spaudos tarny</text:span><text:span text:style-name="T948">bos vadovas, asmenys, kuriems teisę dalyvauti Vyriausybės posėdžiuose suteikia Lietuvos Respublikos Konstitucija ir kiti įstatymai. Vyriausybės posėdyje taip pat dalyvauja kiti asmenys, įrašyti į Vyriausybės posėdžio darbotvarkę.</text:span></text:p>
      <text:soft-page-break/>
      <text:p text:style-name="P949">Vyriausybės posėdžiuose taip pat gali dalyvauti viceministras ar ministerijos valstybės sekretorius, kai ministrą pavaduoja kitas Vyriausybės narys, Vyriausybės įstaigų ir kitų valstybės institucijų vadovai (atsižvelgiant į Ministro Pirmininko nurodymus), apskričių viršininkai ir Vyriausybės atstovai. Jeigu ministrai pageidauja, Vyriausybės posėdžiuose gali dalyvauti ministerijų sekretoriai.</text:p>
      <text:p text:style-name="P950">Atitinkamų Vyriausybės įstaigų vadovai, apskričių viršininkai, kiti asmenys turi dalyvauti Vyriausybės posėdžiuose, kai svarstomi klausimai, prie kurių rengimo jie prisidėjo, arba kiti su jais tiesiogiai susiję klausimai (jų dalyvavimas Vyriausybės posėdžiuose turi būti numatytas posėdžio darbotvarkėje). Jeigu pakviesti į Vyriausybės posėdį svarstyti tam tikrų klausimų Vyriausybės įstaigų vadovai<text:s/>ar apskričių viršininkai negali dalyvauti posėdyje, jų pavedimu gali dalyvauti jų pavaduotojai.</text:p>
      <text:p text:style-name="P951">Svarstant klausimą dėl apskričių viršininkų, jų pavaduotojų, Vyriausybės atstovų ar kitų valstybės tarnautojų skyrimo (atleidimo), Vyriausybės posėdyje privalo<text:s/>dalyvauti kandidatas į apskrities viršininko, jo pavaduotojo, Vyriausybės atstovo, kitas teisės aktų nustatytas valstybės tarnautojų pareigas (atleidžiamas iš pareigų atitinkamas valstybės tarnautojas).</text:p>
      <text:p text:style-name="P952"><text:span text:style-name="T953">Posėdžiuose, kuriuose svarstomi su valstybės ar tarn</text:span><text:span text:style-name="T954">ybos paslaptį sudarančia informacija susiję projektai, dalyvauja Vyriausybės nariai, viceministras ar ministerijos valstybės sekretorius (kai ministrą pavaduoja kitas Vyriausybės narys), Vyriausybės kancleris arba jo pavaduotojai, atitinkami Ministro Pirmi</text:span><text:span text:style-name="T955">ninko patarėjai ir Vyriausybės kanceliarijos valstybės tarnautojai, Bendrųjų reikalų departamento Vyriausybės dokumentų redakcijos vedėjas ir kiti pakviesti svarstyti atitinkamo klausimo asmenys, įrašyti į posėdžio darbotvarkę. Šiuose posėdžiuose dalyvauja</text:span><text:span text:style-name="T956">ntys asmenys privalo turėti Lietuvos Respublikos valstybės ir tarnybos paslapčių įstatymo (Žin., 1999, Nr.<text:s/></text:span><text:a xlink:href="https://www.e-tar.lt/portal/lt/legalAct/TAR.F4CA26A706AF" office:target-frame-name="_blank" xlink:show="new"><text:span text:style-name="T957">105-3019</text:span></text:a><text:span text:style-name="T958">; 2004, Nr.<text:s/></text:span><text:a xlink:href="https://www.e-tar.lt/portal/lt/legalAct/TAR.83D9F662C0E4" office:target-frame-name="_blank" xlink:show="new"><text:span text:style-name="T959">4-29</text:span></text:a><text:span text:style-name="T960">) nustatyta tvarka išduotą leidimą dirbti ar susipažinti su įslaptinta informacija.</text:span></text:p>
      <text:p text:style-name="P961">Asociacijų, profesinių sąjungų, visuomeninių, politinių ar kitokių nevyriausybinių organizacijų atstovų dalyvavimo Vyriausybės<text:s/>posėdžiuose klausimus sprendžia Ministras Pirmininkas.</text:p>
      <text:p text:style-name="P962">Vyriausybės posėdžiuose gali dalyvauti Seimo ir Respublikos Prezidento atstovai.</text:p>
      <text:p text:style-name="P963">Punkto pakeitimai:</text:p>
      <text:p text:style-name="P964"><text:span text:style-name="T965">Nr.<text:s/></text:span><text:a xlink:href="https://www.e-tar.lt/portal/legalAct.html?documentId=TAR.796214156DFD" office:target-frame-name="_top" xlink:show="replace"><text:span text:style-name="T966">741</text:span></text:a><text:span text:style-name="T967">, 2004-06-14</text:span><text:span text:style-name="T968">, Žin., 2004, Nr. 95-3505 (2004-06-17), i. k. 1041100NUTA00000741</text:span></text:p>
      <text:p text:style-name="P969"><text:span text:style-name="T970">Nr.<text:s/></text:span><text:a xlink:href="https://www.e-tar.lt/portal/legalAct.html?documentId=TAR.67536C9CEA34" office:target-frame-name="_top" xlink:show="replace"><text:span text:style-name="T971">1577</text:span></text:a><text:span text:style-name="T972">, 2004-12-03, Žin., 2004, Nr. 177-6553 (2004-12-09), i. k. 1041100NUTA00001577</text:span></text:p>
      <text:p text:style-name="Normal"/>
      <text:p text:style-name="P973"><text:span text:style-name="T974">78</text:span><text:span text:style-name="T975">. Posėdžių dal</text:span><text:span text:style-name="T976">yvius registruoja Vyriausybės kanceliarija.</text:span></text:p>
      <text:p text:style-name="P977"/>
      <text:p text:style-name="P978"><text:span text:style-name="T979">SVARSTYMO EIGA</text:span></text:p>
      <text:p text:style-name="P980"/>
      <text:p text:style-name="P981"><text:span text:style-name="T982">79</text:span><text:span text:style-name="T983">. Vyriausybės posėdyje svarstant atskirus darbotvarkės klausimus, paprastai pirmiausia išklausomas svarstomo klausimo pristatymas ir Vyriausybės narių nuomonė. Posėdžio pirmininkui<text:s/></text:span><text:span text:style-name="T984">leidus, savo nuomonę gali pareikšti ir kiti posėdžio dalyviai.</text:span></text:p>
      <text:p text:style-name="P985">Svarstomo teisės akto projektą (ar kitą valstybės valdymo klausimą) paprastai pristato ministrai, prireikus – Vyriausybės įstaigų vadovai, apskričių viršininkai, Ministro Pirmininko patarėjai ar Vyriausybės kanceliarijos valstybės tarnautojai, Vyriausybės sudarytų komisijų pirmininkai (Ministro Pirmininko sudarytų darbo grupių vadovai), posėdžio pirmininko sutikimu – kiti valstybės tarnautojai.</text:p>
      <text:p text:style-name="P986">Pristatant svarstomą klausimą, išdėstoma jo esmė, nurodoma jo įtaka Lietuvos Respublikos valstybės biudžetui, savivaldybių biudžetams, valstybės pinigų fondams, visuomenei ir teisinei sistemai, pranešama apie derinimo rezultatus. Taip pat informuojama apie Vyriausybės komitetų posėdžių, ministerijų valstybės sekretorių pasitarimų ir Vyriausybės pasitarimų išvadas ir pasiūlymus.</text:p>
      <text:p text:style-name="P987">Punkto pakeitimai:</text:p>
      <text:p text:style-name="P988"><text:span text:style-name="T989">Nr.<text:s/></text:span><text:a xlink:href="https://www.e-tar.lt/portal/legalAct.html?documentId=TAR.67536C9CEA34" office:target-frame-name="_top" xlink:show="replace"><text:span text:style-name="T990">1577</text:span></text:a><text:span text:style-name="T991">, 2004-12-03, Žin., 2004, Nr. 177-6553 (2004-12-09), i. k.<text:s/></text:span><text:span text:style-name="T992">1041100NUTA00001577</text:span></text:p>
      <text:p text:style-name="Normal"/>
      <text:p text:style-name="P993"><text:span text:style-name="T994">80</text:span><text:span text:style-name="T995">. Darbotvarkės klausimui pristatyti paprastai skiriama iki 5 minučių, Vyriausybės nario nuomonei pareikšti – iki 2 minučių (kitų posėdžio dalyvių nuomonei pareikšti – iki minutės). Prireikus posėdžio pirmininkas gali nustatyti ki</text:span><text:span text:style-name="T996">tokią pristatymo ar nuomonės pareiškimo trukmę.</text:span></text:p>
      <text:p text:style-name="P997"><text:span text:style-name="T998">Kiekvienu darbotvarkės klausimu Vyriausybės nariai (išskyrus Ministrą Pirmininką) turi teisę kalbėti ne daugiau kaip 2 kartus (neskaitant klausimų, replikų, nuomonės dėl procedūros pareiškimo, pasiūlymų nutra</text:span><text:span text:style-name="T999">ukti diskusijas, atmesti pateiktą projektą ar atidėti svarstomą klausimą), kiti posėdžio dalyviai – kartą.</text:span></text:p>
      <text:p text:style-name="P1000"><text:span text:style-name="T1001">81</text:span><text:span text:style-name="T1002">. Vyriausybės posėdyje negali būti svarstomas su kurios nors ministerijos, Vyriausybės įstaigos ar apskrities viršininko veikla susijęs klausim</text:span><text:span text:style-name="T1003">as, jeigu jis iki posėdžio nebuvo su šiomis institucijomis derintas ir jeigu posėdyje nedalyvauja šių institucijų atstovas.</text:span></text:p>
      <text:p text:style-name="P1004"><text:span text:style-name="T1005">82</text:span><text:span text:style-name="T1006">. Darbotvarkės klausimai svarstomi lietuvių kalba. Jos nemokantys posėdžio dalyviai turi teisę kalbėti kita kalba. Šiuo atveju</text:span><text:span text:style-name="T1007"><text:s/>Vyriausybės kanceliarija užtikrina vertimą į lietuvių kalbą.</text:span></text:p>
      <text:p text:style-name="P1008"/>
      <text:p text:style-name="P1009"><text:span text:style-name="T1010">PROTOKOLAS</text:span></text:p>
      <text:p text:style-name="P1011"/>
      <text:p text:style-name="P1012"><text:span text:style-name="T1013">83</text:span><text:span text:style-name="T1014">. Vyriausybės posėdžiai protokoluojami. Posėdžio protokolą rengia Vyriausybės kanceliarija.</text:span></text:p>
      <text:p text:style-name="P1015"><text:span text:style-name="T1016">84</text:span><text:span text:style-name="T1017">. Protokole nurodoma posėdžio data, protokolo eilės numeris, posėdžio dal</text:span><text:span text:style-name="T1018">yviai, svarstomų klausimų eilės numeris ir pavadinimas, klausimą pateikęs pranešėjas, kalbėtojai ir pateikiamas priimtas sprendimas. Nurodomi ir balsavimo rezultatai (taip pat pažymima, kas balsavo „prieš“ ar susilaikė), įrašoma Vyriausybės narių, kitų pos</text:span><text:span text:style-name="T1019">ėdžio dalyvių, kuriems teisę dalyvauti Vyriausybės posėdžiuose suteikia Lietuvos Respublikos Konstitucija ir kiti įstatymai, atskiroji nuomonė.</text:span></text:p>
      <text:p text:style-name="P1020"><text:span text:style-name="T1021">85</text:span><text:span text:style-name="T1022">. Vyriausybės posėdžio protokolą pasirašo Ministras Pirmininkas. Protokolo projektas parengiamas pasirašyt</text:span><text:span text:style-name="T1023">i ne vėliau kaip antrąją po posėdžio darbo dieną.</text:span></text:p>
      <text:p text:style-name="P1024"><text:span text:style-name="T1025">86</text:span><text:span text:style-name="T1026">. Vyriausybės kanceliarija daro posėdžių magnetofoninius įrašus ir saugo juos ne trumpiau kaip 3 mėnesius. Svarstant su valstybės ar tarnybos paslaptį sudarančia informacija susijusius projektus, įraš</text:span><text:span text:style-name="T1027">ai nedaromi.</text:span></text:p>
      <text:p text:style-name="P1028"/>
      <text:p text:style-name="P1029"><text:span text:style-name="T1030">VII</text:span><text:span text:style-name="T1031">.<text:s/></text:span><text:span text:style-name="T1032">VYRIAUSYBĖS POSĖDŽIO SPRENDIMAI</text:span></text:p>
      <text:p text:style-name="P1033"/>
      <text:p text:style-name="P1034"><text:span text:style-name="T1035">PRIĖMIMAS</text:span></text:p>
      <text:p text:style-name="P1036"/>
      <text:p text:style-name="P1037"><text:span text:style-name="T1038">87</text:span><text:span text:style-name="T1039">. Vyriausybės sprendimai dėl svarstomų teisės aktų projektų (ar kitų klausimų) priimami Vyriausybės posėdžiuose visų Vyriausybės narių balsų dauguma. Ši dauguma paprastai nustat</text:span><text:span text:style-name="T1040">oma, posėdžio pirmininkui paklausus: „Ar yra prieštaraujančiųjų?“ Jeigu prieštaraujančiųjų nėra, posėdžio pirmininkas paskelbia: „Priimta“. Jeigu yra bent vienas prieštaraujantysis, balsų daugumai nustatyti Vyriausybės nariai pakelia rankas. Šiuo atveju ba</text:span><text:span text:style-name="T1041">lsus skaičiuoja Vyriausybės kanceliarijos valstybės tarnautojas, įforminantis posėdžio protokolą. Jeigu suskaičiuojama balsų dauguma, posėdžio pirmininkas paskelbia: „Priimta“, jeigu daugumos nėra – „Nepriimta“. Taip pat skaičiuojama, kas balsavo „prieš“ a</text:span><text:span text:style-name="T1042">r susilaikė.</text:span></text:p>
      <text:p text:style-name="P1043"><text:span text:style-name="T1044">88</text:span><text:span text:style-name="T1045">. Gali būti balsuojama ir tais atvejais, kai prireikia nustatyti posėdyje dalyvaujančių Vyriausybės narių nuomonę (tai nustatoma balsų dauguma) dėl procedūrinių dalykų.</text:span></text:p>
      <text:p text:style-name="P1046"><text:span text:style-name="T1047">89</text:span><text:span text:style-name="T1048">. Vyriausybės narys, pavaduojantis ministrą, arba ministras,<text:s/></text:span><text:span text:style-name="T1049">einantis Ministro Pirmininko pareigas ar jį pavaduojantis, Vyriausybės posėdžiuose turi tik vieną balsą.</text:span></text:p>
      <text:p text:style-name="P1050"/>
      <text:p text:style-name="P1051"><text:span text:style-name="T1052">ĮFORMINIMAS</text:span></text:p>
      <text:p text:style-name="P1053"/>
      <text:p text:style-name="P1054"><text:span text:style-name="T1055">90</text:span><text:span text:style-name="T1056">. Vyriausybės posėdžiuose priimti sprendimai įforminami nutarimais. Nutarimais taip pat įforminami Vyriausybės sprendimai patei</text:span><text:span text:style-name="T1057">kti Seimui įstatymų, kitų Seimo teisės aktų projektus ir Vyriausybės išvados dėl Seime svarstomų įstatymų projektų (Seimo Pirmininko ar Seimo valdybos<text:s/></text:span><text:soft-page-break/><text:span text:style-name="T1058">prašymu), taip pat Lietuvos Respublikos pozicija Europos Sąjungos institucijose nagrinėjamais klausimais.</text:span></text:p>
      <text:p text:style-name="P1059">Punkto pakeitimai:</text:p>
      <text:p text:style-name="P1060"><text:span text:style-name="T1061">Nr.<text:s/></text:span><text:a xlink:href="https://www.e-tar.lt/portal/legalAct.html?documentId=TAR.67536C9CEA34" office:target-frame-name="_top" xlink:show="replace"><text:span text:style-name="T1062">1577</text:span></text:a><text:span text:style-name="T1063">, 2004-12-03, Žin., 2004, Nr. 177-6553 (2004-12-09), i. k. 1041100NUTA00001577</text:span></text:p>
      <text:p text:style-name="Normal"/>
      <text:p text:style-name="P1064"><text:span text:style-name="T1065">91</text:span><text:span text:style-name="T1066">. Vyriausybės nutarimai registruojami tą dieną, kai juos pas</text:span><text:span text:style-name="T1067">irašo Ministras Pirmininkas. Nutarimui suteikiamas registravimo eilės numeris pagal bendrąją numeraciją nuo metų pradžios iki pabaigos ir registravimo data.</text:span></text:p>
      <text:p text:style-name="P1068"/>
      <text:p text:style-name="P1069"><text:span text:style-name="T1070">PASIRAŠYMAS</text:span></text:p>
      <text:p text:style-name="P1071"/>
      <text:p text:style-name="P1072"><text:span text:style-name="T1073">92</text:span><text:span text:style-name="T1074">. Vyriausybės nutarimus pasirašo Ministras Pirmininkas ir atitinkamos valdy</text:span><text:span text:style-name="T1075">mo srities ministras. Tais atvejais, kai nutarimas apima kelias valdymo sritis, jį pasirašo Ministras Pirmininkas ir ministras, vadovaujantis nutarimo projektą pateikusiai ministerijai ar vizavęs nutarimo projektą šio Reglamento 53 punkto pirmojoje pastrai</text:span><text:span text:style-name="T1076">poje nustatyta tvarka.</text:span></text:p>
      <text:p text:style-name="P1077"><text:span text:style-name="T1078">93</text:span><text:span text:style-name="T1079">. Vyriausybės nutarimus, kuriais keičiami ar papildomi anksčiau priimti nutarimai, pasirašo kartu su Ministru Pirmininku tos valdymo srities ministras, kuris pasirašė ir ankstesnį nutarimą (neatsižvelgiant į tai, kas pateikė Vy</text:span><text:span text:style-name="T1080">riausybei svarstyti naują nutarimo projektą). Jeigu ankstesnį Vyriausybės nutarimą pasirašė ministras, kurio nėra dabartinėje Vyriausybėje dėl atitinkamos ministerijos panaikinimo, Vyriausybės nutarimą, kuriuo keičiamas ar papildomas anksčiau priimtas nuta</text:span><text:span text:style-name="T1081">rimas, pasirašo ministras, kurio vadovaujamai ministerijai priskirtos panaikintosios ministerijos funkcijos.</text:span></text:p>
      <text:p text:style-name="P1082"><text:span text:style-name="T1083">94</text:span><text:span text:style-name="T1084">. Atitinkamos valdymo srities ministras negali atsisakyti pasirašyti Vyriausybės posėdyje priimto nustatytąja tvarka nutarimo net ir tuo atve</text:span><text:span text:style-name="T1085">ju, jeigu jis posėdyje balsavo prieš šį nutarimą.</text:span></text:p>
      <text:p text:style-name="P1086"><text:span text:style-name="T1087">95</text:span><text:span text:style-name="T1088">. Pasikeitus Vyriausybei, visi ankstesnės Vyriausybės priimti, bet jos įgaliojimų laikotarpiu nepasirašyti nutarimai į naujos Vyriausybės posėdžius teikiami svarstyti iš naujo šio Reglamento nustatyta</text:span><text:span text:style-name="T1089"><text:s/>tvarka.</text:span></text:p>
      <text:p text:style-name="P1090"><text:span text:style-name="T1091">96</text:span><text:span text:style-name="T1092">. Vyriausybės nutarimai, priimti Vyriausybės posėdžiuose pirmininkaujant ministrui, pavaduojančiam Ministrą Pirmininką (einančiam Ministro Pirmininko pareigas), teikiami pasirašyti bendra tvarka.</text:span></text:p>
      <text:p text:style-name="P1093"><text:span text:style-name="T1094">97</text:span><text:span text:style-name="T1095">. Jeigu reikia pasirašyti Vyriausybės<text:s/></text:span><text:span text:style-name="T1096">nutarimą ministro, pavaduojančio Ministrą Pirmininką (einančio Ministro Pirmininko pareigas), valdymo sričiai priskirtais klausimais, nutarimą pasirašo pavaduojantis Ministrą Pirmininką (einantis Ministro Pirmininko pareigas) tos valdymo srities ministras.</text:span></text:p>
      <text:p text:style-name="P1097"><text:span text:style-name="T1098">98</text:span><text:span text:style-name="T1099">. Vyriausybės posėdyje priimti teisės aktai, kurių turinys Vyriausybės posėdyje buvo iš esmės pakeistas ar papildytas, Ministrui Pirmininkui teikiami pasirašyti tik tada, kai: norminių teisės aktų koncepcijos, įstatymų projektai ir norminiai Vyriaus</text:span><text:span text:style-name="T1100">ybės nutarimai bei teisės aktų projektai, susiję su Europos Sąjungos teisės aktais ir Lietuvos Respublikos tarptautinėmis sutartimis vizuoti teisingumo ministro; teisės aktai, susiję su nacionaliniu biudžetu, valstybės pinigų fondais ar kitais valstybės pi</text:span><text:span text:style-name="T1101">niginiais ištekliais, vizuoti finansų ministro; norminiai teisės aktų projektai, susiję su savivaldybių institucijų veikla, vizuoti Lietuvos savivaldybių asociacijos atstovo.</text:span><text:s/></text:p>
      <text:p text:style-name="P1102">Punkto pakeitimai:</text:p>
      <text:p text:style-name="P1103"><text:span text:style-name="T1104">Nr.<text:s/></text:span><text:a xlink:href="https://www.e-tar.lt/portal/legalAct.html?documentId=TAR.796214156DFD" office:target-frame-name="_top" xlink:show="replace"><text:span text:style-name="T1105">741</text:span></text:a><text:span text:style-name="T1106">, 2004-06-14, Žin., 2004, Nr. 95-3505 (2004-06-17), i. k. 1041100NUTA00000741</text:span></text:p>
      <text:p text:style-name="P1107"><text:span text:style-name="T1108">Nr.<text:s/></text:span><text:a xlink:href="https://www.e-tar.lt/portal/legalAct.html?documentId=TAR.67536C9CEA34" office:target-frame-name="_top" xlink:show="replace"><text:span text:style-name="T1109">1577</text:span></text:a><text:span text:style-name="T1110">, 2004-12-03, Žin., 2004, Nr. 177-6553 (2004-12-09), i. k. 1</text:span><text:span text:style-name="T1111">041100NUTA00001577</text:span></text:p>
      <text:p text:style-name="Normal"/>
      <text:p text:style-name="P1112"><text:span text:style-name="T1113">99</text:span><text:span text:style-name="T1114">. Atitinkamos valdymo srities ministrui teikiamus pasirašyti priimtų Vyriausybės nutarimų projektų originalus vizuoja Vyriausybės kanceliarijos padalinio vadovas ar jo pavedimu – patarėjas, Vyriausybės įstaigos vadovas, jeigu Vyri</text:span><text:span text:style-name="T1115">ausybės nutarimo projektą rengė Vyriausybės įstaiga, ir ministerijos, kurios ministras turi pasirašyti priimto Vyriausybės nutarimo projekto originalą, administracijos teisės padalinio vadovas ar jo funkcijas atliekantis teisininkas.</text:span></text:p>
      <text:p text:style-name="P1116">Kai nutarimą pasirašo<text:s/>pavaduojantis ministras, nutarimą prieš tai vizuoja tos ministerijos, kurios ministras pavaduojamas, viceministras.</text:p>
      <text:soft-page-break/>
      <text:p text:style-name="P1117">Ministrui Pirmininkui teikiamus pasirašyti atitinkamos valdymo srities ministro pasirašytus priimtų Vyriausybės nutarimų projektų originalus<text:s/>vizuoja Teisės ir teisėtvarkos departamento direktorius ar jo pavedimu – teisininkas (Teisės ir teisėtvarkos departamento direktorius ar jo pavedimu – teisininkas nevizuoja Vyriausybės nutarimų dėl koncepcijų patvirtinimo, norminių teisės aktų koncepcijų,<text:s/>Vyriausybės nutarimų dėl įstatymų pateikimo Seimui ir įstatymų projektų originalų Vyriausybės nutarimų dėl Lietuvos Respublikos pozicijos Europos Sąjungos institucijose nagrinėjamais klausimais), Vyriausybės kancleris ar jo pavedimu – Vyriausybės kanclerio pavaduotojas.</text:p>
      <text:p text:style-name="P1118">Punkto pakeitimai:</text:p>
      <text:p text:style-name="P1119"><text:span text:style-name="T1120">Nr.<text:s/></text:span><text:a xlink:href="https://www.e-tar.lt/portal/legalAct.html?documentId=TAR.67536C9CEA34" office:target-frame-name="_top" xlink:show="replace"><text:span text:style-name="T1121">1577</text:span></text:a><text:span text:style-name="T1122">, 2004-12-03, Žin., 2004, Nr. 177-6553 (2004-12-09), i. k. 1041100NUTA00001577</text:span></text:p>
      <text:p text:style-name="Normal"/>
      <text:p text:style-name="P1123"><text:span text:style-name="T1124">100</text:span><text:span text:style-name="T1125">. Jeigu ministerijos, Vyriausybės kanceliari</text:span><text:span text:style-name="T1126">jos valstybės tarnautojas ar kitas asmuo, privalantis atitinkamai pagal šio Reglamento 98 ir 99 punktus vizuoti Vyriausybės nutarimą, turi pastabų ir pasiūlymų dėl jo nuostatų, jis vizuoja su pastaba ir parengia pažymą, kurioje nurodo nuostatas, neatitinka</text:span><text:span text:style-name="T1127">nčias galiojančių teisės aktų, ir pateikia pasiūlymų (pažyma pridedama prie teikiamo Ministrui Pirmininkui pasirašyti nutarimo originalo).</text:span></text:p>
      <text:p text:style-name="P1128"><text:span text:style-name="T1129">101</text:span><text:span text:style-name="T1130">. Vyriausybės nutarimų priedai nepasirašomi, tačiau jų originalus vizuoja atitinkamas Vyriausybės kanceliarijo</text:span><text:span text:style-name="T1131">s padalinio vadovas ar jo pavedimu – patarėjas, Vyriausybės įstaigos vadovas, jeigu Vyriausybės nutarimo projektą rengė Vyriausybės įstaiga, atitinkamos ministerijos administracijos teisės padalinio vadovas ar jo funkcijas atliekantis teisininkas ir minist</text:span><text:span text:style-name="T1132">ras, kuris pasirašo Vyriausybės nutarimą, o norminių teisės aktų koncepcijas ir Vyriausybės nutarimus dėl norminių teisės aktų koncepcijų – ir teisingumo ministras.</text:span></text:p>
      <text:p text:style-name="P1133">Punkto pakeitimai:</text:p>
      <text:p text:style-name="P1134"><text:span text:style-name="T1135">Nr.<text:s/></text:span><text:a xlink:href="https://www.e-tar.lt/portal/legalAct.html?documentId=TAR.67536C9CEA34" office:target-frame-name="_top" xlink:show="replace"><text:span text:style-name="T1136">1577</text:span></text:a><text:span text:style-name="T1137">, 2004-12-03, Žin., 2004, Nr. 177-6553 (2004-12-09), i. k. 1041100NUTA00001577</text:span></text:p>
      <text:p text:style-name="Normal"/>
      <text:p text:style-name="P1138"><text:span text:style-name="T1139">102</text:span><text:span text:style-name="T1140">. Jeigu svarstant teisės akto projektą Vyriausybės posėdyje pateikiama esminių pastabų ir pasiūlymų dėl atitinkamo projekto patikslinimo (pakeitimo ar<text:s/></text:span><text:span text:style-name="T1141">papildymo) ir projektas priimamas su sąlyga, kad jis bus teikiamas pasirašyti atitinkamos valdymo srities ministrui ir Ministrui Pirmininkui tik patikslintas atsižvelgiant į pateiktas pastabas ar pasiūlymus, priimtą projektą pagal posėdžio sprendimą (proto</text:span><text:span text:style-name="T1142">kolą) patikslina projektą pateikusi (rengusi) ministerija (Vyriausybės įstaiga, apskrities viršininkas, savivaldybės taryba) per 5 darbo dienas nuo Vyriausybės posėdžio dienos. Jeigu posėdyje pateikiama neesminių pastabų ar pasiūlymų dėl atitinkamo projekt</text:span><text:span text:style-name="T1143">o patikslinimo (pakeitimo ar papildymo) ir projektas priimamas su sąlyga, kad jis bus teikiamas pasirašyti atitinkamos valdymo srities ministrui ir Ministrui Pirmininkui tik patikslintas atsižvelgiant į pateiktas pastabas ar pasiūlymus, priimtą projektą pa</text:span><text:span text:style-name="T1144">gal posėdžio sprendimą (protokolą) patikslina Vyriausybės kanceliarijos padalinių valstybės tarnautojai (prireikus – kartu su suinteresuotomis ministerijomis ar kitomis institucijomis) per 2 darbo dienas nuo Vyriausybės posėdžio dienos. Priimti ir pagal Vy</text:span><text:span text:style-name="T1145">riausybės posėdžio sprendimą (protokolą) iš esmės patikslinti projektai (ir jų priedai, jeigu jų yra) prieš teikimą pasirašyti Ministrui Pirmininkui papildomai vizuojami šio Reglamento 98 punkte nustatyta tvarka.</text:span></text:p>
      <text:p text:style-name="P1146"><text:span text:style-name="T1147">103</text:span><text:span text:style-name="T1148">. Vyriausybės nutarimai pasirašomi<text:s/></text:span><text:span text:style-name="T1149">per 5 darbo dienas nuo jų priėmimo. Jeigu svarstant teisės akto projektą Vyriausybės posėdyje pateikiama esminių pastabų ir teisės akto projektas grąžinamas patikslinti rengėjui, Vyriausybės nutarimas pasirašomas per 3 darbo dienas nuo patikslinto per šio<text:s/></text:span><text:span text:style-name="T1150">Reglamento nustatytą terminą Vyriausybės nutarimo gavimo Vyriausybės kanceliarijoje dienos.</text:span></text:p>
      <text:p text:style-name="P1151">Kol Vyriausybės posėdyje priimtas teisės akto projektas dar nepasirašytas Ministro Pirmininko, į jį motyvuotu raštu gali kreiptis ministras dėl šio Reglamento pažeidimų, jo manymu, padarytų priimant projektą. Jeigu gautas toks kreipimasis, Teisės ir teisėtvarkos departamentas ne vėliau kaip per vieną darbo dieną turi pateikti Ministrui Pirmininkui išvadas ir pasiūlymus. Kol išvados ir pasiūlymai nepateikti, Ministras<text:s/>Pirmininkas nepasirašo priimto nutarimo. Jeigu Teisės ir teisėtvarkos departamentas konstatuoja, kad buvo pažeista Vyriausybės teisės aktų leidybos procedūra ar kitos svarbios šio Reglamento nuostatos ir tai lėmė Vyriausybės sprendimą, Vyriausybė kitame posėdyje balsuoja ar pripažinti jį netekusiu galios, ar palikti galioti. Jeigu<text:s/><text:soft-page-break/>Vyriausybė pripažįsta ginčijamą sprendimą netekusiu galios, projektas paprastai vertinamas, aptariamas ar svarstomas dar kartą nuo tos stadijos, kai buvo padarytas pažeidimas.</text:p>
      <text:p text:style-name="P1152">Vyriausybė gali nustatyti kitus Vyriausybės nutarimų pasirašymo terminus.</text:p>
      <text:p text:style-name="P1153"/>
      <text:p text:style-name="P1154"><text:span text:style-name="T1155">SKELBIMAS IR ĮSIGALIOJIMAS</text:span></text:p>
      <text:p text:style-name="P1156"/>
      <text:p text:style-name="P1157"><text:span text:style-name="T1158">104</text:span><text:span text:style-name="T1159">. Vyriausybės nutarimai ne vėliau kaip per 2 darbo dienas nuo jų pasirašymo išsiunčiami taip: neįslaptinti – Seimui, Respublikos Prezidentui, Li</text:span><text:span text:style-name="T1160">etuvos Respublikos Konstituciniam Teismui, Lietuvos Respublikos valstybės kontrolieriui, ministerijoms, Vyriausybės įstaigoms ir kitiems adresatams; įslaptinti – ministerijoms, Vyriausybės įstaigoms ir kitiems adresatams, su kurių kompetencija susijęs prii</text:span><text:span text:style-name="T1161">mtasis nutarimas, pagal atitinkamų Vyriausybės kanceliarijos padalinių vadovų ar jų pavedimu – patarėjų sudarytus adresatų sąrašus.</text:span></text:p>
      <text:p text:style-name="P1162"><text:span text:style-name="T1163">Ministerijos, Vyriausybės įstaigos, apskričių viršininkai turi operatyviai informuoti pavaldžias įstaigas ir organizacijas,<text:s/></text:span><text:span text:style-name="T1164">jų reguliavimo sričiai priskirtas valstybės įmones apie priimtus Vyriausybės nutarimus su jų veikla susijusiais klausimais.</text:span></text:p>
      <text:p text:style-name="P1165"><text:span text:style-name="T1166">105</text:span><text:span text:style-name="T1167">. Vyriausybės nutarimus oficialiai skelbti „Valstybės žinių“ redakcijai pateikia Vyriausybės kancleris (jo nesant ar jo paved</text:span><text:span text:style-name="T1168">imu – Vyriausybės kanclerio pavaduotojas). Vyriausybės nutarimai turi būti pateikti „Valstybės žinių“ redakcijai ne vėliau kaip per 3 dienas nuo jų pasirašymo.</text:span></text:p>
      <text:p text:style-name="P1169">Be „Valstybės žinių“, Vyriausybės nutarimai gali būti skelbiami ir kitose žiniasklaidos priemonėse. Nutarimus žiniasklaidos priemonėms perduoda Informacijos ir komunikacijos departamentas.</text:p>
      <text:p text:style-name="P1170"><text:span text:style-name="T1171">Interneto tinklalapiuose Vyriausybės nutarimai ir Ministro Pirmininko potvarkiai skelbiami vadovaujantis Lietuvos Respublikos Vyriausybės nutarimų, Ministro Pirmin</text:span><text:span text:style-name="T1172">inko potvarkių, ministrų, Vyriausybės įstaigų, kitų valstybės valdymo institucijų vadovų ir kolegialių institucijų teisės aktų pateikimo oficialiai skelbti „Valstybės žiniose“ ir skelbimo interneto tinklalapiuose tvarka, patvirtinta Lietuvos Respublikos Vy</text:span><text:span text:style-name="T1173">riausybės 1999 m. rugpjūčio 23 d. nutarimu Nr. 918 ((Žin., 1999, Nr.<text:s/></text:span><text:a xlink:href="https://www.e-tar.lt/portal/lt/legalAct/TAR.93C01098DC08" office:target-frame-name="_blank" xlink:show="new"><text:span text:style-name="T1174">71-2236</text:span></text:a><text:span text:style-name="T1175">; 2003, Nr. 28-1144).</text:span></text:p>
      <text:p text:style-name="P1176">Punkto pakeitimai:</text:p>
      <text:p text:style-name="P1177"><text:span text:style-name="T1178">Nr.<text:s/></text:span><text:a xlink:href="https://www.e-tar.lt/portal/legalAct.html?documentId=TAR.67536C9CEA34" office:target-frame-name="_top" xlink:show="replace"><text:span text:style-name="T1179">1577</text:span></text:a><text:span text:style-name="T1180">, 2004-12-03, Žin., 2004, Nr. 177-6553 (2004-12-09), i. k. 1041100NUTA00001577</text:span></text:p>
      <text:p text:style-name="Normal"/>
      <text:p text:style-name="P1181"><text:span text:style-name="T1182">106</text:span><text:span text:style-name="T1183">. Prireikus Vyriausybės nutarimų (taip pat Ministro Pirmininko potvarkių) vertimą į užsienio kalbas organizuoja Vyriausybės kanceliar</text:span><text:span text:style-name="T1184">ija.</text:span></text:p>
      <text:p text:style-name="P1185">Punkto pakeitimai:</text:p>
      <text:p text:style-name="P1186"><text:span text:style-name="T1187">Nr.<text:s/></text:span><text:a xlink:href="https://www.e-tar.lt/portal/legalAct.html?documentId=TAR.67536C9CEA34" office:target-frame-name="_top" xlink:show="replace"><text:span text:style-name="T1188">1577</text:span></text:a><text:span text:style-name="T1189">, 2004-12-03, Žin., 2004, Nr. 177-6553 (2004-12-09), i. k. 1041100NUTA00001577</text:span></text:p>
      <text:p text:style-name="Normal"/>
      <text:p text:style-name="P1190"><text:span text:style-name="T1191">107</text:span><text:span text:style-name="T1192">. Vyriausybės nutarimai įsigalioja kitą dieną po to,<text:s/></text:span><text:span text:style-name="T1193">kai jie, Ministro Pirmininko ir atitinkamo ministro pasirašyti, paskelbiami „Valstybės žiniose“, jeigu pačiuose nutarimuose nenustatyta vėlesnė jų įsigaliojimo data.</text:span></text:p>
      <text:p text:style-name="P1194"/>
      <text:p text:style-name="P1195"><text:span text:style-name="T1196">V</text:span><text:span text:style-name="T1197">.<text:s/></text:span><text:span text:style-name="T1198">VYRIAUSYBĖS IR SEIMO SANTYKIAI</text:span></text:p>
      <text:p text:style-name="P1199"/>
      <text:p text:style-name="P1200"><text:span text:style-name="T1201">I</text:span><text:span text:style-name="T1202">.<text:s/></text:span><text:span text:style-name="T1203">VYRIAUSYBĖS IR SEIMO SĄVEIKA</text:span></text:p>
      <text:p text:style-name="P1204"/>
      <text:p text:style-name="P1205"><text:span text:style-name="T1206">108</text:span><text:span text:style-name="T1207">. Įgyvendindama įstatymų leidybos iniciatyvos teisę Seime, Vyriausybė teikia Seimui įstatymų, prireikus – kitų Seimo teisės aktų projektus šio Reglamento 116-123 punktuose nustatyta tvarka.</text:span></text:p>
      <text:p text:style-name="P1208"><text:span text:style-name="T1209">Vyriausybė taip pat teikia Seimui pasiūlymus dėl įstatymų leidimo<text:s/></text:span><text:span text:style-name="T1210">ir Seimo sesijos darbų programos projektų.</text:span></text:p>
      <text:p text:style-name="P1211"><text:span text:style-name="T1212">109</text:span><text:span text:style-name="T1213">. Vyriausybė prireikus gali teikti pasiūlymus dėl Seimo savaitės posėdžių darbotvarkės projektų rengimo, siūlyti papildomai įtraukti į Seimo savaitės posėdžių darbotvarkę Vyriausybės pranešimą svarbiu klaus</text:span><text:span text:style-name="T1214">imu.</text:span></text:p>
      <text:p text:style-name="P1215"><text:span text:style-name="T1216">110</text:span><text:span text:style-name="T1217">. Seimo komiteto, komisijos ar frakcijos kvietimu ministras ar ministro pavedimu – ministerijos valstybės tarnautojas (Vyriausybės įstaigos vadovas ar kitas valstybės tarnautojas) Seimo statuto nustatyta tvarka privalo dalyvauti komiteto, komis</text:span><text:span text:style-name="T1218">ijos ar frakcijos posėdyje ir informuoti, kaip vykdomi įstatymai ir Seimo nutarimai, teikti paaiškinimus kitais svarstomais klausimais.</text:span></text:p>
      <text:p text:style-name="P1219"><text:span text:style-name="T1220">111</text:span><text:span text:style-name="T1221">. Ministras, Vyriausybės įstaigos vadovas ar apskrities viršininkas, gavęs jam adresuotą Seimo komiteto pirminink</text:span><text:span text:style-name="T1222">o pranešimą apie Seimo komiteto sprendimą išklausyti atitinkamą informaciją, ne vėliau kaip po 2 savaičių (jeigu Seimo komitetas nepageidauja kitaip) privalo dalyvauti Seimo komiteto posėdyje.</text:span></text:p>
      <text:p text:style-name="P1223"><text:span text:style-name="T1224">Ministerijos, Vyriausybės įstaigos ir apskričių viršininkai, ga</text:span><text:span text:style-name="T1225">vę Seimo komiteto (komisijos) rekomendacijas ir pasiūlymus, privalo juos apsvarstyti ir apie svarstymo rezultatus arba priemones, kurių imtasi, pranešti komitetui (komisijai) ne vėliau kaip per 2 savaites po rekomendacijų ar pasiūlymų gavimo arba per kitą<text:s/></text:span><text:span text:style-name="T1226">Seimo komiteto (komisijos) nustatytą laiką.</text:span></text:p>
      <text:p text:style-name="P1227"><text:span text:style-name="T1228">112</text:span><text:span text:style-name="T1229">. Finansų ministerija teikia Vyriausybei Lietuvos Respublikos valstybės biudžeto įvykdymo apyskaitą (su aiškinamuoju raštu, prireikus – ir kita medžiaga). Ši apyskaita išnagrinėjama Vyriausybės posėdyje ir</text:span><text:span text:style-name="T1230"><text:s/>aprobuota pateikiama Seimui tvirtinti Seimo statute nustatyta tvarka ir terminais.</text:span></text:p>
      <text:p text:style-name="P1231"><text:span text:style-name="T1232">113</text:span><text:span text:style-name="T1233">. Seimo statuto nustatyta tvarka Ministras Pirmininkas arba ministrai turi atsiskaityti Seime atitinkamai už Vyriausybės ar savo veiklą, taip pat per Vyriausybės val</text:span><text:span text:style-name="T1234">andą Seime atsakyti į Seimo narių klausimus.</text:span></text:p>
      <text:p text:style-name="P1235"><text:span text:style-name="T1236">114</text:span><text:span text:style-name="T1237">. Seimo narių rašytiniai klausimai ir paklausimai, adresuoti Vyriausybės nariui, registruojami Vyriausybės kanceliarijos nustatyta tvarka ir perduodami atitinkamam Vyriausybės nariui. Vyriausybės nariai p</text:span><text:span text:style-name="T1238">rivalo į rašytinį klausimą ir paklausimą atsakyti jį pateikusių Seimo narių pageidaujama forma Seimo statuto nustatyta tvarka. Vyriausybės narys, negalintis nustatytuoju laiku atsakyti į rašytinį klausimą ir paklausimą, privalo tai raštu motyvuoti ir pasiū</text:span><text:span text:style-name="T1239">lyti kitą laiką, bet ne vėliau kaip per mėnesį nuo rašytinio klausimo ir paklausimo gavimo, tačiau jeigu rašytinį paklausimą pateikęs Seimo narys ar jų grupė su šiais motyvais nesutinka, paklausimas nagrinėjamas numatytu laiku. Nagrinėjant paklausimą Seime</text:span><text:span text:style-name="T1240">, turi dalyvauti atitinkamas Vyriausybės narys.</text:span></text:p>
      <text:p text:style-name="P1241"><text:span text:style-name="T1242">115</text:span><text:span text:style-name="T1243">. Operatyvius ryšius su Seimu ir Respublikos Prezidento institucija Vyriausybė palaiko per Ministro Pirmininko įgaliotą Ministro Pirmininko politinio (asmeninio) pasitikėjimo valstybės tarnautoją.</text:span></text:p>
      <text:p text:style-name="P1244">Ministro Pirmininko įgaliotas Ministro Pirmininko politinio (asmeninio) pasitikėjimo valstybės tarnautojas, laikydamasis Seimo statuto nustatytos tvarkos, privalo dalyvauti Seimo, Seimo valdybos ir seniūnų sueigos posėdžiuose (stebėtojo teisėmis), palaikyti nuolatinius ryšius su Seimo komitetais (komisijomis), nedelsdamas informuoti Ministrą Pirmininką, Vyriausybės kanclerį, taip pat atitinkamus ministrus ir Vyriausybės įstaigų vadovus apie Seimo patvirtintą darbotvarkę ir jos pakeitimus, Vyriausybei pareikštas<text:s/>Seime pastabas, jai duotus pavedimus.</text:p>
      <text:p text:style-name="P1245">Ministro Pirmininko įgaliotas Ministro Pirmininko politinio (asmeninio) pasitikėjimo valstybės tarnautojas kartu su atitinkamų Vyriausybės kanceliarijos padalinių valstybės tarnautojais taip pat turi reguliariai domėtis, kada numatomi svarstyti Vyriausybės pateikti Seimui įstatymų ir kitų Seimo teisės aktų projektai, kokie jų svarstymo rezultatai, kurių įstatymų ir kitų Seimo teisės aktų projektų apskritai nenumatoma svarstyti, ir teikti informaciją šiais klausimais Vyriausybės kancleriui.</text:p>
      <text:p text:style-name="P1246"/>
      <text:p text:style-name="P1247"><text:span text:style-name="T1248">II</text:span><text:span text:style-name="T1249">.<text:s/></text:span><text:span text:style-name="T1250">SEIMUI TEIKIAMŲ ĮSTATYMŲ AR SEIMO NUTARIMŲ PROJEKTAI</text:span></text:p>
      <text:p text:style-name="P1251"/>
      <text:p text:style-name="P1252"><text:span text:style-name="T1253">116</text:span><text:span text:style-name="T1254">. Įstatymų ar kitų Seimo teisės aktų projektus Vyriausybė teikia Seimui savo nutarimais.</text:span></text:p>
      <text:p text:style-name="P1255"><text:span text:style-name="T1256">117</text:span><text:span text:style-name="T1257">. Įstatymų projektus paprastai rengia ir Vyriausybei teikia minist</text:span><text:span text:style-name="T1258">erijos ir Vyriausybės įstaigos, vykdydamos pagal savo kompetenciją Vyriausybės programą ir jos įgyvendinimo priemones.</text:span></text:p>
      <text:soft-page-break/>
      <text:p text:style-name="P1259"><text:span text:style-name="T1260">Įstatymams parengti Vyriausybė prireikus gali sudaryti komisijas, o Ministras Pirmininkas – darbo grupes.</text:span></text:p>
      <text:p text:style-name="P1261"><text:span text:style-name="T1262">118</text:span><text:span text:style-name="T1263">. Įstatymų ir kitų Seimo</text:span><text:span text:style-name="T1264"><text:s/>teisės aktų projektai rengiami, derinami ir teikiami Vyriausybei pagal šio Reglamento IV skyriaus I skirsnio reikalavimus. Papildomai teikiamas įstatymo ar kito Seimo teisės akto aiškinamasis raštas, kuriame turi būti Seimo statute nurodyti duomenys.</text:span></text:p>
      <text:p text:style-name="P1265">Jeigu projektu siekiama pakeisti įstatymą ar kitą Seimo teisės aktą, Vyriausybei papildomai teikiamas įstatymo ar kito Seimo teisės akto pakeitimų projekto lyginamasis variantas. Prireikus papildomai pateikiamas ir įstatymo įgyvendinimo įstatymo projektas, taip pat projektai dėl kitų įstatymų pakeitimo, papildymo ar pripažinimo netekusiais galios.</text:p>
      <text:p text:style-name="P1266"><text:span text:style-name="T1267">Kartu Vyriausybės kanceliarijai pateikiama kompiuterinė laikmena su įstatymo ar kito Seimo teisės akto projekto (šio punkto antrojoje pastraipoje nurodytu atveju – ir</text:span><text:span text:style-name="T1268"><text:s/>projekto lyginamojo varianto ar projekto dėl kito įstatymo pakeitimo, papildymo ar pripažinimo netekusiu galios), aiškinamojo rašto ir Vyriausybės nutarimo, kuriuo įstatymo ar kito Seimo teisės akto projektas teikiamas Seimui, projekto įrašu, arba nurodyt</text:span><text:span text:style-name="T1269">ieji dokumentai Vyriausybės kanceliarijai perduodami elektroniniu paštu.</text:span></text:p>
      <text:p text:style-name="P1270"><text:span text:style-name="T1271">119</text:span><text:span text:style-name="T1272">. Numačius rengti naują norminį teisės aktą, įtvirtinantį iki šiol neegzistavusį tam tikrų visuomeninių santykių teisinį reguliavimą, naują norminio teisės akto redakciją, iš<text:s/></text:span><text:span text:style-name="T1273">esmės keičiančią esamą (egzistuojantį) teisinį reguliavimą, ar naują norminį teisės aktą, apimantį kelių ministrų valdymo sritis, ministerijos (Vyriausybės įstaigos) parengia, suderina ir pateikia Vyriausybei norminio teisės akto koncepciją. Vyriausybei pa</text:span><text:span text:style-name="T1274">tvirtinus norminio teisės akto koncepciją (patvirtinimas įforminamas nutarimu), Vyriausybė paprastai sudaro komisiją (Ministras Pirmininkas – darbo grupę) atitinkamam norminio teisės akto projektui parengti. Tokios komisijos pirmininkas (darbo grupės vadov</text:span><text:span text:style-name="T1275">as) ar jo pavaduotojas privalo būti aukštąjį universitetinį ar jam prilygintą teisinį išsilavinimą turintis asmuo.</text:span></text:p>
      <text:p text:style-name="P1276"><text:span text:style-name="T1277">Įstatymų koncepcijos rengiamos pagal Įstatymų koncepcijų rengimo metodiką, patvirtintą teisingumo ministro 2001 m. gruodžio 29 d. įsakymu Nr.</text:span><text:span text:style-name="T1278"><text:s/>277 (Žin., 2002, Nr.<text:s/></text:span><text:a xlink:href="https://www.e-tar.lt/portal/lt/legalAct/TAR.92F6133B6CF0" office:target-frame-name="_blank" xlink:show="new"><text:span text:style-name="T1279">1-10</text:span></text:a><text:span text:style-name="T1280">).</text:span></text:p>
      <text:p text:style-name="P1281"><text:span text:style-name="T1282">Nedidelės apimties, nesudėtingų įstatymų, kitų Seimo teisės aktų, Vyriausybės norminių teisės aktų projektų koncepcijos paprastai nerengiamos.</text:span></text:p>
      <text:p text:style-name="P1283"><text:span text:style-name="T1284">120</text:span><text:span text:style-name="T1285">. Vyriausybės nutarimo, kuriuo pritariama įstatymo ar kito Seimo teisės akto projektui, teikimą Seimui pasirašo Ministras Pirmininkas. Įstatymo ar kito Seimo teisės akto projektą vizuoja atitinkamos valdymo srities ministras, teisingumo ministras i</text:span><text:span text:style-name="T1286">r Ministras Pirmininkas, aiškinamąjį raštą paprastai pasirašo atitinkamos valdymo srities ministras. Teisingumo ministras ir Ministras Pirmininkas nevizuoja įstatymo ar kito Seimo teisės akto projekto lyginamojo varianto.</text:span></text:p>
      <text:p text:style-name="P1287"><text:span text:style-name="T1288">Įstatymų ir kitų Seimo teisės aktų</text:span><text:span text:style-name="T1289"><text:s/>priedus (priedėlius) vizuoja atitinkamos valdymo srities ministras.</text:span></text:p>
      <text:p text:style-name="P1290"><text:span text:style-name="T1291">121</text:span><text:span text:style-name="T1292">. Ministras Pirmininkas, ministras ar viceministras, įgaliotas atstovauti Vyriausybei Seime, Seimo statuto nustatyta tvarka dalyvauja Seimo komitetų posėdžiuose, kuriuose svarstoma</text:span><text:span text:style-name="T1293">s Vyriausybės pateiktas įstatymo ar kito Seimo teisės akto projektas. Ministras Pirmininkas, ministras ar viceministras, įgaliotas atstovauti Vyriausybei Seime, atitinkamo (pagrindinio) Seimo komiteto, rengiančio projektą priimti, posėdžiuose negali sutikt</text:span><text:span text:style-name="T1294">i su pasiūlymais keisti Vyriausybės pateiktą įstatymo ar kito Seimo teisės akto projektą (jo principines nuostatas) iš esmės.</text:span></text:p>
      <text:p text:style-name="P1295"><text:span text:style-name="T1296">122</text:span><text:span text:style-name="T1297">. Vyriausybė Seimo Pirmininko ar Seimo valdybos prašymu teikia Seimui išvadas dėl Seime svarstomo projekto. Gavęs tokį praš</text:span><text:span text:style-name="T1298">ymą, Ministras Pirmininkas gali perduoti Seime svarstomą įstatymo projektą ministerijoms ar Vyriausybės įstaigoms, kad jos pareikštų savo nuomonę.</text:span></text:p>
      <text:p text:style-name="P1299">Vyriausybės išvadų projektas svarstomas Vyriausybės posėdyje. Dėl šio projekto priimtas Vyriausybės sprendimas įforminamas nutarimu, vizuojamas teisingumo ministro, pasirašomas Ministro Pirmininko, atitinkamos valdymo srities ministro ir kartu su kompiuterine laikmena pateikiamas Seimui per 4 savaites nuo Seimo Pirmininko ar Seimo valdybos prašymo pateikti išvadas gavimo dienos.</text:p>
      <text:p text:style-name="P1300"><text:span text:style-name="T1301">Vyriausybė gali teikti Seimui išvadas ir savo iniciatyva, jeigu Vyriausybės pateiktą įstatymo projektą (jo principines nuostatas) atitinkamas (pagrindinis) Seimo komitetas, rengiantis projektą<text:s/></text:span><text:soft-page-break/><text:span text:style-name="T1302">priimti, siūlo keisti iš esmės. Šiuo atveju Vy</text:span><text:span text:style-name="T1303">riausybės išvadų projektą, suderintą su teisingumo ministru, Vyriausybei teikia ministras (šio nesant – viceministras), įgaliotas atstovauti Vyriausybei svarstant įstatymo projektą Seime.</text:span></text:p>
      <text:p text:style-name="P1304"><text:span text:style-name="T1305">123</text:span><text:span text:style-name="T1306">. Vyriausybė turi teisę atšaukti pateiktą įstatymo ar kito Se</text:span><text:span text:style-name="T1307">imo teisės akto projektą iki svarstymo Seimo posėdyje. Apie šį Vyriausybės sprendimą Ministras Pirmininkas raštu praneša Seimo kancleriui.</text:span></text:p>
      <text:p text:style-name="P1308">Seimo grąžintas Vyriausybei iš esmės tobulinti jos teiktas įstatymo ar kito Seimo teisės akto projektas turi būti iš<text:s/>naujo rengiamas, derinamas ir teikiamas Vyriausybei pagal šio Reglamento IV skyriaus I skirsnio ir 118 punkto reikalavimus.</text:p>
      <text:p text:style-name="P1309"/>
      <text:p text:style-name="P1310"><text:span text:style-name="T1311">VI</text:span><text:span text:style-name="T1312">.<text:s/></text:span><text:span text:style-name="T1313">VYRIAUSYBĖS IR RESPUBLIKOS PREZIDENTO SANTYKIAI</text:span></text:p>
      <text:p text:style-name="P1314"/>
      <text:p text:style-name="P1315"><text:span text:style-name="T1316">124</text:span><text:span text:style-name="T1317">. Ypatinguosius Vyriausybės ir Respublikos Prezidento santykius</text:span><text:span text:style-name="T1318"><text:s/>reglamentuoja Lietuvos Respublikos Konstitucija, Vyriausybės įstatymas, kiti įstatymai.</text:span></text:p>
      <text:p text:style-name="P1319"><text:span text:style-name="T1320">125</text:span><text:span text:style-name="T1321">. Respublikos Prezidento iniciatyva Ministras Pirmininkas ir ministrai (Vyriausybei, Ministrui Pirmininkui ar ministrams pavaldūs, atskaitingi ar atsakingi vals</text:span><text:span text:style-name="T1322">tybės tarnautojai) kartu su Respublikos Prezidentu (taip pat jam pavaldžiais politinio (asmeninio) pasitikėjimo valstybės tarnautojais, atskaitingais ar atsakingais valstybės tarnautojais) nagrinėja ir sprendžia valstybės valdymo klausimus Respublikos Prez</text:span><text:span text:style-name="T1323">idento ir Ministro Pirmininko suderintais bendradarbiavimo būdais ir formomis.</text:span></text:p>
      <text:p text:style-name="P1324"><text:span text:style-name="T1325">126</text:span><text:span text:style-name="T1326">. Prireikus Respublikos Prezidento iniciatyva Ministras Pirmininkas sudaro darbo grupes, į kurias Respublikos Prezidento ir Ministro Pirmininko sutarimu įtraukiami jiems<text:s/></text:span><text:span text:style-name="T1327">pavaldūs (atskaitingi ar atsakingi) valstybės tarnautojai.</text:span></text:p>
      <text:p text:style-name="P1328"><text:span text:style-name="T1329">127</text:span><text:span text:style-name="T1330">. Vyriausybė svarsto ir teikia Respublikos Prezidentui atitinkamus dokumentus dėl tarptautinių sutarčių teikimo Seimui ratifikuoti (šiuos dokumentus, suderintus su Užsienio reikalų ministeri</text:span><text:span text:style-name="T1331">ja ir Europos teisės departamentu, šio Reglamento nustatyta tvarka Vyriausybei teikia atsakinga institucija), Lietuvos Respublikos diplomatinių atstovų užsienio valstybėse ar prie tarptautinių organizacijų skyrimo ir atšaukimo, taip pat kitais klausimais.<text:s/></text:span><text:span text:style-name="T1332">Kartu su teikimu Respublikos Prezidentui siunčiamas atitinkamas Vyriausybės sprendimas ir Respublikos Prezidento dekreto projektas.</text:span></text:p>
      <text:p text:style-name="P1333">Dokumentų projektus ir su jais susijusią medžiagą Respublikos Prezidentui teikia Ministras Pirmininkas, pasirašydamas teikimą.</text:p>
      <text:p text:style-name="P1334"/>
      <text:p text:style-name="P1335"><text:span text:style-name="T1336">VII</text:span><text:span text:style-name="T1337">.<text:s/></text:span><text:span text:style-name="T1338">VYRIAUSYBĖS IR VISUOMENĖS SANTYKIAI</text:span></text:p>
      <text:p text:style-name="P1339"/>
      <text:p text:style-name="P1340"><text:span text:style-name="T1341">I</text:span><text:span text:style-name="T1342">.<text:s/></text:span><text:span text:style-name="T1343">VISUOMENĖS INFORMAVIMAS</text:span></text:p>
      <text:p text:style-name="P1344"/>
      <text:p text:style-name="P1345"><text:span text:style-name="T1346">128</text:span><text:span text:style-name="T1347">. Vyriausybei teikiamų svarbesnių ir kitų aktualių teisės aktų projektai nustatytąja tvarka skelbiami interneto tinkle. Šiame tinkle nustatytąja tvarka taip pat<text:s/></text:span><text:span text:style-name="T1348">skelbiami priimti Vyriausybės nutarimai, Ministro Pirmininko potvarkiai, ministrų, Vyriausybės įstaigų vadovų įsakymai.</text:span></text:p>
      <text:p text:style-name="P1349"><text:span text:style-name="T1350">129</text:span><text:span text:style-name="T1351">. Vyriausybės vykdomos politikos skelbimu žiniasklaidoje rūpinasi Ministro Pirmininko atstovas spaudai, Informacijos ir komunikac</text:span><text:span text:style-name="T1352">ijos departamentas, ministrų atstovai spaudai ir Vyriausybės įstaigų spaudos (informacijos) padaliniai.</text:span></text:p>
      <text:p text:style-name="P1353">Punkto pakeitimai:</text:p>
      <text:p text:style-name="P1354"><text:span text:style-name="T1355">Nr.<text:s/></text:span><text:a xlink:href="https://www.e-tar.lt/portal/legalAct.html?documentId=TAR.67536C9CEA34" office:target-frame-name="_top" xlink:show="replace"><text:span text:style-name="T1356">1577</text:span></text:a><text:span text:style-name="T1357">, 2004-12-03, Žin., 2004, Nr. 177-6553 (200</text:span><text:span text:style-name="T1358">4-12-09), i. k. 1041100NUTA00001577</text:span></text:p>
      <text:p text:style-name="Normal"/>
      <text:p text:style-name="P1359"><text:span text:style-name="T1360">130</text:span><text:span text:style-name="T1361">. Ministro Pirmininko atstovas spaudai duoda leidimą rengti radijo ir televizijos reportažus iš Vyriausybės posėdžio (suderinęs šį klausimą su posėdžio pirmininku), rengia Ministro Pirmininko spaudos konferencija</text:span><text:span text:style-name="T1362">s, informuoja žiniasklaidą apie Ministro Pirmininko veiklą.</text:span></text:p>
      <text:p text:style-name="P1363">Informacijos ir komunikacijos departamentas prireikus rengia ministrų, Vyriausybės įstaigų vadovų spaudos konferencijas.</text:p>
      <text:p text:style-name="P1364">Punkto pakeitimai:</text:p>
      <text:p text:style-name="P1365"><text:span text:style-name="T1366">Nr.<text:s/></text:span><text:a xlink:href="https://www.e-tar.lt/portal/legalAct.html?documentId=TAR.67536C9CEA34" office:target-frame-name="_top" xlink:show="replace"><text:span text:style-name="T1367">1577</text:span></text:a><text:span text:style-name="T1368">, 2004-12-03, Žin., 2004, Nr. 177-6553 (2004-12-09), i. k. 1041100NUTA00001577</text:span></text:p>
      <text:p text:style-name="Normal"/>
      <text:p text:style-name="P1369"><text:span text:style-name="T1370">131</text:span><text:span text:style-name="T1371">. Visuomenės ir žiniasklaidos informavimą apie Vyriausybės veiklą koordinuoja Informacijos ir komunikacijos departamentas, kuris:</text:span></text:p>
      <text:p text:style-name="P1372"><text:span text:style-name="T1373">131.1</text:span><text:span text:style-name="T1374">. informuoja Lietuvos Respublikos, užsienio žiniasklaidą ir visuomenę apie Vyriausybės veiklą;</text:span></text:p>
      <text:p text:style-name="P1375"><text:span text:style-name="T1376">131.2</text:span><text:span text:style-name="T1377">. organizuoja ir vykdo informacinę veiklą Lietuvos Respublikos narystės Europos Sąjungoje klausimais;</text:span></text:p>
      <text:p text:style-name="P1378"><text:span text:style-name="T1379">131.3</text:span><text:span text:style-name="T1380">. akredituoja prie Vyriausybės žiniaskl</text:span><text:span text:style-name="T1381">aidos atstovus, aprūpina juos informacija, kurios reikia darbui.</text:span><text:s/></text:p>
      <text:p text:style-name="P1382">Punkto pakeitimai:</text:p>
      <text:p text:style-name="P1383"><text:span text:style-name="T1384">Nr.<text:s/></text:span><text:a xlink:href="https://www.e-tar.lt/portal/legalAct.html?documentId=TAR.67536C9CEA34" office:target-frame-name="_top" xlink:show="replace"><text:span text:style-name="T1385">1577</text:span></text:a><text:span text:style-name="T1386">, 2004-12-03, Žin., 2004, Nr. 177-6553 (2004-12-09), i. k. 1041100NUTA00001577</text:span></text:p>
      <text:p text:style-name="Normal"/>
      <text:p text:style-name="P1387"><text:span text:style-name="T1388">132.</text:span><text:span text:style-name="T1389"><text:s/>Neteko galios nuo 2004-12-10</text:span></text:p>
      <text:p text:style-name="P1390">Punkto naikinimas:</text:p>
      <text:p text:style-name="P1391"><text:span text:style-name="T1392">Nr.<text:s/></text:span><text:a xlink:href="https://www.e-tar.lt/portal/legalAct.html?documentId=TAR.67536C9CEA34" office:target-frame-name="_top" xlink:show="replace"><text:span text:style-name="T1393">1577</text:span></text:a><text:span text:style-name="T1394">, 2004-12-03, Žin. 2004, Nr. 177-6553 (2004-12-09), i. k. 1041100NUTA00001577</text:span></text:p>
      <text:p text:style-name="Normal"/>
      <text:p text:style-name="P1395"><text:span text:style-name="T1396">133.</text:span><text:span text:style-name="T1397"><text:s/>Neteko galios nuo 2004-12-10</text:span></text:p>
      <text:p text:style-name="P1398">Punkto naikinimas:</text:p>
      <text:p text:style-name="P1399"><text:span text:style-name="T1400">Nr.<text:s/></text:span><text:a xlink:href="https://www.e-tar.lt/portal/legalAct.html?documentId=TAR.67536C9CEA34" office:target-frame-name="_top" xlink:show="replace"><text:span text:style-name="T1401">1577</text:span></text:a><text:span text:style-name="T1402">, 2004-12-03, Žin. 2004, Nr. 177-6553 (2004-12-09), i. k. 1041100NUTA00001577</text:span></text:p>
      <text:p text:style-name="Normal"/>
      <text:p text:style-name="P1403"><text:span text:style-name="T1404">134.</text:span><text:span text:style-name="T1405"><text:s/>Neteko galios nuo 2004-12-10</text:span></text:p>
      <text:p text:style-name="P1406">Punkto naikinimas:</text:p>
      <text:p text:style-name="P1407"><text:span text:style-name="T1408">Nr.<text:s/></text:span><text:a xlink:href="https://www.e-tar.lt/portal/legalAct.html?documentId=TAR.67536C9CEA34" office:target-frame-name="_top" xlink:show="replace"><text:span text:style-name="T1409">1577</text:span></text:a><text:span text:style-name="T1410">, 2004-12-03, Žin. 2004, Nr. 177-6553 (2004-12-09), i. k. 1041100NUTA00001577</text:span></text:p>
      <text:p text:style-name="Normal"/>
      <text:p text:style-name="P1411"><text:span text:style-name="T1412">135.</text:span><text:span text:style-name="T1413"><text:s/>Neteko galios nuo 2004-12-10</text:span></text:p>
      <text:p text:style-name="P1414">Punkto naikinimas:</text:p>
      <text:p text:style-name="P1415"><text:span text:style-name="T1416">Nr.<text:s/></text:span><text:a xlink:href="https://www.e-tar.lt/portal/legalAct.html?documentId=TAR.67536C9CEA34" office:target-frame-name="_top" xlink:show="replace"><text:span text:style-name="T1417">1577</text:span></text:a><text:span text:style-name="T1418">, 2004-12-03, Žin. 2004, Nr. 177-6553 (2004-12-09), i. k. 1041100NUTA00001577</text:span></text:p>
      <text:p text:style-name="Normal"/>
      <text:p text:style-name="P1419"><text:span text:style-name="T1420">II</text:span><text:span text:style-name="T1421">. PRAŠYMŲ, SKUNDŲ IR KREIPIMŲSI, KURIE ĮSTATYMO NUSTATYTA</text:span></text:p>
      <text:p text:style-name="P1422">TVARKA GALI BŪTI PRIPAŽINTI PETICIJOMIS, PRIĖMIMAS IR</text:p>
      <text:p text:style-name="P1423"><text:span text:style-name="T1424">NAGRINĖJIMAS</text:span></text:p>
      <text:p text:style-name="P1425"/>
      <text:p text:style-name="P1426"><text:span text:style-name="T1427">136</text:span><text:span text:style-name="T1428">. Lietuvos Respublikos piliečių, kitų asmenų (toliau vadinama – asmenys, pareiškėjai), prašymai ir skundai, adresuoti Vyriausybei (ar Ministrui Pirmininkui), nagrinėjami vadovaujantis Lietuvos Respublikos viešojo administravimo įstatymu (Žin., 1999, Nr.<text:s/></text:span><text:a xlink:href="https://www.e-tar.lt/portal/lt/legalAct/TAR.0BDFFD850A66" office:target-frame-name="_blank" xlink:show="new"><text:span text:style-name="T1429">60-1945</text:span></text:a><text:span text:style-name="T1430">), Lietuvos Respublikos peticijų įstatymu (Žin., 1999, Nr.<text:s/></text:span><text:a xlink:href="https://www.e-tar.lt/portal/lt/legalAct/TAR.AE58B14CE98F" office:target-frame-name="_blank" xlink:show="new"><text:span text:style-name="T1431">66-2128</text:span></text:a><text:span text:style-name="T1432">), Lietuvos Res</text:span><text:span text:style-name="T1433">publikos teisės gauti informaciją iš valstybės ir savivaldybių įstaigų įstatymu (Žin., 2000, Nr.<text:s/></text:span><text:a xlink:href="https://www.e-tar.lt/portal/lt/legalAct/TAR.FA13E28615F6" office:target-frame-name="_blank" xlink:show="new"><text:span text:style-name="T1434">10-236</text:span></text:a><text:span text:style-name="T1435">), Lietuvos Respublikos Vyriausybės Peticijų komisijos nuostatais, p</text:span><text:span text:style-name="T1436">atvirtintais Lietuvos Respublikos Vyriausybės 1999 m. spalio 4 d. nutarimu Nr. 1098 (Žin., 1999, Nr.<text:s/></text:span><text:a xlink:href="https://www.e-tar.lt/portal/lt/legalAct/TAR.33F975D81C24" office:target-frame-name="_blank" xlink:show="new"><text:span text:style-name="T1437">84-2498</text:span></text:a><text:span text:style-name="T1438">), ir kitais teisės aktais.</text:span></text:p>
      <text:p text:style-name="P1439"><text:span text:style-name="T1440">137</text:span><text:span text:style-name="T1441">. Asmenų prašymus ir skundus</text:span><text:span text:style-name="T1442"><text:s/>priima Vyriausybės kanceliarijos Priimamasis (toliau vadinama – Priimamasis). Pagal kiekvienų metų ketvirčių grafikus, kuriuos tvirtina Ministras Pirmininkas, asmenų prašymus ir skundus Vyriausybės rūmuose taip pat priima Ministras Pirmininkas, ministrai,</text:span><text:span text:style-name="T1443"><text:s/>atitinkami Ministro Pirmininko politinio (asmeninio) pasitikėjimo valstybės tarnautojai, ministerijų, Vyriausybės įstaigų, kitų viešojo administravimo institucijų valstybės tarnautojai, dalyvaujant Priimamojo valstybės tarnautojams.</text:span></text:p>
      <text:p text:style-name="P1444">Priėmęs prašymą ar skundą, Priimamasis pareiškėjui įteikia prašymo ar skundo priėmimo faktą patvirtinantį dokumentą, kuriame nurodoma prašymo ar skundo priėmimo data, Priimamojo valstybės tarnautojo, nagrinėsiančio prašymą ar skundą, vardas ir pavardė, telefono numeris, prašymo<text:s/>ar skundo registracijos numeris. Vietoj priėmimo faktą patvirtinančio dokumento gali būti įteikiama spaudu pažymėta prašymo ar skundo kopija.</text:p>
      <text:p text:style-name="P1445">Informacija apie Vyriausybės, ministerijų, Vyriausybės įstaigų, kitų viešojo administravimo institucijų veiklą teikiama žodžiu, jeigu prašymas ar skundas yra žodinis ir jeigu asmuo nereikalauja pateikti informacijos raštu.</text:p>
      <text:soft-page-break/>
      <text:p text:style-name="P1446">Jeigu Vyriausybė pagal savo kompetenciją negali priimti sprendimo asmens prašomu klausimu, Priimamasis ne vėliau kaip per 5 darbo dienas perduoda<text:s/>prašymą ar skundą kompetentingai ministerijai, Vyriausybės įstaigai ar kitai viešojo administravimo institucijai, apie tai pranešdamas pareiškėjui. Jeigu prašymas ar skundas yra žodinis, pareiškėjui apie kompetentingą viešojo administravimo instituciją pranešama iš karto. Jeigu žinoma, kad prašymą nagrinėja teismas, prašymas grąžinamas pareiškėjui, pateikiama ir reikiama informacija.</text:p>
      <text:p text:style-name="P1447">Žodiniai prašymai ar skundai, taip pat raštu pateikti anoniminiai prašymai ar skundai (ar anoniminė korespondencija) paprastai nenagrinėjami, išskyrus ypatingus atvejus, kai rūpindamasis, kad nenukentėtų pareiškėjų ar valstybės interesai, atitinkamą pavedimą duoda Ministras Pirmininkas ar Ministro Pirmininko pavedimu – Vyriausybės kancleris.</text:p>
      <text:p text:style-name="P1448"><text:span text:style-name="T1449">Išsamią prašymų ar skundų priėmimo ir</text:span><text:span text:style-name="T1450"><text:s/>nagrinėjimo Vyriausybės kanceliarijoje tvarką nustato Vyriausybės kancleris.</text:span></text:p>
      <text:p text:style-name="P1451"><text:span text:style-name="T1452">138</text:span><text:span text:style-name="T1453">. Kreipimaisi, kurie įstatymo nustatyta tvarka gali būti pripažinti peticijomis (toliau vadinama – kreipimaisi), teikiami tiesiogiai ar siunčiami paštu Vyriausybei pagal j</text:span><text:span text:style-name="T1454">os kompetenciją, priimami Priimamajame ir įregistruojami atitinkamame žurnale. Priimamasis ne vėliau kaip per 3 darbo dienas praneša pareiškėjui (ar jo atstovui) apie kreipimosi įregistravimą, nurodydamas įregistravimo numerį ir datą.</text:span></text:p>
      <text:p text:style-name="P1455">Įregistruotą kreipimąsi Priimamasis nedelsdamas perduoda Lietuvos Respublikos Vyriausybės Peticijų komisijos (toliau vadinama – Vyriausybės Peticijų komisija), kurios sudėtį ir nuostatus tvirtina Vyriausybė, pirmininkui (jo nesant – pirmininko pavaduotojui).</text:p>
      <text:p text:style-name="P1456">Anoniminiai kreipimaisi atmetami.</text:p>
      <text:p text:style-name="P1457">Vyriausybės Peticijų komisija, pripažinusi kreipimąsi peticija ir išnagrinėjusi įstatymo nustatyta tvarka, ne vėliau kaip per 10 darbo dienų pateikia Vyriausybei išvadas (prireikus – projektus galimų sprendimų dėl komisijos ar darbo grupės<text:s/>teisės aktui parengti sudarymo arba pavedimo atitinkamai ministerijai parengti teisės akto projektą) dėl peticijoje išdėstytų reikalavimų ir pasiūlymų tenkinimo.</text:p>
      <text:p text:style-name="P1458">Vyriausybės Peticijų komisiją ūkiškai ir techniškai aptarnauja Vyriausybės kanceliarija.</text:p>
      <text:p text:style-name="P1459"/>
      <text:p text:style-name="P1460"><text:span text:style-name="T1461">VIII</text:span><text:span text:style-name="T1462">.<text:s/></text:span><text:span text:style-name="T1463">TARPTAUTINIAI VYRIAUSYBĖS SANTYKIAI</text:span></text:p>
      <text:p text:style-name="P1464"/>
      <text:p text:style-name="P1465"><text:span text:style-name="T1466">I</text:span><text:span text:style-name="T1467">.<text:s/></text:span><text:span text:style-name="T1468">TARPTAUTINĖS SUTARTYS</text:span></text:p>
      <text:p text:style-name="P1469"/>
      <text:p text:style-name="P1470"><text:span text:style-name="T1471">139</text:span><text:span text:style-name="T1472">. Vyriausybė, Ministras Pirmininkas ir užsienio reikalų ministras turi Lietuvos Respublikos tarptautinių sutarčių sudarymo iniciatyvos teisę. Vyriausybė sprendimus dėl<text:s/></text:span><text:span text:style-name="T1473">Lietuvos Respublikos tarptautinių sutarčių sudarymo tikslingumo priima pagal Lietuvos Respublikos Konstitucijos, Lietuvos Respublikos tarptautinių sutarčių įstatymo, kitų įstatymų ir tarptautinės teisės reikalavimus.</text:span></text:p>
      <text:p text:style-name="P1474">Ministerijos ir Vyriausybės įstaigos pagal šio Reglamento IV skyriaus I skirsnio reikalavimus taip pat gali inicijuoti Lietuvos Respublikos tarptautinių sutarčių sudarymą.</text:p>
      <text:p text:style-name="P1475"><text:span text:style-name="T1476">Lietuvos Respublikos tarptautinės sutartys rengiamos ir sudaromos vadovaujantis Lietuvos Respublikos tarptautinių sutarčių<text:s/></text:span><text:span text:style-name="T1477">įstatymu ir Lietuvos Respublikos tarptautinių sutarčių rengimo ir sudarymo tvarka, patvirtinta Lietuvos Respublikos Vyriausybės 2001 m. spalio 1 d. nutarimu Nr. 1179 (Žin., 2001, Nr.<text:s/></text:span><text:a xlink:href="https://www.e-tar.lt/portal/lt/legalAct/TAR.E887C970AEE6" office:target-frame-name="_blank" xlink:show="new"><text:span text:style-name="T1478">84-2938</text:span></text:a><text:span text:style-name="T1479">).</text:span></text:p>
      <text:p text:style-name="P1480"><text:span text:style-name="T1481">140</text:span><text:span text:style-name="T1482">. Įgaliojamuosius raštus išduoda Užsienio reikalų ministerija. Dokumentus, kurių reikia įgaliojimams gauti, rengia atitinkamos ministerijos ar Vyriausybės įstaigos, neatsižvelgdamos į tai, kokiam asmeniui įgaliojimai<text:s/></text:span><text:span text:style-name="T1483">suteikiami.</text:span></text:p>
      <text:p text:style-name="P1484"><text:span text:style-name="T1485">Suinteresuota ministerija ar Vyriausybės įstaiga raštu kreipiasi į Užsienio reikalų ministeriją dėl įgaliojamųjų raštų išdavimo, kartu pateikdama Užsienio reikalų ministerijai įsigaliojusį teisės aktą dėl įgaliojimų suteikimo. Užsienio reikalų<text:s/></text:span><text:span text:style-name="T1486">ministerija įgaliojamuosius raštus išduoda ne vėliau kaip per 10 darbo dienų nuo suinteresuotos ministerijos ar Vyriausybės įstaigos rašto dėl įgaliojamųjų raštų išdavimo gavimo Užsienio reikalų ministerijoje dienos.</text:span></text:p>
      <text:p text:style-name="P1487"><text:span text:style-name="T1488">141</text:span><text:span text:style-name="T1489">. Įgaliojamuosius raštus registr</text:span><text:span text:style-name="T1490">uoja Užsienio reikalų ministerija Lietuvos Respublikos įgaliojamųjų raštų registre.</text:span></text:p>
      <text:p text:style-name="P1491"><text:span text:style-name="T1492">142</text:span><text:span text:style-name="T1493">. Vyriausybės sprendimas dėl kreipimosi į Respublikos Prezidentą su prašymu pateikti Seimui ratifikuoti Lietuvos Respublikos tarptautines sutartis įforminamas Vyriau</text:span><text:span text:style-name="T1494">sybės nutarimu.</text:span></text:p>
      <text:p text:style-name="P1495">Vyriausybės nutarimu taip pat įforminamas Vyriausybės sprendimas tvirtinti Lietuvos Respublikos tarptautines sutartis, nurodytas Lietuvos Respublikos tarptautinių sutarčių įstatyme.</text:p>
      <text:p text:style-name="P1496"><text:span text:style-name="T1497">Tarptautines sutartis Vyriausybei tvirtinti teikia ministe</text:span><text:span text:style-name="T1498">rija, kurios kompetencijai priklauso sutartį vykdyti, suderinusi tai su Užsienio reikalų ministerija, Teisingumo ministerija ir Europos teisės departamentu.</text:span></text:p>
      <text:p text:style-name="P1499"><text:span text:style-name="T1500">143</text:span><text:span text:style-name="T1501">. Užsienio reikalų ministerija registruoja Lietuvos Respublikos tarptautines sutartis Lietuv</text:span><text:span text:style-name="T1502">os Respublikos tarptautinių sutarčių registre ir teikia skelbti „Valstybės žiniose“.</text:span></text:p>
      <text:p text:style-name="P1503"><text:span text:style-name="T1504">144</text:span><text:span text:style-name="T1505">. Vyriausybė užtikrina, kad Lietuvos Respublikos tarptautinės sutartys būtų vykdomos.</text:span></text:p>
      <text:p text:style-name="P1506">Vykdymo kontrolę organizuoja Užsienio reikalų ministerija. Ši ministerija teikia Vyriausybei apibendrintą informaciją apie sutarčių vykdymą, nurodydama kylančias problemas ir kaip numatoma jas spręsti.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Žin., 2004, Nr. 1-1) (toliau vadinama – Stojimo į Europos Sąjungą sutartis) vykdymo kontrolę organizuoja Vyriausybės kanceliarija, bendradarbiaudama su Užsienio reikalų ministerija.</text:p>
      <text:p text:style-name="P1507">Ministerijos ir Vyriausybės įstaigos, kurių kompetencijai priklauso<text:s/>tarptautinių sutarčių vykdymas, kartą per metus ar prireikus informuoja Užsienio reikalų ministeriją, kaip šios sutartys vykdomos.</text:p>
      <text:p text:style-name="P1508">Ministerijos ir Vyriausybės įstaigos, kurių kompetencijai priklauso Stojimo į Europos Sąjungą sutarties vykdymas, prireikus<text:s/>apie jį informuoja Vyriausybės kanceliariją ir Užsienio reikalų ministeriją.</text:p>
      <text:p text:style-name="P1509">Punkto pakeitimai:</text:p>
      <text:p text:style-name="P1510"><text:span text:style-name="T1511">Nr.<text:s/></text:span><text:a xlink:href="https://www.e-tar.lt/portal/legalAct.html?documentId=TAR.67536C9CEA34" office:target-frame-name="_top" xlink:show="replace"><text:span text:style-name="T1512">1577</text:span></text:a><text:span text:style-name="T1513">, 2004-12-03, Žin., 2004, Nr. 177-6553 (2004-12-09), i. k. 1041100NUTA</text:span><text:span text:style-name="T1514">00001577</text:span></text:p>
      <text:p text:style-name="Normal"/>
      <text:p text:style-name="P1515"><text:span text:style-name="T1516">II</text:span><text:span text:style-name="T1517">.<text:s/></text:span><text:span text:style-name="T1518">UŽSIENIO KORESPONDENCIJA</text:span></text:p>
      <text:p text:style-name="P1519"/>
      <text:p text:style-name="P1520"><text:span text:style-name="T1521">145</text:span><text:span text:style-name="T1522">. Užsienio valstybių institucijoms (tarnautojams) ir tarptautinėms organizacijoms Vyriausybės vardu siunčiamų laiškų, telegramų, kitų panašių dokumentų projektus rengia ministerijos, Vyriausybės įstaigos</text:span><text:span text:style-name="T1523">, Ministro Pirmininko patarėjai ar Vyriausybės kanceliarija ir derina su Užsienio reikalų ministerija (prireikus – su kitomis suinteresuotomis ministerijomis ar Vyriausybės įstaigomis). Europos Sąjungos institucijoms Vyriausybės vardu siunčiamų laiškų, tel</text:span><text:span text:style-name="T1524">egramų, kitų panašių dokumentų projektus rengėjai derina su Vyriausybės kanceliarija (prireikus – su kitomis suinteresuotomis ministerijomis ar Vyriausybės įstaigomis) ir informuoja apie juos Užsienio reikalų ministeriją.</text:span></text:p>
      <text:p text:style-name="P1525">Punkto pakeitimai:</text:p>
      <text:p text:style-name="P1526"><text:span text:style-name="T1527">Nr.<text:s/></text:span><text:a xlink:href="https://www.e-tar.lt/portal/legalAct.html?documentId=TAR.67536C9CEA34" office:target-frame-name="_top" xlink:show="replace"><text:span text:style-name="T1528">1577</text:span></text:a><text:span text:style-name="T1529">, 2004-12-03, Žin., 2004, Nr. 177-6553 (2004-12-09), i. k. 1041100NUTA00001577</text:span></text:p>
      <text:p text:style-name="Normal"/>
      <text:p text:style-name="P1530"><text:span text:style-name="T1531">146</text:span><text:span text:style-name="T1532">. Vyriausybės vardu siunčiamus laiškus, telegramas ir kitus panašius dokumentus pasirašo<text:s/></text:span><text:span text:style-name="T1533">Ministras Pirmininkas ar jo įgaliotas ministras. Kartu su dokumento projektu Ministrui Pirmininkui ar jo įgaliotam ministrui pateikiama projektą pagrindžianti medžiaga, atitinkami paaiškinimai. Jeigu dokumentas siunčiamas užsienio kalba, pateikiamas vertim</text:span><text:span text:style-name="T1534">as į lietuvių kalbą.</text:span></text:p>
      <text:p text:style-name="P1535"><text:span text:style-name="T1536">147</text:span><text:span text:style-name="T1537">. Užsienio valstybių institucijoms (tarnautojams) ir tarptautinėms organizacijoms ministerijų ir Vyriausybės įstaigų vardu pagal jų kompetenciją siunčiamus laiškus, telegramas, kitus panašius dokumentus pasirašo ministras ar jo<text:s/></text:span><text:span text:style-name="T1538">įgaliotas atstovas, Vyriausybės įstaigos vadovas. Svarbiais atvejais apie susirašinėjimą informuojamas Ministras Pirmininkas, Vyriausybės kanceliarija ir Užsienio reikalų ministerija.</text:span></text:p>
      <text:p text:style-name="P1539">Vyriausybės narių ir Vyriausybės įstaigų vadovų raštiški arba žodiniai kvietimai užsienio valstybių ir tarptautinių organizacijų oficialiems asmenims apsilankyti Lietuvos Respublikoje su vizitu derinami su Užsienio reikalų ministerija.</text:p>
      <text:p text:style-name="P1540"/>
      <text:p text:style-name="P1541">Punkto pakeitimai:</text:p>
      <text:p text:style-name="P1542"><text:span text:style-name="T1543">Nr.<text:s/></text:span><text:a xlink:href="https://www.e-tar.lt/portal/legalAct.html?documentId=TAR.67536C9CEA34" office:target-frame-name="_top" xlink:show="replace"><text:span text:style-name="T1544">1577</text:span></text:a><text:span text:style-name="T1545">, 2004-12-03, Žin., 2004, Nr. 177-6553 (2004-12-09), i. k. 1041100NUTA00001577</text:span></text:p>
      <text:p text:style-name="Normal"/>
      <text:p text:style-name="P1546"><text:span text:style-name="T1547">III</text:span><text:span text:style-name="T1548">.<text:s/></text:span><text:span text:style-name="T1549">DELEGACIJŲ, OFICIALIŲ ASMENŲ PRIĖMIMAS</text:span></text:p>
      <text:p text:style-name="P1550"/>
      <text:p text:style-name="P1551"><text:span text:style-name="T1552">148</text:span><text:span text:style-name="T1553">. Užsienio valstybių delegacijų, oficialių asmenų ir tarptautinių organizacijų atstovų priėmimą Vyri</text:span><text:span text:style-name="T1554">ausybės rūmuose rengia Užsienio reikalų ministerija, atitinkami Ministro Pirmininko patarėjai ir Vyriausybės kanceliarijos valstybės tarnautojai.</text:span></text:p>
      <text:p text:style-name="P1555"><text:span text:style-name="T1556">149</text:span><text:span text:style-name="T1557">. Užsienio reikalų ministerija, atitinkami Ministro Pirmininko patarėjai ir Vyriausybės kanceliarijos v</text:span><text:span text:style-name="T1558">alstybės tarnautojai:</text:span></text:p>
      <text:p text:style-name="P1559"><text:span text:style-name="T1560">149.1</text:span><text:span text:style-name="T1561">. sudaro numatomų priėmimų Vyriausybės rūmuose planą (programą);</text:span></text:p>
      <text:p text:style-name="P1562"><text:span text:style-name="T1563">149.2</text:span><text:span text:style-name="T1564">. rengia priėmimui Vyriausybės rūmuose reikiamą medžiagą;</text:span></text:p>
      <text:p text:style-name="P1565"><text:span text:style-name="T1566">149.3</text:span><text:span text:style-name="T1567">. rengia priėmimo Vyriausybės rūmuose darbotvarkę;</text:span></text:p>
      <text:p text:style-name="P1568"><text:span text:style-name="T1569">149.4</text:span><text:span text:style-name="T1570">. analizuoja priėmimų Vyri</text:span><text:span text:style-name="T1571">ausybės rūmuose (vizitų į Lietuvos Respubliką) rezultatus, teikia Vyriausybei ar Ministrui Pirmininkui atitinkamus pasiūlymus.</text:span></text:p>
      <text:p text:style-name="P1572"><text:span text:style-name="T1573">150</text:span><text:span text:style-name="T1574">. Priėmimui Vyriausybės rūmuose reikiamoje medžiagoje nurodomas priėmimo tikslas ir pateikiama atitinkama informacinė an</text:span><text:span text:style-name="T1575">alitinė medžiaga, pokalbių temos.</text:span></text:p>
      <text:p text:style-name="P1576"><text:span text:style-name="T1577">151</text:span><text:span text:style-name="T1578">. Numatomų priėmimų Vyriausybės rūmuose planas (programa) pateikiamas Ministrui Pirmininkui iš anksto, o konkrečiam priėmimui reikiama medžiaga ir darbotvarkės projektas – paprastai ne vėliau kaip prieš 5 darbo<text:s/></text:span><text:span text:style-name="T1579">dienas iki priėmimo, jeigu Ministras Pirmininkas nenustato kitaip. Jeigu priėmimo Vyriausybės rūmuose (ar svečių vizito Lietuvos Respublikoje) metu numatoma derėtis ir sudaryti tarptautines sutartis, ministerija, rengianti tarptautinę sutartį, reikiamus su</text:span><text:span text:style-name="T1580">tarčių projektus ir su jais susijusią medžiagą, suderintą su Užsienio reikalų ministerija, Teisingumo ministerija ir Europos teisės departamentu, pateikia ne vėliau kaip prieš savaitę iki priėmimo (vizito).</text:span></text:p>
      <text:p text:style-name="P1581"><text:span text:style-name="T1582">152</text:span><text:span text:style-name="T1583">. Priėmimo Vyriausybės rūmuose (svečių viz</text:span><text:span text:style-name="T1584">ito Lietuvos Respublikoje) rezultatai pateikiami tam tikrame dokumente (atmintinėje arba baigiamajame derybų akte), kurį parengia Užsienio reikalų ministerija, suderinusi su atitinkamais Ministro Pirmininko patarėjais ir Vyriausybės kanceliarijos valstybės</text:span><text:span text:style-name="T1585"><text:s/>tarnautojais. Šie dokumentai pasirašomi atitinkama (tarptautinėje praktikoje priimta) tvarka ir saugomi Užsienio reikalų ministerijoje.</text:span></text:p>
      <text:p text:style-name="P1586"><text:span text:style-name="T1587">153</text:span><text:span text:style-name="T1588">. Ministrai, viceministrai, ministerijų valstybės sekretoriai ir Vyriausybės įstaigų vadovai, planuodami užsieni</text:span><text:span text:style-name="T1589">o valstybių ir tarptautinių organizacijų oficialių asmenų oficialius ar darbo vizitus į Lietuvos Respubliką (ministerijas, Vyriausybės įstaigas), kiekvieno ketvirčio pradžioje suderina su Užsienio reikalų ministerija tą ketvirtį numatomus vizitus, ne vėlia</text:span><text:span text:style-name="T1590">u kaip prieš savaitę informuoja Užsienio reikalų ministeriją apie šių asmenų atvykimo laiką, delegacijos sudėtį, numatomus oficialius susitikimus, šių susitikimų tikslus ir ne vėliau kaip per savaitę nuo vizitų bei susitikimų pabaigos pateikia šiai ministe</text:span><text:span text:style-name="T1591">rijai jų ataskaitas.</text:span></text:p>
      <text:p text:style-name="P1592">Ministerijos ir Vyriausybės įstaigos, prieš priimdamos svečius iš užsienio valstybių, privalo išspręsti išlaidų, susijusių su šiais vizitais, padengimo klausimus.</text:p>
      <text:p text:style-name="P1593">Lietuvos Respublikos oficialių svečių vizitai rengiami ir oficialūs svečiai priimami Vyriausybės nustatyta tvarka.</text:p>
      <text:p text:style-name="P1594"/>
      <text:p text:style-name="P1595"><text:span text:style-name="T1596">IV</text:span><text:span text:style-name="T1597">.<text:s/></text:span><text:span text:style-name="T1598">DELEGACIJŲ, OFICIALIŲ ASMENŲ VYKIMAS Į UŽSIENĮ</text:span></text:p>
      <text:p text:style-name="P1599"/>
      <text:p text:style-name="P1600"><text:span text:style-name="T1601">154</text:span><text:span text:style-name="T1602">. Vyriausybines delegacijas, vykstančias su oficialiais vizitais į kitas valstybes, taip pat su darbo vizitais – dalyvauti tarptautiniuose kongresu</text:span><text:span text:style-name="T1603">ose, konferencijose, sesijose ar kituose tarptautiniuose renginiuose, sudaro Ministras Pirmininkas.</text:span></text:p>
      <text:p text:style-name="P1604"><text:span text:style-name="T1605">155</text:span><text:span text:style-name="T1606">. Vyriausybinė delegacija paprastai vyksta į užsienio valstybę tos valstybės valdžios institucijų kvietimu (sutikimu), taip pat tarptautinės<text:s/></text:span><text:span text:style-name="T1607">organizacijos kvietimu.</text:span></text:p>
      <text:p text:style-name="P1608"><text:span text:style-name="T1609">156</text:span><text:span text:style-name="T1610">. Paprastai ne vėliau kaip prieš 2 savaites iki vyriausybinės delegacijos, kuriai vadovauja Ministras Pirmininkas ar jo įgaliotas asmuo, vizito į užsienio valstybę Užsienio reikalų ministerija pateikia šio Reglamento 157.4 ir</text:span><text:span text:style-name="T1611"><text:s/>157.5 punktuose nurodytą medžiagą atitinkamiems Ministro Pirmininko politinio (asmeninio) pasitikėjimo valstybės tarnautojams ir Vyriausybės kanceliarijos valstybės tarnautojams, kurie apie pateiktą medžiagą informuoja Ministrą Pirmininką. Kartu Ministrui</text:span><text:span text:style-name="T1612"><text:s/>Pirmininkui pateikiamas pasirašyti potvarkio dėl vyriausybinės delegacijos projektas. Potvarkio projekte nurodoma vizito vieta ir trukmė, delegacijos sudėtis, kartu su delegacija vykstantys asmenys, išlaidų padengimo šaltiniai.</text:span></text:p>
      <text:p text:style-name="P1613"><text:span text:style-name="T1614">157</text:span><text:span text:style-name="T1615">. Užsienio reikalų m</text:span><text:span text:style-name="T1616">inisterija, atitinkami Ministro Pirmininko patarėjai ir Vyriausybės kanceliarijos valstybės tarnautojai:</text:span></text:p>
      <text:p text:style-name="P1617"><text:span text:style-name="T1618">157.1</text:span><text:span text:style-name="T1619">. nagrinėja užsienio valstybių ir tarptautinių organizacijų kvietimus, teikia pasiūlymus dėl vyriausybinės delegacijos vykimo į užsienio valstyb</text:span><text:span text:style-name="T1620">ę ar dalyvavimo tarptautiniame renginyje tikslingumo;</text:span></text:p>
      <text:p text:style-name="P1621"><text:span text:style-name="T1622">157.2</text:span><text:span text:style-name="T1623">. atsižvelgdami į kvietimus, teikia pasiūlymus dėl vyriausybinės delegacijos sudėties ir vadovo;</text:span></text:p>
      <text:p text:style-name="P1624"><text:span text:style-name="T1625">157.3</text:span><text:span text:style-name="T1626">. sudaro vyriausybinės delegacijos vizito planą;</text:span></text:p>
      <text:p text:style-name="P1627"><text:span text:style-name="T1628">157.4</text:span><text:span text:style-name="T1629">. atsižvelgdami į vyriausybin</text:span><text:span text:style-name="T1630">ės delegacijos vizito užsienio valstybėje tikslus ir uždavinius, parengia medžiagą, susijusią su būsimuoju vizitu;</text:span></text:p>
      <text:p text:style-name="P1631"><text:span text:style-name="T1632">157.5</text:span><text:span text:style-name="T1633">. jeigu vizito metu numatoma derėtis ir sudaryti tarptautinę sutartį, parengia Lietuvos Respublikos siūlomą sutarties projektą (arba</text:span><text:span text:style-name="T1634"><text:s/>suderina ir pritaria ministerijos ar Vyriausybės įstaigos siūlomam sutarties projektui);</text:span></text:p>
      <text:p text:style-name="P1635"><text:span text:style-name="T1636">157.6</text:span><text:span text:style-name="T1637">. analizuoja vyriausybinių delegacijų (oficialių asmenų) vizitų į užsienio valstybes rezultatus ir teikia Vyriausybei ar Ministrui Pirmininkui atitinkamus pa</text:span><text:span text:style-name="T1638">siūlymus.</text:span></text:p>
      <text:p text:style-name="P1639"><text:span text:style-name="T1640">158</text:span><text:span text:style-name="T1641">. Ministerijos ir Vyriausybės įstaigos turi teikti Užsienio reikalų ministerijai jos prašymu informaciją, kurios reikia šio Reglamento 157.4 ir 157.5 punktuose nurodytai medžiagai rengti, taip pat kas 3 mėnesius informuoti Užsienio reika</text:span><text:span text:style-name="T1642">lų ministeriją apie savo veiklą tarptautinių santykių plėtojimo srityje.</text:span></text:p>
      <text:p text:style-name="P1643">Ministrai, viceministrai, ministerijų valstybės sekretoriai ir Vyriausybės įstaigų vadovai, numatydami savo oficialius ar darbo vizitus į užsienio valstybes (taip pat ministerijų, Vyriausybės įstaigų sudaromų specialių darbo grupių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text:p>
      <text:p text:style-name="P1644">Ministerijos ir Vyriausybės įstaigos, prieš organizuodamos vizitus į užsienio<text:s/>valstybes, privalo išspręsti išlaidų, susijusių su šiais vizitais, padengimo klausimus.</text:p>
      <text:p text:style-name="P1645">Lietuvos Respublikos diplomatinės atstovybės ir konsulinės įstaigos užsienyje, laikydamosi Užsienio reikalų ministerijos nustatytos tvarkos, turi teikti Lietuvos Respublikos valstybės institucijoms reikiamą paramą, susijusią su Lietuvos Respublikos delegacijų ir oficialių asmenų vizitais į užsienį ir jų buvimu atitinkamose valstybėse.</text:p>
      <text:p text:style-name="P1646"/>
      <text:p text:style-name="P1647"><text:span text:style-name="T1648">IX</text:span><text:span text:style-name="T1649">. MINISTERIJŲ, VYRIAUSYBĖS ĮSTAIGŲ IR APSKRIČIŲ VIRŠININKŲ</text:span></text:p>
      <text:p text:style-name="P1650"><text:span text:style-name="T1651">VEIKLOS<text:s/></text:span><text:span text:style-name="T1652">KOORDINAVIMAS</text:span></text:p>
      <text:p text:style-name="P1653"/>
      <text:p text:style-name="P1654"><text:span text:style-name="T1655">I</text:span><text:s/><text:span text:style-name="T1656">ĮSTATYMŲ, VYRIAUSYBĖS NUTARIMŲ, KITŲ TEISĖS AKTŲ ĮGYVENDINIMO, EUROPOS SĄJUNGOS TEISĖS PERKĖLIMO Į NACIONALINĘ TEISĘ IR ĮGYVENDINIMO KOORDINAVIMAS</text:span></text:p>
      <text:p text:style-name="P1657"/>
      <text:p text:style-name="P1658">Pakeistas skyriaus pavadinimas:</text:p>
      <text:p text:style-name="P1659"><text:span text:style-name="T1660">Nr.<text:s/></text:span><text:a xlink:href="https://www.e-tar.lt/portal/legalAct.html?documentId=TAR.67536C9CEA34" office:target-frame-name="_top" xlink:show="replace"><text:span text:style-name="T1661">1577</text:span></text:a><text:span text:style-name="T1662">, 2004-12-03, Žin., 2004, Nr. 177-6553 (2004-12-09), i. k. 1041100NUTA00001577</text:span></text:p>
      <text:p text:style-name="Normal"/>
      <text:p text:style-name="P1663"><text:span text:style-name="T1664">159</text:span><text:span text:style-name="T1665">. Vyriausybė per ministrus, Vyriausybės įstaigų vadovus koordinuoja, kaip ministerijose, Vyriausybės įstaigose įgyvendinami įstatymai,</text:span><text:span text:style-name="T1666"><text:s/>Vyriausybės nutarimai ir kiti teisės aktai.</text:span></text:p>
      <text:p text:style-name="P1667"><text:span text:style-name="T1668">160</text:span><text:span text:style-name="T1669">. Ministrai, Vyriausybės įstaigų vadovai ir apskričių viršininkai pagal savo kompetenciją:</text:span></text:p>
      <text:p text:style-name="P1670"><text:span text:style-name="T1671">160.1</text:span><text:span text:style-name="T1672">. užtikrina, kad atitinkamai ministerijose, Vyriausybės įstaigose ir apskričių viršininkų administracijose</text:span><text:span text:style-name="T1673">, ministerijoms, Vyriausybės įstaigoms, apskrities viršininkams pavaldžiose institucijose, įstaigose ir organizacijose, ministerijų, Vyriausybės įstaigų, apskričių viršininkų reguliavimo sričiai priskirtose valstybės įmonėse būtų vykdomi įstatymai, Vyriaus</text:span><text:span text:style-name="T1674">ybės nutarimai ir kiti teisės aktai, operatyviai imasi atitinkamų priemonių, jeigu sužino apie šių teisės aktų pažeidimus arba nevykdymą, skiria atsakingus už atitinkamo teisės akto įgyvendinimą bei šio darbo kontrolę padalinius ir konkrečius valstybės tar</text:span><text:span text:style-name="T1675">nautojus (šie valstybės tarnautojai privalo įgyvendinti teisės aktų nuostatas ar kontroliuoti, kaip jos vykdomos, prireikus nedelsdami teikti pasiūlymus dėl atitinkamų teisės aktų priėmimo, galiojančių teisės aktų pakeitimo ar papildymo, naujų pavedimų dav</text:span><text:span text:style-name="T1676">imo arba darbų koordinavimo);</text:span></text:p>
      <text:p text:style-name="P1677"><text:span text:style-name="T1678">160.2</text:span><text:span text:style-name="T1679">. nustato atitinkamai viceministrų, ministerijų valstybės sekretorių, Vyriausybės įstaigų vadovų pavaduotojų ir apskričių viršininkų pavaduotojų asmeninę atsakomybę už įstatymų, Vyriausybės nutarimų, kitų teisės aktų<text:s/></text:span><text:span text:style-name="T1680">įgyvendinimo organizavimą ir koordinavimą.</text:span></text:p>
      <text:p text:style-name="P1681"><text:span text:style-name="T1682">160</text:span><text:span text:style-name="T1683">1</text:span><text:span text:style-name="T1684">. Vyriausybės kanceliarija, vadovaudamasi Lietuvos Respublikos Vyriausybės 2004 m. sausio 9 d. nutarimu Nr. 21 „Dėl Lietuvos Respublikos pozicijos Europos Sąjungos institucijose nagrinėjamais klausimais<text:s/></text:span><text:span text:style-name="T1685">rengimo, derinimo, pristatymo ir Europos Sąjungos teisės (acquis communautaire) perkėlimo į Lietuvos Respublikos nacionalinę teisę ir jos įgyvendinimo“, koordinuoja Europos Sąjungos teisės aktų perkėlimą į nacionalinę teisę ir jų įgyvendinimą, informuoja E</text:span><text:span text:style-name="T1686">uropos Sąjungos institucijas apie Europos Sąjungos teisės aktų nuostatų perkėlimą į nacionalinius teisės aktus, o prireikus – ir apie Europos Sąjungos teisės aktų įgyvendinimą.</text:span><text:s/></text:p>
      <text:p text:style-name="P1687">Papildyta punktu:</text:p>
      <text:p text:style-name="P1688"><text:span text:style-name="T1689">Nr.<text:s/></text:span><text:a xlink:href="https://www.e-tar.lt/portal/legalAct.html?documentId=TAR.67536C9CEA34" office:target-frame-name="_top" xlink:show="replace"><text:span text:style-name="T1690">1577</text:span></text:a><text:span text:style-name="T1691">, 2004-12-03, Žin., 2004, Nr. 177-6553 (2004-12-09), i. k. 1041100NUTA00001577</text:span></text:p>
      <text:p text:style-name="Normal"/>
      <text:p text:style-name="P1692"><text:span text:style-name="T1693">161</text:span><text:span text:style-name="T1694">. Kiekviename ministerijos administracijos, Vyriausybės įstaigos ir apskrities viršininko administracijos padalinyje turi būti koordinuojam</text:span><text:span text:style-name="T1695">ų teisės aktų sąrašas ir konkreti informacija apie jų įgyvendinimo eigą.</text:span></text:p>
      <text:p text:style-name="P1696"><text:span text:style-name="T1697">Keičiantis valstybės tarnautojams, atsakingiems už atitinkamo įstatymo, Vyriausybės nutarimo ar kito teisės akto įgyvendinimą bei tokio įgyvendinimo koordinavimą, reikalų perdavimo ir</text:span><text:span text:style-name="T1698"><text:s/>priėmimo akte (jeigu jis nesurašomas – ministro, Vyriausybės įstaigos vadovo ar apskrities viršininko įsakyme ar kitame dokumente) turi būti nurodoma, kam pavedama toliau įgyvendinti atitinkamą Vyriausybės nutarimą ar kitą teisės aktą ir koordinuoti jo įg</text:span><text:span text:style-name="T1699">yvendinimą.</text:span></text:p>
      <text:p text:style-name="P1700"><text:span text:style-name="T1701">162</text:span><text:span text:style-name="T1702">. Vyriausybė turi teisę panaikinti ministrų, Vyriausybės įstaigų ir įstaigų prie ministerijų vadovų priimtus teisės aktus, jeigu šie prieštarauja Lietuvos Respublikos Konstitucijai, įstatymams, Lietuvos Respublikos tarptautinėms sutartim</text:span><text:span text:style-name="T1703">s, kitiems Seimo priimtiems teisės aktams, Respublikos Prezidento dekretams, Vyriausybės nutarimams ar Ministro Pirmininko potvarkiams. Pasiūlymus šiais klausimais Ministrui Pirmininkui teikia Teisingumo ministerija, Ministro Pirmininko patarėjai ir Vyriau</text:span><text:span text:style-name="T1704">sybės kanceliarija.</text:span></text:p>
      <text:p text:style-name="P1705"><text:span text:style-name="T1706">163</text:span><text:span text:style-name="T1707">. Vyriausybė prižiūri savivaldybių veiklą per Vyriausybės skiriamus atstovus.</text:span></text:p>
      <text:p text:style-name="P1708"/>
      <text:p text:style-name="P1709"><text:span text:style-name="T1710">II</text:span><text:span text:style-name="T1711">.<text:s/></text:span><text:span text:style-name="T1712">PAVEDIMŲ VYKDYMO KONTROLĖ</text:span></text:p>
      <text:p text:style-name="P1713"/>
      <text:p text:style-name="P1714"><text:span text:style-name="T1715">164</text:span><text:span text:style-name="T1716">. Ministrai, Vyriausybės įstaigų vadovai ir apskričių viršininkai privalo užtikrinti, kad deramai ir laiku</text:span><text:span text:style-name="T1717"><text:s/>būtų įvykdomi Vyriausybės ir Ministro Pirmininko pavedimai.</text:span></text:p>
      <text:p text:style-name="P1718"><text:span text:style-name="T1719">Neatsižvelgiant į tai, kokiame dokumente (Vyriausybės nutarime, Ministro Pirmininko potvarkyje, Ministro Pirmininko pavedime, įformintame rezoliucija, ar Ministro Pirmininko<text:s/></text:span><text:soft-page-break/><text:span text:style-name="T1720">pavedimu – Vyriausybė</text:span><text:span text:style-name="T1721">s kanclerio pavedime, įformintame rezoliucija) išdėstomi šie pavedimai, jie (išskyrus pavedimus parengti atitinkamo teisės akto projektą) turi būti įvykdyti per 10 darbo dienų nuo jų gavimo, jeigu nenurodytas konkretus įvykdymo laikas. Pavedimai parengti a</text:span><text:span text:style-name="T1722">titinkamo teisės akto projektą turi būti įvykdyti per 3 mėnesius nuo jų gavimo, jeigu pavedime, įstatyme ar kitame teisės akte, kurio pagrindu duodamas pavedimas, nenurodytas konkretus įvykdymo laikas.</text:span></text:p>
      <text:p text:style-name="P1723"><text:span text:style-name="T1724">165</text:span><text:span text:style-name="T1725">. Jeigu pavedimas duodamas keletui institucijų<text:s/></text:span><text:span text:style-name="T1726">(valstybės tarnautojų), pagrindine pavedimo vykdymo organizatore laikoma ta institucija (valstybės tarnautojas), kuri pavedime nurodyta pirmoji. Kitos pavedimą vykdančios institucijos (valstybės tarnautojai) yra vienodai atsakingos už pavedimo įvykdymą nus</text:span><text:span text:style-name="T1727">tatytu laiku ir pagrindinės pavedimą vykdančios institucijos (valstybės tarnautojo) reikalavimu turi pateikti visą reikiamą medžiagą ir atitinkamus pasiūlymus ne vėliau kaip per 5 darbo dienas nuo pavedimo gavimo institucijoje dienos.</text:span></text:p>
      <text:p text:style-name="P1728"><text:span text:style-name="T1729">166</text:span><text:span text:style-name="T1730">. Laikoma, kad</text:span><text:span text:style-name="T1731"><text:s/>pavedimas įvykdytas, jeigu išspręsti visi jame pateikti klausimai arba į juos atsakyta iš esmės. Jeigu pavedimas įvykdomas netinkamai, visa medžiaga grąžinama rengėjams tobulinti ne vėliau kaip per 2 darbo dienas nuo gavimo Vyriausybės kanceliarijoje dien</text:span><text:span text:style-name="T1732">os, tačiau pavedimo įvykdymo terminas paprastai nepratęsiamas.</text:span></text:p>
      <text:p text:style-name="P1733">Vyriausybės pavedimų įvykdymo terminas negali būti pratęstas. Ministerija, Vyriausybės įstaiga ar apskrities viršininkas, negalintys laiku įvykdyti Vyriausybės pavedimo, privalo iš anksto teikti suderintą Vyriausybės nutarimo, kuriame duodamas neįvykdytasis pavedimas, pakeitimo projektą.</text:p>
      <text:p text:style-name="P1734">Kitų pavedimų įvykdymo terminas gali būti pratęstas tik išimtiniais atvejais argumentuotu ministro, Vyriausybės įstaigos vadovo, apskrities viršininko prašymu.</text:p>
      <text:p text:style-name="P1735"><text:span text:style-name="T1736">Prašymai pratęsti kitų pavedimų įvykdymo terminą turi būti pateikiami ne vėliau kaip prieš 3 darbo dienas iki įvykdymo termino pabaigos.</text:span></text:p>
      <text:p text:style-name="P1737"><text:span text:style-name="T1738">167</text:span><text:span text:style-name="T1739">. Vyriausybės kanceliarija tvarko Vyriausybės, Ministro Pirmininko ar Ministro Pirmininko pavedimu Vyriausybės k</text:span><text:span text:style-name="T1740">anclerio duotų pavedimų apskaitą, apibendrina jų vykdymą. Iš apskaitos pavedimai išbraukiami ne vėliau kaip per vieną darbo dieną po atitinkamo ministerijos, Vyriausybės įstaigos ar apskrities viršininko rašto gavimo Vyriausybės kanceliarijoje dienos.</text:span></text:p>
      <text:p text:style-name="P1741">Vyriausybės kanceliarijos padalinių vadovai ar jų pavedimu – patarėjai turi nuolat kontroliuoti, kaip ministerijose, Vyriausybės įstaigose, apskričių viršininkų administracijose vykdomi Vyriausybės, Ministro Pirmininko pavedimai (ar Ministro Pirmininko pavedimu – Vyriausybės kanclerio pavedimai), ir prireikus informuoti Vyriausybės kanclerį (ar jo pavaduotoją) apie jų nevykdymą.</text:p>
      <text:p text:style-name="P1742"/>
      <text:p text:style-name="P1743"><text:span text:style-name="T1744">X</text:span><text:span text:style-name="T1745">.<text:s/></text:span><text:span text:style-name="T1746">KOMANDIRUOTĖS IR ATOSTOGOS</text:span></text:p>
      <text:p text:style-name="P1747"/>
      <text:p text:style-name="P1748"><text:span text:style-name="T1749">168</text:span><text:span text:style-name="T1750">. Ministras Pirmininkas savo komandiruotes už Lietuvos Respublikos ribų ir atostogas iš</text:span><text:span text:style-name="T1751"><text:s/>anksto derina su Respublikos Prezidentu. Suderinęs komandiruotę ar atostogas, Ministras Pirmininkas kreipiasi į Respublikos Prezidentą su teikimu dėl pavedimo vienam iš ministrų pavaduoti Ministrą Pirmininką, kartu pateikdamas atitinkamą Respublikos Prezi</text:span><text:span text:style-name="T1752">dento dekreto projektą.</text:span></text:p>
      <text:p text:style-name="P1753"><text:span text:style-name="T1754">Ministrai, Vyriausybės įstaigų, kitų įstaigų vadovai, kuriuos skiria Ministras Pirmininkas, Vyriausybės atstovai ir apskričių viršininkai, vykstantys į komandiruotę už Lietuvos Respublikos ribų ilgiau kaip vienai dienai, turi iš ank</text:span><text:span text:style-name="T1755">sto raštu informuoti apie tai Ministrą Pirmininką ir gauti jo leidimą. Leidimas įforminamas Ministro Pirmininko rezoliucija, liudijančia, kad prašymas suderintas su Ministru Pirmininku.</text:span></text:p>
      <text:p text:style-name="P1756"><text:span text:style-name="T1757">169</text:span><text:span text:style-name="T1758">. Vyriausybės kanclerio ir Ministro Pirmininko politinio (asmen</text:span><text:span text:style-name="T1759">inio) pasitikėjimo valstybės tarnautojų komandiruotės už Lietuvos Respublikos ribų įforminamos Ministro Pirmininko potvarkiu.</text:span></text:p>
      <text:p text:style-name="P1760"><text:span text:style-name="T1761">170</text:span><text:span text:style-name="T1762">. Ministrai, Vyriausybės kancleris, Ministro Pirmininko politinio (asmeninio) pasitikėjimo valstybės tarnautojai,<text:s/></text:span><text:span text:style-name="T1763">Vyriausybės įstaigų vadovai, apskričių viršininkai, Vyriausybės atstovai, taip pat kiti valstybės tarnautojai, kurie komandiruojami į užsienį Ministro Pirmininko<text:s/></text:span><text:soft-page-break/><text:span text:style-name="T1764">nurodymu, grįžę iš komandiruotės, privalo per 5 darbo dienas raštu pateikti Ministrui Pirminin</text:span><text:span text:style-name="T1765">kui komandiruotėje atlikto darbo ir užduoties įvykdymo ataskaitą.</text:span></text:p>
      <text:p text:style-name="P1766"><text:span text:style-name="T1767">171</text:span><text:span text:style-name="T1768">. Ministrai, vykstantys į komandiruotę Lietuvos Respublikoje ilgiau kaip vienai dienai, turi žodžiu apie tai informuoti Ministrą Pirmininką.</text:span></text:p>
      <text:p text:style-name="P1769"><text:span text:style-name="T1770">Vyriausybės kancleris, Ministro Pirmininko</text:span><text:span text:style-name="T1771"><text:s/>politinio (asmeninio) pasitikėjimo valstybės tarnautojai gali vykti į komandiruotę Lietuvos Respublikoje (įvairios trukmės) Ministrui Pirmininkui sutikus.</text:span></text:p>
      <text:p text:style-name="P1772"><text:span text:style-name="T1773">172</text:span><text:span text:style-name="T1774">. Kasmetinės atostogos ministrams, Vyriausybės įstaigų, kitų įstaigų vadovams, kuriuos skiria</text:span><text:span text:style-name="T1775"><text:s/>Vyriausybė arba Ministras Pirmininkas, apskričių viršininkams, Vyriausybės atstovams paprastai suteikiamos pagal atostogų grafiką, kurį potvarkiu kiekvienų metų pradžioje patvirtina Ministras Pirmininkas. Atostogų grafiko projektą rengia Vyriausybės kance</text:span><text:span text:style-name="T1776">liarija, atsižvelgdama į ministrų, Vyriausybės įstaigų, kitų įstaigų vadovų, kuriuos skiria Vyriausybė arba Ministras Pirmininkas, apskričių viršininkų, Vyriausybės atstovų pageidavimus. Rengiant atostogų grafiką, atsižvelgiama, kad Vyriausybės posėdžiuose</text:span><text:span text:style-name="T1777"><text:s/>būtų kvorumas: kiekviename posėdyje turi dalyvauti daugiau kaip pusė visų Vyriausybės narių.</text:span></text:p>
      <text:p text:style-name="P1778">Į atostogų grafiką įtrauktas asmuo, dėl tam tikrų priežasčių negalintis grafike nurodytu laiku išeiti atostogų arba pageidaujantis paimti dalį atostogų, turi pateikti raštišką prašymą Ministrui Pirmininkui ir gauti jo sutikimą, kad atostogų laikas būtų pakeistas. Šis pakeitimas įforminamas Ministro Pirmininko potvarkiu.</text:p>
      <text:p text:style-name="P1779">Ministro Pirmininko politinio (asmeninio) pasitikėjimo valstybės tarnautojų, gavusių Ministro Pirmininko sutikimą pagal jų raštiškus prašymus, atostogos įforminamos Ministro Pirmininko potvarkiu.</text:p>
      <text:p text:style-name="P1780">Punkto pakeitimai:</text:p>
      <text:p text:style-name="P1781"><text:span text:style-name="T1782">Nr.<text:s/></text:span><text:a xlink:href="https://www.e-tar.lt/portal/legalAct.html?documentId=TAR.67536C9CEA34" office:target-frame-name="_top" xlink:show="replace"><text:span text:style-name="T1783">1577</text:span></text:a><text:span text:style-name="T1784">, 2004-12-03, Žin., 2004, Nr. 177-6553<text:s/></text:span><text:span text:style-name="T1785">(2004-12-09), i. k. 1041100NUTA00001577</text:span></text:p>
      <text:p text:style-name="Normal"/>
      <text:p text:style-name="P1786"><text:span text:style-name="T1787">173</text:span><text:span text:style-name="T1788">. Kiekvienų metų pradžioje Ministras Pirmininkas potvarkiu patvirtina išvykusių į užsienio komandiruotę, atostogaujančių ar susirgusių ministrų pavadavimo grafiką. Šio grafiko projektą rengia Vyriausybės kanc</text:span><text:span text:style-name="T1789">eliarija, atsižvelgdama į ministrų pateiktus pasiūlymus, suderintus su atitinkamais ministrais.</text:span></text:p>
      <text:p text:style-name="P1790"/>
      <text:p text:style-name="P1791"><text:span text:style-name="T1792">XI</text:span><text:span text:style-name="T1793">. MINISTERIJŲ IR VYRIAUSYBĖS ĮSTAIGŲ REIKALŲ PERDAVIMAS</text:span></text:p>
      <text:p text:style-name="P1794"><text:span text:style-name="T1795">KEIČIANTIS JŲ VADOVAMS</text:span></text:p>
      <text:p text:style-name="P1796"/>
      <text:p text:style-name="P1797"><text:span text:style-name="T1798">174</text:span><text:span text:style-name="T1799">. Respublikos Prezidentui priėmus ministro atsistatydinimą arba<text:s/></text:span><text:span text:style-name="T1800">Ministro Pirmininko teikimu atleidus ministrą ir Vyriausybei gavus Respublikos Prezidento dekretą dėl naujo ministro paskyrimo, taip pat keičiantis Vyriausybės įstaigų vadovams, buvęs ministras (ar ministras, pavaduojantis kitą ministrą) arba Vyriausybės į</text:span><text:span text:style-name="T1801">staigos vadovas, dalyvaujant Vyriausybės kanceliarijos atitinkamo struktūrinio padalinio vadovui, Ministro Pirmininko potvarkyje nurodytu laiku turi perduoti reikalus naujam ministrui arba Ministro Pirmininko įgaliotam valstybės tarnautojui. Surašomas reik</text:span><text:span text:style-name="T1802">alų perdavimo ir priėmimo aktas. Reikalų perdavimo ir priėmimo akte turi būti svarbiausieji duomenys, apibūdinantys faktinę ministerijos ar Vyriausybės įstaigos būklę (be kita ko, jos struktūrą, valstybės tarnautojų pareigybių ir darbuotojų, dirbančių paga</text:span><text:span text:style-name="T1803">l darbo sutartis, skaičių, jai pavaldžias ir jos reguliavimo sričiai priskirtas įmones, įstaigas bei organizacijas, gautų iš Lietuvos Respublikos valstybės biudžeto lėšų panaudojimą, buhalterinės apskaitos ir atskaitomybės būklę, archyvo būklę, įstatymų, V</text:span><text:span text:style-name="T1804">yriausybės nutarimų, tiesiogiai liečiančių ministeriją ar Vyriausybės įstaigą, Vyriausybės, Ministro Pirmininko pavedimu ar Ministro Pirmininko pavedimu – Vyriausybės kanclerio pavedimų vykdymą).</text:span></text:p>
      <text:p text:style-name="P1805">Reikalų perdavimo ir priėmimo akto formą nustato Vyriausybės<text:s/>kancleris.</text:p>
      <text:p text:style-name="P1806">Punkto pakeitimai:</text:p>
      <text:p text:style-name="P1807"><text:span text:style-name="T1808">Nr.<text:s/></text:span><text:a xlink:href="https://www.e-tar.lt/portal/legalAct.html?documentId=TAR.67536C9CEA34" office:target-frame-name="_top" xlink:show="replace"><text:span text:style-name="T1809">1577</text:span></text:a><text:span text:style-name="T1810">, 2004-12-03, Žin., 2004, Nr. 177-6553 (2004-12-09), i. k. 1041100NUTA00001577</text:span></text:p>
      <text:p text:style-name="Normal"/>
      <text:p text:style-name="P1811"><text:span text:style-name="T1812">175</text:span><text:span text:style-name="T1813">. Reikalų perdavimo ir priėmimo aktą pasirašo ti</text:span><text:span text:style-name="T1814">ek reikalus perduodantis, tiek juos perimantis asmuo, taip pat Vyriausybės kanceliarijos atitinkamo struktūrinio padalinio vadovas.</text:span></text:p>
      <text:p text:style-name="P1815">Tuo atveju, kai reikalus perduodantis ar juos perimantis asmuo nesutinka su kuriais nors reikalų perdavimo ir priėmimo akto<text:s/>skyriais (punktais), jis nurodo tai raštu, pasirašydamas aktą.</text:p>
      <text:p text:style-name="P1816"><text:span text:style-name="T1817">Reikalų perdavimo ir priėmimo aktą tvirtina Ministras Pirmininkas.</text:span></text:p>
      <text:p text:style-name="P1818"><text:span text:style-name="T1819">176</text:span><text:span text:style-name="T1820">. Reikalų perdavimo ir priėmimo aktas surašomas dviem egzemplioriais, kurių vienas paliekamas atitinkamoje ministerijoj</text:span><text:span text:style-name="T1821">e ar Vyriausybės įstaigoje, o kitas perduodamas Vyriausybės kanceliarijai.</text:span></text:p>
      <text:p text:style-name="P1822"><text:span text:style-name="T1823">______________</text:span></text:p>
      <text:p text:style-name="P1824">Priedo pakeitimai:</text:p>
      <text:p text:style-name="P1825"><text:span text:style-name="T1826">Nr.<text:s/></text:span><text:a xlink:href="https://www.e-tar.lt/portal/legalAct.html?documentId=TAR.C8ADCDD8E0D7" office:target-frame-name="_top" xlink:show="replace"><text:span text:style-name="T1827">1188</text:span></text:a><text:span text:style-name="T1828">, 1999-10-27, Žin., 1999, Nr. 92-2693 (1999-10-29),</text:span><text:span text:style-name="T1829"><text:s/>i. k. 0991100NUTA00001188</text:span></text:p>
      <text:p text:style-name="P1830"><text:span text:style-name="T1831">Nr.<text:s/></text:span><text:a xlink:href="https://www.e-tar.lt/portal/legalAct.html?documentId=TAR.82F9BDFF3410" office:target-frame-name="_top" xlink:show="replace"><text:span text:style-name="T1832">313</text:span></text:a><text:span text:style-name="T1833">, 2003-03-13, Žin., 2003, Nr. 27-1089 (2003-03-19), i. k. 1031100NUTA00000313</text:span></text:p>
      <text:p text:style-name="Normal"/>
      <text:p text:style-name="P1834"/>
      <text:p text:style-name="P1835"/>
      <text:p text:style-name="P1836"><text:span text:style-name="T1837">Pakeitimai:</text:span></text:p>
      <text:p text:style-name="P1838"/>
      <text:p text:style-name="P1839"><text:span text:style-name="T1840">1.</text:span></text:p>
      <text:p text:style-name="P1841"><text:span text:style-name="T1842">Lietuvos Respublikos Vyriausybė, Nutarimas</text:span></text:p>
      <text:p text:style-name="P1843"><text:span text:style-name="T1844">Nr.<text:s/></text:span><text:a xlink:href="https://www.e-tar.lt/portal/legalAct.html?documentId=TAR.9EFC6B3A2CC6" office:target-frame-name="_top" xlink:show="replace"><text:span text:style-name="T1845">435</text:span></text:a><text:span text:style-name="T1846">, 1997-05-08, Žin., 1997, Nr. 41-1007 (1997-05-14), i. k. 0971100NUTA00000435</text:span></text:p>
      <text:p text:style-name="P1847"><text:span text:style-name="T1848">Dėl Lietuvos Respublikos Vyriausybės 1994 m. rugpjūčio 11 d. nutarimo Nr. 728 "Dėl Lietuv</text:span><text:span text:style-name="T1849">os Respublikos Vyriausybės darbo reglamento patvirtinimo" dalinio pakeitimo</text:span></text:p>
      <text:p text:style-name="P1850"/>
      <text:p text:style-name="P1851"><text:span text:style-name="T1852">2.</text:span></text:p>
      <text:p text:style-name="P1853"><text:span text:style-name="T1854">Lietuvos Respublikos Vyriausybė, Nutarimas</text:span></text:p>
      <text:p text:style-name="P1855"><text:span text:style-name="T1856">Nr.<text:s/></text:span><text:a xlink:href="https://www.e-tar.lt/portal/legalAct.html?documentId=TAR.D8E893F666BA" office:target-frame-name="_top" xlink:show="replace"><text:span text:style-name="T1857">1485</text:span></text:a><text:span text:style-name="T1858">, 1997-12-29, Žin., 1998, Nr. 1-8 (1998-01-</text:span><text:span text:style-name="T1859">07), i. k. 0971100NUTA00001485</text:span></text:p>
      <text:p text:style-name="P1860"><text:span text:style-name="T1861">Dėl Lietuvos Respublikos Vyriausybės 1994 m. rugpjūčio 11 d. nutarimo Nr. 728 "Dėl Lietuvos Respublikos Vyriausybės darbo reglamento patvirtinimo" dalinio pakeitimo</text:span></text:p>
      <text:p text:style-name="P1862"/>
      <text:p text:style-name="P1863"><text:span text:style-name="T1864">3.</text:span></text:p>
      <text:p text:style-name="P1865"><text:span text:style-name="T1866">Lietuvos Respublikos Vyriausybė, Nutarimas</text:span></text:p>
      <text:p text:style-name="P1867"><text:span text:style-name="T1868">Nr.<text:s/></text:span><text:a xlink:href="https://www.e-tar.lt/portal/legalAct.html?documentId=TAR.C8ADCDD8E0D7" office:target-frame-name="_top" xlink:show="replace"><text:span text:style-name="T1869">1188</text:span></text:a><text:span text:style-name="T1870">, 1999-10-27, Žin., 1999, Nr. 92-2693 (1999-10-29), i. k. 0991100NUTA00001188</text:span></text:p>
      <text:p text:style-name="P1871"><text:span text:style-name="T1872">Dėl Lietuvos Respublikos Vyriausybės 1994 m. rugpjūčio 11 d. nutarimo Nr. 728 "Dėl Lietuvos Respublik</text:span><text:span text:style-name="T1873">os Vyriausybės darbo reglamento patvirtinimo" dalinio pakeitimo</text:span></text:p>
      <text:p text:style-name="P1874"/>
      <text:p text:style-name="P1875"><text:span text:style-name="T1876">4.</text:span></text:p>
      <text:p text:style-name="P1877"><text:span text:style-name="T1878">Lietuvos Respublikos Vyriausybė, Nutarimas</text:span></text:p>
      <text:p text:style-name="P1879"><text:span text:style-name="T1880">Nr.<text:s/></text:span><text:a xlink:href="https://www.e-tar.lt/portal/legalAct.html?documentId=TAR.68CE0C53A7B8" office:target-frame-name="_top" xlink:show="replace"><text:span text:style-name="T1881">637</text:span></text:a><text:span text:style-name="T1882">, 2000-06-02, Žin., 2000, Nr. 47-1357 (2000-06-09), i.<text:s/></text:span><text:span text:style-name="T1883">k. 1001100NUTA00000637</text:span></text:p>
      <text:p text:style-name="P1884"><text:span text:style-name="T1885">Dėl Lietuvos Respublikos Vyriausybės 1994 m. rugpjūčio 11 d. nutarimo Nr. 728 "Dėl Lietuvos Respublikos Vyriausybės darbo reglamento patvirtinimo" dalinio pakeitimo</text:span></text:p>
      <text:p text:style-name="P1886"/>
      <text:p text:style-name="P1887"><text:span text:style-name="T1888">5.</text:span></text:p>
      <text:p text:style-name="P1889"><text:span text:style-name="T1890">Lietuvos Respublikos Vyriausybė, Nutarimas</text:span></text:p>
      <text:p text:style-name="P1891"><text:span text:style-name="T1892">Nr.<text:s/></text:span><text:a xlink:href="https://www.e-tar.lt/portal/legalAct.html?documentId=TAR.0F8BC2C9FCD3" office:target-frame-name="_top" xlink:show="replace"><text:span text:style-name="T1893">314</text:span></text:a><text:span text:style-name="T1894">, 2001-03-20, Žin., 2001, Nr. 25-832 (2001-03-23), i. k. 1011100NUTA00000314</text:span></text:p>
      <text:p text:style-name="P1895"><text:span text:style-name="T1896">Dėl Lietuvos Respublikos Vyriausybės 1994 m. rugpjūčio 11 d. nutarimo Nr.728 "Dėl Lietuvos Respu</text:span><text:span text:style-name="T1897">blikos Vyriausybės darbo reglamento patvirtinimo" dalinio pakeitimo</text:span></text:p>
      <text:p text:style-name="P1898"/>
      <text:p text:style-name="P1899"><text:span text:style-name="T1900">6.</text:span></text:p>
      <text:p text:style-name="P1901"><text:span text:style-name="T1902">Lietuvos Respublikos Vyriausybė, Nutarimas</text:span></text:p>
      <text:p text:style-name="P1903"><text:span text:style-name="T1904">Nr.<text:s/></text:span><text:a xlink:href="https://www.e-tar.lt/portal/legalAct.html?documentId=TAR.746891E0706B" office:target-frame-name="_top" xlink:show="replace"><text:span text:style-name="T1905">1188</text:span></text:a><text:span text:style-name="T1906">, 2001-10-01, Žin., 2001, Nr. 84-2946 (2001-10-03),</text:span><text:span text:style-name="T1907"><text:s/>i. k. 1011100NUTA00001188</text:span></text:p>
      <text:p text:style-name="P1908"><text:span text:style-name="T1909">Dėl Lietuvos Respublikos Vyriausybės 1994 m. rugpjūčio 11 d. nutarimo Nr. 728 "Dėl Lietuvos Respublikos Vyriausybės darbo reglamento patvirtinimo" dalinio pakeitimo</text:span></text:p>
      <text:p text:style-name="P1910"/>
      <text:p text:style-name="P1911"><text:span text:style-name="T1912">7.</text:span></text:p>
      <text:p text:style-name="P1913"><text:span text:style-name="T1914">Lietuvos Respublikos Vyriausybė, Nutarimas</text:span></text:p>
      <text:p text:style-name="P1915"><text:span text:style-name="T1916">Nr.<text:s/></text:span><text:a xlink:href="https://www.e-tar.lt/portal/legalAct.html?documentId=TAR.82F9BDFF3410" office:target-frame-name="_top" xlink:show="replace"><text:span text:style-name="T1917">313</text:span></text:a><text:span text:style-name="T1918">, 2003-03-13, Žin., 2003, Nr. 27-1089 (2003-03-19), i. k. 1031100NUTA00000313</text:span></text:p>
      <text:p text:style-name="P1919"><text:span text:style-name="T1920">Dėl Lietuvos Respublikos Vyriausybės 1994 m. rugpjūčio 11 d. nutarimo Nr. 728 "Dėl Lietuvos Respublikos Vy</text:span><text:span text:style-name="T1921">riausybės darbo reglamento patvirtinimo" pakeitimo</text:span></text:p>
      <text:p text:style-name="P1922"/>
      <text:p text:style-name="P1923"><text:span text:style-name="T1924">8.</text:span></text:p>
      <text:p text:style-name="P1925"><text:span text:style-name="T1926">Lietuvos Respublikos Vyriausybė, Nutarimas</text:span></text:p>
      <text:p text:style-name="P1927"><text:span text:style-name="T1928">Nr.<text:s/></text:span><text:a xlink:href="https://www.e-tar.lt/portal/legalAct.html?documentId=TAR.796214156DFD" office:target-frame-name="_top" xlink:show="replace"><text:span text:style-name="T1929">741</text:span></text:a><text:span text:style-name="T1930">, 2004-06-14, Žin., 2004, Nr. 95-3505 (2004-06-17), i. k. 1041100NUTA</text:span><text:span text:style-name="T1931">00000741</text:span></text:p>
      <text:p text:style-name="P1932"><text:span text:style-name="T1933">Dėl Lietuvos Respublikos Vyriausybės 1994 m. rugpjūčio 11 d. nutarimo Nr. 728 "Dėl Lietuvos Respublikos Vyriausybės darbo reglamento patvirtinimo" pakeitimo</text:span></text:p>
      <text:p text:style-name="P1934"/>
      <text:p text:style-name="P1935"><text:span text:style-name="T1936">9.</text:span></text:p>
      <text:p text:style-name="P1937"><text:span text:style-name="T1938">Lietuvos Respublikos Vyriausybė, Nutarimas</text:span></text:p>
      <text:p text:style-name="P1939"><text:span text:style-name="T1940">Nr.<text:s/></text:span><text:a xlink:href="https://www.e-tar.lt/portal/legalAct.html?documentId=TAR.67536C9CEA34" office:target-frame-name="_top" xlink:show="replace"><text:span text:style-name="T1941">1577</text:span></text:a><text:span text:style-name="T1942">, 2004-12-03, Žin., 2004, Nr. 177-6553 (2004-12-09), i. k. 1041100NUTA00001577</text:span></text:p>
      <text:p text:style-name="P1943"><text:span text:style-name="T1944">Dėl Lietuvos Respublikos Vyriausybės 1994 m. rugpjūčio 11 d. nutarimo Nr. 728 "Dėl Lietuvos Respublikos Vyriausybės darbo<text:s/></text:span><text:span text:style-name="T1945">reglamento patvirtinimo" pakeitimo</text:span></text:p>
      <text:p text:style-name="P1946"/>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52:00Z</meta:creation-date>
    <dc:date>2017-06-08T12:52:00Z</dc:date>
    <meta:template xlink:href="Normal.dotm" xlink:type="simple"/>
    <meta:editing-cycles>2</meta:editing-cycles>
    <meta:editing-duration>PT0S</meta:editing-duration>
    <meta:document-statistic meta:page-count="33" meta:paragraph-count="782" meta:word-count="15598" meta:character-count="132270" meta:row-count="2499" meta:non-whitespace-character-count="117454"/>
  </office:meta>
</office:document-meta>
</file>