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letter-spacing="0.0416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2D7B766FC0F8" office:target-frame-name="_top" xlink:show="replace"><text:span text:style-name="T6">15-185</text:span></text:a><text:span text:style-name="T7">, i. k. 10930VMISAK0003B-45</text:span></text:p>
      <text:p text:style-name="P8"/>
      <text:p text:style-name="P9"><text:span text:style-name="T10"/>VILNIAUS TERITORINĖS MUITINĖS VIRŠININKO<text:s/></text:p>
      <text:p text:style-name="P11">ĮSAKYMAS</text:p>
      <text:p text:style-name="P12"/>
      <text:p text:style-name="P13">DĖL LEIDIMO STEIGTI MUITINĖS SANDĖLĮ IŠDAVIMO IR PANAIKINIMO</text:p>
      <text:p text:style-name="P14"/>
      <text:p text:style-name="P15">2009 m. vasario 21 d. Nr. 3B-45</text:p>
      <text:p text:style-name="P16">Vilnius</text:p>
      <text:p text:style-name="Normal"/>
      <text:p text:style-name="P17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8">24-796</text:span></text:a>; 2005, Nr.<text:s/><text:a xlink:href="https://www.e-tar.lt/portal/lt/legalAct/TAR.BD09EE4C115C" office:target-frame-name="_blank" xlink:show="new"><text:span text:style-name="T19">138-5001</text:span></text:a>; 2006, Nr.<text:s/><text:a xlink:href="https://www.e-tar.lt/portal/lt/legalAct/TAR.CB9E8368FF3F" office:target-frame-name="_blank" xlink:show="new"><text:span text:style-name="T20">40-1452</text:span></text:a>; 2007, Nr.<text:s/><text:a xlink:href="https://www.e-tar.lt/portal/lt/legalAct/TAR.2820046E1928" office:target-frame-name="_blank" xlink:show="new"><text:span text:style-name="T21">32-1173</text:span></text:a>; 2007, Nr.<text:s/><text:a xlink:href="https://www.e-tar.lt/portal/lt/legalAct/TAR.DF6C1610FD68" office:target-frame-name="_blank" xlink:show="new"><text:span text:style-name="T22">82-3395</text:span></text:a>; 2007, Nr.<text:s/><text:a xlink:href="https://www.e-tar.lt/portal/lt/legalAct/TAR.127488DE35E3" office:target-frame-name="_blank" xlink:show="new"><text:span text:style-name="T23">99-4031</text:span></text:a>) 8 ir 32 punktais:</text:p>
      <text:p text:style-name="P24">1.<text:s/><text:span text:style-name="T25">Išduodu</text:span><text:s/>UAB „Nevetas“ (įmonės kodas 125057864) C tipo muitinės sandėlio steigimo leidimą Nr. LT09004, muitinės sandėlio identifikacinis numeris VC0384, santrumpa NEVETAS, sandėlio adresas: Ežero g. 14, Nemėžis, Vilniaus r.</text:p>
      <text:p text:style-name="P26">PAGRINDAS. Vilniaus teritorinės muitinės<text:s/>komisijos 2008 m. vasario 19 d. išvada.</text:p>
      <text:p text:style-name="P27">2.<text:s/><text:span text:style-name="T28">Panaikinu</text:span><text:s/>UAB „Stimeksa“, įmonės kodas 122753763, leidimą Nr. LT02019 steigti A tipo muitinės sandėlį VA0196.</text:p>
      <text:p text:style-name="P29">PAGRINDAS. Vilniaus teritorinės muitinės komisijos 2009 m. vasario 18 d. išvada.</text:p>
      <text:p text:style-name="P30">3.<text:s/><text:span text:style-name="T31">Nustata</text:span>u,<text:s/>kad 2 punkte minėto muitinės sandėlio veikla nutraukiama nuo leidimo steigti muitinės sandėlį panaikinimo dienos.</text:p>
      <text:p text:style-name="P32"><text:span text:style-name="T33">4.</text:span><text:span text:style-name="T34"><text:s/>Neteko galios nuo 2010-07-01</text:span></text:p>
      <text:p text:style-name="P35">Punkto naikinimas:</text:p>
      <text:p text:style-name="P36"><text:span text:style-name="T37">Nr.<text:s/></text:span><text:a xlink:href="https://www.e-tar.lt/portal/legalAct.html?documentId=TAR.97DA3D739704" office:target-frame-name="_top" xlink:show="replace"><text:span text:style-name="T38">1B-</text:span><text:span text:style-name="T39">406</text:span></text:a><text:span text:style-name="T40">, 2010-06-18, Žin. 2010, Nr. 74-3789 (2010-06-26), i. k. 1103030ISAK001B-406</text:span></text:p>
      <text:p text:style-name="Normal"/>
      <text:p text:style-name="P41"><text:span text:style-name="T42">5.</text:span><text:span text:style-name="T43"><text:s/>Neteko galios nuo 2010-07-01</text:span></text:p>
      <text:p text:style-name="P44">Punkto naikinimas:</text:p>
      <text:p text:style-name="P45"><text:span text:style-name="T46">Nr.<text:s/></text:span><text:a xlink:href="https://www.e-tar.lt/portal/legalAct.html?documentId=TAR.97DA3D739704" office:target-frame-name="_top" xlink:show="replace"><text:span text:style-name="T47">1B-406</text:span></text:a><text:span text:style-name="T48">, 2010-06-18, Žin. 2010, Nr. 7</text:span><text:span text:style-name="T49">4-3789 (2010-06-26), i. k. 1103030ISAK001B-406</text:span></text:p>
      <text:p text:style-name="Normal"/>
      <text:p text:style-name="P50">6.<text:s/><text:span text:style-name="T51">Pavedu</text:span><text:s/>Muitinės veiklos organizavimo skyriui šį įsakymą paskelbti „Valstybės žinių“ leidinyje „Informaciniai pranešimai“.</text:p>
      <text:p text:style-name="P52">7. Įsakymo kontrolę pasilieku sau.</text:p>
      <text:p text:style-name="P53">8. Šis įsakymas įsigalioja nuo 2009<text:s/>m. vasario 25 d.</text:p>
      <text:p text:style-name="Normal"/>
      <text:p text:style-name="Normal"/>
      <text:p text:style-name="P54">VIRŠININKAS<text:tab/>JONAS PANGONIS</text:p>
      <text:p text:style-name="Normal"/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uitinės departamentas prie Lietuvos Respublikos finansų ministerijos, Įsakymas</text:span></text:p>
      <text:p text:style-name="P65"><text:span text:style-name="T66">Nr.<text:s/></text:span><text:a xlink:href="https://www.e-tar.lt/portal/legalAct.html?documentId=TAR.97DA3D739704" office:target-frame-name="_top" xlink:show="replace"><text:span text:style-name="T67">1B-406</text:span></text:a><text:span text:style-name="T68">, 2010-06-18,<text:s/></text:span><text:span text:style-name="T69">Žin., 2010, Nr. 74-3789 (2010-06-26), i. k. 1103030ISAK001B-406</text:span></text:p>
      <text:p text:style-name="P70"><text:span text:style-name="T71">Dėl Muitinės ir kitų valstybės institucijų prižiūrimų sandėlių sąrašo skelb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0T22:20:00Z</meta:creation-date>
    <dc:date>2016-05-30T22:20:00Z</dc:date>
    <meta:template xlink:href="Normal" xlink:type="simple"/>
    <meta:editing-cycles>2</meta:editing-cycles>
    <meta:editing-duration>PT0S</meta:editing-duration>
    <meta:document-statistic meta:page-count="1" meta:paragraph-count="30" meta:word-count="394" meta:character-count="2937" meta:row-count="98" meta:non-whitespace-character-count="2573"/>
  </office:meta>
</office:document-meta>
</file>