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center"/>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9">Įsakymas netenka galios 2015-06-05:</text:span></text:p>
      <text:p text:style-name="P10"><text:span text:style-name="T11">Valstybės sienos apsaugos tarnyba prie Lietuvos Respublikos vidaus reikalų ministerijos, Įsakymas</text:span></text:p>
      <text:p text:style-name="P12"><text:span text:style-name="T13">Nr.<text:s/></text:span><text:a xlink:href="https://www.e-tar.lt/portal/legalAct.html?documentId=3f8898000a8611e588da8908dfa91cac" office:target-frame-name="_top" xlink:show="replace"><text:span text:style-name="T14">4-197</text:span></text:a><text:span text:style-name="T15">, 2015-06-03,<text:s/></text:span><text:span text:style-name="T16">paskelbta TAR 2015-06-04, i. k. 2015-08859</text:span></text:p>
      <text:p text:style-name="P17"><text:span text:style-name="T18">Dėl Valstybės sienos apsaugos tarnybos prie Vidaus reikalų ministerijos vado 2006 m. sausio 24 d. įsakymo Nr. 4-52 „Dėl Butpinigių Valstybės sienos apsaugos tarnybos prie Vidaus reikalų ministerijos pareigūnams mo</text:span><text:span text:style-name="T19">kėjimo taisyklių patvirtinimo“ pakeitimo</text:span></text:p>
      <text:p text:style-name="P20"/>
      <text:p text:style-name="P21"><text:span text:style-name="T22">Suvestinė redakcija nuo 2010-01-27 iki 2015-06-04</text:span></text:p>
      <text:p text:style-name="P23"/>
      <text:p text:style-name="P24"><text:span text:style-name="T25">Įsakymas paskelbtas: Žin. 2006, Nr.<text:s/></text:span><text:a xlink:href="https://www.e-tar.lt/portal/legalAct.html?documentId=TAR.2D6E78EDCB3A" office:target-frame-name="_top" xlink:show="replace"><text:span text:style-name="T26">12-444</text:span></text:a><text:span text:style-name="T27">, i. k. 106231SISAK00004-52</text:span></text:p>
      <text:p text:style-name="P28"/>
      <text:p text:style-name="P29"/>
      <text:p text:style-name="P30"><text:span text:style-name="T31"/><text:span text:style-name="T32">VALSTYBĖS SIENOS APSAUGOS TARNYBOS PRIE LIETUVOS RESPUBLIKOS VIDAUS REIKALŲ MINISTERIJOS VADAS</text:span></text:p>
      <text:p text:style-name="P33"/>
      <text:p text:style-name="P34">ĮSAKYMAS</text:p>
      <text:p text:style-name="P35">DĖL BUTPINIGIŲ VALSTYBĖS SIENOS APSAUGOS TARNYBOS PRIE LIETUVOS RESPUBLIKOS VIDAUS REIKALŲ MINISTERIJOS PAREIGŪNAMS MOKĖJIMO TAISYKLIŲ PATVIRTINIMO</text:p>
      <text:p text:style-name="P36"/>
      <text:p text:style-name="P37">2006 m. sausio 24 d. Nr. 4-52</text:p>
      <text:p text:style-name="P38">Vilnius</text:p>
      <text:p text:style-name="P39"/>
      <text:p text:style-name="P40">Vadovaudamasis Lietuvos Respublikos Vyriausybės 2004 m. kovo 9 d. nutarimo Nr. 258 „Dėl butpinigių vidaus tarnybos sistemos pareigūnams dydžių patvirtinimo ir mokėjimo“<text:s/>(Žin., 2004, Nr.<text:s/><text:a xlink:href="https://www.e-tar.lt/portal/lt/legalAct/TAR.8E2F77474FC0" office:target-frame-name="_blank" xlink:show="new"><text:span text:style-name="T41">38-1228</text:span></text:a>) (toliau – nutarimas) 2 punktu bei siekdamas tinkamai įgyvendinti Butpinigių vidaus tarnybos sistemos pareigūnams mokėjimo taisyklių, patvirtintų<text:s/>Lietuvos Respublikos vidaus reikalų ministro 2005 m. lapkričio 28 d. įsakymu Nr. 1V-395 (Žin., 2005, Nr.<text:s/><text:a xlink:href="https://www.e-tar.lt/portal/lt/legalAct/TAR.25FE24A855F9" office:target-frame-name="_blank" xlink:show="new"><text:span text:style-name="T42">141-5093</text:span></text:a>), nuostatas:</text:p>
      <text:p text:style-name="P43">1.<text:s/><text:span text:style-name="T44">Tvirtinu</text:span><text:s/>Butpinigių Valstybės sienos apsaugos tarnybos prie Lietuvos Respublikos vidaus reikalų ministerijos pareigūnams mokėjimo taisykles (toliau – taisyklės) (pridedama).</text:p>
      <text:p text:style-name="P45">2.<text:s/><text:span text:style-name="T46">Nustata</text:span>u, kad:</text:p>
      <text:p text:style-name="P47">2.1. Valstybės sienos apsaugos tarnybos prie Lietuvos Respublikos<text:s/>vidaus reikalų ministerijos (toliau – tarnyba) centrinės įstaigos, rinktinių, Pasieniečių mokyklos ir Užsieniečių registracijos centro pareigūnų tarnybos vietove laikoma savivaldybės teritorija, kurioje yra šių įstaigų buveinė;</text:p>
      <text:p text:style-name="P48">2.2. šio įsakymo 2.1 punkte nurodytų įstaigų padalinių (jei padalinių buveinė nesutampa su įstaigos buveine) pareigūnų tarnybos vietove laikoma savivaldybės teritorija, kurioje yra šių padalinių buveinė;</text:p>
      <text:p text:style-name="P49">2.3. butpinigiai mokami iš tarnybos centrinei įstaigai ir kitiems struktūriniams padaliniams skirtų valstybės biudžeto asignavimų pagal sąmatos straipsnį 2.7.3.1.1.1 „Darbdavių socialinė parama pinigais.<text:s/></text:p>
      <text:p text:style-name="P50">Punkto pakeitimai:</text:p>
      <text:p text:style-name="P51"><text:span text:style-name="T52">Nr.<text:s/></text:span><text:a xlink:href="https://www.e-tar.lt/portal/legalAct.html?documentId=TAR.84BFC60B3165" office:target-frame-name="_top" xlink:show="replace"><text:span text:style-name="T53">4-328</text:span></text:a><text:span text:style-name="T54">, 2008-04-0</text:span><text:span text:style-name="T55">1, Žin., 2008, Nr. 41-1535 (2008-04-10), i. k. 108231SISAK0004-328</text:span></text:p>
      <text:p text:style-name="Normal"/>
      <text:p text:style-name="P56">3.<text:s/><text:span text:style-name="T57">Paved</text:span>u:</text:p>
      <text:p text:style-name="P58">3.1. tarnybos centrinės įstaigos ir kitų struktūrinių padalinių vadovams supažindinti su taisyklėmis visus pareigūnus;</text:p>
      <text:p text:style-name="P59">3.2. įsakymo vykdymą pagal kompetenciją kontroliuoti tarnybos vado pavaduotojui Štabo viršininkui, rinktinių vadams, Pasieniečių mokyklos ir Užsieniečių registracijos centro viršininkams.<text:s/></text:p>
      <text:p text:style-name="P60">Punkto pakeitimai:</text:p>
      <text:p text:style-name="P61"><text:span text:style-name="T62">Nr.<text:s/></text:span><text:a xlink:href="https://www.e-tar.lt/portal/legalAct.html?documentId=TAR.84BFC60B3165" office:target-frame-name="_top" xlink:show="replace"><text:span text:style-name="T63">4-328</text:span></text:a><text:span text:style-name="T64">, 2</text:span><text:span text:style-name="T65">008-04-01, Žin., 2008, Nr. 41-1535 (2008-04-10), i. k. 108231SISAK0004-328</text:span></text:p>
      <text:p text:style-name="Normal"/>
      <text:p text:style-name="P66"/>
      <text:p text:style-name="P67"/>
      <text:p text:style-name="P68"><text:span text:style-name="T69">TARNYBOS VADAS GENEROLAS</text:span><text:span text:style-name="T70"><text:tab/>SAULIUS STRIPEIKA</text:span></text:p>
      <text:soft-page-break/>
      <text:p text:style-name="P71">PATVIRTINTA</text:p>
      <text:p text:style-name="P72">Valstybės sienos apsaugos tarnybos prie<text:s/></text:p>
      <text:p text:style-name="P73">Lietuvos Respublikos vidaus reikalų<text:s/></text:p>
      <text:p text:style-name="P74">ministerijos vado 2006 m. sausio 24 d.<text:s/></text:p>
      <text:p text:style-name="P75">įsakymu Nr. 4-52</text:p>
      <text:p text:style-name="P76"/>
      <text:p text:style-name="P77"><text:span text:style-name="T78">BUTPINIGIŲ VALSTYBĖS SIENOS APSAUGOS TARNYBOS PRIE LIETUVOS RESPUBLIKOS VIDAUS REIKALŲ MINISTERIJOS PAREIGŪNAMS MOKĖJIMO TAISYKLĖS</text:span></text:p>
      <text:p text:style-name="P79"/>
      <text:p text:style-name="P80">1. Butpinigių Valstybės sienos apsaugos tarnybos prie Lietuvos Respublikos vidaus reikalų ministerijos (toliau – tarnyba) pareigūnams mokėjimo taisyklės (toliau – taisyklės) nustato butpinigių tarnybos centrinės įstaigos, teritorinių ir kitų struktūrinių padalinių pareigūnams (toliau – pareigūnai), kurie Vidaus tarnybos statuto (Žin., 2003, Nr.<text:s/><text:a xlink:href="https://www.e-tar.lt/portal/lt/legalAct/TAR.4FC026AC03AE" office:target-frame-name="_blank" xlink:show="new"><text:span text:style-name="T81">42-1927</text:span></text:a>) 47 straipsnio nustatyta tvarka ir sąlygomis neaprūpinti tarnybiniu butu,<text:s/>mokėjimo tvarką.</text:p>
      <text:p text:style-name="P82">2. Prašymą dėl butpinigių mokėjimo (toliau – prašymas), suderintą su tiesioginiu vadovu ir tarnybos Biudžeto planavimo ir apskaitos valdyba, rinktinių, Visagino pasieniečių mokyklos (toliau – VPM) ar Užsieniečių registracijos centro (toliau – URC) finansų padaliniu, pareigūnas pateikia tarnybos vadui, rinktinės vadui, VPM ar URC viršininkams.</text:p>
      <text:p text:style-name="P83">3. Prie prašymo pareigūnas prideda:</text:p>
      <text:p text:style-name="P84">3.1. tarnybos vado, rinktinės vado, VPM ar URC viršininkų sprendimą neskirti tarnybinio buto;</text:p>
      <text:p text:style-name="P85">3.2.<text:s/>gyvenamosios patalpos nuomos sutartį, įregistruotą viešajame registre;</text:p>
      <text:p text:style-name="P86"><text:span text:style-name="T87">3.3</text:span><text:span text:style-name="T88">. pažymą iš Gyventojų registro tarnybos prie LR VRM apie šeimyninę padėtį (išduota ne daugiau kaip prieš 30 dienų).</text:span><text:s/></text:p>
      <text:p text:style-name="P89">Punkto pakeitimai:</text:p>
      <text:p text:style-name="P90"><text:span text:style-name="T91">Nr.<text:s/></text:span><text:a xlink:href="https://www.e-tar.lt/portal/legalAct.html?documentId=TAR.7F0B42A94580" office:target-frame-name="_top" xlink:show="replace"><text:span text:style-name="T92">4-38</text:span></text:a><text:span text:style-name="T93">, 2010-01-18, Žin., 2010, Nr. 10-503 (2010-01-26), i. k. 110231SISAK00004-38</text:span></text:p>
      <text:p text:style-name="Normal"/>
      <text:p text:style-name="P94">4. Butpinigiai skiriami tarnybos vado, rinktinės vado, VPM ar URC viršininkų įsakymu, kurį rengia tarnybos Biudžeto planavimo ir apskaitos valdyba, rinktinės, VPM ar URC finansų padalinys.</text:p>
      <text:p text:style-name="P95">5. Sprendimą dėl butpinigių mokėjimo tarnybos vadas, rinktinės vadas, VPM ar URC viršininkai priima ne vėliau kaip per 5 darbo dienas nuo prašymo ir taisyklių 3 punkte nurodytų dokumentų<text:s/>gavimo dienos.</text:p>
      <text:p text:style-name="P96">6. Butpinigiai mokami vieną kartą per mėnesį su darbo užmokesčio dalimi už praėjusį mėnesį. Jei gyvenamosios patalpos išlaikymo išlaidų dydis, nurodytas gyvenamosios patalpos nuomos sutartyje, yra mažesnis už butpinigių (pritaikius atitinkamą koeficientą) dydžius, patvirtintus Lietuvos Respublikos Vyriausybės 2004 m. kovo 9 d. nutarimu Nr. 258 „Dėl butpinigių vidaus tarnybos sistemos pareigūnams dydžių patvirtinimo ir mokėjimo“ (Žin., 2004, Nr.<text:s/><text:a xlink:href="https://www.e-tar.lt/portal/lt/legalAct/TAR.8E2F77474FC0" office:target-frame-name="_blank" xlink:show="new"><text:span text:style-name="T97">38-1228</text:span></text:a>) (toliau – nutarimas), mokami minėtoje sutartyje nurodyto gyvenamosios patalpos išlaikymo išlaidų dydžio butpinigiai.</text:p>
      <text:p text:style-name="P98">7. Visais atvejais butpinigiai negali viršyti nutarimu patvirtintų dydžių.</text:p>
      <text:p text:style-name="P99">8. Mokamų butpinigių už ne<text:s/>visą mėnesį dydis apskaičiuojamas nustatyto dydžio butpinigius dalijant iš to mėnesio kalendorinių dienų skaičiaus ir dauginant iš priklausančių gauti butpinigių dienų skaičiaus.</text:p>
      <text:p text:style-name="P100">9. Išleidžiant pareigūną kasmetinių atostogų, butpinigiai mokami kartu su darbo užmokesčiu už visą atostogų laiką.</text:p>
      <text:p text:style-name="P101"><text:span text:style-name="T102">10</text:span><text:span text:style-name="T103">. Pareigūnas nedelsdamas, bet ne vėliau kaip per 3 darbo dienas po tos dienos, kai jis pats, jo sutuoktinis, sugyventinis (partneris), vaikai ir įvaikiai pareigūno tarnybos vietovėje įsigijo nuosavybės teise</text:span><text:span text:style-name="T104"><text:s/>priklausantį techninius ir sanitarinius reikalavimus atitinkantį butą, namą ar jo dalį arba nutraukė (pakeitė) gyvenamosios patalpos nuomos sutartį, arba pasikeitė pareigūno šeimyninė padėtis, privalo apie tai informuoti tarnybą, rinktinę, PM.</text:span><text:s/></text:p>
      <text:p text:style-name="P105">Punkto pakeitimai:</text:p>
      <text:soft-page-break/>
      <text:p text:style-name="P106"><text:span text:style-name="T107">Nr.<text:s/></text:span><text:a xlink:href="https://www.e-tar.lt/portal/legalAct.html?documentId=TAR.7F0B42A94580" office:target-frame-name="_top" xlink:show="replace"><text:span text:style-name="T108">4-38</text:span></text:a><text:span text:style-name="T109">, 2010-01-18, Žin., 2010, Nr. 10-503 (2010-01-26), i. k. 110231SISAK00004-38</text:span></text:p>
      <text:p text:style-name="Normal"/>
      <text:p text:style-name="P110"/>
      <text:p text:style-name="P111">______________</text:p>
      <text:p text:style-name="P112"/>
      <text:p text:style-name="P113"/>
      <text:p text:style-name="P114"><text:span text:style-name="T115">Pakeitimai:</text:span></text:p>
      <text:p text:style-name="P116"/>
      <text:p text:style-name="P117"><text:span text:style-name="T118">1.</text:span></text:p>
      <text:p text:style-name="P119"><text:span text:style-name="T120">Valstybės sienos apsaugos tarnyba prie<text:s/></text:span><text:span text:style-name="T121">Lietuvos Respublikos vidaus reikalų ministerijos, Įsakymas</text:span></text:p>
      <text:p text:style-name="P122"><text:span text:style-name="T123">Nr.<text:s/></text:span><text:a xlink:href="https://www.e-tar.lt/portal/legalAct.html?documentId=TAR.84BFC60B3165" office:target-frame-name="_top" xlink:show="replace"><text:span text:style-name="T124">4-328</text:span></text:a><text:span text:style-name="T125">, 2008-04-01, Žin., 2008, Nr. 41-1535 (2008-04-10), i. k. 108231SISAK0004-328</text:span></text:p>
      <text:p text:style-name="P126"><text:span text:style-name="T127">Dėl Valstybės sienos<text:s/></text:span><text:span text:style-name="T128">apsaugos tarnybos vado 2006 m. sausio 24 d. sakymo Nr. 4-52 "Dėl Butpinigių Valstybės sienos apsaugos tarnybos prie Lietuvos Respublikos vidaus reikalų ministerijos pareigūnams mokėjimo taisyklių patvirtinimo" pakeitimo</text:span></text:p>
      <text:p text:style-name="P129"/>
      <text:p text:style-name="P130"><text:span text:style-name="T131">2.</text:span></text:p>
      <text:p text:style-name="P132"><text:span text:style-name="T133">Valstybės sienos apsaugos tarnyb</text:span><text:span text:style-name="T134">a prie Lietuvos Respublikos vidaus reikalų ministerijos, Įsakymas</text:span></text:p>
      <text:p text:style-name="P135"><text:span text:style-name="T136">Nr.<text:s/></text:span><text:a xlink:href="https://www.e-tar.lt/portal/legalAct.html?documentId=TAR.7F0B42A94580" office:target-frame-name="_top" xlink:show="replace"><text:span text:style-name="T137">4-38</text:span></text:a><text:span text:style-name="T138">, 2010-01-18, Žin., 2010, Nr. 10-503 (2010-01-26), i. k. 110231SISAK00004-38</text:span></text:p>
      <text:p text:style-name="P139"><text:span text:style-name="T140">Dėl Valstybės sienos ap</text:span><text:span text:style-name="T141">saugos tarnybos vado 2006 m. sausio 24 d. įsakymo Nr. 4-52 "Dėl Butpinigių Valstybės sienos apsaugos tarnybos prie Lietuvos Respublikos vidaus reikalų ministerijos pareigūnams mokėjimo taisyklių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1T03:21:00Z</meta:creation-date>
    <dc:date>2016-06-11T03:21:00Z</dc:date>
    <meta:template xlink:href="Normal" xlink:type="simple"/>
    <meta:editing-cycles>2</meta:editing-cycles>
    <meta:editing-duration>PT0S</meta:editing-duration>
    <meta:document-statistic meta:page-count="4" meta:paragraph-count="62" meta:word-count="1029" meta:character-count="8177" meta:row-count="232" meta:non-whitespace-character-count="7210"/>
  </office:meta>
</office:document-meta>
</file>