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58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style:tab-stops>
          <style:tab-stop style:type="right" style:position="6.6937in"/>
        </style:tab-stops>
      </style:paragraph-properties>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master-page-name="MPF1" style:family="paragraph">
      <style:paragraph-properties fo:break-before="page" fo:margin-left="3.5437in" style:page-number="1">
        <style:tab-stops/>
      </style:paragraph-properties>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margin-right="0.1958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FF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P713" style:parent-style-name="Normal" style:master-page-name="MPF2" style:family="paragraph">
      <style:paragraph-properties fo:break-before="page" fo:margin-left="3.1493in" style:page-number="1">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keep-with-next="always" fo:text-align="justify" fo:text-indent="0.3937in"/>
    </style:style>
    <style:style style:name="P758" style:parent-style-name="Normal" style:family="paragraph">
      <style:paragraph-properties fo:keep-with-next="alway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keep-with-next="alway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keep-with-next="alway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keep-with-next="always" fo:text-align="justify" fo:text-indent="0.3937in"/>
    </style:style>
    <style:style style:name="P912" style:parent-style-name="Normal" style:family="paragraph">
      <style:paragraph-properties fo:keep-with-next="alway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style:style>
    <style:style style:name="P931" style:parent-style-name="Normal" style:family="paragraph">
      <style:paragraph-properties fo:text-align="justify" fo:text-indent="0.3937in"/>
      <style:text-properties fo:font-size="11pt" style:font-size-asian="11pt"/>
    </style:style>
    <style:style style:name="P932" style:parent-style-name="Normal" style:family="paragraph">
      <style:paragraph-properties fo:text-align="justify" fo:text-indent="0.3937in"/>
      <style:text-properties fo:font-size="11pt" style:font-size-asian="11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9">Suvestinė redakcija nuo 2019-11-30 iki 2020-06-30</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text:span text:style-name="T17">TAR pastaba.</text:span><text:span text:style-name="T18"><text:s/>Valstybinė mokesčių inspekcija verslo liudijimus veikloms, išbraukiamoms keičiamo Veiklų, kuriomis gali būti verčiamasi turint verslo liudijimą, rūšių sąrašo, ir verslo liudijimus gyvenamosios paskirties patalpų nuomai, neatsižvelgiant į nuomojamų objektų</text:span><text:span text:style-name="T19"><text:s/>skaičių, išduoda ne ilgesniam laikotarpiui nei iki 2020 m. birželio 30 d.</text:span></text:p>
      <text:p text:style-name="P20">Lietuvos Respublikos Vyriausybė, Nutarimas</text:p>
      <text:p text:style-name="P21"><text:span text:style-name="T22">Nr.<text:s/></text:span><text:a xlink:href="https://www.e-tar.lt/portal/legalAct.html?documentId=fb097d20127811ea9d279ea27696ab7b" office:target-frame-name="_top" xlink:show="replace"><text:span text:style-name="T23">1165</text:span></text:a><text:span text:style-name="T24">, 2019-11-27, paskelbta TAR 2019</text:span><text:span text:style-name="T25">-11-29, i. k. 2019-19143</text:span></text:p>
      <text:p text:style-name="P26">Dėl Lietuvos Respublikos Vyriausybės 2002 m. lapkričio 19 d. nutarimo Nr. 1797 „Dėl Verslo liudijimų išdavimo gyventojams taisyklių ir Veiklų, kuriomis gali būti verčiamasi turint verslo liudijimą, rūšių sąrašo“ pakeitimo</text:p>
      <text:p text:style-name="Normal"/>
      <text:p text:style-name="P27">Nauja redakcija nuo 2016-11-24:</text:p>
      <text:p text:style-name="Normal"><text:span text:style-name="T28">Nr.<text:s/></text:span><text:a xlink:href="https://www.e-tar.lt/portal/legalAct.html?documentId=19ead3f0b15711e6b844f0f29024f5ac" office:target-frame-name="_top" xlink:show="replace"><text:span text:style-name="T29">1146</text:span></text:a><text:span text:style-name="T30">, 2016-11-16, paskelbta TAR 2016-11-23, i. k. 2016-27286</text:span></text:p>
      <text:p text:style-name="P31"/>
      <text:p text:style-name="P32">LIETUVOS RESPUBLIKOS VYRIAUSYBĖ</text:p>
      <text:p text:style-name="P33"/>
      <text:p text:style-name="P34">NUTARIMAS</text:p>
      <text:p text:style-name="P35">DĖL VERSLO LIUDIJIMŲ IŠDAVIMO GYVENTOJAMS TAISYKLIŲ IR VEIKLŲ, KURIOMIS GALI BŪTI VERČIAMASI TURINT VERSLO LIUDIJIMĄ, RŪŠIŲ SĄRAŠO</text:p>
      <text:p text:style-name="P36"/>
      <text:p text:style-name="P37">2002 m. lapkričio 19 d. Nr. 1797</text:p>
      <text:p text:style-name="P38">Vilnius</text:p>
      <text:p text:style-name="P39"/>
      <text:p text:style-name="P40"><text:span text:style-name="T41">Vadovaudamasi Lietuvos Respublikos<text:s/></text:span><text:span text:style-name="T42">gyventojų pajamų mokesčio</text:span><text:span text:style-name="T43"><text:s/></text:span><text:span text:style-name="T44">įstatymo</text:span><text:span text:style-name="T45"><text:s/></text:span><text:span text:style-name="T46">2</text:span><text:span text:style-name="T47"> straipsnio 22 dalimi,<text:s/></text:span><text:span text:style-name="T48">10</text:span><text:span text:style-name="T49"><text:s/>straipsnio 2 dalimi ir<text:s/></text:span><text:span text:style-name="T50">26</text:span><text:span text:style-name="T51"><text:s/></text:span><text:span text:style-name="T52">straipsniu, Lietuvos Respublikos Vyriausybė</text:span><text:span text:style-name="T53"><text:s/>nutari</text:span><text:span text:style-name="T54">a:</text:span></text:p>
      <text:p text:style-name="P55"><text:span text:style-name="T56">1</text:span><text:span text:style-name="T57">. Patvirtinti pridedamus:</text:span></text:p>
      <text:p text:style-name="P58"><text:span text:style-name="T59">1.1</text:span><text:span text:style-name="T60">. Verslo liudijimų išdavimo gyventojams taisykles;</text:span></text:p>
      <text:p text:style-name="P61"><text:span text:style-name="T62">1.2</text:span><text:span text:style-name="T63">. Veiklų, kuriomis gali būti verčiamasi turint verslo liudijimą, rūšių sąrašą.</text:span></text:p>
      <text:p text:style-name="P64"><text:span text:style-name="T65">2</text:span><text:span text:style-name="T66">. Nustatyti, kad:</text:span></text:p>
      <text:p text:style-name="P67"><text:span text:style-name="T68">2.1</text:span><text:span text:style-name="T69">. Verslo liudijimo formą tvirtina Valstybinė mokesčių inspekcija prie Lietuvos Respublikos finansų ministerijos (toliau – Valstybinė mokesčių inspekcija prie Finansų ministerijos).</text:span></text:p>
      <text:p text:style-name="P70"><text:span text:style-name="T71">2.2</text:span><text:span text:style-name="T72">. Valstybinė mokesčių inspekcija prie Fin</text:span><text:span text:style-name="T73">ansų ministerijos parengia atmintinę, kurioje nurodomos verslo liudijimą įsigijusio gyventojo teisės, pareigos ir su mokestinių prievolių vykdymo tvarkos pažeidimais susijusi atsakomybė, taip pat konkretų individualios veiklos, kuria gali būti verčiamasi t</text:span><text:span text:style-name="T74">urint verslo liudijimą, klasifikatorių, išskirdama stacionarioje vietoje vykdomos veiklos rūšis.</text:span></text:p>
      <text:p text:style-name="P75"><text:span text:style-name="T76">2.3</text:span><text:span text:style-name="T77">.<text:s/></text:span><text:span text:style-name="T78">Fiksuoto dydžio pajamų mokestis, įsigyjant verslo liudijimą, mokamas nuo pajamų, gautų:</text:span></text:p>
      <text:p text:style-name="P79"><text:span text:style-name="T80">2.3.1</text:span><text:span text:style-name="T81">. iš verslo liudijime nurodytos rūšies veiklos verslo<text:s/></text:span><text:span text:style-name="T82">liudijime nurodytoje veiklos vykdymo teritorijoje;</text:span></text:p>
      <text:p text:style-name="P83"><text:span text:style-name="T84">2.3.2</text:span><text:span text:style-name="T85">. parduodant prekes ar savo gamybos prekes (išskyrus žemės ūkio ir maisto produktus jų individualios prekybos veiklos tikslais) ir teikiant paslaugas gyventojams, išskyrus šio nutarimo 2.4.2 papun</text:span><text:span text:style-name="T86">ktyje nustatytus atvejus;<text:s/></text:span></text:p>
      <text:p text:style-name="P87"><text:span text:style-name="T88">2.3.3</text:span><text:span text:style-name="T89">. parduodant prekes ar savo gamybos prekes ir teikiant paslaugas (išskyrus gyvenamosios paskirties patalpų nuomą) juridiniams asmenims, jeigu verslo liudijime nurodytos veiklos rūšis nėra viena iš veiklos, kuria verčiasi</text:span><text:span text:style-name="T90"><text:s/>juridinis asmuo, rūšių, ir išskyrus šio nutarimo 2.4 papunktyje nustatytus atvejus;</text:span></text:p>
      <text:p text:style-name="P91"><text:span text:style-name="T92">2.3.4</text:span><text:span text:style-name="T93">. parduodant prekes kioske, turgavietėje, iš (nuo) laikinųjų prekybos įrenginių, iš išnešiojamosios ir išvežiojamosios prekybos, išskyrus šio nutarimo 2.</text:span><text:span text:style-name="T94">4.2.3</text:span><text:span text:style-name="T95"><text:s/>papunktyje nustatytus atvejus.</text:span></text:p>
      <text:p text:style-name="P96"><text:span text:style-name="T97">2.4</text:span><text:span text:style-name="T98">. Fiksuoto dydžio pajamų mokestis, įsigyjant verslo liudijimą, negali būti mokamas:</text:span></text:p>
      <text:p text:style-name="P99"><text:span text:style-name="T100">2.4.1</text:span><text:span text:style-name="T101">. nuo gyventojų, įsigijusių paslaugų ir gamybos verslo liudijimus, pajamų, kurios gautos iš juridinių asmenų ir kurios virši</text:span><text:span text:style-name="T102">ja 4 500 eurų per mokestinį laikotarpį (į 4 500 eurų sumą įskaičiuojamos iš juridinių asmenų gautos visuose paslaugų ir gamybos verslo liudijimuose nurodytų rūšių veiklos pajamos); jeigu šios gyventojo iš juridiniams asmenims parduotų savo gamybos prekių i</text:span><text:span text:style-name="T103">r suteiktų paslaugų gautos veiklos pajamos yra didesnės kaip 4 500 eurų per mokestinį laikotarpį, pajamų dalis, viršijanti 4 500 eurų sumą, apmokestinama kaip individualios veiklos pajamos, kurioms taikomas Lietuvos Respublikos gyventojų pajamų mokesčio įs</text:span><text:span text:style-name="T104">tatymo 6 straipsnio 1 dalyje nustatytas pajamų mokesčio tarifas;</text:span><text:s/></text:p>
      <text:p text:style-name="P105">Papunkčio pakeitimai:</text:p>
      <text:p text:style-name="P106"><text:span text:style-name="T107">Nr.<text:s/></text:span><text:a xlink:href="https://www.e-tar.lt/portal/legalAct.html?documentId=fb097d20127811ea9d279ea27696ab7b" office:target-frame-name="_top" xlink:show="replace"><text:span text:style-name="T108">1165</text:span></text:a><text:span text:style-name="T109">, 2019-11-27, paskelbta TAR 2019-11-29, i. k. 2019-19143</text:span></text:p>
      <text:p text:style-name="Normal"/>
      <text:p text:style-name="P110"><text:span text:style-name="T111">2.</text:span><text:span text:style-name="T112">4.2</text:span><text:span text:style-name="T113">. nuo gyventojų, įsigijusių prekybos verslo liudijimus, pajamų, gautų:</text:span></text:p>
      <text:p text:style-name="P114"><text:span text:style-name="T115">2.4.2.1</text:span><text:span text:style-name="T116">. parduodant prekes juridiniams asmenims ir gyventojams jų individualios prekybos veiklos tikslais, kurios viršija 4 500 eurų per mokestinį laikotarpį (į 4 500 eurų sumą į</text:span><text:span text:style-name="T117">skaičiuojamos visos iš gyventojams jų individualios prekybos veiklos tikslais parduotų prekių, išskyrus savo gamybos prekes, ir visos iš juridiniams asmenims parduotų prekių ir suteiktų paslaugų gautos pajamos); jeigu šios gyventojo iš juridiniams asmenims</text:span><text:span text:style-name="T118"><text:s/>parduotų prekių ir suteiktų paslaugų, taip pat iš gyventojams jų individualios prekybos veiklos tikslais parduotų prekių, išskyrus savo gamybos prekes, gautos pajamos yra didesnės kaip 4 500 eurų per mokestinį laikotarpį, pajamų dalis, viršijanti 4 500 eu</text:span><text:span text:style-name="T119">rų sumą, apmokestinama kaip individualios veiklos pajamos, kurioms taikomas Lietuvos Respublikos gyventojų pajamų mokesčio įstatymo 6 straipsnio 1 dalyje nustatytas pajamų mokesčio tarifas;</text:span><text:s/></text:p>
      <text:p text:style-name="P120">Papunkčio pakeitimai:</text:p>
      <text:p text:style-name="P121"><text:span text:style-name="T122">Nr.<text:s/></text:span><text:a xlink:href="https://www.e-tar.lt/portal/legalAct.html?documentId=fb097d20127811ea9d279ea27696ab7b" office:target-frame-name="_top" xlink:show="replace"><text:span text:style-name="T123">1165</text:span></text:a><text:span text:style-name="T124">, 2019-11-27, paskelbta TAR 2019-11-29, i. k. 2019-19143</text:span></text:p>
      <text:p text:style-name="Normal"/>
      <text:p text:style-name="P125"><text:span text:style-name="T126">2.4.2.2</text:span><text:span text:style-name="T127">. iš prekybos automobiliais, motociklais, mopedais;</text:span></text:p>
      <text:p text:style-name="P128"><text:span text:style-name="T129">2.4.2.3</text:span><text:span text:style-name="T130">. iš prekybos nuo laikinųjų prekybos įrenginių, pastatytų pat</text:span><text:span text:style-name="T131">alpose (išskyrus prekybą gėlėmis, knygomis, spaudos leidiniais ir prekybą patalpose, esančiose turgavietės teritorijoje), taip pat iš kioskų, pastatytų patalpose.</text:span></text:p>
      <text:p text:style-name="P132"><text:span text:style-name="T133">2.5</text:span><text:span text:style-name="T134">. Kiosku (išskyrus turgavietės teritorijoje esančius statinius) laikoma pagal sude</text:span><text:span text:style-name="T135">rintą su 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136"><text:span text:style-name="T137">2.6</text:span><text:span text:style-name="T138">. Laikinaisiais prekybos įrenginiais laikomi vežimėliai ir prekystaliai.</text:span></text:p>
      <text:p text:style-name="P139"><text:span text:style-name="T140">2.7</text:span><text:span text:style-name="T141">.</text:span><text:span text:style-name="T142"><text:s/></text:span><text:span text:style-name="T143">Išvežiojamąja ir išnešiojamąja prekyba laikoma mažmeninė prekyba, kai prekės gyventojams išvežiojamos autotransporto priemonėmis (autopriekabomis, autoparduotuvėmis, vežimėliais) arba išnešiojamos krepšiais.<text:s/></text:span></text:p>
      <text:p text:style-name="P144"><text:span text:style-name="T145">3</text:span><text:span text:style-name="T146">. Rekomenduoti savivaldybėms iki einamųj</text:span><text:span text:style-name="T147">ų metų lapkričio 10 d. pateikti Valstybinei mokesčių inspekcijai informaciją apie nustatytą (patvirtintą) kitų metų fiksuoto dydžio pajamų mokestį.</text:span></text:p>
      <text:p text:style-name="P148"><text:span text:style-name="T149">4</text:span><text:span text:style-name="T150">. Įpareigoti:<text:s/></text:span></text:p>
      <text:p text:style-name="P151"><text:span text:style-name="T152">4.1</text:span><text:span text:style-name="T153">. valstybės institucijas ir įstaigas – teikti Valstybinei mokesčių inspekcijai prie</text:span><text:span text:style-name="T154"><text:s/>Finansų ministerijos informaciją apie jų veiklos sritis reglamentuojančiuose teisės aktuose nustatytų reikalavimų, susijusių su veiklos, kuria verstis išduodami verslo liudijimai, pakeitimus arba papildymus; informacija turi būti pateikta ne vėliau kaip p</text:span><text:span text:style-name="T155">er 5 darbo dienas nuo šių pakeitimų įsigaliojimo;</text:span></text:p>
      <text:p text:style-name="P156"><text:span text:style-name="T157">4.2</text:span><text:span text:style-name="T158">. Valstybinę mokesčių inspekciją prie Finansų ministerijos:</text:span></text:p>
      <text:p text:style-name="P159"><text:span text:style-name="T160">4.2.1</text:span><text:span text:style-name="T161">. per teritorines valstybines mokesčių inspekcijas užtikrinti, kad šio nutarimo 4.1 papunktyje nurodyta informacija būtų prieinama v</text:span><text:span text:style-name="T162">isiems verslo liudijimus įsigijusiems gyventojams;</text:span></text:p>
      <text:p text:style-name="P163"><text:span text:style-name="T164">4.2.2</text:span><text:span text:style-name="T165">. duomenų teikimo sutartyje nustatyta tvarka teikti Valstybinio socialinio draudimo fondo valdybai prie Socialinės apsaugos ir darbo ministerijos (toliau – Valstybinio socialinio draudimo fondo va</text:span><text:span text:style-name="T166">ldyba), Užimtumo tarnybai prie Socialinės apsaugos ir darbo ministerijos ir<text:s/></text:span><text:soft-page-break/><text:span text:style-name="T167">kitoms atitinkamą veiklą kontroliuojančioms institucijoms informaciją apie gyventojus, įsigijusius verslo liudijimus, ir gyventojus, kurie nutraukė verslo liudijime įrašytos rūšies</text:span><text:span text:style-name="T168"><text:s/>veiklą ar kurių vykdyta verslo liudijime įrašytos rūšies veikla nutrūksta;</text:span><text:s/></text:p>
      <text:p text:style-name="P169">Papunkčio pakeitimai:</text:p>
      <text:p text:style-name="P170"><text:span text:style-name="T171">Nr.<text:s/></text:span><text:a xlink:href="https://www.e-tar.lt/portal/legalAct.html?documentId=fb097d20127811ea9d279ea27696ab7b" office:target-frame-name="_top" xlink:show="replace"><text:span text:style-name="T172">1165</text:span></text:a><text:span text:style-name="T173">, 2019-11-27, paskelbta TAR 2019-11-29, i. k.<text:s/></text:span><text:span text:style-name="T174">2019-19143</text:span></text:p>
      <text:p text:style-name="Normal"/>
      <text:p text:style-name="P175"><text:span text:style-name="T176">4.3</text:span><text:span text:style-name="T177">. Valstybinio socialinio draudimo fondo valdybą – pagal duomenų teikimo sutartyje numatytas užklausas teikti Valstybinei mokesčių inspekcijai prie Finansų ministerijos informaciją apie gyventojų, įsigijusių verslo liudijimus, susidariu</text:span><text:span text:style-name="T178">sias skolas Valstybinio socialinio draudimo fondo biudžetui.</text:span><text:s/></text:p>
      <text:p text:style-name="P179"/>
      <text:p text:style-name="P180"/>
      <text:p text:style-name="P181"/>
      <text:p text:style-name="P182">MINISTRAS PIRMININKAS<text:tab/>ALGIRDAS BRAZAUSKAS</text:p>
      <text:p text:style-name="P183"/>
      <text:p text:style-name="P184"/>
      <text:p text:style-name="P185"/>
      <text:p text:style-name="P186"><text:span text:style-name="T187">FINANSŲ MINISTRĖ</text:span><text:span text:style-name="T188"><text:tab/>DALIA GRYBAUSKAITĖ</text:span></text:p>
      <text:p text:style-name="P189"><text:span text:style-name="T190">TAR pastaba.</text:span><text:span text:style-name="T191"><text:s/>2.4.1 papunkčio nuostatos, kad gyventojo iš juridiniams asmenims parduotų savo gamybos prekių ir suteiktų paslaugų gauta pajamų dalis, viršijanti 4 500 eurų sumą, apmokestinama kaip individualios veiklos pajamos, kurioms taikomas Lietuvos Respublikos gyve</text:span><text:span text:style-name="T192">ntojų pajamų mokesčio įstatymo 6 straipsnio 3 dalyje nustatytas pajamų mokesčio tarifas, ir 2.4.2.1 papunkčio nuostatos taikomos apskaičiuojant ir deklaruojant 2016 metų ir vėlesnių metų mokestinių laikotarpių pajamas ir už jas apskaičiuojant gyventojų paj</text:span><text:span text:style-name="T193">amų mokestį, neatsižvelgiant į tai, kada 2016 metų mokestiniam laikotarpiam veiklai vykdyti sumokėtas fiksuoto dydžio pajamų mokestis, įsigyjant verslo liudijimą.</text:span></text:p>
      <text:p text:style-name="P194"><text:span text:style-name="T195">Nr.<text:s/></text:span><text:a xlink:href="https://www.e-tar.lt/portal/legalAct.html?documentId=19ead3f0b15711e6b844f0f29024f5ac" office:target-frame-name="_top" xlink:show="replace"><text:span text:style-name="T196">1146</text:span></text:a><text:span text:style-name="T197">, 2016-11-16, paskelbta TAR 2016-11-23, i. k. 2016-27286</text:span></text:p>
      <text:p text:style-name="Normal"/>
      <text:soft-page-break/>
      <text:p text:style-name="P198">PATVIRTINTA</text:p>
      <text:p text:style-name="P206">Lietuvos Respublikos Vyriausybės</text:p>
      <text:p text:style-name="P207">2002 m. lapkričio 19 d.<text:s/>nutarimu Nr. 1797</text:p>
      <text:p text:style-name="P208"/>
      <text:p text:style-name="P209"><text:span text:style-name="T210">VERSLO LIUDIJIMŲ IŠDAVIMO GYVENTOJAMS TAISYKLĖS</text:span></text:p>
      <text:p text:style-name="P211"/>
      <text:p text:style-name="P212">Pakeistas priedo pavadinimas:</text:p>
      <text:p text:style-name="P213"><text:span text:style-name="T214">Nr.<text:s/></text:span><text:a xlink:href="https://www.e-tar.lt/portal/legalAct.html?documentId=TAR.3EA47870EE8C" office:target-frame-name="_top" xlink:show="replace"><text:span text:style-name="T215">1251</text:span></text:a><text:span text:style-name="T216">, 2005-11-21, Žin., 2005, Nr. 138-4971 (2005-11-24), i. k. 1051100</text:span><text:span text:style-name="T217">NUTA00001251</text:span></text:p>
      <text:p text:style-name="Normal"/>
      <text:p text:style-name="P218"><text:span text:style-name="T219">1</text:span><text:span text:style-name="T220">. Verslo liudijimai išduodami:</text:span></text:p>
      <text:p text:style-name="P221"><text:span text:style-name="T222">1.1</text:span><text:span text:style-name="T223">. tiesiogiai kreipiantis į teritorinę valstybinę mokesčių inspekciją:</text:span></text:p>
      <text:p text:style-name="P224"><text:span text:style-name="T225">1.1.1</text:span><text:span text:style-name="T226">. nuolatiniam Lietuvos gyventojui – į teritorinę valstybinę mokesčių inspekciją, veikiančią savivaldybėje, kurioje gyventojas<text:s/></text:span><text:span text:style-name="T227">turi nuolatinę gyvenamąją vietą, išskyrus verslo liudijimus verstis veikla konkrečios savivaldybės teritorijoje, kuriuos išduoda toje savivaldybėje veikianti teritorinė valstybinė mokesčių inspekcija;</text:span></text:p>
      <text:p text:style-name="P228"><text:span text:style-name="T229">1.1.2</text:span><text:span text:style-name="T230">. nenuolatiniam Lietuvos gyventojui – į terito</text:span><text:span text:style-name="T231">rinę valstybinę mokesčių inspekciją, veikiančią savivaldybėje, kurioje gyventojas gyvena, o jeigu gyvenamosios vietos Lietuvoje nėra, – į bet kurią teritorinę valstybinę mokesčių inspekciją, išskyrus verslo liudijimus verstis veikla konkrečios savivaldybės</text:span><text:span text:style-name="T232"><text:s/>teritorijoje, kuriuos išduoda toje savivaldybėje veikianti teritorinė valstybinė mokesčių inspekcija;</text:span></text:p>
      <text:p text:style-name="P233"><text:span text:style-name="T234">1.2</text:span><text:span text:style-name="T235">. nuolatiniam Lietuvos gyventojui ir nenuolatiniam Lietuvos gyventojui kreipiantis į Valstybinę mokesčių inspekciją elektroninėmis priemonėmis –</text:span><text:span text:style-name="T236"><text:s/>prisijungus prie asmeninės mokesčių mokėtojo erdvės „</text:span><text:span text:style-name="T237">Mano VMI“</text:span><text:span text:style-name="T238">.</text:span><text:s/></text:p>
      <text:p text:style-name="P239">Punkto pakeitimai:</text:p>
      <text:p text:style-name="P240"><text:span text:style-name="T241">Nr.<text:s/></text:span><text:a xlink:href="https://www.e-tar.lt/portal/legalAct.html?documentId=TAR.6626E4846198" office:target-frame-name="_top" xlink:show="replace"><text:span text:style-name="T242">576</text:span></text:a><text:span text:style-name="T243">, 2010-05-19, Žin., 2010, Nr. 59-2915 (2010-05-22), i. k. 1101100NUTA00000576</text:span></text:p>
      <text:p text:style-name="P244"><text:span text:style-name="T245">Nr</text:span><text:span text:style-name="T246">.<text:s/></text:span><text:a xlink:href="https://www.e-tar.lt/portal/legalAct.html?documentId=19ead3f0b15711e6b844f0f29024f5ac" office:target-frame-name="_top" xlink:show="replace"><text:span text:style-name="T247">1146</text:span></text:a><text:span text:style-name="T248">, 2016-11-16, paskelbta TAR 2016-11-23, i. k. 2016-27286</text:span></text:p>
      <text:p text:style-name="Normal"/>
      <text:p text:style-name="P249"><text:span text:style-name="T250">2</text:span><text:span text:style-name="T251">. Gamybos ir paslaugų</text:span><text:span text:style-name="T252"><text:s/></text:span><text:span text:style-name="T253">verslo liudijimai išduodami ir pratęsiami pageidaujamam kalendorini</text:span><text:span text:style-name="T254">ų metų laikotarpiui, bet ne ilgiau kaip kalendoriniams metams ir ne trumpiau kaip 5</text:span><text:span text:style-name="T255"><text:s/></text:span><text:span text:style-name="T256">dienoms.</text:span></text:p>
      <text:p text:style-name="P257">Prekybos verslo liudijimai išduodami ir pratęsiami bet kuriam pageidaujamam kalendorinių metų laikotarpiui, bet ne ilgiau kaip kalendoriniams metams. Prašyme turi<text:s/>būti įrašyta, kurio mėnesio kuriomis dienomis pageidaujama prekiauti, ir šios dienos nurodomos verslo liudijime.</text:p>
      <text:p text:style-name="P258">Paskutinį kalendorinių metų mėnesį verslo liudijimas gali būti išduotas arba pratęstas laikotarpiui iki kalendorinių metų pabaigos.</text:p>
      <text:p text:style-name="P259"><text:span text:style-name="T260">Verslo liud</text:span><text:span text:style-name="T261">ijimai užsieniečiams, kurie turi leidimą laikinai gyventi Lietuvos Respublikoje ar Lietuvos Respublikos ilgalaikio gyventojo leidimą gyventi Europos Sąjungoje, išduotą pagal Lietuvos Respublikos įstatymą „Dėl užsieniečių teisinės padėties“ (toliau vadinama</text:span><text:span text:style-name="T262"><text:s/>– leidimas gyventi), išduodami ir pratęsiami</text:span><text:span text:style-name="T263"><text:s/></text:span><text:span text:style-name="T264">šiame punkte nurodytam laikotarpiui, bet ne ilgiau, negu galioja turimas leidimas gyventi.</text:span><text:s/></text:p>
      <text:p text:style-name="P265">Punkto pakeitimai:</text:p>
      <text:p text:style-name="P266"><text:span text:style-name="T267">Nr.<text:s/></text:span><text:a xlink:href="https://www.e-tar.lt/portal/legalAct.html?documentId=TAR.C781CF696049" office:target-frame-name="_top" xlink:show="replace"><text:span text:style-name="T268">13</text:span></text:a><text:span text:style-name="T269">, 2008-01-0</text:span><text:span text:style-name="T270">9, Žin., 2008, Nr. 7-246 (2008-01-17), i. k. 1081100NUTA00000013</text:span></text:p>
      <text:p text:style-name="P271"><text:span text:style-name="T272">Nr.<text:s/></text:span><text:a xlink:href="https://www.e-tar.lt/portal/legalAct.html?documentId=TAR.6626E4846198" office:target-frame-name="_top" xlink:show="replace"><text:span text:style-name="T273">576</text:span></text:a><text:span text:style-name="T274">, 2010-05-19, Žin., 2010, Nr. 59-2915 (2010-05-22), i. k. 1101100NUTA00000576</text:span></text:p>
      <text:p text:style-name="P275"><text:span text:style-name="T276">Nr.<text:s/></text:span><text:a xlink:href="https://www.e-tar.lt/portal/legalAct.html?documentId=TAR.1B97E3AB21B4" office:target-frame-name="_top" xlink:show="replace"><text:span text:style-name="T277">1261</text:span></text:a><text:span text:style-name="T278">, 2011-10-27, Žin., 2011, Nr. 133-6316 (2011-11-08), i. k. 1111100NUTA00001261</text:span></text:p>
      <text:p text:style-name="P279"><text:span text:style-name="T280">Nr.<text:s/></text:span><text:a xlink:href="https://www.e-tar.lt/portal/legalAct.html?documentId=437acf20723211e3bd0ecaffd80c672a" office:target-frame-name="_top" xlink:show="replace"><text:span text:style-name="T281">1255</text:span></text:a><text:span text:style-name="T282">, 2013-12-18, Žin., 2013, Nr. 136-6920 (2013-12-28); paskelbta TAR 2013-12-31, i. k. 2013-00151</text:span></text:p>
      <text:p text:style-name="P283"><text:span text:style-name="T284">Nr.<text:s/></text:span><text:a xlink:href="https://www.e-tar.lt/portal/legalAct.html?documentId=19ead3f0b15711e6b844f0f29024f5ac" office:target-frame-name="_top" xlink:show="replace"><text:span text:style-name="T285">1146</text:span></text:a><text:span text:style-name="T286">, 2016-11-16, paskelbta TAR 2016-11-23, i</text:span><text:span text:style-name="T287">. k. 2016-27286</text:span></text:p>
      <text:p text:style-name="Normal"/>
      <text:p text:style-name="P288">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89">Punkto pakeitimai:</text:p>
      <text:p text:style-name="P290"><text:span text:style-name="T291">Nr.<text:s/></text:span><text:a xlink:href="https://www.e-tar.lt/portal/legalAct.html?documentId=TAR.1B97E3AB21B4" office:target-frame-name="_top" xlink:show="replace"><text:span text:style-name="T292">1261</text:span></text:a><text:span text:style-name="T293">, 2011-10-27, Žin., 2011, Nr. 133-6316 (2011-11-08), i. k. 1111100NUTA00001261</text:span></text:p>
      <text:p text:style-name="Normal"/>
      <text:p text:style-name="P294"><text:span text:style-name="T295">4</text:span><text:span text:style-name="T296">. Norint įsigyti verslo liudijimą, Valstybinei mokesčių inspekcijai pateikiami šie dokumentai:</text:span></text:p>
      <text:p text:style-name="P297"><text:span text:style-name="T298">4.1</text:span><text:span text:style-name="T299">. prašymas (jame nurod</text:span><text:span text:style-name="T300">oma, kurios rūšies veiklos verslo liudijimą norima įsigyti, veiklos vykdymo teritorija, laikotarpis, kuriam norima įsigyti verslo liudijimą, veiklos vieta, kai norima įsigyti verslo liudijimą verstis veikla, kuri pagal Valstybinės mokesčių inspekcijos prie</text:span><text:span text:style-name="T301"><text:s/>Finansų ministerijos individualios veiklos, kuria gali būti verčiamasi turint verslo liudijimą, klasifikatorių priskiriama prie stacionarioje vietoje vykdomos veiklos rūšies (toliau – stacionarioje vietoje vykdoma veikla), pasirinktas savivaldybės tarybos</text:span><text:span text:style-name="T302"><text:s/>patvirtintas mažesnis fiksuoto dydžio pajamų mokestis, šių taisyklių 3 punkte nurodyto fizinio asmens, kurį gyventojas, įsigyjantis verslo liudijimą, prašo įrašyti į verslo liudijimą, duomenys);</text:span></text:p>
      <text:p text:style-name="P303"><text:span text:style-name="T304">4.2</text:span><text:span text:style-name="T305">. Lietuvos Respublikos piliečio pasas, asmens tapatyb</text:span><text:span text:style-name="T306">ės kortelė, pasas ar kitas asmens tapatybę patvirtinantis dokumentas, išskyrus tuos atvejus, kai dėl verslo liudijimo išdavimo kreipiamasi šių taisyklių 1.2 papunktyje nustatyta tvarka;</text:span></text:p>
      <text:p text:style-name="P307"><text:span text:style-name="T308">4.3</text:span><text:span text:style-name="T309">. Valstybinės mokesčių inspekcijos prašymu dokumentai, kuriais<text:s/></text:span><text:span text:style-name="T310">remiantis gali būti taikomas savivaldybių tarybos nustatytas mažesnis fiksuoto dydžio</text:span><text:span text:style-name="T311"><text:s/></text:span><text:span text:style-name="T312">pajamų mokestis (jeigu savivaldybės taryba yra priėmusi atitinkamą sprendimą);</text:span></text:p>
      <text:p text:style-name="P313"><text:span text:style-name="T314">4.4</text:span><text:span text:style-name="T315">. sudaryta su audiovizualinių kūrinių prodiuseriais ir fonogramų gamintojais arba jų</text:span><text:span text:style-name="T316"><text:s/>teisių perėmėjais autorinė licencinė sutartis, suteikianti teisę platinti Lietuvos Respublikos teritorijoje audiovizualinius kūrinius ir (arba) fonogramas bet kokiose laikmenose (prekiauti jais ir (arba) juos nuomoti);</text:span></text:p>
      <text:p text:style-name="P317"><text:span text:style-name="T318">4.5</text:span><text:span text:style-name="T319">.</text:span><text:span text:style-name="T320"><text:s/></text:span><text:span text:style-name="T321">leidimas gyventi (jeigu ver</text:span><text:span text:style-name="T322">slo liudijimą įsigyja užsienietis); šis reikalavimas netaikomas Europos Sąjungos valstybių narių, Europos laisvosios prekybos asociacijos valstybių narių piliečiams ir jų šeimos nariams.</text:span><text:s/></text:p>
      <text:p text:style-name="P323">Punkto pakeitimai:</text:p>
      <text:p text:style-name="P324"><text:span text:style-name="T325">Nr.<text:s/></text:span><text:a xlink:href="https://www.e-tar.lt/portal/legalAct.html?documentId=19ead3f0b15711e6b844f0f29024f5ac" office:target-frame-name="_top" xlink:show="replace"><text:span text:style-name="T326">1146</text:span></text:a><text:span text:style-name="T327">, 2016-11-16, paskelbta TAR 2016-11-23, i. k. 2016-27286</text:span></text:p>
      <text:p text:style-name="Normal"/>
      <text:p text:style-name="P328"><text:span text:style-name="T329">5</text:span><text:span text:style-name="T330">. Šių taisyklių 4 punkte nurodyti dokumentai turi būti pateikti Valstybinei mokesčių inspekci</text:span><text:span text:style-name="T331">jai</text:span><text:span text:style-name="T332"><text:s/></text:span><text:span text:style-name="T333">iki laikotarpio, kuriam išduodamas verslo liudijimas, pradžios. Verslo liudijimas išduodamas ne vėliau kaip per 4 darbo dienas nuo dokumentų, nurodytų šių taisyklių 4 punkte, pateikimo.</text:span><text:s/></text:p>
      <text:p text:style-name="P334">Punkto pakeitimai:</text:p>
      <text:p text:style-name="P335"><text:span text:style-name="T336">Nr.<text:s/></text:span><text:a xlink:href="https://www.e-tar.lt/portal/legalAct.html?documentId=TAR.3EA47870EE8C" office:target-frame-name="_top" xlink:show="replace"><text:span text:style-name="T337">1251</text:span></text:a><text:span text:style-name="T338">, 2005-11-21, Žin., 2005, Nr. 138-4971 (2005-11-24), i. k. 1051100NUTA00001251</text:span></text:p>
      <text:p text:style-name="P339"><text:span text:style-name="T340">Nr.<text:s/></text:span><text:a xlink:href="https://www.e-tar.lt/portal/legalAct.html?documentId=TAR.0DECB1800D03" office:target-frame-name="_top" xlink:show="replace"><text:span text:style-name="T341">423</text:span></text:a><text:span text:style-name="T342">, 2008-04-29, Žin., 2008, Nr. 53-1972 (2008-</text:span><text:span text:style-name="T343">05-10), i. k. 1081100NUTA00000423</text:span></text:p>
      <text:p text:style-name="P344"><text:span text:style-name="T345">Nr.<text:s/></text:span><text:a xlink:href="https://www.e-tar.lt/portal/legalAct.html?documentId=TAR.6626E4846198" office:target-frame-name="_top" xlink:show="replace"><text:span text:style-name="T346">576</text:span></text:a><text:span text:style-name="T347">, 2010-05-19, Žin., 2010, Nr. 59-2915 (2010-05-22), i. k. 1101100NUTA00000576</text:span></text:p>
      <text:p text:style-name="P348"><text:span text:style-name="T349">Nr.<text:s/></text:span><text:a xlink:href="https://www.e-tar.lt/portal/legalAct.html?documentId=19ead3f0b15711e6b844f0f29024f5ac" office:target-frame-name="_top" xlink:show="replace"><text:span text:style-name="T350">1146</text:span></text:a><text:span text:style-name="T351">, 2016-11-16, paskelbta TAR 2016-11-23, i. k. 2016-27286</text:span></text:p>
      <text:p text:style-name="Normal"/>
      <text:p text:style-name="P352"><text:span text:style-name="T353">6</text:span><text:span text:style-name="T354">. Verslo liudijimas neišduodamas, jeigu Valstybinei mokesčių inspekcijai nepateikiami šių taisyklių 4 punkte nurodyti dokumentai.</text:span></text:p>
      <text:p text:style-name="P355"><text:span text:style-name="T356">Verslo<text:s/></text:span><text:span text:style-name="T357">liudijimas, išskyrus verslo liudijimą gyvenamosios paskirties patalpų nuomai, taip pat neišduodamas, jeigu gyventojas, norintis įsigyti verslo liudijimą, skolingas už praėjusį laikotarpį Valstybinio socialinio draudimo fondo biudžetui ir gyventojo skolos s</text:span><text:span text:style-name="T358">umokėjimo Valstybinio socialinio draudimo fondo biudžetui terminas neatidėtas arba atidėtas, tačiau jau suėjęs. Verslo liudijimas, išskyrus verslo liudijimą gyvenamosios paskirties patalpų nuomai, trumpesniam negu 3 mėnesių laikotarpiui neišduodamas, jeigu</text:span><text:span text:style-name="T359"><text:s/>gyventojas, norintis įsigyti verslo liudijimą, nesusimokėjęs valstybinio socialinio draudimo įmokų už visą verslo liudijimo galiojimo laikotarpį iš anksto.</text:span><text:s/></text:p>
      <text:p text:style-name="P360">Punkto pakeitimai:</text:p>
      <text:p text:style-name="P361"><text:span text:style-name="T362">Nr.<text:s/></text:span><text:a xlink:href="https://www.e-tar.lt/portal/legalAct.html?documentId=TAR.3EA47870EE8C" office:target-frame-name="_top" xlink:show="replace"><text:span text:style-name="T363">1251</text:span></text:a><text:span text:style-name="T364">, 2005-11-21, Žin., 2005, Nr. 138-4971 (2005-11-24), i. k. 1051100NUTA00001251</text:span></text:p>
      <text:p text:style-name="P365"><text:span text:style-name="T366">Nr.<text:s/></text:span><text:a xlink:href="https://www.e-tar.lt/portal/legalAct.html?documentId=TAR.0DECB1800D03" office:target-frame-name="_top" xlink:show="replace"><text:span text:style-name="T367">423</text:span></text:a><text:span text:style-name="T368">, 2008-04-29, Žin., 2008, Nr. 53-1972 (2008-05-10), i. k. 1081100NUTA00000423</text:span></text:p>
      <text:p text:style-name="P369"><text:span text:style-name="T370">Nr.<text:s/></text:span><text:a xlink:href="https://www.e-tar.lt/portal/legalAct.html?documentId=TAR.C3B57D2D5AE6" office:target-frame-name="_top" xlink:show="replace"><text:span text:style-name="T371">800</text:span></text:a><text:span text:style-name="T372">, 2008-08-20, Žin., 2008, Nr. 98-3789 (2008-08-28), i. k. 1081100NUTA00000800</text:span></text:p>
      <text:p text:style-name="P373"><text:span text:style-name="T374">Nr.<text:s/></text:span><text:a xlink:href="https://www.e-tar.lt/portal/legalAct.html?documentId=TAR.6626E4846198" office:target-frame-name="_top" xlink:show="replace"><text:span text:style-name="T375">57</text:span><text:span text:style-name="T376">6</text:span></text:a><text:span text:style-name="T377">, 2010-05-19, Žin., 2010, Nr. 59-2915 (2010-05-22), i. k. 1101100NUTA00000576</text:span></text:p>
      <text:p text:style-name="P378"><text:span text:style-name="T379">Nr.<text:s/></text:span><text:a xlink:href="https://www.e-tar.lt/portal/legalAct.html?documentId=TAR.1B97E3AB21B4" office:target-frame-name="_top" xlink:show="replace"><text:span text:style-name="T380">1261</text:span></text:a><text:span text:style-name="T381">, 2011-10-27, Žin., 2011, Nr. 133-6316 (2011-11-08), i. k. 1111100NUTA00001261</text:span></text:p>
      <text:p text:style-name="P382"><text:span text:style-name="T383">Nr.<text:s/></text:span><text:a xlink:href="https://www.e-tar.lt/portal/legalAct.html?documentId=19ead3f0b15711e6b844f0f29024f5ac" office:target-frame-name="_top" xlink:show="replace"><text:span text:style-name="T384">1146</text:span></text:a><text:span text:style-name="T385">, 2016-11-16, paskelbta TAR 2016-11-23, i. k. 2016-27286</text:span></text:p>
      <text:p text:style-name="Normal"/>
      <text:p text:style-name="P386"><text:span text:style-name="T387">7</text:span><text:span text:style-name="T388">. Kiekvienos rūšies veiklos verslo liudijimai išduodami atskirai. Gyventojo prašyme nurodyta st</text:span><text:span text:style-name="T389">acionarioje vietoje vykdomos veiklos vieta įrašoma verslo liudijime. Jeigu prašyme gyventojas nurodo kitos (ne stacionarioje vietoje vykdomos) veiklos vietą, ji taip pat įrašoma verslo liudijime. Pasikeitus stacionarioje vietoje vykdomos veiklos vietai, gy</text:span><text:span text:style-name="T390">ventojas per 10 dienų nuo pasikeitimo privalo apie tai pranešti Valstybinei mokesčių inspekcijai tiesiogiai kreipdamasis į teritorinę valstybinę mokesčių inspekciją arba kreipdamasis į Valstybinę mokesčių inspekciją elektroninėmis priemonėmis – prisijungęs</text:span><text:span text:style-name="T391"><text:s/>prie asmeninės mokesčių mokėtojo erdvės „</text:span><text:span text:style-name="T392">Mano VMI“</text:span><text:span text:style-name="T393">. Verslo liudijime atitinkami įrašai padaromi ne vėliau kaip per vieną darbo dieną nuo pranešimo pateikimo.</text:span><text:s/></text:p>
      <text:p text:style-name="P394">Punkto pakeitimai:</text:p>
      <text:p text:style-name="P395"><text:span text:style-name="T396">Nr.<text:s/></text:span><text:a xlink:href="https://www.e-tar.lt/portal/legalAct.html?documentId=TAR.0DECB1800D03" office:target-frame-name="_top" xlink:show="replace"><text:span text:style-name="T397">423</text:span></text:a><text:span text:style-name="T398">, 2008-04-29, Žin., 2008, Nr. 53-1972 (2008-05-10), i. k. 1081100NUTA00000423</text:span></text:p>
      <text:p text:style-name="P399"><text:span text:style-name="T400">Nr.<text:s/></text:span><text:a xlink:href="https://www.e-tar.lt/portal/legalAct.html?documentId=TAR.6626E4846198" office:target-frame-name="_top" xlink:show="replace"><text:span text:style-name="T401">576</text:span></text:a><text:span text:style-name="T402">, 2010-05-19, Žin., 2010, Nr. 59-2915 (2010-05-22), i. k. 1101100NUTA00000576</text:span></text:p>
      <text:p text:style-name="P403"><text:span text:style-name="T404">Nr.<text:s/></text:span><text:a xlink:href="https://www.e-tar.lt/portal/legalAct.html?documentId=TAR.1B97E3AB21B4" office:target-frame-name="_top" xlink:show="replace"><text:span text:style-name="T405">1261</text:span></text:a><text:span text:style-name="T406">, 2011-10-27, Žin., 2011, Nr. 133-6316 (2011-11-08), i. k. 1111100NUTA00001261</text:span></text:p>
      <text:p text:style-name="P407"><text:span text:style-name="T408">Nr.<text:s/></text:span><text:a xlink:href="https://www.e-tar.lt/portal/legalAct.html?documentId=19ead3f0b15711e6b844f0f29024f5ac" office:target-frame-name="_top" xlink:show="replace"><text:span text:style-name="T409">1146</text:span></text:a><text:span text:style-name="T410">, 2016-11-16, paskelbta TAR 2016-11-23, i. k. 2016-27286</text:span></text:p>
      <text:p text:style-name="Normal"/>
      <text:p text:style-name="P411"><text:span text:style-name="T412">8.</text:span><text:span text:style-name="T413"><text:s/>Neteko galios nuo 2010-05-23</text:span></text:p>
      <text:p text:style-name="P414">Punkto naikinimas:</text:p>
      <text:p text:style-name="P415"><text:span text:style-name="T416">Nr.<text:s/></text:span><text:a xlink:href="https://www.e-tar.lt/portal/legalAct.html?documentId=TAR.6626E4846198" office:target-frame-name="_top" xlink:show="replace"><text:span text:style-name="T417">576</text:span></text:a><text:span text:style-name="T418">, 2010-05-19, Žin. 2010, Nr. 59-2915</text:span><text:span text:style-name="T419"><text:s/>(2010-05-22), i. k. 1101100NUTA00000576</text:span></text:p>
      <text:p text:style-name="P420">Punkto pakeitimai:</text:p>
      <text:p text:style-name="P421"><text:span text:style-name="T422">Nr.<text:s/></text:span><text:a xlink:href="https://www.e-tar.lt/portal/legalAct.html?documentId=TAR.0DECB1800D03" office:target-frame-name="_top" xlink:show="replace"><text:span text:style-name="T423">423</text:span></text:a><text:span text:style-name="T424">, 2008-04-29, Žin., 2008, Nr. 53-1972 (2008-05-10), i. k. 1081100NUTA00000423</text:span></text:p>
      <text:p text:style-name="Normal"/>
      <text:p text:style-name="P425"><text:span text:style-name="T426">9</text:span><text:span text:style-name="T427">. Gyventojo pageidavimu</text:span><text:span text:style-name="T428"><text:s/>verslo liudijimas, išduotas trumpesniam negu kalendorinių metų laikotarpiui, papildomai sumokėjus atitinkamą fiksuoto dydžio pajamų mokesčio sumą, gali būti pratęstas šių taisyklių 2 punkte nurodytam laikotarpiui.</text:span></text:p>
      <text:p text:style-name="P429"><text:span text:style-name="T430">Prašymas pratęsti verslo liudijimo galioj</text:span><text:span text:style-name="T431">imą turi būti pateiktas, kol verslo liudijimas dar galioja, tiesiogiai kreipiantis į teritorinę valstybinę mokesčių inspekciją arba kreipiantis į Valstybinę mokesčių inspekciją elektroninėmis priemonėmis – prisijungus prie asmeninės mokesčių mokėtojo erdvė</text:span><text:span text:style-name="T432">s „</text:span><text:span text:style-name="T433">Mano VMI“</text:span><text:span text:style-name="T434">. Verslo liudijimo galiojimas pratęsiamas ne vėliau kaip per 2 darbo dienas nuo prašymo pratęsti verslo liudijimo galiojimą pateikimo.</text:span><text:s/></text:p>
      <text:p text:style-name="P435">Punkto pakeitimai:</text:p>
      <text:p text:style-name="P436"><text:span text:style-name="T437">Nr.<text:s/></text:span><text:a xlink:href="https://www.e-tar.lt/portal/legalAct.html?documentId=TAR.0DECB1800D03" office:target-frame-name="_top" xlink:show="replace"><text:span text:style-name="T438">423</text:span></text:a><text:span text:style-name="T439">, 2008-04-29, Žin., 2008, Nr. 53-1972 (2008-05-10), i. k. 1081100NUTA00000423</text:span></text:p>
      <text:p text:style-name="P440"><text:span text:style-name="T441">Nr.<text:s/></text:span><text:a xlink:href="https://www.e-tar.lt/portal/legalAct.html?documentId=TAR.6626E4846198" office:target-frame-name="_top" xlink:show="replace"><text:span text:style-name="T442">576</text:span></text:a><text:span text:style-name="T443">, 2010-05-19, Žin., 2010, Nr. 59-2915 (2010-05-22), i. k. 1101100NUTA00000576</text:span></text:p>
      <text:p text:style-name="P444"><text:span text:style-name="T445">Nr.<text:s/></text:span><text:a xlink:href="https://www.e-tar.lt/portal/legalAct.html?documentId=TAR.1B97E3AB21B4" office:target-frame-name="_top" xlink:show="replace"><text:span text:style-name="T446">1261</text:span></text:a><text:span text:style-name="T447">, 2011-10-27, Žin., 2011, Nr. 133-6316 (2011-11-08), i. k. 1111100NUTA00001261</text:span></text:p>
      <text:p text:style-name="P448"><text:span text:style-name="T449">Nr.<text:s/></text:span><text:a xlink:href="https://www.e-tar.lt/portal/legalAct.html?documentId=19ead3f0b15711e6b844f0f29024f5ac" office:target-frame-name="_top" xlink:show="replace"><text:span text:style-name="T450">1146</text:span></text:a><text:span text:style-name="T451">, 2016-11-16, paskelbta TAR 2016-11-23, i. k. 2016-27286</text:span></text:p>
      <text:p text:style-name="Normal"/>
      <text:p text:style-name="P452"><text:span text:style-name="T453">10</text:span><text:span text:style-name="T454">. Verslo liudijimą praradęs gyventojas (neturintis galimybės prarastojo verslo liudijimo išsispausdinti) turi kreiptis tiesiogiai į bet kurią teritorinę valstybinę mokesčių inspekciją<text:s/></text:span><text:span text:style-name="T455">ir pateikti prašymą išduoti verslo liudijimą vietoj prarastojo. Kartu su prašymu turi būti pateikiamas šių taisyklių 4.2 papunktyje nurodytas dokumentas.</text:span></text:p>
      <text:p text:style-name="P456"><text:span text:style-name="T457">Šiuo atveju verslo liudijimas išduodamas per vieną darbo dieną po prašymo pateikimo.</text:span><text:s/></text:p>
      <text:p text:style-name="P458">Punkto pakeitimai:</text:p>
      <text:p text:style-name="P459"><text:span text:style-name="T460">Nr.<text:s/></text:span><text:a xlink:href="https://www.e-tar.lt/portal/legalAct.html?documentId=TAR.0DECB1800D03" office:target-frame-name="_top" xlink:show="replace"><text:span text:style-name="T461">423</text:span></text:a><text:span text:style-name="T462">, 2008-04-29, Žin., 2008, Nr. 53-1972 (2008-05-10), i. k. 1081100NUTA00000423</text:span></text:p>
      <text:p text:style-name="P463"><text:span text:style-name="T464">Nr.<text:s/></text:span><text:a xlink:href="https://www.e-tar.lt/portal/legalAct.html?documentId=TAR.6626E4846198" office:target-frame-name="_top" xlink:show="replace"><text:span text:style-name="T465">576</text:span></text:a><text:span text:style-name="T466">, 2010-05-19, Žin., 2010, Nr. 59-2915 (2010-05-22), i. k. 1101100NUTA00000576</text:span></text:p>
      <text:p text:style-name="P467"><text:span text:style-name="T468">Nr.<text:s/></text:span><text:a xlink:href="https://www.e-tar.lt/portal/legalAct.html?documentId=TAR.1B97E3AB21B4" office:target-frame-name="_top" xlink:show="replace"><text:span text:style-name="T469">1261</text:span></text:a><text:span text:style-name="T470">, 2011-10-27, Žin., 2011, Nr. 133-6316 (2011-11-08), i. k. 1111100NUTA00001261</text:span></text:p>
      <text:p text:style-name="P471"><text:span text:style-name="T472">Nr.<text:s/></text:span><text:a xlink:href="https://www.e-tar.lt/portal/legalAct.html?documentId=19ead3f0b15711e6b844f0f29024f5ac" office:target-frame-name="_top" xlink:show="replace"><text:span text:style-name="T473">1146</text:span></text:a><text:span text:style-name="T474">, 2016-11-16, paskelbta TAR 2016-11-23, i. k. 2016-27286</text:span></text:p>
      <text:p text:style-name="Normal"/>
      <text:p text:style-name="P475"><text:span text:style-name="T476">11.</text:span><text:span text:style-name="T477"><text:s/>Neteko galios nuo 2019-11-30</text:span></text:p>
      <text:p text:style-name="P478">Punkto naikinimas:</text:p>
      <text:p text:style-name="P479"><text:span text:style-name="T480">Nr.<text:s/></text:span><text:a xlink:href="https://www.e-tar.lt/portal/legalAct.html?documentId=fb097d20127811ea9d279ea27696ab7b" office:target-frame-name="_top" xlink:show="replace"><text:span text:style-name="T481">1165</text:span></text:a><text:span text:style-name="T482">, 2019-11-27, paskelbta TAR 2019-11-29, i. k. 2019-19143</text:span></text:p>
      <text:p text:style-name="P483">Punkto pakeitimai:</text:p>
      <text:p text:style-name="P484"><text:span text:style-name="T485">Nr.<text:s/></text:span><text:a xlink:href="https://www.e-tar.lt/portal/legalAct.html?documentId=TAR.1B97E3AB21B4" office:target-frame-name="_top" xlink:show="replace"><text:span text:style-name="T486">1261</text:span></text:a><text:span text:style-name="T487">, 2011-10-27, Žin., 2011, Nr. 133-6316 (2011-11-08), i. k. 1111100NUTA00001261</text:span></text:p>
      <text:p text:style-name="Normal"/>
      <text:p text:style-name="P488"><text:span text:style-name="T489">12</text:span><text:span text:style-name="T490">. Mokėtinas fiksuoto dydžio pajamų mokestis apskaičiuojamas proporcingai išduodamo ver</text:span><text:span text:style-name="T491">slo liudijimo galiojimo laikui. Jeigu verslo liudijimas išduodamas trumpesniam negu kalendorinių metų laikotarpiui, nustatytas metinis fiksuoto dydžio pajamų mokestis dalijamas iš<text:s/></text:span><text:soft-page-break/><text:span text:style-name="T492">metų kalendorinių dienų skaičiaus ir gauta suma dauginama iš dienų, kurioms<text:s/></text:span><text:span text:style-name="T493">išduodamas verslo liudijimas, skaičiaus.</text:span><text:s/></text:p>
      <text:p text:style-name="P494">Punkto pakeitimai:</text:p>
      <text:p text:style-name="P495"><text:span text:style-name="T496">Nr.<text:s/></text:span><text:a xlink:href="https://www.e-tar.lt/portal/legalAct.html?documentId=TAR.6626E4846198" office:target-frame-name="_top" xlink:show="replace"><text:span text:style-name="T497">576</text:span></text:a><text:span text:style-name="T498">, 2010-05-19, Žin., 2010, Nr. 59-2915 (2010-05-22), i. k. 1101100NUTA00000576</text:span></text:p>
      <text:p text:style-name="P499"><text:span text:style-name="T500">Nr.<text:s/></text:span><text:a xlink:href="https://www.e-tar.lt/portal/legalAct.html?documentId=TAR.1B97E3AB21B4" office:target-frame-name="_top" xlink:show="replace"><text:span text:style-name="T501">1261</text:span></text:a><text:span text:style-name="T502">, 2011-10-27, Žin., 2011, Nr. 133-6316 (2011-11-08), i. k. 1111100NUTA00001261</text:span></text:p>
      <text:p text:style-name="P503"><text:span text:style-name="T504">Nr.<text:s/></text:span><text:a xlink:href="https://www.e-tar.lt/portal/legalAct.html?documentId=19ead3f0b15711e6b844f0f29024f5ac" office:target-frame-name="_top" xlink:show="replace"><text:span text:style-name="T505">1146</text:span></text:a><text:span text:style-name="T506">, 2016-11</text:span><text:span text:style-name="T507">-16, paskelbta TAR 2016-11-23, i. k. 2016-27286</text:span></text:p>
      <text:p text:style-name="Normal"/>
      <text:p text:style-name="P508"><text:span text:style-name="T509">13</text:span><text:span text:style-name="T510">. Mokėtiną fiksuoto dydžio pajamų mokestį apskaičiuoja Valstybinė mokesčių inspekcija, atsižvelgdama į prašyme nurodytus duomenis ir pateiktus dokumentus. Fiksuoto dydžio pajamų mokestis turi būti sumo</text:span><text:span text:style-name="T511">kėtas prieš išduodant verslo liudijimą.</text:span><text:s/></text:p>
      <text:p text:style-name="P512">Punkto pakeitimai:</text:p>
      <text:p text:style-name="P513"><text:span text:style-name="T514">Nr.<text:s/></text:span><text:a xlink:href="https://www.e-tar.lt/portal/legalAct.html?documentId=TAR.0DECB1800D03" office:target-frame-name="_top" xlink:show="replace"><text:span text:style-name="T515">423</text:span></text:a><text:span text:style-name="T516">, 2008-04-29, Žin., 2008, Nr. 53-1972 (2008-05-10), i. k. 1081100NUTA00000423</text:span></text:p>
      <text:p text:style-name="P517"><text:span text:style-name="T518">Nr.<text:s/></text:span><text:a xlink:href="https://www.e-tar.lt/portal/legalAct.html?documentId=TAR.6626E4846198" office:target-frame-name="_top" xlink:show="replace"><text:span text:style-name="T519">576</text:span></text:a><text:span text:style-name="T520">, 2010-05-19, Žin., 2010, Nr. 59-2915 (2010-05-22), i. k. 1101100NUTA00000576</text:span></text:p>
      <text:p text:style-name="P521"><text:span text:style-name="T522">Nr.<text:s/></text:span><text:a xlink:href="https://www.e-tar.lt/portal/legalAct.html?documentId=19ead3f0b15711e6b844f0f29024f5ac" office:target-frame-name="_top" xlink:show="replace"><text:span text:style-name="T523">1146</text:span></text:a><text:span text:style-name="T524">,<text:s/></text:span><text:span text:style-name="T525">2016-11-16, paskelbta TAR 2016-11-23, i. k. 2016-27286</text:span></text:p>
      <text:p text:style-name="Normal"/>
      <text:p text:style-name="P526"><text:span text:style-name="T527">14</text:span><text:span text:style-name="T528">. Jeigu verslo liudijimas išduodamas ilgesniam negu kalendorinio mėnesio laikotarpiui ir pasikeičia duomenys, pagal kuriuos buvo apskaičiuotas fiksuoto dydžio pajamų mokestis, gyventojas per 10<text:s/></text:span><text:span text:style-name="T529">dienų nuo duomenų pasikeitimo privalo pranešti apie tai Valstybinei mokesčių inspekcijai tiesiogiai kreipdamasis į teritorinę valstybinę mokesčių inspekciją arba kreipdamasis į Valstybinę mokesčių inspekciją elektroninėmis priemonėmis – prisijungęs prie as</text:span><text:span text:style-name="T530">meninės mokesčių mokėtojo erdvės „</text:span><text:span text:style-name="T531">Mano VMI“</text:span><text:span text:style-name="T532">.</text:span></text:p>
      <text:p text:style-name="P533"><text:span text:style-name="T534">Jeigu dėl duomenų, pagal kuriuos skaičiuojamas fiksuoto dydžio pajamų mokestis, pokyčio susidaro fiksuoto dydžio pajamų mokesčio permoka, ji grąžinama arba įskaitoma Lietuvos Respublikos<text:s/></text:span><text:span text:style-name="T535">mokesčių administravimo</text:span><text:span text:style-name="T536"><text:s/></text:span><text:span text:style-name="T537">įstatymo</text:span><text:span text:style-name="T538"><text:s/>nustatyta tvarka. Papildomai mokėtina arba grąžintina fiksuoto dydžio pajamų mokesčio suma skaičiuojama nuo kito kalendorinio mėnesio, einančio po to kalendorinio mėnesio, kurį įvyko pokytis, pirmosios dienos.</text:span></text:p>
      <text:p text:style-name="P539"><text:span text:style-name="T540">Fiksuoto dydžio pajamų mokestis grąži</text:span><text:span text:style-name="T541">namas arba įskaitomas ir tada, kai verslo liudijime įrašytos rūšies veikla nutrūksta ir ja nesiverčiama iki išduoto verslo liudijimo galiojimo laikotarpio pabaigos. Mirties atveju fiksuoto dydžio pajamų mokestis grąžinamas paveldėtojams arba įskaitomas pal</text:span><text:span text:style-name="T542">ikėjo mokestinei nepriemokai padengti. Šiuo atveju grąžinama arba įskaitoma fiksuoto dydžio pajamų mokesčio suma skaičiuojama už laikotarpį nuo palikimo atsiradimo momento iki išduoto verslo liudijimo galiojimo pabaigos. Ligos atveju grąžinama arba įskaito</text:span><text:span text:style-name="T543">ma fiksuoto dydžio pajamų mokesčio suma skaičiuojama už laikotarpį nuo ligos pradžios iki išduoto verslo liudijimo galiojimo pabaigos, išskyrus tuos atvejus, kai gyventojo, įsigijusio verslo liudijimą, prašymu į verslo liudijimą įrašytas šių taisyklių 3 pu</text:span><text:span text:style-name="T544">nkte nurodytas fizinis asmuo. Kitais atvejais grąžinama arba įskaitoma fiksuoto dydžio pajamų mokesčio suma skaičiuojama už laikotarpį nuo prašymo nutraukti vykdomą individualią veiklą, įsigijus verslo liudijimą, Valstybinėje mokesčių inspekcijoje gavimo d</text:span><text:span text:style-name="T545">ienos arba nuo prašyme nurodytos, vėlesnės nei prašymo gavimo data, dienos iki išduoto verslo liudijimo galiojimo laikotarpio pabaigos.</text:span><text:s/></text:p>
      <text:p text:style-name="P546">Punkto pakeitimai:</text:p>
      <text:p text:style-name="P547"><text:span text:style-name="T548">Nr.<text:s/></text:span><text:a xlink:href="https://www.e-tar.lt/portal/legalAct.html?documentId=TAR.3EA47870EE8C" office:target-frame-name="_top" xlink:show="replace"><text:span text:style-name="T549">1251</text:span></text:a><text:span text:style-name="T550">, 2005-11-</text:span><text:span text:style-name="T551">21, Žin., 2005, Nr. 138-4971 (2005-11-24), i. k. 1051100NUTA00001251</text:span></text:p>
      <text:p text:style-name="P552"><text:span text:style-name="T553">Nr.<text:s/></text:span><text:a xlink:href="https://www.e-tar.lt/portal/legalAct.html?documentId=TAR.0DECB1800D03" office:target-frame-name="_top" xlink:show="replace"><text:span text:style-name="T554">423</text:span></text:a><text:span text:style-name="T555">, 2008-04-29, Žin., 2008, Nr. 53-1972 (2008-05-10), i. k. 1081100NUTA00000423</text:span></text:p>
      <text:p text:style-name="P556"><text:span text:style-name="T557">Nr.<text:s/></text:span><text:a xlink:href="https://www.e-tar.lt/portal/legalAct.html?documentId=TAR.6626E4846198" office:target-frame-name="_top" xlink:show="replace"><text:span text:style-name="T558">576</text:span></text:a><text:span text:style-name="T559">, 2010-05-19, Žin., 2010, Nr. 59-2915 (2010-05-22), i. k. 1101100NUTA00000576</text:span></text:p>
      <text:p text:style-name="P560"><text:span text:style-name="T561">Nr.<text:s/></text:span><text:a xlink:href="https://www.e-tar.lt/portal/legalAct.html?documentId=TAR.1B97E3AB21B4" office:target-frame-name="_top" xlink:show="replace"><text:span text:style-name="T562">1261</text:span></text:a><text:span text:style-name="T563">, 2011-10-27, Žin.,</text:span><text:span text:style-name="T564"><text:s/>2011, Nr. 133-6316 (2011-11-08), i. k. 1111100NUTA00001261</text:span></text:p>
      <text:p text:style-name="P565"><text:span text:style-name="T566">Nr.<text:s/></text:span><text:a xlink:href="https://www.e-tar.lt/portal/legalAct.html?documentId=19ead3f0b15711e6b844f0f29024f5ac" office:target-frame-name="_top" xlink:show="replace"><text:span text:style-name="T567">1146</text:span></text:a><text:span text:style-name="T568">, 2016-11-16, paskelbta TAR 2016-11-23, i. k. 2016-27286</text:span></text:p>
      <text:p text:style-name="Normal"/>
      <text:p text:style-name="P569"><text:span text:style-name="T570">15.</text:span><text:span text:style-name="T571"><text:s/>Neteko galios nuo 2012-01-01</text:span></text:p>
      <text:p text:style-name="P572">Punkto naikinimas:</text:p>
      <text:p text:style-name="P573"><text:span text:style-name="T574">Nr.<text:s/></text:span><text:a xlink:href="https://www.e-tar.lt/portal/legalAct.html?documentId=TAR.1B97E3AB21B4" office:target-frame-name="_top" xlink:show="replace"><text:span text:style-name="T575">1261</text:span></text:a><text:span text:style-name="T576">, 2011-10-27, Žin. 2011, Nr. 133-6316 (2011-11-08), i. k. 1111100NUTA00001261</text:span></text:p>
      <text:p text:style-name="Normal"/>
      <text:p text:style-name="P577"><text:span text:style-name="T578">16</text:span><text:span text:style-name="T579">. Verslo liudijimus įsigiję<text:s/></text:span><text:span text:style-name="T580">gyventojai veiklos vykdymo vietoje privalo turėti šių taisyklių 4.2 papunktyje nurodytą dokumentą. Gyventojai, įsigiję prekybos verslo liudijimus, – prekybos vietoje, o gamybos verslo liudijimus, – gamybos vietoje privalo turėti šių taisyklių 4.2 papunktyj</text:span><text:span text:style-name="T581">e nurodytą dokumentą ir, išskyrus šių taisyklių 16</text:span><text:span text:style-name="T582">1</text:span><text:span text:style-name="T583"><text:s/>punkte nurodytus atvejus, šiuos prekių, medžiagų arba žaliavų įsigijimo dokumentus:</text:span><text:s/></text:p>
      <text:soft-page-break/>
      <text:p text:style-name="P584">Punkto pakeitimai:</text:p>
      <text:p text:style-name="P585"><text:span text:style-name="T586">Nr.<text:s/></text:span><text:a xlink:href="https://www.e-tar.lt/portal/legalAct.html?documentId=fb097d20127811ea9d279ea27696ab7b" office:target-frame-name="_top" xlink:show="replace"><text:span text:style-name="T587">1165</text:span></text:a><text:span text:style-name="T588">, 2019-11-27, paskelbta TAR 2019-11-29, i. k. 2019-19143</text:span></text:p>
      <text:p text:style-name="P589"><text:span text:style-name="T590">16.1</text:span><text:span text:style-name="T591">. sąskaitą faktūrą arba PVM sąskaitą faktūrą – kai prekės, medžiagos arba žaliavos įsigytos iš Lietuvos juridinių asmenų arba užsienio apmokestinamojo vieneto, vykdančio veiklą per nuolat</text:span><text:span text:style-name="T592">inę buveinę; prekių (paslaugų) pirkimo–pardavimo kvitą arba kasos aparato kvitą, sąskaitą faktūrą arba PVM sąskaitą faktūrą – kai prekės, medžiagos arba žaliavos įsigytos iš gyventojų, kurie verčiasi individualia veikla, kaip ji apibrėžta Lietuvos Respubli</text:span><text:span text:style-name="T593">kos<text:s/></text:span><text:span text:style-name="T594">gyventojų pajamų mokesčio įstatyme</text:span><text:span text:style-name="T595">; dokumentą, kuriuo įformintas prekių, medžiagų arba žaliavų tiekimas ir iš kurio galima nustatyti ūkinės operacijos turinį, – kai prekės, medžiagos arba žaliavos įsigytos Europos Sąjungos valstybėse;</text:span></text:p>
      <text:p text:style-name="P596"><text:span text:style-name="T597">16.2</text:span><text:span text:style-name="T598">. importo</text:span><text:span text:style-name="T599"><text:s/>deklaraciją, kuria įformintas prekių, medžiagų arba žaliavų importas į Europos Sąjungos muitų teritoriją, – kai prekės, medžiagos arba žaliavos įsigytos ne Europos Sąjungos</text:span><text:span text:style-name="T600"><text:s/></text:span><text:span text:style-name="T601">muitų teritorijoje;</text:span></text:p>
      <text:p text:style-name="P602"><text:span text:style-name="T603">16.3</text:span><text:span text:style-name="T604">. prekių (paslaugų) pirkimo–pardavimo kvito pirmąjį eg</text:span><text:span text:style-name="T605">zempliorių arba kasos aparato kvitą, arba sąskaitą faktūrą – kai prekės perkamos iš gyventojo, įsigijusio verslo liudijimą verstis prekyba, kai iš verslo liudijimą įsigijusio gyventojo perkama jo pagaminta produkcija, kai žemės ūkio produkcija perkama iš g</text:span><text:span text:style-name="T606">yventojo (ne PVM mokėtojo), kuris pats ją išaugino, arba kai iš gyventojo (ne PVM mokėtojo ir neįsigijusio verslo liudijimo) perkami asmeninės nuosavybės teise priklausantys daiktai.</text:span><text:s/></text:p>
      <text:p text:style-name="P607">Punkto pakeitimai:</text:p>
      <text:p text:style-name="P608"><text:span text:style-name="T609">Nr.<text:s/></text:span><text:a xlink:href="https://www.e-tar.lt/portal/legalAct.html?documentId=19ead3f0b15711e6b844f0f29024f5ac" office:target-frame-name="_top" xlink:show="replace"><text:span text:style-name="T610">1146</text:span></text:a><text:span text:style-name="T611">, 2016-11-16, paskelbta TAR 2016-11-23, i. k. 2016-27286</text:span></text:p>
      <text:p text:style-name="Normal"/>
      <text:p text:style-name="P612"><text:span text:style-name="T613">16</text:span><text:span text:style-name="T614">1</text:span><text:span text:style-name="T615">. Gyventojai, įsigiję prekybos verslo liudijimus, – prekybos vietoje, o gamybos verslo liudijimus, – gamybos vietoje neprivalo turėti<text:s/></text:span><text:span text:style-name="T616">prekių, medžiagų arba žaliavų įsigijimo dokumentų tais atvejais,</text:span><text:span text:style-name="T617"><text:s/>kai jie buhalterinę apskaitą tvarko naudodamiesi<text:s/></text:span><text:span text:style-name="T618">Valstybinės mokesčių inspekcijos valdomos Išmaniosios mokesčių administravimo informacinės sistemos<text:s/></text:span><text:span text:style-name="T619">Nuotolinių apskaitos paslaugų smulkiajam v</text:span><text:span text:style-name="T620">erslui posistemiu (toliau – i.APS) ir prekių, medžiagų arba žaliavų įsigijimo dokumentai arba jų skaitmeninės kopijos saugomi i.APS.</text:span><text:s/></text:p>
      <text:p text:style-name="P621">Papildyta punktu:</text:p>
      <text:p text:style-name="P622"><text:span text:style-name="T623">Nr.<text:s/></text:span><text:a xlink:href="https://www.e-tar.lt/portal/legalAct.html?documentId=fb097d20127811ea9d279ea27696ab7b" office:target-frame-name="_top" xlink:show="replace"><text:span text:style-name="T624">11</text:span><text:span text:style-name="T625">65</text:span></text:a><text:span text:style-name="T626">, 2019-11-27, paskelbta TAR 2019-11-29, i. k. 2019-19143</text:span></text:p>
      <text:p text:style-name="Normal"/>
      <text:p text:style-name="P627"><text:span text:style-name="T628">16</text:span><text:span text:style-name="T629">2</text:span><text:span text:style-name="T630">. Kai</text:span><text:span text:style-name="T631"><text:s/></text:span><text:span text:style-name="T632">šių taisyklių 16 punkte nurodyti prekių, medžiagų arba žaliavų įsigijimo dokumentai yra elektroniniai, verslo liudijimus įsigiję gyventojai privalo užtikrinti Valstybinei mokesčių ins</text:span><text:span text:style-name="T633">pekcijai ir kitoms kontrolės institucijoms visišką prieigą prie šių dokumentų elektroninėmis priemonėmis, juos skaityti ar kitaip naudoti.</text:span><text:s/></text:p>
      <text:p text:style-name="P634">Papildyta punktu:</text:p>
      <text:p text:style-name="P635"><text:span text:style-name="T636">Nr.<text:s/></text:span><text:a xlink:href="https://www.e-tar.lt/portal/legalAct.html?documentId=fb097d20127811ea9d279ea27696ab7b" office:target-frame-name="_top" xlink:show="replace"><text:span text:style-name="T637">1165</text:span></text:a><text:span text:style-name="T638">, 2019-11-27, paskelbta TAR 2019-11-29, i. k. 2019-19143</text:span></text:p>
      <text:p text:style-name="Normal"/>
      <text:p text:style-name="P639"><text:span text:style-name="T640">17.</text:span><text:span text:style-name="T641"><text:s/>Neteko galios nuo 2012-01-01</text:span></text:p>
      <text:p text:style-name="P642">Punkto naikinimas:</text:p>
      <text:p text:style-name="P643"><text:span text:style-name="T644">Nr.<text:s/></text:span><text:a xlink:href="https://www.e-tar.lt/portal/legalAct.html?documentId=TAR.1B97E3AB21B4" office:target-frame-name="_top" xlink:show="replace"><text:span text:style-name="T645">1261</text:span></text:a><text:span text:style-name="T646">, 2011-10-27, Žin. 2011, Nr. 133-6316<text:s/></text:span><text:span text:style-name="T647">(2011-11-08), i. k. 1111100NUTA00001261</text:span></text:p>
      <text:p text:style-name="Normal"/>
      <text:p text:style-name="P648">18. Gyventojai, įsigiję verslo liudijimus, prekių (paslaugų) medžiagų, žaliavų įsigijimo dokumentus ir kitus dokumentus turi saugoti 5 kalendorinius metus po tų metų, kuriais jie gauti ar išrašyti, o PVM sąskaitas faktūras ir sąskaitas faktūras – 10 metų nuo jų išrašymo<text:span text:style-name="T649">.<text:s/></text:span>Gyventojai šiuos dokumentus saugo patys arba Valstybinės mokesčių inspekcijos prie Finansų ministerijos nustatyta tvarka perduoda saugoti teritorinei valstybinei mokesčių inspekcijai.<text:s/></text:p>
      <text:p text:style-name="P650">Punkto<text:s/>pakeitimai:</text:p>
      <text:p text:style-name="P651"><text:span text:style-name="T652">Nr.<text:s/></text:span><text:a xlink:href="https://www.e-tar.lt/portal/legalAct.html?documentId=TAR.0DECB1800D03" office:target-frame-name="_top" xlink:show="replace"><text:span text:style-name="T653">423</text:span></text:a><text:span text:style-name="T654">, 2008-04-29, Žin., 2008, Nr. 53-1972 (2008-05-10), i. k. 1081100NUTA00000423</text:span></text:p>
      <text:p text:style-name="P655"><text:span text:style-name="T656">Nr.<text:s/></text:span><text:a xlink:href="https://www.e-tar.lt/portal/legalAct.html?documentId=TAR.6626E4846198" office:target-frame-name="_top" xlink:show="replace"><text:span text:style-name="T657">576</text:span></text:a><text:span text:style-name="T658">, 2010-05-19, Žin., 2010, Nr. 59-2915 (2010-05-22), i. k. 1101100NUTA00000576</text:span></text:p>
      <text:p text:style-name="P659"><text:span text:style-name="T660">Nr.<text:s/></text:span><text:a xlink:href="https://www.e-tar.lt/portal/legalAct.html?documentId=TAR.1B97E3AB21B4" office:target-frame-name="_top" xlink:show="replace"><text:span text:style-name="T661">1261</text:span></text:a><text:span text:style-name="T662">, 2011-10-27, Žin., 2011, Nr. 133-6316 (2011-11-08), i. k. 1111100NUTA000012</text:span><text:span text:style-name="T663">61</text:span></text:p>
      <text:p text:style-name="Normal"/>
      <text:p text:style-name="P664">19. Sutuoktiniai, įsigiję atskirus verslo liudijimus, toje pačioje turgavietėje gali prekiauti prekėmis turėdami vieno iš jų vardu išrašytus prekių įsigijimo dokumentus.<text:s/></text:p>
      <text:p text:style-name="P665">Punkto pakeitimai:</text:p>
      <text:soft-page-break/>
      <text:p text:style-name="P666"><text:span text:style-name="T667">Nr.<text:s/></text:span><text:a xlink:href="https://www.e-tar.lt/portal/legalAct.html?documentId=TAR.F287CF701609" office:target-frame-name="_top" xlink:show="replace"><text:span text:style-name="T668">18</text:span></text:a><text:span text:style-name="T669">, 2010-01-12, Žin., 2010, Nr. 7-306 (2010-01-19), i. k. 1101100NUTA00000018</text:span></text:p>
      <text:p text:style-name="P670"><text:span text:style-name="T671">Nr.<text:s/></text:span><text:a xlink:href="https://www.e-tar.lt/portal/legalAct.html?documentId=TAR.EDA0BAD7FEA2" office:target-frame-name="_top" xlink:show="replace"><text:span text:style-name="T672">298</text:span></text:a><text:span text:style-name="T673">, 2011-03-16, Žin., 2011, Nr. 33-1544 (2011-03-19), i. k. 111</text:span><text:span text:style-name="T674">1100NUTA00000298</text:span></text:p>
      <text:p text:style-name="Normal"/>
      <text:p text:style-name="P675">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676">Punkto pakeitimai:</text:p>
      <text:p text:style-name="P677"><text:span text:style-name="T678">Nr.<text:s/></text:span><text:a xlink:href="https://www.e-tar.lt/portal/legalAct.html?documentId=TAR.1B97E3AB21B4" office:target-frame-name="_top" xlink:show="replace"><text:span text:style-name="T679">1261</text:span></text:a><text:span text:style-name="T680">, 2011-10-27, Žin., 2011, Nr. 133-6316 (2011-11-08), i. k. 1111100NUTA00001261</text:span></text:p>
      <text:p text:style-name="Normal"/>
      <text:p text:style-name="P681">21. Verslo liudijimus įsigijusiems gyventojams rekomenduojama turėti laisvos formos žurnalus, kuriuose būtų registruojami valstybinių kontrolės institucijų pareigūnų atliekami tikrinimai.<text:s/></text:p>
      <text:p text:style-name="P682">22. Valstybinių kontrolės institucijų pareigūnai, atliekantys tikrinimus, privalo turėti savo institucijos vadovo arba jo įgalioto pareigūno pasirašytą pavedimą atlikti tikrinimą, įrašyti<text:s/><text:span text:style-name="T683">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684">Punkto pakeitimai:</text:p>
      <text:p text:style-name="P685"><text:span text:style-name="T686">Nr.<text:s/></text:span><text:a xlink:href="https://www.e-tar.lt/portal/legalAct.html?documentId=TAR.3EA47870EE8C" office:target-frame-name="_top" xlink:show="replace"><text:span text:style-name="T687">1251</text:span></text:a><text:span text:style-name="T688">, 2005-11-21, Žin., 2005, Nr. 138-4971 (2005-11-24), i. k. 1051100NUTA00001251</text:span></text:p>
      <text:p text:style-name="Normal"/>
      <text:p text:style-name="P689">23. Gyventojai, įsigiję kurios nors veiklos rūšies verslo liudijimus, privalo laikytis teisės aktuose nustatytų tos veiklos taisyklių.<text:s/></text:p>
      <text:p text:style-name="P690"><text:span text:style-name="T691">24</text:span><text:span text:style-name="T692">. Pirmą kartą pagal šias taisykles verslo liudijimus įsigyjančius gyventojus Valstybinė mokesčių inspekcija informuoja apie jų veiklą reglamentuojančius teisės aktus, teises, pareigas ir su mokestinių prievolių vykdymo tva</text:span><text:span text:style-name="T693">rkos pažeidimais susijusią atsakomybę, pateikdama atmintinę.</text:span><text:s/></text:p>
      <text:p text:style-name="P694">Punkto pakeitimai:</text:p>
      <text:p text:style-name="P695"><text:span text:style-name="T696">Nr.<text:s/></text:span><text:a xlink:href="https://www.e-tar.lt/portal/legalAct.html?documentId=TAR.3EA47870EE8C" office:target-frame-name="_top" xlink:show="replace"><text:span text:style-name="T697">1251</text:span></text:a><text:span text:style-name="T698">, 2005-11-21, Žin., 2005, Nr. 138-4971 (2005-11-24), i. k. 1051100NUTA00001251</text:span></text:p>
      <text:p text:style-name="P699"><text:span text:style-name="T700">Nr.<text:s/></text:span><text:a xlink:href="https://www.e-tar.lt/portal/legalAct.html?documentId=TAR.0DECB1800D03" office:target-frame-name="_top" xlink:show="replace"><text:span text:style-name="T701">423</text:span></text:a><text:span text:style-name="T702">, 2008-04-29, Žin., 2008, Nr. 53-1972 (2008-05-10), i. k. 1081100NUTA00000423</text:span></text:p>
      <text:p text:style-name="P703"><text:span text:style-name="T704">Nr.<text:s/></text:span><text:a xlink:href="https://www.e-tar.lt/portal/legalAct.html?documentId=TAR.6626E4846198" office:target-frame-name="_top" xlink:show="replace"><text:span text:style-name="T705">576</text:span></text:a><text:span text:style-name="T706">, 2010</text:span><text:span text:style-name="T707">-05-19, Žin., 2010, Nr. 59-2915 (2010-05-22), i. k. 1101100NUTA00000576</text:span></text:p>
      <text:p text:style-name="P708"><text:span text:style-name="T709">Nr.<text:s/></text:span><text:a xlink:href="https://www.e-tar.lt/portal/legalAct.html?documentId=19ead3f0b15711e6b844f0f29024f5ac" office:target-frame-name="_top" xlink:show="replace"><text:span text:style-name="T710">1146</text:span></text:a><text:span text:style-name="T711">, 2016-11-16, paskelbta TAR 2016-11-23, i. k. 2016-27286</text:span></text:p>
      <text:p text:style-name="Normal"/>
      <text:p text:style-name="P712">______________</text:p>
      <text:soft-page-break/>
      <text:p text:style-name="P713">PATVIRTINTA</text:p>
      <text:p text:style-name="P721">Lietuvos Respublikos Vyriausybės<text:s/></text:p>
      <text:p text:style-name="P722">2002 m. lapkričio 19 d. nutarimu Nr. 1797</text:p>
      <text:p text:style-name="P723">(Lietuvos Respublikos Vyriausybės<text:s/></text:p>
      <text:p text:style-name="P724">2011 m. spalio 27 d.<text:s/></text:p>
      <text:p text:style-name="P725">nutarimo Nr. 1261 1.10.17 punkto redakcija)</text:p>
      <text:p text:style-name="Normal"/>
      <text:p text:style-name="P726"><text:span text:style-name="T727">VEIKLŲ, KURIOMIS GALI BŪTI VERČIAMASI<text:s/></text:span><text:span text:style-name="T728">TURINT VERSLO LIUDIJIMĄ, RŪŠIŲ SĄRAŠAS</text:span></text:p>
      <text:p text:style-name="P729"/>
      <text:p text:style-name="P730">1. Medienos ruoša, malkų gamyba*, medienos ruošos paslaugų veikla, įskaitant rąstų vežimą miške</text:p>
      <text:p text:style-name="P731">(įeina į EVRK klases 02.20; 02.40)</text:p>
      <text:p text:style-name="P732">2. Prekyba:<text:s/></text:p>
      <text:p text:style-name="P733">2.1. Prekyba tik ne maisto produktais</text:p>
      <text:p text:style-name="P734">(EVRK klasės 45.32; 47.82; 47.89; 47.99; įeina į EVRK klasę 45.40)</text:p>
      <text:p text:style-name="P735">2.2. Prekyba</text:p>
      <text:p text:style-name="P736">(EVRK klasės 47.81; 47.82; 47.89; 47.99)</text:p>
      <text:p text:style-name="P737">3. Asmeninių ir namų ūkio reikmenų, išskyrus audiovizualinius kūrinius ir garso įrašus, nuoma<text:s/></text:p>
      <text:p text:style-name="P738">(EVRK klasės 77.21; 77.29)<text:s/></text:p>
      <text:p text:style-name="P739">4. Kompiuteriniai žaidimai (už kiekvieną komplektą)<text:s/></text:p>
      <text:p text:style-name="P740">(įeina į EVRK klasę 62.09)<text:s/></text:p>
      <text:p text:style-name="P741">5. Batų valymas<text:s/></text:p>
      <text:p text:style-name="P742">(įeina į EVRK klasę 96.09)<text:s/></text:p>
      <text:p text:style-name="P743">6. Mokamųjų tualetų ir svėrimo paslaugos<text:s/></text:p>
      <text:p text:style-name="P744">(įeina į EVRK klasę 96.09)<text:s/></text:p>
      <text:p text:style-name="P745">7. Apgyvendinimo paslaugų (kaimo turizmo paslaugos) teikimas<text:s/></text:p>
      <text:p text:style-name="P746">(įeina į EVRK klasę 55.20)<text:s/></text:p>
      <text:p text:style-name="P747">8. Tekstilės pluoštų paruošimas ir verpimas*<text:s/></text:p>
      <text:p text:style-name="P748">(EVRK klasė 13.10)<text:s/></text:p>
      <text:p text:style-name="P749">9. Gatavų tekstilės gaminių gamyba*<text:s/></text:p>
      <text:p text:style-name="P750">(EVRK klasė 13.92)<text:s/></text:p>
      <text:p text:style-name="P751">10. Drabužių siuvimas, taisymas*<text:s/></text:p>
      <text:p text:style-name="P752">(EVRK klasės 14.11–14.14; 14.19; įeina į EVRK klasę 95.29)<text:s/></text:p>
      <text:p text:style-name="P753">11. Lagaminų, rankinių ir panašių reikmenų, balno reikmenų ir pakinktų gamyba, taisymas*<text:s/></text:p>
      <text:p text:style-name="P754">(EVRK klasė 15.12; įeina į EVRK klasę 95.23)<text:s/></text:p>
      <text:p text:style-name="P755">12. Avalynės taisymas</text:p>
      <text:p text:style-name="P756">(įeina į EVRK klasę 95.23)<text:s/></text:p>
      <text:p text:style-name="P757">13. Statybinių dailidžių ir stalių dirbinių, medinės taros, kitų medienos gaminių, čiužinių gamyba, remontas*<text:s/></text:p>
      <text:p text:style-name="P758">(EVRK klasės 16.22–16.24; 31.03; įeina į EVRK klases 16.29; 32.99; 33.19)<text:s/></text:p>
      <text:p text:style-name="P759">14. Dirbinių iš kamštienos, šiaudų, pynimo medžiagų gamyba, vainikų,<text:s/>krepšelių, puokščių, šluotų, šepečių ir kita niekur kitur nepriskirta gamyba (išskyrus apsauginės saugos įrangos gamybą)*<text:s/></text:p>
      <text:p text:style-name="P760">(EVRK klasė 32.91; įeina į EVRK klases 15.12; 16.29; 22.19; 22.29; 25.99; 30.92; 32.99)<text:s/></text:p>
      <text:p text:style-name="P761">15. Keraminių buities ir puošybos gaminių bei dirbinių gamyba*<text:s/></text:p>
      <text:p text:style-name="P762">(EVRK klasė 23.41)<text:s/></text:p>
      <text:p text:style-name="P763">16. Betono, gipso ir cemento gaminių bei dirbinių gamyba ir pastatymas, akmens pjaustymas, formavimas ir apdaila, įskaitant įrašų iškalimą (išpjovimą) paminkliniuose akmenyse*</text:p>
      <text:p text:style-name="P764">(EVRK klasė 23.69; įeina į EVRK<text:s/>klasę 23.70)<text:s/></text:p>
      <text:p text:style-name="P765">17. Statybinių stalių ir dailidžių metalo dirbinių gamyba, įrankių, spynų ir vyrių gamyba, montavimas*<text:span text:style-name="T766"><text:s/></text:span></text:p>
      <text:p text:style-name="P767">(EVRK klasė 25.72; įeina į EVRK klases 25.12; 25.73; 43.29; 43.32)<text:s/></text:p>
      <text:p text:style-name="P768">18. Žemės ir miškų ūkio traktorių ir kitų žemės ir miškų ūkio<text:s/>mašinų remontas</text:p>
      <text:p text:style-name="P769">(įeina į EVRK klasę 33.12)<text:s/></text:p>
      <text:p text:style-name="P770">19. Asmeninių ir namų ūkio reikmenų taisymas<text:s/></text:p>
      <text:p text:style-name="P771">(EVRK klasės 95.21; 95.23; 95.25; įeina į EVRK klases 95.22; 95.29)</text:p>
      <text:p text:style-name="P772">20. Elektrinių buities reikmenų taisymas<text:span text:style-name="T773"><text:s/></text:span></text:p>
      <text:p text:style-name="P774">(EVRK klasė 95.21; įeina į EVRK klasę 95.22)<text:s/></text:p>
      <text:p text:style-name="P775">21. Dirbinių iš gintaro ir jo pakaitalų gamyba*<text:s/></text:p>
      <text:p text:style-name="P776">(įeina į EVRK klasę 32.13)<text:s/></text:p>
      <text:p text:style-name="P777">22. Žvejybos reikmenų gamyba, trūklių lervų gaudymas*<text:span text:style-name="T778"><text:s/></text:span></text:p>
      <text:p text:style-name="P779">(įeina į EVRK klases 03.12; 32.30)<text:s/></text:p>
      <text:p text:style-name="P780">23. Žvakių ir kitų liejinių iš vaško gamyba*</text:p>
      <text:p text:style-name="P781">(įeina į EVRK klasę 32.99)<text:s/></text:p>
      <text:p text:style-name="P782">24. Fotografavimo veikla (išskyrus fotoreporterių veiklą)<text:s/></text:p>
      <text:p text:style-name="P783">(įeina į EVRK klasę 74.20)<text:s/></text:p>
      <text:p text:style-name="P784">25. Knygų įrišimas, apdaila</text:p>
      <text:p text:style-name="P785">(įeina į EVRK klasę 18.14)<text:s/></text:p>
      <text:p text:style-name="P786">26. Kirpyklų, kosmetikos kabinetų ir salonų, soliariumų veikla</text:p>
      <text:p text:style-name="P787">(EVRK klasė 96.02, įeina į EVRK klasę 96.04)<text:s/></text:p>
      <text:p text:style-name="P788">27. Muzikantų paslaugos (išskyrus koncertinę veiklą)</text:p>
      <text:p text:style-name="P789">(įeina į EVRK klasę 90.01)<text:s/></text:p>
      <text:p text:style-name="P790">28. Poilsio parkų ir paplūdimių veikla, poilsinių transporto priemonių, turistinės stovyklos paslaugų teikimas ir<text:s/><text:span text:style-name="T791">laisval</text:span><text:span text:style-name="T792">aikio ir pramogų įrangos, kaip integruotos pramogų paslaugų dalies, trumpalaikė nuoma</text:span></text:p>
      <text:p text:style-name="P793">(įeina į EVRK klases 55.30; 93.29)<text:s/></text:p>
      <text:p text:style-name="P794">29. Namų ūkio veikla (šeimininkavimas pobūviuose, butų tvarkymas, baldų ir kilimų valymas, vaikų priežiūra, daržų priežiūra, apželdinimas, malkų skaldymas, šiukšlių surinkimas)</text:p>
      <text:p text:style-name="P795">(įeina į EVRK klases 01.61; 02.20; 38.11; 56.21; 81.21; 81.30; 88.91; 96.01)<text:s/></text:p>
      <text:p text:style-name="P796">30. Įrankių galandimas</text:p>
      <text:p text:style-name="P797">(įeina į EVRK klasę 25.62)<text:s/></text:p>
      <text:p text:style-name="P798">31. Elektros variklių, generatorių, transformatorių remontas</text:p>
      <text:p text:style-name="P799">(įeina į EVRK klasę 33.14)<text:s/></text:p>
      <text:p text:style-name="P800">32. Kapaviečių priežiūra ir duobkasių paslaugos</text:p>
      <text:p text:style-name="P801">(įeina į EVRK klasę 96.03)<text:s/></text:p>
      <text:p text:style-name="P802">33. Krosnių, kaminų ir židinių valymas<text:span text:style-name="T803"><text:s/></text:span></text:p>
      <text:p text:style-name="P804">(įeina į EVRK klasę 81.22)<text:s/></text:p>
      <text:p text:style-name="P805">34. Meno kūrinių restauravimas<text:span text:style-name="T806"><text:s/></text:span></text:p>
      <text:p text:style-name="P807">(įeina į EVRK klasę 90.03)<text:s/></text:p>
      <text:p text:style-name="P808">35. Stiklo<text:s/>išpjovimas<text:span text:style-name="T809"><text:s/></text:span></text:p>
      <text:p text:style-name="P810">(įeina į EVRK klasę 23.12)<text:s/></text:p>
      <text:p text:style-name="P811">36. Įvairių tipų laikrodžių ir juvelyrinių dirbinių taisymas<text:span text:style-name="T812"><text:s/></text:span></text:p>
      <text:p text:style-name="P813">(EVRK klasė 95.25)<text:s/></text:p>
      <text:p text:style-name="P814">37. Dviračių remontas</text:p>
      <text:p text:style-name="P815">(įeina į EVRK klasę 95.29)<text:s/></text:p>
      <text:p text:style-name="P816">38. Apgyvendinimo paslaugų (nakvynės ir pusryčių paslaugos) teikimas<text:s/></text:p>
      <text:p text:style-name="P817">(įeina į EVRK klases 55.20; 55.90)<text:s/></text:p>
      <text:p text:style-name="P818">39. Šviežių ir ilgai išsilaikančių konditerijos kepinių ir pyragaičių gamyba, džiūvėsių ir sausainių gamyba*<text:s/></text:p>
      <text:p text:style-name="P819">(EVRK klasė 10.72; įeina į EVRK klasę 10.71)</text:p>
      <text:p text:style-name="P820">40. Kailių išdirbimas ir dažymas, kailinių gaminių ir dirbinių gamyba*<text:span text:style-name="T821"><text:s/></text:span></text:p>
      <text:soft-page-break/>
      <text:p text:style-name="P822">(EVRK klasė 14.20; įeina į EVRK klases 13.20; 13.91; 15.11)<text:s/></text:p>
      <text:p text:style-name="P823">41. Megztų (trikotažinių) ir nertų medžiagų gamyba, megztų (trikotažinių) ir nertų gaminių bei dirbinių gamyba*</text:p>
      <text:p text:style-name="P824">(EVRK klasės 14.31; 14.39; įeina į EVRK klases 13.91; 14.19)<text:s/></text:p>
      <text:p text:style-name="P825">42. Avalynės gamyba *</text:p>
      <text:p text:style-name="P826">(EVRK klasė 15.20; įeina į EVRK klasę 16.29)<text:s/></text:p>
      <text:p text:style-name="P827">43. Baldų gamyba*<text:span text:style-name="T828"><text:s/></text:span></text:p>
      <text:p text:style-name="P829">(EVRK klasės 31.01–31.03; 31.09; įeina į EVRK klasę 29.32)<text:s/></text:p>
      <text:p text:style-name="P830">44. Statybos baigimo apdailos ir valymo darbai<text:span text:style-name="T831"><text:s/></text:span></text:p>
      <text:p text:style-name="P832">(EVRK klasės 43.31–43.34; įeina į EVRK klasę 43.39)<text:s/></text:p>
      <text:p text:style-name="P833">45. Variklinių transporto priemonių techninė priežiūra ir remontas</text:p>
      <text:p text:style-name="P834">(EVRK klasė 45.20; įeina į EVRK klasę 52.21)<text:s/></text:p>
      <text:p text:style-name="P835">46. Gyvenamosios paskirties patalpų nuoma**</text:p>
      <text:p text:style-name="P836">(įeina į EVRK klases 68.20; 55.20; 55.90)<text:s/></text:p>
      <text:p text:style-name="P837">47. Žuvų, mėsos ir jų gaminių rūkymas</text:p>
      <text:p text:style-name="P838">(įeina į EVRK klases 10.13; 10.20)<text:s/></text:p>
      <text:p text:style-name="P839">48. Vaisių, uogų ir daržovių sulčių gamyba</text:p>
      <text:p text:style-name="P840">(EVRK klasė 10.32)<text:s/></text:p>
      <text:p text:style-name="P841">49. Grūdų malimas</text:p>
      <text:p text:style-name="P842">(įeina į EVRK klasę 10.61)<text:s/></text:p>
      <text:p text:style-name="P843">50. Raštinės mašinų, buhalterinių mašinų, kompiuterių ir elektroninės aparatūros priežiūra ir<text:s/>remontas</text:p>
      <text:p text:style-name="P844">(EVRK klasė 95.11; įeina į EVRK klasę 33.12)<text:s/></text:p>
      <text:p text:style-name="P845">51.<text:span text:style-name="T846"><text:s/></text:span>Vertimo veikla (įskaitant nedidelės apimties spausdinimą)</text:p>
      <text:p text:style-name="P847">(EVRK klasė 74.30;<text:span text:style-name="T848"><text:s/></text:span>įeina į EVRK klasę 82.19)<text:span text:style-name="T849"><text:s/></text:span></text:p>
      <text:p text:style-name="P850">52. Specialieji statybos darbai (statybvietės paruošimas, stogų dengimas, pamatų klojimas, mūrijimo, betonavimo, hidroizoliaciniai darbai, pastolių ir darbo platformų statymas ir ardymas, dūmtraukių įrengimas)</text:p>
      <text:p text:style-name="P851">(EVRK klasės 43.12; 43.91; įeina į EVRK klasę 43.99)</text:p>
      <text:p text:style-name="P852">53. Kvalifikacijos tobulinimo ir papildomo mokymo veikla</text:p>
      <text:p text:style-name="P853">(įeina į EVRK klases 85.51; 85.52; 85.59)<text:s/></text:p>
      <text:p text:style-name="P854">54. Vandentiekio, šildymo ir oro kondicionavimo sistemų įrengimas (išskyrus krosnių, aušinimo bokštų, dujų įrangos ir garo vamzdynų įrengimą)<text:s/></text:p>
      <text:p text:style-name="P855">(įeina į EVRK klasę 43.22)<text:s/></text:p>
      <text:p text:style-name="P856">55. Juvelyrinių papuošalų gamyba ir taisymas*</text:p>
      <text:p text:style-name="P857">(įeina į EVRK klases 32.12; 95.25)<text:s/></text:p>
      <text:p text:style-name="P858">56. Dirbtinės bižuterijos gamyba*<text:span text:style-name="T859"><text:s/></text:span></text:p>
      <text:p text:style-name="P860">(įeina į EVRK klasę 32.13)<text:s/></text:p>
      <text:p text:style-name="P861">57. Filmavimas pramoginiuose renginiuose (išskyrus reportažų, informacinių laidų rengimą ir kitą žurnalistinio ar tiriamojo pobūdžio veiklą)</text:p>
      <text:p text:style-name="P862">(įeina į EVRK<text:s/>klasę 74.20)<text:s/></text:p>
      <text:p text:style-name="P863">58. Elektros sistemų įrengimas pastatuose bei elektros įtaisų įrengimas ir remontas</text:p>
      <text:p text:style-name="P864">(įeina į EVRK klases 43.21; 43.22)<text:s/></text:p>
      <text:p text:style-name="P865">59. Taikomosios dailės ir vaizduojamojo meno dirbinių gamyba*</text:p>
      <text:p text:style-name="P866">(įeina į EVRK klasę 90.03)<text:s/></text:p>
      <text:p text:style-name="P867">60. Audiovizualinių<text:s/>kūrinių ir (arba) fonogramų bet kokiose laikmenose platinimas (prekyba ir (arba) nuoma)<text:s/></text:p>
      <text:p text:style-name="P868">(įeina į EVRK klases 47.89; 47.99; 77.22)<text:s/></text:p>
      <text:p text:style-name="P869">61. Dovanų pakavimas<text:s/></text:p>
      <text:p text:style-name="P870">(įeina į EVRK klasę 82.92)<text:s/></text:p>
      <text:p text:style-name="P871">62. Muzikos instrumentų taisymas</text:p>
      <text:p text:style-name="P872">(įeina į EVRK klasę 95.29)<text:s/></text:p>
      <text:p text:style-name="P873">63. Vonių restauravimas<text:span text:style-name="T874"><text:s/></text:span></text:p>
      <text:p text:style-name="P875">(įeina į EVRK klasę 33.11)<text:s/></text:p>
      <text:p text:style-name="P876">64. Siuvinėtų dirbinių gamyba ir taisymas*<text:span text:style-name="T877"><text:s/></text:span></text:p>
      <text:p text:style-name="P878">(įeina į EVRK klases 13.99; 95.29)<text:s/></text:p>
      <text:p text:style-name="P879">65. Naminių gyvūnėlių kirpimas</text:p>
      <text:p text:style-name="P880">(įeina į EVRK klasę 96.09)<text:s/></text:p>
      <text:p text:style-name="P881">66. Gyvulių traukiamų transporto priemonių, valčių,<text:s/>laivelių (<text:span text:style-name="T882">kanojų, baidarių, eldijų)</text:span>, plaustų gamyba*<text:s/></text:p>
      <text:p text:style-name="P883">(įeina į EVRK klases 30.12; 30.99)</text:p>
      <text:p text:style-name="P884">67. Trenerių veikla (jeigu asmuo nėra sudaręs sporto veiklos sutarties (kontrakto)<text:s/></text:p>
      <text:p text:style-name="P885">(įeina į EVRK klasę 85.51)<text:s/></text:p>
      <text:p text:style-name="P886">68. Veislinių naminių gyvūnėlių auginimas*</text:p>
      <text:p text:style-name="P887">(įeina į EVRK klasę 01.49)</text:p>
      <text:p text:style-name="P888">69. Knygų, žurnalų ir laikraščių nuoma</text:p>
      <text:p text:style-name="P889">(įeina į EVRK klasę 77.29)</text:p>
      <text:p text:style-name="P890">70. Kilimų ir kiliminių gaminių taisymas</text:p>
      <text:p text:style-name="P891">(įeina į EVRK klasę 95.29)</text:p>
      <text:p text:style-name="P892">71. Diskotekos vedėjo veikla</text:p>
      <text:p text:style-name="P893">(įeina į EVRK klasę 90.01)</text:p>
      <text:p text:style-name="P894">72. Turistų gidų veikla</text:p>
      <text:p text:style-name="P895">(įeina į EVRK klasę 79.90)</text:p>
      <text:p text:style-name="P896">73. Gyvulių traukiamų transporto priemonių, valčių, laivelių (kanojų, baidarių, eldijų), plaustų remontas<text:span text:style-name="T897"><text:s/></text:span></text:p>
      <text:p text:style-name="P898">(įeina į EVRK klases 33.15; 33.17)</text:p>
      <text:p text:style-name="P899">74. Statybinės miško medžiagos auginimas (sodinimas, persodinimas, atsodinimas, retinimas)*<text:s/></text:p>
      <text:p text:style-name="P900">(įeina į EVRK klasę 02.10)</text:p>
      <text:p text:style-name="P901">75. Miško daigynų veikla*</text:p>
      <text:p text:style-name="P902">(įeina į EVRK klasę 02.10)</text:p>
      <text:p text:style-name="P903">76. Medalių, medalionų gamyba*</text:p>
      <text:p text:style-name="P904">(įeina į EVRK klasę 32.12)</text:p>
      <text:p text:style-name="P905">77. Medvilninių ir lininių audinių audimas*</text:p>
      <text:p text:style-name="P906">(įeina į EVRK klasę 13.20)</text:p>
      <text:p text:style-name="P907">78. Kopijavimo,<text:s/>šviesoraščio, teksto dauginimo veikla</text:p>
      <text:p text:style-name="P908">(įeina į EVRK klasę 82.19)</text:p>
      <text:p text:style-name="P909">79. Astrologijos veikla</text:p>
      <text:p text:style-name="P910">(įeina į EVRK klasę 96.09)</text:p>
      <text:p text:style-name="P911">80. Laiptinių valymas</text:p>
      <text:p text:style-name="P912">(įeina į EVRK klasę 81.21)</text:p>
      <text:p text:style-name="P913">81. Valčių nuoma</text:p>
      <text:p text:style-name="P914">(EVRK klasė 77.21.10)</text:p>
      <text:p text:style-name="P915">82. Dviračių nuoma</text:p>
      <text:p text:style-name="P916">(EVRK klasė 77.21.30)</text:p>
      <text:p text:style-name="P917">83. Tekstilės, juvelyrinių dirbinių, drabužių, avalynės nuoma</text:p>
      <text:p text:style-name="P918">(įeina į EVRK klasę 77.29)</text:p>
      <text:p text:style-name="P919">84. Langų valymas</text:p>
      <text:p text:style-name="P920">(įeina į EVRK klasę 81.21)</text:p>
      <text:p text:style-name="P921">85. Aplinkos tvarkymas, gatvių valymas, sniego ir ledo šalinimas</text:p>
      <text:p text:style-name="P922">(įeina į EVRK klases 81.29; 81.30)</text:p>
      <text:p text:style-name="P923">86. Gelbėtojų veikla</text:p>
      <text:p text:style-name="P924">(įeina į EVRK klasę 93.29)</text:p>
      <text:p text:style-name="P925">87. Ateinančių auklių, neįgalių ir kitų asmenų priežiūros veikla</text:p>
      <text:soft-page-break/>
      <text:p text:style-name="P926">(įeina į EVRK klases 88.10; 88.91)</text:p>
      <text:p text:style-name="P927">88. Kalvių (arklių kaustytojų) veikla</text:p>
      <text:p text:style-name="P928">(įeina į EVRK klasę 01.62)</text:p>
      <text:p text:style-name="P929"/>
      <text:p text:style-name="P930">____________________</text:p>
      <text:p text:style-name="P931">*Verslo liudijimas suteikia teisę prekiauti jame nurodytomis savo gamybos prekėmis neįsigijus prekybos liudijimo.<text:s/></text:p>
      <text:p text:style-name="P932">**Gyvenamosios paskirties patalpos gali būti nuomojamos gyventojo pasirinktam laikotarpiui. Apgyvendinimo paslaugos gali būti teikiamos tik įsigijus atitinkamą verslo liudijimą (kaimo turizmo paslaugos arba nakvynės ir pusryčių paslaugos).</text:p>
      <text:p text:style-name="P933"/>
      <text:p text:style-name="P934"><text:span text:style-name="T935">Pastabos:</text:span><text:span text:style-name="T936"><text:s/></text:span></text:p>
      <text:p text:style-name="P937"><text:span text:style-name="T938">1. EVRK – Ekonominės veiklos rūšių klasifikatorius.</text:span></text:p>
      <text:p text:style-name="P939"><text:span text:style-name="T940">2</text:span><text:span text:style-name="T941">. Jeigu skliausteliuose nurodyta tik EVRK klasė, gyventojas gali verstis visų toje E</text:span><text:span text:style-name="T942">VRK klasėje nurodytų rūšių veikla.<text:s/></text:span></text:p>
      <text:p text:style-name="P943"><text:span text:style-name="T944">3</text:span><text:span text:style-name="T945">. Jeigu skliausteliuose nurodyta, kad veiklos rūšis įeina į tam tikrą EVRK klasę, gyventojas gali verstis tik šiame sąraše įrašytos veiklos pavadinime nurodytos rūšies veikla, įeinančia į nurodytą EVRK klasę.</text:span></text:p>
      <text:p text:style-name="P946"><text:span text:style-name="T947">4</text:span><text:span text:style-name="T948">.</text:span><text:span text:style-name="T949"><text:s/>Verslo liudijimai gyventojams gali būti išduodami verstis veikla:<text:s/></text:span></text:p>
      <text:p text:style-name="P950"><text:span text:style-name="T951">4.1</text:span><text:span text:style-name="T952">. neribojant veiklos teritorijos;</text:span></text:p>
      <text:p text:style-name="P953"><text:span text:style-name="T954">4.2</text:span><text:span text:style-name="T955">. visoje Lietuvos Respublikoje, išskyrus Alytaus, Kauno, Klaipėdos, Palangos, Panevėžio, Šiaulių, Vilniaus miestų savivaldybių ir Neringos sav</text:span><text:span text:style-name="T956">ivaldybės teritorijas bei Marijampolės savivaldybės Marijampolės miesto teritoriją;</text:span><text:span text:style-name="T957"><text:s/></text:span></text:p>
      <text:p text:style-name="P958">Punkto pakeitimai:</text:p>
      <text:p text:style-name="P959"><text:span text:style-name="T960">Nr.<text:s/></text:span><text:a xlink:href="https://www.e-tar.lt/portal/legalAct.html?documentId=437acf20723211e3bd0ecaffd80c672a" office:target-frame-name="_top" xlink:show="replace"><text:span text:style-name="T961">1255</text:span></text:a><text:span text:style-name="T962">, 2013-12-18, Žin., 2013, Nr. 136-6920 (2013-1</text:span><text:span text:style-name="T963">2-28); paskelbta TAR 2013-12-31, i. k. 2013-00151</text:span></text:p>
      <text:p text:style-name="Normal"/>
      <text:p text:style-name="P964"><text:span text:style-name="T965">4.3</text:span><text:span text:style-name="T966">. konkrečios savivaldybės teritorijoje.</text:span></text:p>
      <text:p text:style-name="Normal"/>
      <text:p text:style-name="P967">_________________</text:p>
      <text:p text:style-name="Normal"/>
      <text:p text:style-name="P968">Priedo pakeitimai:</text:p>
      <text:p text:style-name="P969"><text:span text:style-name="T970">Nr.<text:s/></text:span><text:a xlink:href="https://www.e-tar.lt/portal/legalAct.html?documentId=TAR.0DECB1800D03" office:target-frame-name="_top" xlink:show="replace"><text:span text:style-name="T971">423</text:span></text:a><text:span text:style-name="T972">, 2008-04-29, Žin.,<text:s/></text:span><text:span text:style-name="T973">2008, Nr. 53-1972 (2008-05-10), i. k. 1081100NUTA00000423</text:span></text:p>
      <text:p text:style-name="P974"><text:span text:style-name="T975">Nr.<text:s/></text:span><text:a xlink:href="https://www.e-tar.lt/portal/legalAct.html?documentId=TAR.1B97E3AB21B4" office:target-frame-name="_top" xlink:show="replace"><text:span text:style-name="T976">1261</text:span></text:a><text:span text:style-name="T977">, 2011-10-27, Žin., 2011, Nr. 133-6316 (2011-11-08), i. k. 1111100NUTA00001261</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text:s/></text:span><text:span text:style-name="T987">Respublikos Vyriausybė, Nutarimas</text:span></text:p>
      <text:p text:style-name="P988"><text:span text:style-name="T989">Nr.<text:s/></text:span><text:a xlink:href="https://www.e-tar.lt/portal/legalAct.html?documentId=TAR.E9F952A1E66A" office:target-frame-name="_top" xlink:show="replace"><text:span text:style-name="T990">547</text:span></text:a><text:span text:style-name="T991">, 2003-04-29, Žin., 2003, Nr. 42-1947 (2003-05-01), i. k. 1031100NUTA00000547</text:span></text:p>
      <text:p text:style-name="P992"><text:span text:style-name="T993">Dėl Lietuvos Respublikos Vyriausybės 2002 m. lapkričio<text:s/></text:span><text:span text:style-name="T994">19 d. nutarimo Nr. 1797 "Dėl Verslo liudijimų išdavimo gyventojams tvarkos" pakeitimo</text:span></text:p>
      <text:p text:style-name="P995"/>
      <text:p text:style-name="P996"><text:span text:style-name="T997">2.</text:span></text:p>
      <text:p text:style-name="P998"><text:span text:style-name="T999">Lietuvos Respublikos Vyriausybė, Nutarimas</text:span></text:p>
      <text:p text:style-name="P1000"><text:span text:style-name="T1001">Nr.<text:s/></text:span><text:a xlink:href="https://www.e-tar.lt/portal/legalAct.html?documentId=TAR.B0F4B8C5EF80" office:target-frame-name="_top" xlink:show="replace"><text:span text:style-name="T1002">856</text:span></text:a><text:span text:style-name="T1003">, 2003-06-30, Žin., 2003, Nr. 65-2</text:span><text:span text:style-name="T1004">951 (2003-07-04), i. k. 1031100NUTA00000856</text:span></text:p>
      <text:p text:style-name="P1005"><text:span text:style-name="T1006">Dėl Lietuvos Respublikos Vyriausybės 2002 m. lapkričio 19 d. nutarimo Nr. 1797 "Dėl verslo liudijimų išdavimo gyventojams tvarkos" pakeitimo</text:span></text:p>
      <text:p text:style-name="P1007"/>
      <text:p text:style-name="P1008"><text:span text:style-name="T1009">3.</text:span></text:p>
      <text:p text:style-name="P1010"><text:span text:style-name="T1011">Lietuvos Respublikos Vyriausybė, Nutarimas</text:span></text:p>
      <text:p text:style-name="P1012"><text:span text:style-name="T1013">Nr.<text:s/></text:span><text:a xlink:href="https://www.e-tar.lt/portal/legalAct.html?documentId=TAR.FAF5D04E24F0" office:target-frame-name="_top" xlink:show="replace"><text:span text:style-name="T1014">1206</text:span></text:a><text:span text:style-name="T1015">, 2003-09-30, Žin., 2003, Nr. 93-4216 (2003-10-03), i. k. 1031100NUTA00001206</text:span></text:p>
      <text:p text:style-name="P1016"><text:span text:style-name="T1017">Dėl Lietuvos Respublikos Vyriausybės 2002 m. lapkričio 19 d. nutarimo Nr. 1797 "Dėl verslo liu</text:span><text:span text:style-name="T1018">dijimų išdavimo gyventojams tvarkos" papildymo</text:span></text:p>
      <text:p text:style-name="P1019"/>
      <text:p text:style-name="P1020"><text:span text:style-name="T1021">4.</text:span></text:p>
      <text:p text:style-name="P1022"><text:span text:style-name="T1023">Lietuvos Respublikos Vyriausybė, Nutarimas</text:span></text:p>
      <text:soft-page-break/>
      <text:p text:style-name="P1024"><text:span text:style-name="T1025">Nr.<text:s/></text:span><text:a xlink:href="https://www.e-tar.lt/portal/legalAct.html?documentId=TAR.AE6F40F8D40C" office:target-frame-name="_top" xlink:show="replace"><text:span text:style-name="T1026">169</text:span></text:a><text:span text:style-name="T1027">, 2004-02-17, Žin., 2004, Nr. 28-898 (2004-02-21), i. k. 1041100NUTA00000</text:span><text:span text:style-name="T1028">169</text:span></text:p>
      <text:p text:style-name="P1029"><text:span text:style-name="T1030">Dėl Lietuvos Respublikos Vyriausybės 2002 m. lapkričio 19 d. nutarimo Nr. 1797 "Dėl verslo liudijimų išdavimo gyventojams tvarkos" pakeitimo</text:span></text:p>
      <text:p text:style-name="P1031"/>
      <text:p text:style-name="P1032"><text:span text:style-name="T1033">5.</text:span></text:p>
      <text:p text:style-name="P1034"><text:span text:style-name="T1035">Lietuvos Respublikos Vyriausybė, Nutarimas</text:span></text:p>
      <text:p text:style-name="P1036"><text:span text:style-name="T1037">Nr.<text:s/></text:span><text:a xlink:href="https://www.e-tar.lt/portal/legalAct.html?documentId=TAR.42B582A65F16" office:target-frame-name="_top" xlink:show="replace"><text:span text:style-name="T1038">669</text:span></text:a><text:span text:style-name="T1039">, 2004-05-31, Žin., 2004, Nr. 88-3230 (2004-06-03), i. k. 1041100NUTA00000669</text:span></text:p>
      <text:p text:style-name="P1040"><text:span text:style-name="T1041">Dėl Lietuvos Respublikos Vyriausybės 2002 m. lapkričio 19 d. nutarimo Nr. 1797 "Dėl verslo liudijimų išdavimo gyventojams tvarkos" pakeitimo</text:span></text:p>
      <text:p text:style-name="P1042"/>
      <text:p text:style-name="P1043"><text:span text:style-name="T1044">6.</text:span></text:p>
      <text:p text:style-name="P1045"><text:span text:style-name="T1046">Lietuvos</text:span><text:span text:style-name="T1047"><text:s/>Respublikos Vyriausybė, Nutarimas</text:span></text:p>
      <text:p text:style-name="P1048"><text:span text:style-name="T1049">Nr.<text:s/></text:span><text:a xlink:href="https://www.e-tar.lt/portal/legalAct.html?documentId=TAR.3EA47870EE8C" office:target-frame-name="_top" xlink:show="replace"><text:span text:style-name="T1050">1251</text:span></text:a><text:span text:style-name="T1051">, 2005-11-21, Žin., 2005, Nr. 138-4971 (2005-11-24), i. k. 1051100NUTA00001251</text:span></text:p>
      <text:p text:style-name="P1052"><text:span text:style-name="T1053">Dėl Lietuvos Respublikos Vyriausybės 2002 m. lapkrič</text:span><text:span text:style-name="T1054">io 19 d. nutarimo Nr. 1797 "Dėl verslo liudijimų išdavimo gyventojams tvarkos" pakeitimo</text:span></text:p>
      <text:p text:style-name="P1055"/>
      <text:p text:style-name="P1056"><text:span text:style-name="T1057">7.</text:span></text:p>
      <text:p text:style-name="P1058"><text:span text:style-name="T1059">Lietuvos Respublikos Vyriausybė, Nutarimas</text:span></text:p>
      <text:p text:style-name="P1060"><text:span text:style-name="T1061">Nr.<text:s/></text:span><text:a xlink:href="https://www.e-tar.lt/portal/legalAct.html?documentId=TAR.614A93965884" office:target-frame-name="_top" xlink:show="replace"><text:span text:style-name="T1062">852</text:span></text:a><text:span text:style-name="T1063">, 2006-09-11, Žin., 2006, Nr.<text:s/></text:span><text:span text:style-name="T1064">97-3762 (2006-09-14), i. k. 1061100NUTA00000852</text:span></text:p>
      <text:p text:style-name="P1065"><text:span text:style-name="T1066">Dėl Lietuvos Respublikos Vyriausybės 2002 m. lapkričio 19 d. nutarimo Nr. 1797 "Dėl Verslo liudijimų išdavimo gyventojams taisyklių" papildymo</text:span></text:p>
      <text:p text:style-name="P1067"/>
      <text:p text:style-name="P1068"><text:span text:style-name="T1069">8.</text:span></text:p>
      <text:p text:style-name="P1070"><text:span text:style-name="T1071">Lietuvos Respublikos Vyriausybė, Nutarimas</text:span></text:p>
      <text:p text:style-name="P1072"><text:span text:style-name="T1073">Nr.<text:s/></text:span><text:a xlink:href="https://www.e-tar.lt/portal/legalAct.html?documentId=TAR.C781CF696049" office:target-frame-name="_top" xlink:show="replace"><text:span text:style-name="T1074">13</text:span></text:a><text:span text:style-name="T1075">, 2008-01-09, Žin., 2008, Nr. 7-246 (2008-01-17), i. k. 1081100NUTA00000013</text:span></text:p>
      <text:p text:style-name="P1076"><text:span text:style-name="T1077">Dėl Lietuvos Respublikos Vyriausybės 2002 m. lapkričio 19 d. nutarimo Nr. 1797 "Dėl Verslo liudijimų išdavimo<text:s/></text:span><text:span text:style-name="T1078">gyventojams taisyklių" pakeitimo</text:span></text:p>
      <text:p text:style-name="P1079"/>
      <text:p text:style-name="P1080"><text:span text:style-name="T1081">9.</text:span></text:p>
      <text:p text:style-name="P1082"><text:span text:style-name="T1083">Lietuvos Respublikos Vyriausybė, Nutarimas</text:span></text:p>
      <text:p text:style-name="P1084"><text:span text:style-name="T1085">Nr.<text:s/></text:span><text:a xlink:href="https://www.e-tar.lt/portal/legalAct.html?documentId=TAR.0DECB1800D03" office:target-frame-name="_top" xlink:show="replace"><text:span text:style-name="T1086">423</text:span></text:a><text:span text:style-name="T1087">, 2008-04-29, Žin., 2008, Nr. 53-1972 (2008-05-10), i. k. 1081100NUTA00000423</text:span></text:p>
      <text:p text:style-name="P1088"><text:span text:style-name="T1089">Dėl<text:s/></text:span><text:span text:style-name="T1090">Lietuvos Respublikos Vyriausybės 2002 m. lapkričio 19 d. nutarimo Nr. 1797 "Dėl Verslo liudijimų išdavimo gyventojams taisyklių" pakeitimo</text:span></text:p>
      <text:p text:style-name="P1091"/>
      <text:p text:style-name="P1092"><text:span text:style-name="T1093">10.</text:span></text:p>
      <text:p text:style-name="P1094"><text:span text:style-name="T1095">Lietuvos Respublikos Vyriausybė, Nutarimas</text:span></text:p>
      <text:p text:style-name="P1096"><text:span text:style-name="T1097">Nr.<text:s/></text:span><text:a xlink:href="https://www.e-tar.lt/portal/legalAct.html?documentId=TAR.C3B57D2D5AE6" office:target-frame-name="_top" xlink:show="replace"><text:span text:style-name="T1098">800</text:span></text:a><text:span text:style-name="T1099">, 2008-08-20, Žin., 2008, Nr. 98-3789 (2008-08-28), i. k. 1081100NUTA00000800</text:span></text:p>
      <text:p text:style-name="P1100"><text:span text:style-name="T1101">Dėl Lietuvos Respublikos Vyriausybės 2002 m. lapkričio 19 d. nutarimo Nr. 1797 "Dėl Verslo liudijimų išdavimo gyventojams taisyklių" pakeitimo</text:span></text:p>
      <text:p text:style-name="P1102"/>
      <text:p text:style-name="P1103"><text:span text:style-name="T1104">11.</text:span></text:p>
      <text:p text:style-name="P1105"><text:span text:style-name="T1106">Lietuvos R</text:span><text:span text:style-name="T1107">espublikos Vyriausybė, Nutarimas</text:span></text:p>
      <text:p text:style-name="P1108"><text:span text:style-name="T1109">Nr.<text:s/></text:span><text:a xlink:href="https://www.e-tar.lt/portal/legalAct.html?documentId=TAR.D2177F90EC46" office:target-frame-name="_top" xlink:show="replace"><text:span text:style-name="T1110">405</text:span></text:a><text:span text:style-name="T1111">, 2009-05-13, Žin., 2009, Nr. 59-2295 (2009-05-21), i. k. 1091100NUTA00000405</text:span></text:p>
      <text:p text:style-name="P1112"><text:span text:style-name="T1113">Dėl Lietuvos Respublikos Vyriausybės 2002 m. lapkričio 1</text:span><text:span text:style-name="T1114">9 d. nutarimo Nr. 1797 "Dėl Verslo liudijimų išdavimo gyventojams taisyklių" pakeitimo</text:span></text:p>
      <text:p text:style-name="P1115"/>
      <text:p text:style-name="P1116"><text:span text:style-name="T1117">12.</text:span></text:p>
      <text:p text:style-name="P1118"><text:span text:style-name="T1119">Lietuvos Respublikos Vyriausybė, Nutarimas</text:span></text:p>
      <text:p text:style-name="P1120"><text:span text:style-name="T1121">Nr.<text:s/></text:span><text:a xlink:href="https://www.e-tar.lt/portal/legalAct.html?documentId=TAR.F287CF701609" office:target-frame-name="_top" xlink:show="replace"><text:span text:style-name="T1122">18</text:span></text:a><text:span text:style-name="T1123">, 2010-01-12, Žin., 2010, Nr. 7-3</text:span><text:span text:style-name="T1124">06 (2010-01-19), i. k. 1101100NUTA00000018</text:span></text:p>
      <text:p text:style-name="P1125"><text:span text:style-name="T1126">Dėl Lietuvos Respublikos Vyriausybės 2002 m. lapkričio 19 d. nutarimo Nr. 1797 "Dėl Verslo liudijimų išdavimo gyventojams taisyklių" pakeitimo</text:span></text:p>
      <text:p text:style-name="P1127"/>
      <text:p text:style-name="P1128"><text:span text:style-name="T1129">13.</text:span></text:p>
      <text:p text:style-name="P1130"><text:span text:style-name="T1131">Lietuvos Respublikos Vyriausybė, Nutarimas</text:span></text:p>
      <text:p text:style-name="P1132"><text:span text:style-name="T1133">Nr.<text:s/></text:span><text:a xlink:href="https://www.e-tar.lt/portal/legalAct.html?documentId=TAR.6626E4846198" office:target-frame-name="_top" xlink:show="replace"><text:span text:style-name="T1134">576</text:span></text:a><text:span text:style-name="T1135">, 2010-05-19, Žin., 2010, Nr. 59-2915 (2010-05-22), i. k. 1101100NUTA00000576</text:span></text:p>
      <text:p text:style-name="P1136"><text:span text:style-name="T1137">Dėl Lietuvos Respublikos Vyriausybės 2002 m. lapkričio 19 d. nutarimo Nr. 1797 "Dėl Verslo liud</text:span><text:span text:style-name="T1138">ijimų išdavimo gyventojams taisyklių" pakeitimo</text:span></text:p>
      <text:p text:style-name="P1139"/>
      <text:p text:style-name="P1140"><text:span text:style-name="T1141">14.</text:span></text:p>
      <text:p text:style-name="P1142"><text:span text:style-name="T1143">Lietuvos Respublikos Vyriausybė, Nutarimas</text:span></text:p>
      <text:p text:style-name="P1144"><text:span text:style-name="T1145">Nr.<text:s/></text:span><text:a xlink:href="https://www.e-tar.lt/portal/legalAct.html?documentId=TAR.EDA0BAD7FEA2" office:target-frame-name="_top" xlink:show="replace"><text:span text:style-name="T1146">298</text:span></text:a><text:span text:style-name="T1147">, 2011-03-16, Žin., 2011, Nr. 33-1544 (2011-03-19), i. k. 1111100NUTA00</text:span><text:span text:style-name="T1148">000298</text:span></text:p>
      <text:p text:style-name="P1149"><text:span text:style-name="T1150">Dėl Lietuvos Respublikos Vyriausybės 2002 m. lapkričio 19 d. nutarimo Nr. 1797 "Dėl Verslo liudijimų išdavimo gyventojams taisyklių" pakeitimo</text:span></text:p>
      <text:p text:style-name="P1151"/>
      <text:p text:style-name="P1152"><text:span text:style-name="T1153">15.</text:span></text:p>
      <text:p text:style-name="P1154"><text:span text:style-name="T1155">Lietuvos Respublikos Vyriausybė, Nutarimas</text:span></text:p>
      <text:p text:style-name="P1156"><text:span text:style-name="T1157">Nr.<text:s/></text:span><text:a xlink:href="https://www.e-tar.lt/portal/legalAct.html?documentId=TAR.1B97E3AB21B4" office:target-frame-name="_top" xlink:show="replace"><text:span text:style-name="T1158">1261</text:span></text:a><text:span text:style-name="T1159">, 2011-10-27, Žin., 2011, Nr. 133-6316 (2011-11-08), i. k. 1111100NUTA00001261</text:span></text:p>
      <text:p text:style-name="P1160"><text:span text:style-name="T1161">Dėl Lietuvos Respublikos Vyriausybės 2002 m. lapkričio 19 d. nutarimo Nr. 1797 "Dėl Verslo li</text:span><text:span text:style-name="T1162">udijimų išdavimo gyventojams taisyklių" pakeitimo</text:span></text:p>
      <text:p text:style-name="P1163"/>
      <text:p text:style-name="P1164"><text:span text:style-name="T1165">16.</text:span></text:p>
      <text:p text:style-name="P1166"><text:span text:style-name="T1167">Lietuvos Respublikos Vyriausybė, Nutarimas</text:span></text:p>
      <text:p text:style-name="P1168"><text:span text:style-name="T1169">Nr.<text:s/></text:span><text:a xlink:href="https://www.e-tar.lt/portal/legalAct.html?documentId=TAR.1EE8D83C370D" office:target-frame-name="_top" xlink:show="replace"><text:span text:style-name="T1170">861</text:span></text:a><text:span text:style-name="T1171">, 2012-07-11, Žin., 2012, Nr. 83-4384 (2012-07-14), i. k. 1121100NUTA</text:span><text:span text:style-name="T1172">00000861</text:span></text:p>
      <text:p text:style-name="P1173"><text:span text:style-name="T1174">Dėl Lietuvos Respublikos Vyriausybės 2002 m. lapkričio 19 d. nutarimo Nr. 1797 "Dėl Verslo liudijimų išdavimo gyventojams taisyklių" pakeitimo</text:span></text:p>
      <text:p text:style-name="P1175"/>
      <text:p text:style-name="P1176"><text:span text:style-name="T1177">17.</text:span></text:p>
      <text:p text:style-name="P1178"><text:span text:style-name="T1179">Lietuvos Respublikos Vyriausybė, Nutarimas</text:span></text:p>
      <text:p text:style-name="P1180"><text:span text:style-name="T1181">Nr.<text:s/></text:span><text:a xlink:href="https://www.e-tar.lt/portal/legalAct.html?documentId=437acf20723211e3bd0ecaffd80c672a" office:target-frame-name="_top" xlink:show="replace"><text:span text:style-name="T1182">1255</text:span></text:a><text:span text:style-name="T1183">, 2013-12-18, Žin., 2013, Nr. 136-6920 (2013-12-28); paskelbta TAR 2013-12-31, i. k. 2013-00151</text:span></text:p>
      <text:p text:style-name="P1184"><text:span text:style-name="T1185">Dėl Lietuvos Respublikos Vyriausybės 2002 m. lapkričio 19 d. nutarimo Nr. 1797 "Dėl Verslo liudijimų išdavimo<text:s/></text:span><text:span text:style-name="T1186">gyventojams taisyklių" pakeitimo</text:span></text:p>
      <text:p text:style-name="P1187"/>
      <text:p text:style-name="P1188"><text:span text:style-name="T1189">18.</text:span></text:p>
      <text:p text:style-name="P1190"><text:span text:style-name="T1191">Lietuvos Respublikos Vyriausybė, Nutarimas</text:span></text:p>
      <text:p text:style-name="P1192"><text:span text:style-name="T1193">Nr.<text:s/></text:span><text:a xlink:href="https://www.e-tar.lt/portal/legalAct.html?documentId=6ef057e07edb11e4bc68a1493830b8b9" office:target-frame-name="_top" xlink:show="replace"><text:span text:style-name="T1194">1360</text:span></text:a><text:span text:style-name="T1195">, 2014-12-03, paskelbta TAR 2014-12-08, i. k. 2014-19137</text:span></text:p>
      <text:p text:style-name="P1196"><text:span text:style-name="T1197">Dėl Lietuvos</text:span><text:span text:style-name="T1198"><text:s/>Respublikos Vyriausybės 2002 m. lapkričio 19 d. nutarimo Nr. 1797 „Dėl Verslo liudijimų išdavimo gyventojams taisyklių ir veiklų, kuriomis gali būti verčiamasi turint verslo liudijimą, rūšių sąrašo“ pakeitimo</text:span></text:p>
      <text:p text:style-name="P1199"/>
      <text:p text:style-name="P1200"><text:span text:style-name="T1201">19.</text:span></text:p>
      <text:p text:style-name="P1202"><text:span text:style-name="T1203">Lietuvos Respublikos Vyriausybė, Nutarima</text:span><text:span text:style-name="T1204">s</text:span></text:p>
      <text:p text:style-name="P1205"><text:span text:style-name="T1206">Nr.<text:s/></text:span><text:a xlink:href="https://www.e-tar.lt/portal/legalAct.html?documentId=19ead3f0b15711e6b844f0f29024f5ac" office:target-frame-name="_top" xlink:show="replace"><text:span text:style-name="T1207">1146</text:span></text:a><text:span text:style-name="T1208">, 2016-11-16, paskelbta TAR 2016-11-23, i. k. 2016-27286</text:span></text:p>
      <text:p text:style-name="P1209"><text:span text:style-name="T1210">Dėl Lietuvos Respublikos Vyriausybės 2002 m. lapkričio 19 d. nutarimo Nr. 1797 „Dėl Verslo<text:s/></text:span><text:span text:style-name="T1211">liudijimų išdavimo gyventojams taisyklių ir Veiklų, kuriomis gali būti verčiamasi turint verslo liudijimą, rūšių sąrašo“ pakeitimo</text:span></text:p>
      <text:p text:style-name="P1212"/>
      <text:p text:style-name="P1213"><text:span text:style-name="T1214">20.</text:span></text:p>
      <text:p text:style-name="P1215"><text:span text:style-name="T1216">Lietuvos Respublikos Vyriausybė, Nutarimas</text:span></text:p>
      <text:p text:style-name="P1217"><text:span text:style-name="T1218">Nr.<text:s/></text:span><text:a xlink:href="https://www.e-tar.lt/portal/legalAct.html?documentId=fb097d20127811ea9d279ea27696ab7b" office:target-frame-name="_top" xlink:show="replace"><text:span text:style-name="T1219">1165</text:span></text:a><text:span text:style-name="T1220">, 2019-11-27, paskelbta TAR 2019-11-29, i. k. 2019-19143</text:span></text:p>
      <text:p text:style-name="P1221"><text:span text:style-name="T1222">Dėl Lietuvos Respublikos Vyriausybės 2002 m. lapkričio 19 d. nutarimo Nr. 1797 „Dėl Verslo liudijim</text:span><text:span text:style-name="T1223">ų išdavimo gyventojams taisyklių ir Veiklų, kuriomis gali būti verčiamasi turint verslo liudijimą, rūšių sąraš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7</text:page-number></text:span></text:p></draw:text-box></draw:frame></text:p>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715"><draw:frame draw:style-name="F716" text:anchor-type="paragraph" svg:y="0.0006in" draw:z-index="0"><draw:text-box fo:min-height="0in" fo:min-width="0in"><text:p text:style-name="P714"><text:span text:style-name="T717"><text:page-number text:fixed="false">7</text:page-number></text:span></text:p></draw:text-box></draw:frame></text:p>
      </style:header>
      <style:footer>
        <text:p text:style-name="P718"/>
      </style:footer>
    </style:master-page>
    <style:master-page style:next-style-name="MP2" style:name="MPF2" style:page-layout-name="PL2">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6" meta:paragraph-count="696" meta:word-count="7026" meta:character-count="53619" meta:row-count="1576" meta:non-whitespace-character-count="47289"/>
  </office:meta>
</office:document-meta>
</file>