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7">Įsakymas netenka galios 2009-10-01:</text:span></text:p>
      <text:p text:style-name="P8"><text:span text:style-name="T9">Lietuvos Respublikos sveikatos apsaugos ministerija, Įsakymas</text:span></text:p>
      <text:p text:style-name="P10"><text:span text:style-name="T11">Nr.<text:s/></text:span><text:a xlink:href="https://www.e-tar.lt/portal/legalAct.html?documentId=TAR.197BAECB20DD" office:target-frame-name="_top" xlink:show="replace"><text:span text:style-name="T12">V-429</text:span></text:a><text:span text:style-name="T13">, 2009-06-01, Žin., 2009, Nr. 67-2721 (2009-06-06), i. k.<text:s/></text:span><text:span text:style-name="T14">1092250ISAK000V-429</text:span></text:p>
      <text:p text:style-name="P15"><text:span text:style-name="T16">Dėl Užkrečiamųjų ligų ir AIDS centro nuostatų patvirtinimo</text:span></text:p>
      <text:p text:style-name="P17"/>
      <text:p text:style-name="P18"><text:span text:style-name="T19">Suvestinė redakcija nuo 2006-10-01 iki 2009-09-30</text:span></text:p>
      <text:p text:style-name="P20"/>
      <text:p text:style-name="P21"><text:span text:style-name="T22">Įsakymas paskelbtas: Žin. 2006, Nr.<text:s/></text:span><text:a xlink:href="https://www.e-tar.lt/portal/legalAct.html?documentId=TAR.2D5258B52989" office:target-frame-name="_top" xlink:show="replace"><text:span text:style-name="T23">77-3015</text:span></text:a><text:span text:style-name="T24">, i. k. 1062250ISAK000V-564</text:span></text:p>
      <text:p text:style-name="P25"/>
      <text:p text:style-name="P26"/>
      <text:p text:style-name="P27">LIETUVOS RESPUBLIKOS SVEIKATOS APSAUGOS MINISTRAS</text:p>
      <text:p text:style-name="P28"/>
      <text:p text:style-name="P29">Į S A K Y M A S</text:p>
      <text:p text:style-name="P30">DĖL UŽKREČIAMŲJŲ LIGŲ PROFILAKTIKOS IR KONTROLĖS CENTRO NUOSTATŲ PATVIRTINIMO</text:p>
      <text:p text:style-name="P31"/>
      <text:p text:style-name="P32">2006 m. liepos 1 d. Nr. V-564</text:p>
      <text:p text:style-name="P33">Vilnius</text:p>
      <text:p text:style-name="P34"/>
      <text:p text:style-name="P35"/>
      <text:p text:style-name="P36">Įgyvendindamas 2006 m. sausio 26 d. Lietuvos Respublikos sveikatos apsaugos ministro įsakymo Nr. V-56 „Dėl Visuomenės sveikatos priežiūros biudžetinių įstaigų restruktūrizavimo plano patvirtinimo“ 4 punktą:</text:p>
      <text:p text:style-name="P37"><text:span text:style-name="T38">Tvirtinu</text:span><text:s/>Užkrečiamųjų ligų profilaktikos ir kontrolės centro nuostatus ir išdėstau juos<text:s/>nauja redakcija (pridedama).</text:p>
      <text:p text:style-name="P39">3. Nustatau, kad šis įsakymas įsigalioja nuo 2006 m. spalio 1 d.<text:s/></text:p>
      <text:p text:style-name="P40">Papildyta punktu:</text:p>
      <text:p text:style-name="P41"><text:span text:style-name="T42">Nr.<text:s/></text:span><text:a xlink:href="https://www.e-tar.lt/portal/legalAct.html?documentId=TAR.82111D13FC1B" office:target-frame-name="_top" xlink:show="replace"><text:span text:style-name="T43">V-637</text:span></text:a><text:span text:style-name="T44">, 2006-07-18, Žin., 2006, Nr. 81-3221<text:s/></text:span><text:span text:style-name="T45">(2006-07-25), i. k. 1062250ISAK000V-637</text:span></text:p>
      <text:p text:style-name="Normal"/>
      <text:p text:style-name="P46"/>
      <text:p text:style-name="P47"/>
      <text:p text:style-name="P48"/>
      <text:p text:style-name="P49"><text:span text:style-name="T50">L. E. SVEIKATOS APSAUGOS MINISTRO PAREIGAS</text:span><text:span text:style-name="T51"><text:tab/>ŽILVINAS PADAIGA</text:span></text:p>
      <text:soft-page-break/>
      <text:p text:style-name="P52">PATVIRTINTA</text:p>
      <text:p text:style-name="P58">Lietuvos Respublikos sveikatos apsaugos<text:s/></text:p>
      <text:p text:style-name="P59">ministro 2006 m. liepos 1 d. įsakymu<text:s/></text:p>
      <text:p text:style-name="P60">Nr. V-564</text:p>
      <text:p text:style-name="P61"/>
      <text:p text:style-name="P62"><text:span text:style-name="T63">UŽKREČIAMŲJŲ LIGŲ PROFILAKTIKOS IR KONTROLĖS CENTRO NUOSTATAI</text:span></text:p>
      <text:p text:style-name="P64"/>
      <text:p text:style-name="P65"><text:span text:style-name="T66">I</text:span><text:span text:style-name="T67">.<text:s/></text:span><text:span text:style-name="T68">BENDROSIOS NUOSTATOS</text:span></text:p>
      <text:p text:style-name="P69"/>
      <text:p text:style-name="P70">1. Užkrečiamųjų ligų profilaktikos ir kontrolės centras (toliau – Centras) yra Lietuvos nacionalinės sveikatos sistemos biudžetinė įstaiga, finansuojama iš Lietuvos Respublikos valstybės biudžeto.</text:p>
      <text:p text:style-name="P71">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72">3. Centro steigėjo funkcijas atlieka Sveikatos apsaugos ministerija.</text:p>
      <text:p text:style-name="P73">4. Centras yra viešasis juridinis asmuo, turintis sąskaitų banke, antspaudą su Lietuvos valstybės herbu ir savo pavadinimu. Centro buveinės adresas – Kalvarijų g. 153, Vilnius, Lietuvos Respublika.</text:p>
      <text:p text:style-name="P74"/>
      <text:p text:style-name="P75"><text:span text:style-name="T76">II</text:span><text:span text:style-name="T77">.<text:s/></text:span><text:span text:style-name="T78">STEIGĖJO TEISĖS IR PAREIGOS</text:span></text:p>
      <text:p text:style-name="P79"/>
      <text:p text:style-name="P80">5. Centro steigėjas turi šias teises ir pareigas:</text:p>
      <text:p text:style-name="P81">5.1. tvirtinti, keisti ir papildyti Centro nuostatus;</text:p>
      <text:p text:style-name="P82">5.2. gauti iš Centro dokumentus, žodinius ir rašytinius paaiškinimus, išvadas ir<text:s/>kitokią informaciją, susijusią su Centro veikla, reikalingą savo uždaviniams įgyvendinti ir funkcijoms atlikti;</text:p>
      <text:p text:style-name="P83">5.3. teisės aktų nustatyta tvarka skirti Centrui veiklos užduotis, kontroliuoti jų vykdymą;</text:p>
      <text:p text:style-name="P84">5.4. tvirtinti Centro lėšų sąmatas;</text:p>
      <text:p text:style-name="P85">5.5.<text:s/>skirti valstybės biudžeto lėšas Centrui išlaikyti, sąmatose, steigėjo patvirtintuose strateginiuose veiklos planuose, programose numatytoms priemonėms finansuoti;</text:p>
      <text:p text:style-name="P86">5.6. įstatymų ir kitų teisės aktų nustatyta tvarka skirti į pareigas ir atleisti iš jų Centro direktorių, taikyti jam skatinimo priemones ir skirti tarnybines nuobaudas;</text:p>
      <text:p text:style-name="P87">5.7. įstatymų ir kitų teisės aktų numatyta tvarka nustatyti ir tvirtinti Centro direktoriaus darbo užmokesčio dydį;</text:p>
      <text:p text:style-name="P88">5.8. pertvarkyti, reorganizuoti ir likviduoti Centrą.</text:p>
      <text:p text:style-name="P89"/>
      <text:p text:style-name="P90"><text:span text:style-name="T91">III</text:span><text:span text:style-name="T92">.<text:s/></text:span><text:span text:style-name="T93">CENTRO VEIKLOS TIKSLAS, UŽDAVINIAI IR FUNKCIJOS</text:span></text:p>
      <text:p text:style-name="P94"/>
      <text:p text:style-name="P95">6. Pagrindinis Centro veiklos tikslas – pagal Lietuvos Respublikos Seimo, Lietuvos Respublikos Vyriausybės, Sveikatos apsaugos ministerijos, Europos Komisijos, Pasaulio sveikatos organizacijos suformuotas sveikatos politikos gaires organizuoti ir vykdyti visuomenės sveikatos priežiūrą užkrečiamųjų ligų profilaktikos ir kontrolės srityje, siekiant mažinti Lietuvos gyventojų sergamumą, mirštamumą ir invalidumą.</text:p>
      <text:p text:style-name="P96">7. Svarbiausi Centro uždaviniai yra:</text:p>
      <text:p text:style-name="P97">7.1. užkrečiamųjų ligų epidemiologinė priežiūra;</text:p>
      <text:p text:style-name="P98">7.2. Lietuvos gyventojų skiepijimo organizavimas ir koordinavimas;</text:p>
      <text:p text:style-name="P99">7.3. užkrečiamųjų ligų ir jų sukėlėjų informacinės sistemos tvarkymas.</text:p>
      <text:p text:style-name="P100">8. Centras, įgyvendindamas nurodytus uždavinius, atlieka šias funkcijas:</text:p>
      <text:p text:style-name="P101">8.1. organizuoja užkrečiamųjų ligų epidemiologinę priežiūrą Lietuvos Respublikoje,<text:s/><text:soft-page-break/>siekdamas užkirsti kelią ligoms, kurių išvengiama skiepijant, per maistą, vandenį ir aplinką plintančių ligų, kitų zoonozių, virusinių hepatitų, per orą plintančių, retų ir ypač pavojingų įvežtinių užkrečiamųjų ligų atsiradimui, įvežimui ir išplitimui šalyje bei hospitalinių infekcijų kontrolę šalyje;</text:p>
      <text:p text:style-name="P102">8.2. Sveikatos apsaugos ministerijos pavedimu atstovauja Lietuvos Respublikos pozicijai<text:s/>Europos Sąjungos šalių ekspertų komisijose ir darbo grupėse, bendradarbiauja su Europos ligų prevencijos ir kontrolės centru, Europos užkrečiamųjų ligų epidemiologinės priežiūros ir kontrolės tinklais, sukurtais pagal Europos Parlamento ir Tarybos sprendimą Nr. 2119/98/EB, Pasaulio sveikatos organizacijos Europos regiono biuru, užsienio valstybių atitinkamomis institucijomis bei tarptautinėmis organizacijomis užkrečiamųjų ligų profilaktikos ir kontrolės srityje;</text:p>
      <text:p text:style-name="P103">8.3. pagal kompetenciją metodiškai vadovauja ir koordinuoja visuomenės sveikatos priežiūros įstaigų veiklą užkrečiamųjų ligų epidemiologinės priežiūros (epidemiologinė stebėsena, epidemiologinė analizė ir epidemiologinė prognozė) bei priešepideminių priemonių užkrečiamųjų ligų židiniuose taikymo<text:s/>srityje;</text:p>
      <text:p text:style-name="P104">8.4. teritorinių visuomenės sveikatos įstaigų bei apskričių gydytojų prašymu arba esant būtinybei (išplitus arba susidarius pavojui užkrečiamosioms ligoms plisti kelių apskričių administracinėse teritorijose) teikia praktinę ligų židinių<text:s/>likvidavimo pagalbą;</text:p>
      <text:p text:style-name="P105">8.5. Sveikatos apsaugos ministerijos nustatyta tvarka dalyvauja rengiant teisės aktų užkrečiamųjų ligų profilaktikos srityje projektus;</text:p>
      <text:p text:style-name="P106">8.6. organizuoja ir vykdo epidemiologinę, gamtinių židininių infekcijų priežiūrą šalyje bei<text:s/>ligų sukėlėjus platinančių vabzdžių gausos kaitos ir infekuotumo stebėseną;</text:p>
      <text:p text:style-name="P107">8.7. teikia informaciją suinteresuotoms institucijoms, sveikatos priežiūros įstaigoms, gyventojams ir žiniasklaidai užkrečiamųjų ligų profilaktikos, epidemiologinės situacijos<text:s/>Lietuvoje bei užsienio valstybėse klausimais Lietuvos Respublikos teisės aktų nustatyta tvarka;</text:p>
      <text:p text:style-name="P108">8.8. dalyvauja rengiant ir tobulinant sveikatos priežiūros specialistus, organizuoja mokomąją praktiką aukštųjų mokyklų studentams, mokiniams ir kitiems klausytojams Lietuvos Respublikos teisės aktų nustatyta tvarka;</text:p>
      <text:p text:style-name="P109">8.9. apibendrina ir rengia epidemiologinės analizės suvestines ir epidemiologines prognozes;</text:p>
      <text:p text:style-name="P110">8.10. metodiškai vadovauja informacijos apie užkrečiamąsias ligas ir jų sukėlėjus koordinavimui;</text:p>
      <text:p text:style-name="P111">8.11. renka, analizuoja ir kaupia duomenis apie Lietuvos gyventojų sergamumą užkrečiamosiomis ligomis bei išskirtus šių ligų sukėlėjus Lietuvos Respublikos teisės aktų nustatyta tvarka;</text:p>
      <text:p text:style-name="P112">8.12. teikia informaciją registrų duomenų naudotojams;</text:p>
      <text:p text:style-name="P113">8.13. metodiškai vadovauja profilaktinius skiepijimus atliekančioms įstaigoms, imunoprofilaktikos taktikos, vakcinavimo technikos, skiepų kontraindikacijų, apsauginių vakcinacijos metodų taikymo ir kitais su tuo susijusiais klausimais;</text:p>
      <text:p text:style-name="P114">8.14. aprūpina<text:s/>pagal Nacionalinę imunoprofilaktikos programą vakcinomis ir švirkštais, saugo vakcinas, laikydamasis Geros vaistų platinimo praktikos reikalavimų;</text:p>
      <text:p text:style-name="P115">8.15. teikia Sveikatos apsaugos ministerijai siūlymus imunoprofilaktikos strategijos, skiepijimų kalendoriaus, imunoprofilaktikos programų koregavimo klausimais;</text:p>
      <text:p text:style-name="P116">8.16. analizuoja vaikų profilaktinių skiepijimų rodiklius, nepageidaujamų reakcijų į skiepus priežastis;</text:p>
      <text:p text:style-name="P117">8.17. organizuoja gyventojų imuniteto tyrimus;</text:p>
      <text:p text:style-name="P118">8.18. profilaktiškai skiepija gyventojus;</text:p>
      <text:p text:style-name="P119">8.19. pagal kompetenciją informuoja Sveikatos apsaugos ministeriją apie užregistruotus ekstremalius atvejus ar situacijas Lietuvos Respublikos teisės aktų nustatyta tvarka;</text:p>
      <text:p text:style-name="P120">8.20. pagal kompetenciją konsultuoja fizinius ir juridinius asmenis, vykdo neformalųjį švietimą;</text:p>
      <text:p text:style-name="P121">8.21. stebi ir analizuoja valstybės, apskričių, savivaldybių įgyvendinamų užkrečiamųjų ligų programų rezultatus ir teikia apibendrintus duomenis steigėjui, juridiniams ir fiziniams asmenims;</text:p>
      <text:p text:style-name="P122">8.22. nustatyta tvarka nagrinėja juridinių ir fizinių asmenų pareiškimus, pasiūlymus,<text:s/><text:soft-page-break/>skundus ir pagal kompetenciją imasi priemonių juose keliamiems klausimams spręsti;</text:p>
      <text:p text:style-name="P123">8.23. vykdo kitas Lietuvos Respublikos įstatymų, Lietuvos Respublikos Vyriausybės nutarimų, sveikatos apsaugos<text:s/>ministro įsakymų bei kitų teisės aktų pavestas funkcijas.</text:p>
      <text:p text:style-name="P124">9. Jei veiklai, numatytai Centro nuostatuose, reikalinga licencija, tai tokią licenciją Centras privalo turėti.</text:p>
      <text:p text:style-name="P125"/>
      <text:p text:style-name="P126"><text:span text:style-name="T127">IV</text:span><text:span text:style-name="T128">.<text:s/></text:span><text:span text:style-name="T129">CENTRO TEISĖS IR PAREIGOS</text:span></text:p>
      <text:p text:style-name="P130"/>
      <text:p text:style-name="P131">10. Centras, įgyvendindamas pavestus<text:s/>uždavinius bei vykdydamas nustatytas funkcijas, pagal kompetenciją turi teisę:</text:p>
      <text:p text:style-name="P132">10.1. gauti iš valstybės ir savivaldybių institucijų ir įstaigų informaciją Centro kompetencijai priskirtais klausimais;</text:p>
      <text:p text:style-name="P133">10.2. įstatymų ir kitų teisės aktų nustatyta tvarka patikėjimo teise valdyti, naudoti valstybės turtą ir juo disponuoti;</text:p>
      <text:p text:style-name="P134">10.3. sudaryti sutartis su Lietuvos ir užsienio fiziniais ir juridiniais asmenimis;</text:p>
      <text:p text:style-name="P135">10.4. gauti paramą.</text:p>
      <text:p text:style-name="P136">11. Centras, įgyvendindamas pavestus uždavinius bei vykdydamas nustatytas funkcijas, pagal kompetenciją vykdo šias pareigas:</text:p>
      <text:p text:style-name="P137">11.1. teikia steigėjui informaciją, reikiamą jos uždaviniams ir funkcijoms atlikti;</text:p>
      <text:p text:style-name="P138">11.2. teisės aktų nustatyta tvarka vykdo Lietuvos Respublikos Seimo, Lietuvos Respublikos Vyriausybės ir<text:s/>Sveikatos apsaugos ministerijos pavedimus;</text:p>
      <text:p text:style-name="P139">11.3. teisės aktų nustatyta tvarka teikia steigėjui Centro planus ir ataskaitas apie planų vykdymą;</text:p>
      <text:p text:style-name="P140">11.4. įstatymų ir kitų teisės aktų nustatyta tvarka užtikrina turimos informacijos apie juridinius ir fizinius asmenis teisinę apsaugą.</text:p>
      <text:p text:style-name="P141">12. Centras gali turėti ir kitų teisių ir pareigų, numatytų Lietuvos Respublikos įstatymų ir kitų teisės aktų.</text:p>
      <text:p text:style-name="P142"/>
      <text:p text:style-name="P143"><text:span text:style-name="T144">V</text:span><text:span text:style-name="T145">.<text:s/></text:span><text:span text:style-name="T146">CENTRO DARBO ORGANIZAVIMAS</text:span></text:p>
      <text:p text:style-name="P147"/>
      <text:p text:style-name="P148">13. Centro struktūrą tvirtina sveikatos apsaugos ministras.</text:p>
      <text:p text:style-name="P149">14. Centrui vadovauja direktorius, kurį Lietuvos Respublikos įstatymų nustatyta tvarka į šias pareigas skiria ir iš jų atleidžia sveikatos apsaugos ministras.</text:p>
      <text:p text:style-name="P150">15. Centro direktorius yra pavaldus ir atskaitingas sveikatos apsaugos ministrui.</text:p>
      <text:p text:style-name="P151">16. Centro direktorius:</text:p>
      <text:p text:style-name="P152">16.1. vadovauja Centrui, organizuoja ir užtikrina jam pavestų uždavinių ir funkcijų vykdymą, sprendžia jo kompetencijai priskirtus klausimus;</text:p>
      <text:p text:style-name="P153">16.2. pagal kompetenciją leidžia įsakymus ir kontroliuoja jų vykdymą;</text:p>
      <text:p text:style-name="P154">16.3. tvirtina<text:s/>Centro darbuotojų, dirbančių pagal darbo sutartis, pareigybių aprašymus, Centro darbo tvarkos taisykles, kitus vidaus administravimo tvarkomuosius dokumentus;</text:p>
      <text:p text:style-name="P155">16.4. priima į pareigas ir iš jų atleidžia Centro darbuotojus, dirbančius pagal darbo sutartis, skiria jiems drausmines nuobaudas, juos skatina;</text:p>
      <text:p text:style-name="P156">16.5. tvirtina Centro pareigybių sąrašą, neviršydamas darbo užmokesčiui skirtų lėšų;</text:p>
      <text:p text:style-name="P157">16.6. atstovauja pagal kompetenciją Centrui visose valstybės ir savivaldybių institucijose bei įstaigose;</text:p>
      <text:p text:style-name="P158">16.7. teikia sveikatos apsaugos ministrui tvirtinti Centro strateginius veiklos planus, pusmečio ir metų veiklos ataskaitą;</text:p>
      <text:p text:style-name="P159">16.8. atlieka kitas teisės aktų jam nustatytas funkcijas ir steigėjo pavedimus.</text:p>
      <text:p text:style-name="P160">17.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61">64-2569</text:span></text:a>), kiti Lietuvos Respublikos įstatymai ir teisės aktai.</text:p>
      <text:p text:style-name="P162"/>
      <text:p text:style-name="P163"><text:span text:style-name="T164">VI</text:span><text:span text:style-name="T165">.<text:s/></text:span><text:span text:style-name="T166">CENTRO LĖŠŲ ŠALTINIAI IR NAUDOJIMO TVARKA</text:span></text:p>
      <text:p text:style-name="P167"/>
      <text:p text:style-name="P168">18. Centro lėšas sudaro:</text:p>
      <text:p text:style-name="P169">18.1. valstybės biudžeto lėšos;</text:p>
      <text:p text:style-name="P170">18.2. specialiosios lėšos;</text:p>
      <text:p text:style-name="P171">18.3. kitos teisėtai įgytos lėšos.</text:p>
      <text:p text:style-name="P172">19. Centro lėšos pagal<text:s/>steigėjo patvirtintas sąmatas naudojamos:</text:p>
      <text:p text:style-name="P173">19.1. valstybės biudžeto lėšos – Centrui išlaikyti, sąmatose, steigėjo patvirtintuose strateginiuose veiklos planuose, programose numatytoms priemonėms finansuoti;</text:p>
      <text:p text:style-name="P174">19.2. kitos lėšos – Centro ūkinėms reikmėms,<text:s/>Centro ekspertų apmokėjimui, darbuotojų darbo užmokesčiui, pagal terminuotas darbo sutartis dirbančiųjų atlyginimams, komandiruočių išlaidoms, darbuotojų kvalifikacijai tobulinti.</text:p>
      <text:p text:style-name="P175">20. Kiekvienais metais Centras sudaro gaunamų lėšų išlaidų sąmatą, kurią tvirtina steigėjas.</text:p>
      <text:p text:style-name="P176">21. Centro lėšos gali būti naudojamos šiuose nuostatuose numatytai ir įstatymų nedraudžiamai veiklai.</text:p>
      <text:p text:style-name="P177"/>
      <text:p text:style-name="P178"><text:span text:style-name="T179">VII</text:span><text:span text:style-name="T180">.<text:s/></text:span><text:span text:style-name="T181">CENTRO VEIKLOS KONTROLĖ</text:span></text:p>
      <text:p text:style-name="P182"/>
      <text:p text:style-name="P183">22. Centro finansinė veikla ir atskaitomybė tvarkoma Lietuvos Respublikos įstatymų ir<text:s/>kitų teisės aktų nustatyta tvarka.</text:p>
      <text:p text:style-name="P184">23. Už savo finansinę veiklą Centras atskaitingas steigėjui.</text:p>
      <text:p text:style-name="P185">24. Centro finansinės veiklos kontrolę atlieka steigėjas, Lietuvos Respublikos valstybės kontrolė ir kitos kontrolės institucijos Lietuvos Respublikos<text:s/>įstatymų ir kitų teisės aktų nustatyta tvarka.</text:p>
      <text:p text:style-name="P186">25. Centro administracija privalo pateikti steigėjui, valstybės kontrolės institucijoms jų reikalaujamus su Centro veikla susijusius dokumentus.</text:p>
      <text:p text:style-name="P187"/>
      <text:p text:style-name="P188"><text:span text:style-name="T189">VIII</text:span><text:span text:style-name="T190">.<text:s/></text:span><text:span text:style-name="T191">BAIGIAMOSIOS NUOSTATOS</text:span></text:p>
      <text:p text:style-name="P192"/>
      <text:p text:style-name="P193">26. Centras pertvarkomas, reorganizuojamas ar likviduojamas Lietuvos Respublikos įstatymų ir kitų teisės aktų nustatyta tvarka.</text:p>
      <text:p text:style-name="P194">______________</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82111D13FC1B" office:target-frame-name="_top" xlink:show="replace"><text:span text:style-name="T206">V-637</text:span></text:a><text:span text:style-name="T207">, 2006-07-18, Žin., 2006, Nr. 81-3221 (2006-07-25), i. k. 1062250ISAK000V-637</text:span></text:p>
      <text:p text:style-name="P208"><text:span text:style-name="T209">Dėl Lietuvos Respublikos sveikatos apsaugos ministro 2006 m. liepos 1 d. įsakymo Nr. V-564 "D</text:span><text:span text:style-name="T210">ėl Užkrečiamųjų ligų profilaktikos ir kontrolės centro nuostatų patvirtinimo" papildy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12T11:26:00Z</meta:creation-date>
    <dc:date>2018-04-12T11:26:00Z</dc:date>
    <meta:template xlink:href="Normal.dotm" xlink:type="simple"/>
    <meta:editing-cycles>2</meta:editing-cycles>
    <meta:editing-duration>PT0S</meta:editing-duration>
    <meta:document-statistic meta:page-count="5" meta:paragraph-count="152" meta:word-count="1728" meta:character-count="13556" meta:row-count="386" meta:non-whitespace-character-count="11980"/>
  </office:meta>
</office:document-meta>
</file>