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center"/>
      <style:text-properties fo:font-weight="bold" style:font-weight-asian="bold" style:font-weight-complex="bold" fo:text-transform="uppercase"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center"/>
      <style:text-properties fo:font-weight="bold" style:font-weight-asian="bold" style:font-weight-complex="bold" fo:text-transform="uppercase"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break-before="page"/>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indent="0.4923in"/>
    </style:style>
    <style:style style:name="TableColumn491" style:family="table-column">
      <style:table-column-properties style:column-width="1.3937in"/>
    </style:style>
    <style:style style:name="TableColumn492" style:family="table-column">
      <style:table-column-properties style:column-width="2.8666in"/>
    </style:style>
    <style:style style:name="TableColumn493" style:family="table-column">
      <style:table-column-properties style:column-width="2.4319in"/>
    </style:style>
    <style:style style:name="Table490" style:family="table">
      <style:table-properties style:width="6.6923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P691" style:parent-style-name="Normal" style:family="paragraph">
      <style:paragraph-properties fo:break-before="page"/>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indent="0.4923in"/>
    </style:style>
    <style:style style:name="P701" style:parent-style-name="Normal" style:family="paragraph">
      <style:paragraph-properties fo:text-align="center" fo:margin-left="0.25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margin-left="0.25in">
        <style:tab-stops/>
      </style:paragraph-properties>
      <style:text-properties fo:font-weight="bold" style:font-weight-asian="bold"/>
    </style:style>
    <style:style style:name="TableColumn707" style:family="table-column">
      <style:table-column-properties style:column-width="0.7618in"/>
    </style:style>
    <style:style style:name="TableColumn708" style:family="table-column">
      <style:table-column-properties style:column-width="1.2652in"/>
    </style:style>
    <style:style style:name="TableColumn709" style:family="table-column">
      <style:table-column-properties style:column-width="3.1791in"/>
    </style:style>
    <style:style style:name="TableColumn710" style:family="table-column">
      <style:table-column-properties style:column-width="1.4861in"/>
    </style:style>
    <style:style style:name="Table706" style:family="table">
      <style:table-properties style:width="6.6923in" fo:margin-left="0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indent="0.4923in"/>
    </style:style>
    <style:style style:name="TableColumn1196" style:family="table-column">
      <style:table-column-properties style:column-width="0.7833in"/>
    </style:style>
    <style:style style:name="TableColumn1197" style:family="table-column">
      <style:table-column-properties style:column-width="1.3333in"/>
    </style:style>
    <style:style style:name="TableColumn1198" style:family="table-column">
      <style:table-column-properties style:column-width="3.0284in"/>
    </style:style>
    <style:style style:name="TableColumn1199" style:family="table-column">
      <style:table-column-properties style:column-width="1.5472in"/>
    </style:style>
    <style:style style:name="Table1195" style:family="table">
      <style:table-properties style:width="6.6923in"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paragraph-properties fo:text-indent="0.4923in"/>
    </style:style>
    <style:style style:name="P1551" style:parent-style-name="Normal" style:family="paragraph">
      <style:paragraph-properties fo:text-indent="0.4923in"/>
    </style:style>
    <style:style style:name="P1552" style:parent-style-name="Normal" style:family="paragraph">
      <style:paragraph-properties fo:text-indent="0.4923in"/>
    </style:style>
    <style:style style:name="P1553" style:parent-style-name="Normal" style:family="paragraph">
      <style:paragraph-properties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indent="0.4923in"/>
    </style:style>
    <style:style style:name="TableColumn1560" style:family="table-column">
      <style:table-column-properties style:column-width="0.8354in"/>
    </style:style>
    <style:style style:name="TableColumn1561" style:family="table-column">
      <style:table-column-properties style:column-width="1.2062in"/>
    </style:style>
    <style:style style:name="TableColumn1562" style:family="table-column">
      <style:table-column-properties style:column-width="3.1229in"/>
    </style:style>
    <style:style style:name="TableColumn1563" style:family="table-column">
      <style:table-column-properties style:column-width="1.5277in"/>
    </style:style>
    <style:style style:name="Table1559" style:family="table">
      <style:table-properties style:width="6.6923in" fo:margin-left="0in" table:align="lef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paragraph-properties fo:text-indent="0.4923in"/>
    </style:style>
    <style:style style:name="P1728" style:parent-style-name="Normal" style:family="paragraph">
      <style:paragraph-properties fo:text-indent="0.4923in"/>
    </style:style>
    <style:style style:name="P1729" style:parent-style-name="Normal" style:family="paragraph">
      <style:paragraph-properties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paragraph-properties fo:text-indent="0.4923in"/>
    </style:style>
    <style:style style:name="TableColumn1735" style:family="table-column">
      <style:table-column-properties style:column-width="0.7687in"/>
    </style:style>
    <style:style style:name="TableColumn1736" style:family="table-column">
      <style:table-column-properties style:column-width="1.2798in"/>
    </style:style>
    <style:style style:name="TableColumn1737" style:family="table-column">
      <style:table-column-properties style:column-width="2.9062in"/>
    </style:style>
    <style:style style:name="TableColumn1738" style:family="table-column">
      <style:table-column-properties style:column-width="1.7375in"/>
    </style:style>
    <style:style style:name="Table1734" style:family="table">
      <style:table-properties style:width="6.6923in" fo:margin-left="0in" table:align="lef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P1901" style:parent-style-name="Normal" style:family="paragraph">
      <style:paragraph-properties fo:text-indent="0.4923in"/>
    </style:style>
    <style:style style:name="P1902" style:parent-style-name="Normal" style:family="paragraph">
      <style:paragraph-properties fo:text-indent="0.4923in"/>
    </style:style>
    <style:style style:name="P1903" style:parent-style-name="Normal" style:family="paragraph">
      <style:paragraph-properties fo:text-indent="0.4923in"/>
    </style:style>
    <style:style style:name="P1904" style:parent-style-name="Normal" style:family="paragraph">
      <style:paragraph-properties fo:text-indent="0.4923in"/>
    </style:style>
    <style:style style:name="P1905" style:parent-style-name="Normal" style:family="paragraph">
      <style:paragraph-properties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text-indent="0.4923in"/>
    </style:style>
    <style:style style:name="TableColumn1911" style:family="table-column">
      <style:table-column-properties style:column-width="0.8284in"/>
    </style:style>
    <style:style style:name="TableColumn1912" style:family="table-column">
      <style:table-column-properties style:column-width="1.9055in"/>
    </style:style>
    <style:style style:name="TableColumn1913" style:family="table-column">
      <style:table-column-properties style:column-width="2.4069in"/>
    </style:style>
    <style:style style:name="TableColumn1914" style:family="table-column">
      <style:table-column-properties style:column-width="1.5513in"/>
    </style:style>
    <style:style style:name="Table1910" style:family="table">
      <style:table-properties style:width="6.6923in" fo:margin-left="0in" table:align="lef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P2004" style:parent-style-name="Normal" style:family="paragraph">
      <style:paragraph-properties fo:text-indent="0.4923in"/>
    </style:style>
    <style:style style:name="P2005" style:parent-style-name="Normal" style:family="paragraph">
      <style:paragraph-properties fo:text-indent="0.4923in"/>
    </style:style>
    <style:style style:name="P2006" style:parent-style-name="Normal" style:family="paragraph">
      <style:paragraph-properties fo:text-indent="0.4923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indent="0.4923in"/>
    </style:style>
    <style:style style:name="TableColumn2012" style:family="table-column">
      <style:table-column-properties style:column-width="0.7743in"/>
    </style:style>
    <style:style style:name="TableColumn2013" style:family="table-column">
      <style:table-column-properties style:column-width="1.1513in"/>
    </style:style>
    <style:style style:name="TableColumn2014" style:family="table-column">
      <style:table-column-properties style:column-width="2.8798in"/>
    </style:style>
    <style:style style:name="TableColumn2015" style:family="table-column">
      <style:table-column-properties style:column-width="1.8868in"/>
    </style:style>
    <style:style style:name="Table2011" style:family="table">
      <style:table-properties style:width="6.6923in" fo:margin-left="0in" table:align="lef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per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P2114" style:parent-style-name="Normal" style:family="paragraph">
      <style:paragraph-properties fo:text-indent="0.4923in"/>
    </style:style>
    <style:style style:name="P2115" style:parent-style-name="Normal" style:family="paragraph">
      <style:paragraph-properties fo:text-indent="0.4923in"/>
    </style:style>
    <style:style style:name="P2116" style:parent-style-name="Normal" style:family="paragraph">
      <style:paragraph-properties fo:text-indent="0.4923in"/>
    </style:style>
    <style:style style:name="P2117" style:parent-style-name="Normal" style:family="paragraph">
      <style:paragraph-properties fo:text-indent="0.4923in"/>
    </style:style>
    <style:style style:name="P2118" style:parent-style-name="Normal" style:family="paragraph">
      <style:paragraph-properties fo:text-indent="0.4923in"/>
    </style:style>
    <style:style style:name="P2119" style:parent-style-name="Normal" style:family="paragraph">
      <style:paragraph-properties fo:text-indent="0.4923in"/>
    </style:style>
    <style:style style:name="P2120" style:parent-style-name="Normal" style:family="paragraph">
      <style:paragraph-properties fo:text-indent="0.492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text-indent="0.4923in"/>
    </style:style>
    <style:style style:name="TableColumn2126" style:family="table-column">
      <style:table-column-properties style:column-width="0.8104in"/>
    </style:style>
    <style:style style:name="TableColumn2127" style:family="table-column">
      <style:table-column-properties style:column-width="1.1743in"/>
    </style:style>
    <style:style style:name="TableColumn2128" style:family="table-column">
      <style:table-column-properties style:column-width="3.0298in"/>
    </style:style>
    <style:style style:name="TableColumn2129" style:family="table-column">
      <style:table-column-properties style:column-width="1.6777in"/>
    </style:style>
    <style:style style:name="Table2125" style:family="table">
      <style:table-properties style:width="6.6923in" fo:margin-left="0in" table:align="lef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per 66.6%" style:font-size-complex="12pt" style:language-asian="lt" style:country-asian="LT"/>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P2188" style:parent-style-name="Normal" style:family="paragraph">
      <style:paragraph-properties fo:text-indent="0.4923in"/>
    </style:style>
    <style:style style:name="P2189" style:parent-style-name="Normal" style:family="paragraph">
      <style:paragraph-properties fo:text-indent="0.4923in"/>
    </style:style>
    <style:style style:name="P2190" style:parent-style-name="Normal" style:family="paragraph">
      <style:paragraph-properties fo:text-indent="0.4923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indent="0.4923in"/>
    </style:style>
    <style:style style:name="TableColumn2196" style:family="table-column">
      <style:table-column-properties style:column-width="0.8312in"/>
    </style:style>
    <style:style style:name="TableColumn2197" style:family="table-column">
      <style:table-column-properties style:column-width="1.2562in"/>
    </style:style>
    <style:style style:name="TableColumn2198" style:family="table-column">
      <style:table-column-properties style:column-width="2.6819in"/>
    </style:style>
    <style:style style:name="TableColumn2199" style:family="table-column">
      <style:table-column-properties style:column-width="1.9229in"/>
    </style:style>
    <style:style style:name="Table2195" style:family="table">
      <style:table-properties style:width="6.6923in" fo:margin-left="0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P2281" style:parent-style-name="Normal" style:family="paragraph">
      <style:paragraph-properties fo:text-indent="0.4923in"/>
    </style:style>
    <style:style style:name="P2282" style:parent-style-name="Normal" style:family="paragraph">
      <style:paragraph-properties fo:text-indent="0.4923in"/>
    </style:style>
    <style:style style:name="P2283" style:parent-style-name="Normal" style:family="paragraph">
      <style:paragraph-properties fo:text-indent="0.4923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indent="0.4923in"/>
    </style:style>
    <style:style style:name="TableColumn2289" style:family="table-column">
      <style:table-column-properties style:column-width="0.7652in"/>
    </style:style>
    <style:style style:name="TableColumn2290" style:family="table-column">
      <style:table-column-properties style:column-width="1.0958in"/>
    </style:style>
    <style:style style:name="TableColumn2291" style:family="table-column">
      <style:table-column-properties style:column-width="2.9986in"/>
    </style:style>
    <style:style style:name="TableColumn2292" style:family="table-column">
      <style:table-column-properties style:column-width="1.8326in"/>
    </style:style>
    <style:style style:name="Table2288" style:family="table">
      <style:table-properties style:width="6.6923in" fo:margin-left="0in" table:align="lef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2328" style:parent-style-name="DefaultParagraphFont" style:family="text">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P2391" style:parent-style-name="Normal" style:family="paragraph">
      <style:paragraph-properties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indent="0.4923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text-indent="0.4923in"/>
    </style:style>
    <style:style style:name="TableColumn2400" style:family="table-column">
      <style:table-column-properties style:column-width="0.8236in"/>
    </style:style>
    <style:style style:name="TableColumn2401" style:family="table-column">
      <style:table-column-properties style:column-width="1.2in"/>
    </style:style>
    <style:style style:name="TableColumn2402" style:family="table-column">
      <style:table-column-properties style:column-width="2.3881in"/>
    </style:style>
    <style:style style:name="TableColumn2403" style:family="table-column">
      <style:table-column-properties style:column-width="2.2805in"/>
    </style:style>
    <style:style style:name="Table2399" style:family="table">
      <style:table-properties style:width="6.6923in" fo:margin-left="0in" table:align="lef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per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P2460" style:parent-style-name="Normal" style:family="paragraph">
      <style:paragraph-properties fo:text-indent="0.4923in"/>
    </style:style>
    <style:style style:name="P2461" style:parent-style-name="Normal" style:family="paragraph">
      <style:paragraph-properties fo:text-indent="0.4923in"/>
    </style:style>
    <style:style style:name="P2462" style:parent-style-name="Normal" style:family="paragraph">
      <style:paragraph-properties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text-indent="0.4923in"/>
    </style:style>
    <style:style style:name="TableColumn2468" style:family="table-column">
      <style:table-column-properties style:column-width="0.825in"/>
    </style:style>
    <style:style style:name="TableColumn2469" style:family="table-column">
      <style:table-column-properties style:column-width="1.3722in"/>
    </style:style>
    <style:style style:name="TableColumn2470" style:family="table-column">
      <style:table-column-properties style:column-width="2.8666in"/>
    </style:style>
    <style:style style:name="TableColumn2471" style:family="table-column">
      <style:table-column-properties style:column-width="1.6284in"/>
    </style:style>
    <style:style style:name="Table2467" style:family="table">
      <style:table-properties style:width="6.6923in" fo:margin-left="0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b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b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b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b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b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b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b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b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b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b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b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b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per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b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b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b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b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P2700" style:parent-style-name="Normal" style:family="paragraph">
      <style:paragraph-properties fo:text-indent="0.4923in"/>
    </style:style>
    <style:style style:name="P2701" style:parent-style-name="Normal" style:family="paragraph">
      <style:paragraph-properties fo:text-indent="0.4923in"/>
    </style:style>
    <style:style style:name="P2702" style:parent-style-name="Normal" style:family="paragraph">
      <style:paragraph-properties fo:text-indent="0.4923in"/>
    </style:style>
    <style:style style:name="P2703" style:parent-style-name="Normal" style:family="paragraph">
      <style:paragraph-properties fo:text-indent="0.4923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indent="0.4923in"/>
    </style:style>
    <style:style style:name="TableColumn2709" style:family="table-column">
      <style:table-column-properties style:column-width="0.8298in"/>
    </style:style>
    <style:style style:name="TableColumn2710" style:family="table-column">
      <style:table-column-properties style:column-width="1.6256in"/>
    </style:style>
    <style:style style:name="TableColumn2711" style:family="table-column">
      <style:table-column-properties style:column-width="2.3194in"/>
    </style:style>
    <style:style style:name="TableColumn2712" style:family="table-column">
      <style:table-column-properties style:column-width="1.9173in"/>
    </style:style>
    <style:style style:name="Table2708" style:family="table">
      <style:table-properties style:width="6.6923in" fo:margin-left="0in" table:align="lef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per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per 66.6%" style:font-size-complex="12pt" style:language-asian="lt" style:country-asian="LT"/>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language-asian="lt" style:country-asian="LT"/>
    </style:style>
    <style:style style:name="P2785" style:parent-style-name="Normal" style:family="paragraph">
      <style:paragraph-properties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center"/>
    </style:style>
    <style:style style:name="P2789" style:parent-style-name="Normal" style:family="paragraph">
      <style:paragraph-properties fo:break-before="page"/>
    </style:style>
    <style:style style:name="P2790" style:parent-style-name="Normal" style:family="paragraph">
      <style:paragraph-properties fo:text-indent="3.543in"/>
    </style:style>
    <style:style style:name="P2791" style:parent-style-name="Normal" style:family="paragraph">
      <style:paragraph-properties fo:text-indent="3.543in"/>
    </style:style>
    <style:style style:name="P2792" style:parent-style-name="Normal" style:family="paragraph">
      <style:paragraph-properties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indent="0.4923in"/>
    </style:style>
    <style:style style:name="TableColumn2798" style:family="table-column">
      <style:table-column-properties style:column-width="0.5763in"/>
    </style:style>
    <style:style style:name="TableColumn2799" style:family="table-column">
      <style:table-column-properties style:column-width="2.1444in"/>
    </style:style>
    <style:style style:name="TableColumn2800" style:family="table-column">
      <style:table-column-properties style:column-width="3.9715in"/>
    </style:style>
    <style:style style:name="Table2797" style:family="table">
      <style:table-properties style:width="6.6923in" fo:margin-left="0in" table:align="lef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language-asian="lt" style:country-asian="LT"/>
    </style:style>
    <style:style style:name="P2941" style:parent-style-name="Normal" style:family="paragraph">
      <style:paragraph-properties fo:text-align="center"/>
    </style:style>
    <style:style style:name="P2942" style:parent-style-name="Normal" style:family="paragraph">
      <style:paragraph-properties fo:break-before="page"/>
    </style:style>
    <style:style style:name="P2943" style:parent-style-name="Normal" style:family="paragraph">
      <style:paragraph-properties fo:text-indent="3.543in"/>
    </style:style>
    <style:style style:name="P2944" style:parent-style-name="Normal" style:family="paragraph">
      <style:paragraph-properties fo:text-indent="3.543in"/>
    </style:style>
    <style:style style:name="P2945" style:parent-style-name="Normal" style:family="paragraph">
      <style:paragraph-properties fo:text-indent="0.4923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style>
    <style:style style:name="P2948" style:parent-style-name="Normal" style:family="paragraph">
      <style:paragraph-properties fo:text-indent="0.4923in"/>
    </style:style>
    <style:style style:name="TableColumn2950" style:family="table-column">
      <style:table-column-properties style:column-width="0.5638in"/>
    </style:style>
    <style:style style:name="TableColumn2951" style:family="table-column">
      <style:table-column-properties style:column-width="1.7722in"/>
    </style:style>
    <style:style style:name="TableColumn2952" style:family="table-column">
      <style:table-column-properties style:column-width="4.3562in"/>
    </style:style>
    <style:style style:name="Table2949" style:family="table">
      <style:table-properties style:width="6.6923in" fo:margin-left="0in" table:align="lef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language-asian="lt" style:country-asian="LT"/>
    </style:style>
    <style:style style:name="P3100" style:parent-style-name="Normal" style:family="paragraph">
      <style:paragraph-properties fo:text-align="center"/>
    </style:style>
    <style:style style:name="P3101" style:parent-style-name="Normal" style:family="paragraph">
      <style:paragraph-properties fo:text-indent="0.4923in"/>
    </style:style>
    <style:style style:name="P3102" style:parent-style-name="Normal" style:family="paragraph">
      <style:paragraph-properties fo:break-before="page"/>
    </style:style>
    <style:style style:name="P3103" style:parent-style-name="Normal" style:family="paragraph">
      <style:paragraph-properties fo:text-indent="3.543in"/>
    </style:style>
    <style:style style:name="P3104" style:parent-style-name="Normal" style:family="paragraph">
      <style:paragraph-properties fo:text-indent="3.543in"/>
    </style:style>
    <style:style style:name="P3105" style:parent-style-name="Normal" style:family="paragraph">
      <style:paragraph-properties fo:text-indent="0.4923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style>
    <style:style style:name="P3108" style:parent-style-name="Normal" style:family="paragraph">
      <style:paragraph-properties fo:text-indent="0.4923in"/>
    </style:style>
    <style:style style:name="TableColumn3110" style:family="table-column">
      <style:table-column-properties style:column-width="3.0076in"/>
    </style:style>
    <style:style style:name="TableColumn3111" style:family="table-column">
      <style:table-column-properties style:column-width="1.0569in"/>
    </style:style>
    <style:style style:name="TableColumn3112" style:family="table-column">
      <style:table-column-properties style:column-width="2.6277in"/>
    </style:style>
    <style:style style:name="Table3109" style:family="table">
      <style:table-properties style:width="6.6923in" fo:margin-left="0in" table:align="lef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language-asian="lt" style:country-asian="LT"/>
    </style:style>
    <style:style style:name="P3139" style:parent-style-name="Normal" style:family="paragraph">
      <style:text-properties style:font-size-complex="12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P3143" style:parent-style-name="Normal" style:family="paragraph">
      <style:text-properties style:font-size-complex="12pt"/>
    </style:style>
    <style:style style:name="P3144" style:parent-style-name="Normal" style:family="paragraph">
      <style:text-properties style:font-size-complex="12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style="italic" style:font-style-asian="italic"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size-complex="12pt"/>
    </style:style>
    <style:style style:name="P3151" style:parent-style-name="Normal" style:family="paragraph">
      <style:text-properties style:font-size-complex="12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style="italic" style:font-style-asian="italic" style:font-size-complex="12pt" style:language-asian="lt" style:country-asian="LT"/>
    </style:style>
    <style:style style:name="T3156" style:parent-style-name="DefaultParagraphFont" style:family="text">
      <style:text-properties fo:font-style="italic" style:font-style-asian="italic" style:font-size-complex="12pt" style:language-asian="lt" style:country-asian="LT"/>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style>
    <style:style style:name="P3167" style:parent-style-name="Normal" style:family="paragraph">
      <style:text-properties style:font-size-complex="12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language-asian="lt" style:country-asian="LT"/>
    </style:style>
    <style:style style:name="P3171" style:parent-style-name="Normal" style:family="paragraph">
      <style:text-properties style:font-size-complex="12pt"/>
    </style:style>
    <style:style style:name="P3172" style:parent-style-name="Normal" style:family="paragraph">
      <style:text-properties style:font-size-complex="12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language-asian="lt" style:country-asian="LT"/>
    </style:style>
    <style:style style:name="P3176" style:parent-style-name="Normal" style:family="paragraph">
      <style:text-properties style:font-size-complex="12pt"/>
    </style:style>
    <style:style style:name="P3177" style:parent-style-name="Normal" style:family="paragraph">
      <style:text-properties style:font-size-complex="12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language-asian="lt" style:country-asian="LT"/>
    </style:style>
    <style:style style:name="P3181" style:parent-style-name="Normal" style:family="paragraph">
      <style:text-properties style:font-size-complex="12pt"/>
    </style:style>
    <style:style style:name="P3182" style:parent-style-name="Normal" style:family="paragraph">
      <style:text-properties style:font-size-complex="12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language-asian="lt" style:country-asian="LT"/>
    </style:style>
    <style:style style:name="P3186" style:parent-style-name="Normal" style:family="paragraph">
      <style:text-properties style:font-size-complex="12pt"/>
    </style:style>
    <style:style style:name="P3187" style:parent-style-name="Normal" style:family="paragraph">
      <style:text-properties style:font-size-complex="12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language-asian="lt" style:country-asian="LT"/>
    </style:style>
    <style:style style:name="P3191" style:parent-style-name="Normal" style:family="paragraph">
      <style:text-properties style:font-size-complex="12pt"/>
    </style:style>
    <style:style style:name="P3192" style:parent-style-name="Normal" style:family="paragraph">
      <style:text-properties style:font-size-complex="12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style="italic" style:font-style-asian="italic"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style="italic" style:font-style-asian="italic"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style="italic" style:font-style-asian="italic"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Cell3207" style:family="table-cell">
      <style:table-cell-properties fo:border-top="0.0069in solid #000000" fo:border-left="0.0069in solid #000000" fo:border-bottom="none" fo:border-right="0.0069in solid #000000"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P3214" style:parent-style-name="Normal" style:family="paragraph">
      <style:text-properties style:font-size-complex="12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language-asian="lt" style:country-asian="LT"/>
    </style:style>
    <style:style style:name="P3218" style:parent-style-name="Normal" style:family="paragraph">
      <style:text-properties style:font-size-complex="12pt"/>
    </style:style>
    <style:style style:name="P3219" style:parent-style-name="Normal" style:family="paragraph">
      <style:text-properties style:font-size-complex="12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language-asian="lt" style:country-asian="LT"/>
    </style:style>
    <style:style style:name="P3223" style:parent-style-name="Normal" style:family="paragraph">
      <style:text-properties style:font-size-complex="12pt"/>
    </style:style>
    <style:style style:name="P3224" style:parent-style-name="Normal" style:family="paragraph">
      <style:text-properties style:font-size-complex="12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language-asian="lt" style:country-asian="LT"/>
    </style:style>
    <style:style style:name="P3228" style:parent-style-name="Normal" style:family="paragraph">
      <style:text-properties style:font-size-complex="12pt"/>
    </style:style>
    <style:style style:name="P3229" style:parent-style-name="Normal" style:family="paragraph">
      <style:text-properties style:font-size-complex="12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language-asian="lt" style:country-asian="LT"/>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language-asian="lt" style:country-asian="LT"/>
    </style:style>
    <style:style style:name="P3239" style:parent-style-name="Normal" style:family="paragraph">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language-asian="lt" style:country-asian="LT"/>
    </style:style>
    <style:style style:name="P3251" style:parent-style-name="Normal" style:family="paragraph">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size-complex="12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font-style="italic" style:font-style-asian="italic" style:font-size-complex="12pt" style:language-asian="lt" style:country-asian="LT"/>
    </style:style>
    <style:style style:name="P3258" style:parent-style-name="Normal" style:family="paragraph">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language-asian="lt" style:country-asian="LT"/>
    </style:style>
    <style:style style:name="P3264" style:parent-style-name="Normal" style:family="paragraph">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language-asian="lt" style:country-asian="LT"/>
    </style:style>
    <style:style style:name="P3270" style:parent-style-name="Normal" style:family="paragraph">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size-complex="12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language-asian="lt" style:country-asian="LT"/>
    </style:style>
    <style:style style:name="P3282" style:parent-style-name="Normal" style:family="paragraph">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size-complex="12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style="italic" style:font-style-asian="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font-style="italic" style:font-style-asian="italic" style:font-size-complex="12pt" style:language-asian="lt" style:country-asian="LT"/>
    </style:style>
    <style:style style:name="P3298" style:parent-style-name="Normal" style:family="paragraph">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top="none" fo:border-left="0.0069in solid #000000" fo:border-bottom="0.0069in solid #000000" fo:border-right="0.0069in solid #000000" fo:padding-top="0in" fo:padding-left="0.075in" fo:padding-bottom="0in" fo:padding-right="0.075in"/>
    </style:style>
    <style:style style:name="P3305" style:parent-style-name="Normal" style:family="paragraph">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size-complex="12pt" style:language-asian="lt" style:country-asian="LT"/>
    </style:style>
    <style:style style:name="P3313" style:parent-style-name="Normal" style:family="paragraph">
      <style:text-properties style:font-size-complex="12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language-asian="lt" style:country-asian="LT"/>
    </style:style>
    <style:style style:name="P3319" style:parent-style-name="Normal" style:family="paragraph">
      <style:text-properties style:font-size-complex="12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language-asian="lt" style:country-asian="LT"/>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size-complex="12pt" style:language-asian="lt" style:country-asian="LT"/>
    </style:style>
    <style:style style:name="P3328" style:parent-style-name="Normal" style:family="paragraph">
      <style:text-properties style:font-size-complex="12pt"/>
    </style:style>
    <style:style style:name="P3329" style:parent-style-name="Normal" style:family="paragraph">
      <style:text-properties style:font-size-complex="12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size-complex="12pt" style:language-asian="lt" style:country-asian="LT"/>
    </style:style>
    <style:style style:name="P3335" style:parent-style-name="Normal" style:family="paragraph">
      <style:text-properties style:font-size-complex="12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language-asian="lt" style:country-asian="LT"/>
    </style:style>
    <style:style style:name="P3341" style:parent-style-name="Normal" style:family="paragraph">
      <style:text-properties style:font-size-complex="12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size-complex="12pt" style:language-asian="lt" style:country-asian="LT"/>
    </style:style>
    <style:style style:name="P3351" style:parent-style-name="Normal" style:family="paragraph">
      <style:text-properties style:font-size-complex="12pt"/>
    </style:style>
    <style:style style:name="P3352" style:parent-style-name="Normal" style:family="paragraph">
      <style:text-properties style:font-size-complex="12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size-complex="12pt" style:language-asian="lt" style:country-asian="LT"/>
    </style:style>
    <style:style style:name="P3356" style:parent-style-name="Normal" style:family="paragraph">
      <style:text-properties style:font-size-complex="12pt"/>
    </style:style>
    <style:style style:name="P3357" style:parent-style-name="Normal" style:family="paragraph">
      <style:text-properties style:font-size-complex="12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language-asian="lt" style:country-asian="LT"/>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ize-complex="12pt" style:language-asian="lt" style:country-asian="LT"/>
    </style:style>
    <style:style style:name="P3366" style:parent-style-name="Normal" style:family="paragraph">
      <style:text-properties style:font-size-complex="12pt"/>
    </style:style>
    <style:style style:name="P3367" style:parent-style-name="Normal" style:family="paragraph">
      <style:text-properties style:font-size-complex="12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style="italic" style:font-style-asian="italic"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tyle="italic" style:font-style-asian="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style:language-asian="lt" style:country-asian="LT"/>
    </style:style>
    <style:style style:name="P3382" style:parent-style-name="Normal" style:family="paragraph">
      <style:text-properties style:font-size-complex="12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language-asian="lt" style:country-asian="LT"/>
    </style:style>
    <style:style style:name="P3388" style:parent-style-name="Normal" style:family="paragraph">
      <style:text-properties style:font-size-complex="12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size-complex="12pt" style:language-asian="lt" style:country-asian="LT"/>
    </style:style>
    <style:style style:name="P3392" style:parent-style-name="Normal" style:family="paragraph">
      <style:text-properties style:font-size-complex="12pt"/>
    </style:style>
    <style:style style:name="P3393" style:parent-style-name="Normal" style:family="paragraph">
      <style:text-properties style:font-size-complex="12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language-asian="lt" style:country-asian="LT"/>
    </style:style>
    <style:style style:name="P3397" style:parent-style-name="Normal" style:family="paragraph">
      <style:text-properties style:font-size-complex="12pt"/>
    </style:style>
    <style:style style:name="P3398" style:parent-style-name="Normal" style:family="paragraph">
      <style:text-properties style:font-size-complex="12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ize-complex="12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language-asian="lt" style:country-asian="LT"/>
    </style:style>
    <style:style style:name="P3409" style:parent-style-name="Normal" style:family="paragraph">
      <style:text-properties style:font-size-complex="12pt"/>
    </style:style>
    <style:style style:name="P3410" style:parent-style-name="Normal" style:family="paragraph">
      <style:text-properties style:font-size-complex="12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size-complex="12pt" style:language-asian="lt" style:country-asian="LT"/>
    </style:style>
    <style:style style:name="P3416" style:parent-style-name="Normal" style:family="paragraph">
      <style:text-properties style:font-size-complex="12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style:language-asian="lt" style:country-asian="LT"/>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language-asian="lt" style:country-asian="LT"/>
    </style:style>
    <style:style style:name="P3425" style:parent-style-name="Normal" style:family="paragraph">
      <style:text-properties style:font-size-complex="12pt"/>
    </style:style>
    <style:style style:name="P3426" style:parent-style-name="Normal" style:family="paragraph">
      <style:text-properties style:font-size-complex="12p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size-complex="12pt" style:language-asian="lt" style:country-asian="LT"/>
    </style:style>
    <style:style style:name="P3430" style:parent-style-name="Normal" style:family="paragraph">
      <style:text-properties style:font-size-complex="12pt" style:language-asian="lt" style:country-asian="LT"/>
    </style:style>
    <style:style style:name="P3431" style:parent-style-name="Normal" style:family="paragraph">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style:language-asian="lt" style:country-asian="LT"/>
    </style:style>
    <style:style style:name="P3436" style:parent-style-name="Normal" style:family="paragraph">
      <style:paragraph-properties fo:text-align="center"/>
    </style:style>
    <style:style style:name="P3437" style:parent-style-name="Normal" style:family="paragraph">
      <style:paragraph-properties fo:break-before="page"/>
    </style:style>
    <style:style style:name="P3438" style:parent-style-name="Normal" style:family="paragraph">
      <style:paragraph-properties fo:text-indent="3.543in"/>
    </style:style>
    <style:style style:name="P3439" style:parent-style-name="Normal" style:family="paragraph">
      <style:paragraph-properties fo:text-indent="3.543in"/>
    </style:style>
    <style:style style:name="P3440" style:parent-style-name="Normal" style:family="paragraph">
      <style:paragraph-properties fo:text-indent="0.4923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style>
    <style:style style:name="P3443" style:parent-style-name="Normal" style:family="paragraph">
      <style:paragraph-properties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indent="0.4923in"/>
    </style:style>
    <style:style style:name="TableColumn3448" style:family="table-column">
      <style:table-column-properties style:column-width="0.9472in"/>
    </style:style>
    <style:style style:name="TableColumn3449" style:family="table-column">
      <style:table-column-properties style:column-width="1.1138in"/>
    </style:style>
    <style:style style:name="TableColumn3450" style:family="table-column">
      <style:table-column-properties style:column-width="0.9479in"/>
    </style:style>
    <style:style style:name="TableColumn3451" style:family="table-column">
      <style:table-column-properties style:column-width="0.8812in"/>
    </style:style>
    <style:style style:name="TableColumn3452" style:family="table-column">
      <style:table-column-properties style:column-width="1.1208in"/>
    </style:style>
    <style:style style:name="TableColumn3453" style:family="table-column">
      <style:table-column-properties style:column-width="0.7416in"/>
    </style:style>
    <style:style style:name="TableColumn3454" style:family="table-column">
      <style:table-column-properties style:column-width="1.0909in"/>
    </style:style>
    <style:style style:name="Table3447" style:family="table">
      <style:table-properties style:width="6.8437in" style:rel-width="100%" fo:margin-left="0in" table:align="lef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size-complex="12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size-complex="12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font-style="italic" style:font-style-asian="italic" style:font-size-complex="12pt" style:language-asian="lt" style:country-asian="LT"/>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P3536" style:parent-style-name="Normal" style:family="paragraph">
      <style:text-properties style:font-size-complex="12pt" style:language-asian="lt" style:country-asian="LT"/>
    </style:style>
    <style:style style:name="P3537" style:parent-style-name="Normal" style:family="paragraph">
      <style:text-properties style:font-size-complex="12pt" style:language-asian="lt" style:country-asian="LT"/>
    </style:style>
    <style:style style:name="P3538" style:parent-style-name="Normal" style:family="paragraph">
      <style:text-properties style:font-size-complex="12pt" style:language-asian="lt" style:country-asian="LT"/>
    </style:style>
    <style:style style:name="P3539" style:parent-style-name="Normal" style:family="paragraph">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P3541" style:parent-style-name="Normal" style:family="paragraph">
      <style:text-properties style:font-size-complex="12pt" style:language-asian="lt" style:country-asian="L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style="italic" style:font-style-asian="italic" style:font-size-complex="12pt" style:language-asian="lt" style:country-asian="LT"/>
    </style:style>
    <style:style style:name="T3548" style:parent-style-name="DefaultParagraphFont" style:family="text">
      <style:text-properties fo:font-style="italic" style:font-style-asian="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font-style="italic" style:font-style-asian="italic"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style="italic" style:font-style-asian="italic"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style="italic" style:font-style-asian="italic"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style="italic" style:font-style-asian="italic" style:font-size-complex="12pt" style:language-asian="lt" style:country-asian="LT"/>
    </style:style>
    <style:style style:name="T3570" style:parent-style-name="DefaultParagraphFont" style:family="text">
      <style:text-properties fo:font-style="italic" style:font-style-asian="italic"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P3575" style:parent-style-name="Normal" style:family="paragraph">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text-properties style:font-size-complex="12pt" style:language-asian="lt" style:country-asian="LT"/>
    </style:style>
    <style:style style:name="P3585" style:parent-style-name="Normal" style:family="paragraph">
      <style:text-properties style:font-size-complex="12pt" style:language-asian="lt" style:country-asian="L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snap-to-layout-grid="false"/>
      <style:text-properties fo:color="#000000" style:font-size-complex="12pt"/>
    </style:style>
    <style:style style:name="P3593" style:parent-style-name="Normal" style:family="paragraph">
      <style:paragraph-properties style:snap-to-layout-grid="false"/>
      <style:text-properties fo:color="#000000" style:font-size-complex="12pt"/>
    </style:style>
    <style:style style:name="T3594" style:parent-style-name="DefaultParagraphFont" style:family="text">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style="italic" style:font-style-asian="italic" style:font-style-complex="italic"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snap-to-layout-grid="false"/>
      <style:text-properties fo:color="#000000"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snap-to-layout-grid="false" fo:text-indent="0.0347in"/>
      <style:text-properties fo:color="#000000"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snap-to-layout-grid="false"/>
      <style:text-properties fo:color="#000000" style:font-size-complex="12pt"/>
    </style:style>
    <style:style style:name="P3603" style:parent-style-name="Normal" style:family="paragraph">
      <style:text-properties style:font-size-complex="12pt" style:language-asian="lt" style:country-asian="L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fo:font-style="italic" style:font-style-asian="italic" style:font-style-complex="italic" fo:color="#000000"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snap-to-layout-grid="false"/>
      <style:text-properties fo:color="#000000"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snap-to-layout-grid="false"/>
      <style:text-properties fo:color="#000000"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style:text-properties fo:color="#000000" style:font-size-complex="12pt"/>
    </style:style>
    <style:style style:name="P3617" style:parent-style-name="Normal" style:family="paragraph">
      <style:text-properties style:font-size-complex="12pt" style:language-asian="lt" style:country-asian="LT"/>
    </style:style>
    <style:style style:name="TableRow3618" style:family="table-row">
      <style:table-row-properties/>
    </style:style>
    <style:style style:name="TableCell3619" style:family="table-cell">
      <style:table-cell-properties fo:border-top="none" fo:border-left="0.0069in solid #000000" fo:border-bottom="0.0069in solid #000000" fo:border-right="0.0069in solid #000000"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Cell3621" style:family="table-cell">
      <style:table-cell-properties fo:border-top="none" fo:border-left="0.0069in solid #000000" fo:border-bottom="0.0069in solid #000000" fo:border-right="0.0069in solid #000000"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top="none" fo:border-left="0.0069in solid #000000" fo:border-bottom="0.0069in solid #000000" fo:border-right="0.0069in solid #000000"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size-complex="12pt"/>
    </style:style>
    <style:style style:name="P3631" style:parent-style-name="Normal" style:family="paragraph">
      <style:text-properties style:font-size-complex="12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size-complex="12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size-complex="12p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tyle="italic" style:font-style-asian="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style="italic" style:font-style-asian="italic" style:font-size-complex="12pt" style:language-asian="lt" style:country-asian="LT"/>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style:language-asian="lt" style:country-asian="LT"/>
    </style:style>
    <style:style style:name="P3682" style:parent-style-name="Normal" style:family="paragraph">
      <style:text-properties style:font-size-complex="12pt" style:language-asian="lt" style:country-asian="LT"/>
    </style:style>
    <style:style style:name="P3683" style:parent-style-name="Normal" style:family="paragraph">
      <style:text-properties style:font-size-complex="12pt" style:language-asian="lt" style:country-asian="LT"/>
    </style:style>
    <style:style style:name="P3684" style:parent-style-name="Normal" style:family="paragraph">
      <style:text-properties style:font-size-complex="12pt" style:language-asian="lt" style:country-asian="LT"/>
    </style:style>
    <style:style style:name="P3685" style:parent-style-name="Normal" style:family="paragraph">
      <style:text-properties style:font-size-complex="12pt" style:language-asian="lt" style:country-asian="LT"/>
    </style:style>
    <style:style style:name="P3686" style:parent-style-name="Normal" style:family="paragraph">
      <style:text-properties style:font-size-complex="12pt" style:language-asian="lt" style:country-asian="LT"/>
    </style:style>
    <style:style style:name="P3687" style:parent-style-name="Normal" style:family="paragraph">
      <style:text-properties style:font-size-complex="12pt" style:language-asian="lt" style:country-asian="LT"/>
    </style:style>
    <style:style style:name="P3688" style:parent-style-name="Normal" style:family="paragraph">
      <style:text-properties style:font-size-complex="12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text-position="sub 66.6%"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b 66.6%"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size-complex="12pt" style:language-asian="lt" style:country-asian="LT"/>
    </style:style>
    <style:style style:name="P3722" style:parent-style-name="Normal" style:family="paragraph">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P3724" style:parent-style-name="Normal" style:family="paragraph">
      <style:text-properties style:font-size-complex="12pt" style:language-asian="lt" style:country-asian="LT"/>
    </style:style>
    <style:style style:name="P3725" style:parent-style-name="Normal" style:family="paragraph">
      <style:text-properties style:font-size-complex="12pt" style:language-asian="lt" style:country-asian="LT"/>
    </style:style>
    <style:style style:name="P3726" style:parent-style-name="Normal" style:family="paragraph">
      <style:text-properties style:font-size-complex="12pt" style:language-asian="lt" style:country-asian="LT"/>
    </style:style>
    <style:style style:name="P3727" style:parent-style-name="Normal" style:family="paragraph">
      <style:text-properties style:font-size-complex="12pt" style:language-asian="lt" style:country-asian="LT"/>
    </style:style>
    <style:style style:name="P3728" style:parent-style-name="Normal" style:family="paragraph">
      <style:text-properties style:font-size-complex="12pt" style:language-asian="lt" style:country-asian="LT"/>
    </style:style>
    <style:style style:name="P3729" style:parent-style-name="Normal" style:family="paragraph">
      <style:text-properties style:font-size-complex="12pt" style:language-asian="lt" style:country-asian="LT"/>
    </style:style>
    <style:style style:name="P3730" style:parent-style-name="Normal" style:family="paragraph">
      <style:text-properties style:font-size-complex="12pt" style:language-asian="lt" style:country-asian="LT"/>
    </style:style>
    <style:style style:name="TableRow3731" style:family="table-row">
      <style:table-row-properties/>
    </style:style>
    <style:style style:name="P3732" style:parent-style-name="Normal" style:family="paragraph">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text-position="sub 66.6%"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text-position="sub 66.6%"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language-asian="lt" style:country-asian="LT"/>
    </style:style>
    <style:style style:name="P3745" style:parent-style-name="Normal" style:family="paragraph">
      <style:text-properties style:font-size-complex="12pt"/>
    </style:style>
    <style:style style:name="P3746" style:parent-style-name="Normal" style:family="paragraph">
      <style:text-properties style:font-size-complex="12pt"/>
    </style:style>
    <style:style style:name="TableRow3747" style:family="table-row">
      <style:table-row-properties/>
    </style:style>
    <style:style style:name="P3748" style:parent-style-name="Normal" style:family="paragraph">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text-position="sub 66.6%"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text-position="sub 66.6%"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text-position="sub 66.6%"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text-position="sub 66.6%"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size-complex="12pt" style:language-asian="lt" style:country-asian="LT"/>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size-complex="12pt"/>
    </style:style>
    <style:style style:name="P3766" style:parent-style-name="Normal" style:family="paragraph">
      <style:text-properties style:font-size-complex="12pt"/>
    </style:style>
    <style:style style:name="TableRow3767" style:family="table-row">
      <style:table-row-properties/>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text-position="sub 66.6%"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text-position="sub 66.6%"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text-position="sub 66.6%"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text-position="sub 66.6%"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text-position="sub 66.6%"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language-asian="lt" style:country-asian="LT"/>
    </style:style>
    <style:style style:name="P3786" style:parent-style-name="Normal" style:family="paragraph">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size-complex="12pt"/>
    </style:style>
    <style:style style:name="P3789" style:parent-style-name="Normal" style:family="paragraph">
      <style:text-properties style:font-size-complex="12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text-position="sub 66.6%"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text-position="sub 66.6%"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font-size-complex="12pt" style:language-asian="lt" style:country-asian="LT"/>
    </style:style>
    <style:style style:name="P3810" style:parent-style-name="Normal" style:family="paragraph">
      <style:text-properties style:font-size-complex="12pt" style:language-asian="lt" style:country-asian="LT"/>
    </style:style>
    <style:style style:name="P3811" style:parent-style-name="Normal" style:family="paragraph">
      <style:text-properties style:font-size-complex="12pt" style:language-asian="lt" style:country-asian="LT"/>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P3814" style:parent-style-name="Normal" style:family="paragraph">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text-position="sub 66.6%"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text-position="sub 66.6%"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P3839" style:parent-style-name="Normal" style:family="paragraph">
      <style:text-properties style:font-size-complex="12pt" style:language-asian="lt" style:country-asian="LT"/>
    </style:style>
    <style:style style:name="P3840" style:parent-style-name="Normal" style:family="paragraph">
      <style:text-properties style:font-size-complex="12pt" style:language-asian="lt" style:country-asian="LT"/>
    </style:style>
    <style:style style:name="P3841" style:parent-style-name="Normal" style:family="paragraph">
      <style:text-properties style:font-size-complex="12pt" style:language-asian="lt" style:country-asian="LT"/>
    </style:style>
    <style:style style:name="P3842" style:parent-style-name="Normal" style:family="paragraph">
      <style:text-properties style:font-size-complex="12pt" style:language-asian="lt" style:country-asian="LT"/>
    </style:style>
    <style:style style:name="P3843" style:parent-style-name="Normal" style:family="paragraph">
      <style:text-properties style:font-size-complex="12pt" style:language-asian="lt" style:country-asian="LT"/>
    </style:style>
    <style:style style:name="P3844" style:parent-style-name="Normal" style:family="paragraph">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P3846" style:parent-style-name="Normal" style:family="paragraph">
      <style:text-properties style:font-size-complex="12pt" style:language-asian="lt" style:country-asian="L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text-position="sub 66.6%"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text-position="sub 66.6%"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text-position="sub 66.6%"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size-complex="12pt" style:language-asian="lt" style:country-asian="LT"/>
    </style:style>
    <style:style style:name="P3867" style:parent-style-name="Normal" style:family="paragraph">
      <style:text-properties style:font-size-complex="12pt" style:language-asian="lt" style:country-asian="LT"/>
    </style:style>
    <style:style style:name="P3868" style:parent-style-name="Normal" style:family="paragraph">
      <style:text-properties style:font-size-complex="12pt" style:language-asian="lt" style:country-asian="LT"/>
    </style:style>
    <style:style style:name="P3869" style:parent-style-name="Normal" style:family="paragraph">
      <style:text-properties style:font-size-complex="12pt" style:language-asian="lt" style:country-asian="LT"/>
    </style:style>
    <style:style style:name="P3870" style:parent-style-name="Normal" style:family="paragraph">
      <style:text-properties style:font-size-complex="12pt" style:language-asian="lt" style:country-asian="LT"/>
    </style:style>
    <style:style style:name="P3871" style:parent-style-name="Normal" style:family="paragraph">
      <style:text-properties style:font-size-complex="12pt" style:language-asian="lt" style:country-asian="LT"/>
    </style:style>
    <style:style style:name="P3872" style:parent-style-name="Normal" style:family="paragraph">
      <style:text-properties style:font-size-complex="12pt" style:language-asian="lt" style:country-asian="LT"/>
    </style:style>
    <style:style style:name="P3873" style:parent-style-name="Normal" style:family="paragraph">
      <style:text-properties style:font-size-complex="12pt" style:language-asian="lt" style:country-asian="LT"/>
    </style:style>
    <style:style style:name="P3874" style:parent-style-name="Normal" style:family="paragraph">
      <style:text-properties style:font-size-complex="12pt" style:language-asian="lt" style:country-asian="LT"/>
    </style:style>
    <style:style style:name="P3875" style:parent-style-name="Normal" style:family="paragraph">
      <style:text-properties style:font-size-complex="12pt" style:language-asian="lt" style:country-asian="L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style="italic" style:font-style-asian="italic" style:font-size-complex="12pt" style:language-asian="lt" style:country-asian="LT"/>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size-complex="12pt" style:language-asian="lt" style:country-asian="LT"/>
    </style:style>
    <style:style style:name="P3890" style:parent-style-name="Normal" style:family="paragraph">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size-complex="12pt" style:language-asian="lt" style:country-asian="LT"/>
    </style:style>
    <style:style style:name="P3895" style:parent-style-name="Normal" style:family="paragraph">
      <style:text-properties style:font-size-complex="12pt" style:language-asian="lt" style:country-asian="LT"/>
    </style:style>
    <style:style style:name="P3896" style:parent-style-name="Normal" style:family="paragraph">
      <style:text-properties style:font-size-complex="12pt" style:language-asian="lt" style:country-asian="LT"/>
    </style:style>
    <style:style style:name="P3897" style:parent-style-name="Normal" style:family="paragraph">
      <style:text-properties style:font-size-complex="12pt" style:language-asian="lt" style:country-asian="LT"/>
    </style:style>
    <style:style style:name="P3898" style:parent-style-name="Normal" style:family="paragraph">
      <style:text-properties style:font-size-complex="12pt" style:language-asian="lt" style:country-asian="LT"/>
    </style:style>
    <style:style style:name="P3899" style:parent-style-name="Normal" style:family="paragraph">
      <style:text-properties style:font-size-complex="12pt" style:language-asian="lt" style:country-asian="LT"/>
    </style:style>
    <style:style style:name="P3900" style:parent-style-name="Normal" style:family="paragraph">
      <style:text-properties style:font-size-complex="12pt" style:language-asian="lt" style:country-asian="LT"/>
    </style:style>
    <style:style style:name="P3901" style:parent-style-name="Normal" style:family="paragraph">
      <style:text-properties style:font-size-complex="12pt" style:language-asian="lt" style:country-asian="LT"/>
    </style:style>
    <style:style style:name="P3902" style:parent-style-name="Normal" style:family="paragraph">
      <style:text-properties style:font-size-complex="12pt" style:language-asian="lt" style:country-asian="LT"/>
    </style:style>
    <style:style style:name="P3903" style:parent-style-name="Normal" style:family="paragraph">
      <style:text-properties style:font-size-complex="12pt" style:language-asian="lt" style:country-asian="LT"/>
    </style:style>
    <style:style style:name="P3904" style:parent-style-name="Normal" style:family="paragraph">
      <style:text-properties style:font-size-complex="12pt" style:language-asian="lt" style:country-asian="L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size-complex="12p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style="italic" style:font-style-asian="italic"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size-complex="12pt" style:language-asian="lt" style:country-asian="LT"/>
    </style:style>
    <style:style style:name="P3919" style:parent-style-name="Normal" style:family="paragraph">
      <style:text-properties style:font-size-complex="12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size-complex="12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text-position="sub 66.6%"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text-position="sub 66.6%"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b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text-position="sub 66.6%" style:font-size-complex="12pt" style:language-asian="lt" style:country-asian="LT"/>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size-complex="12pt" style:language-asian="lt" style:country-asian="LT"/>
    </style:style>
    <style:style style:name="P3958" style:parent-style-name="Normal" style:family="paragraph">
      <style:text-properties style:font-size-complex="12pt" style:language-asian="lt" style:country-asian="LT"/>
    </style:style>
    <style:style style:name="P3959" style:parent-style-name="Normal" style:family="paragraph">
      <style:text-properties style:font-size-complex="12pt" style:language-asian="lt" style:country-asian="LT"/>
    </style:style>
    <style:style style:name="P3960" style:parent-style-name="Normal" style:family="paragraph">
      <style:text-properties style:font-size-complex="12pt" style:language-asian="lt" style:country-asian="LT"/>
    </style:style>
    <style:style style:name="TableRow3961" style:family="table-row">
      <style:table-row-properties/>
    </style:style>
    <style:style style:name="P3962" style:parent-style-name="Normal" style:family="paragraph">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text-position="sub 66.6%"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text-position="sub 66.6%"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text-position="sub 66.6%"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text-position="sub 66.6%"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text-position="sub 65%" fo:font-size="10pt" style:font-size-asian="10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text-position="sub 66.6%"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text-position="sub 66.6%" style:font-size-complex="12pt" style:language-asian="lt" style:country-asian="LT"/>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language-asian="lt" style:country-asian="LT"/>
    </style:style>
    <style:style style:name="P3985" style:parent-style-name="Normal" style:family="paragraph">
      <style:text-properties style:font-size-complex="12pt" style:language-asian="lt" style:country-asian="LT"/>
    </style:style>
    <style:style style:name="P3986" style:parent-style-name="Normal" style:family="paragraph">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size-complex="12pt" style:language-asian="lt" style:country-asian="LT"/>
    </style:style>
    <style:style style:name="P3989" style:parent-style-name="Normal" style:family="paragraph">
      <style:text-properties style:font-size-complex="12pt"/>
    </style:style>
    <style:style style:name="TableRow3990" style:family="table-row">
      <style:table-row-properties/>
    </style:style>
    <style:style style:name="P3991" style:parent-style-name="Normal" style:family="paragraph">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text-position="sub 66.6%"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text-position="sub 66.6%"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text-position="sub 66.6%"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text-position="sub 66.6%"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text-position="sub 66.6%" style:font-size-complex="12pt" style:language-asian="lt" style:country-asian="LT"/>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language-asian="lt" style:country-asian="LT"/>
    </style:style>
    <style:style style:name="P4010" style:parent-style-name="Normal" style:family="paragraph">
      <style:text-properties style:font-size-complex="12pt" style:language-asian="lt" style:country-asian="LT"/>
    </style:style>
    <style:style style:name="P4011" style:parent-style-name="Normal" style:family="paragraph">
      <style:text-properties style:font-size-complex="12pt"/>
    </style:style>
    <style:style style:name="P4012" style:parent-style-name="Normal" style:family="paragraph">
      <style:text-properties style:font-size-complex="12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text-position="sub 66.6%"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text-position="sub 66.6%"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text-position="sub 66.6%"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text-position="sub 66.6%" style:font-size-complex="12pt" style:language-asian="lt" style:country-asian="LT"/>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language-asian="lt" style:country-asian="LT"/>
    </style:style>
    <style:style style:name="P4037" style:parent-style-name="Normal" style:family="paragraph">
      <style:text-properties style:font-size-complex="12pt" style:language-asian="lt" style:country-asian="LT"/>
    </style:style>
    <style:style style:name="P4038" style:parent-style-name="Normal" style:family="paragraph">
      <style:text-properties style:font-size-complex="12pt" style:language-asian="lt" style:country-asian="LT"/>
    </style:style>
    <style:style style:name="P4039" style:parent-style-name="Normal" style:family="paragraph">
      <style:text-properties style:font-size-complex="12pt" style:language-asian="lt" style:country-asian="LT"/>
    </style:style>
    <style:style style:name="P4040" style:parent-style-name="Normal" style:family="paragraph">
      <style:text-properties style:font-size-complex="12pt" style:language-asian="lt" style:country-asian="LT"/>
    </style:style>
    <style:style style:name="TableRow4041" style:family="table-row">
      <style:table-row-properties/>
    </style:style>
    <style:style style:name="P4042" style:parent-style-name="Normal" style:family="paragraph">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text-position="sub 66.6%"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text-position="sub 66.6%"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text-position="sub 66.6%"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text-position="sub 66.6%" style:font-size-complex="12pt" style:language-asian="lt" style:country-asian="LT"/>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size-complex="12pt" style:language-asian="lt" style:country-asian="LT"/>
    </style:style>
    <style:style style:name="P4059" style:parent-style-name="Normal" style:family="paragraph">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language-asian="lt" style:country-asian="LT"/>
    </style:style>
    <style:style style:name="P4064" style:parent-style-name="Normal" style:family="paragraph">
      <style:text-properties style:font-size-complex="12pt" style:language-asian="lt" style:country-asian="LT"/>
    </style:style>
    <style:style style:name="P4065" style:parent-style-name="Normal" style:family="paragraph">
      <style:text-properties style:font-size-complex="12pt" style:language-asian="lt" style:country-asian="LT"/>
    </style:style>
    <style:style style:name="P4066" style:parent-style-name="Normal" style:family="paragraph">
      <style:text-properties style:font-size-complex="12pt" style:language-asian="lt" style:country-asian="LT"/>
    </style:style>
    <style:style style:name="P4067" style:parent-style-name="Normal" style:family="paragraph">
      <style:text-properties style:font-size-complex="12pt" style:language-asian="lt" style:country-asian="L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text-position="sub 66.6%"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b 66.6%"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text-position="sub 66.6%"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text-position="sub 66.6%" style:font-size-complex="12pt" style:language-asian="lt" style:country-asian="LT"/>
    </style:style>
    <style:style style:name="T4082" style:parent-style-name="DefaultParagraphFont" style:family="text">
      <style:text-properties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P4085" style:parent-style-name="Normal" style:family="paragraph">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P4092" style:parent-style-name="Normal" style:family="paragraph">
      <style:text-properties style:font-size-complex="12pt" style:language-asian="lt" style:country-asian="LT"/>
    </style:style>
    <style:style style:name="P4093" style:parent-style-name="Normal" style:family="paragraph">
      <style:text-properties style:font-size-complex="12pt" style:language-asian="lt" style:country-asian="LT"/>
    </style:style>
    <style:style style:name="P4094" style:parent-style-name="Normal" style:family="paragraph">
      <style:text-properties style:font-size-complex="12pt" style:language-asian="lt" style:country-asian="LT"/>
    </style:style>
    <style:style style:name="P4095" style:parent-style-name="Normal" style:family="paragraph">
      <style:text-properties style:font-size-complex="12pt" style:language-asian="lt" style:country-asian="LT"/>
    </style:style>
    <style:style style:name="TableRow4096" style:family="table-row">
      <style:table-row-properties/>
    </style:style>
    <style:style style:name="P4097" style:parent-style-name="Normal" style:family="paragraph">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text-position="sub 66.6%"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text-position="sub 66.6%"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text-position="sub 66.6%"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text-position="sub 66.6%"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size-complex="12pt" style:language-asian="lt" style:country-asian="LT"/>
    </style:style>
    <style:style style:name="P4115" style:parent-style-name="Normal" style:family="paragraph">
      <style:text-properties style:font-size-complex="12pt"/>
    </style:style>
    <style:style style:name="TableRow4116" style:family="table-row">
      <style:table-row-properties/>
    </style:style>
    <style:style style:name="P4117" style:parent-style-name="Normal" style:family="paragraph">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text-position="sub 66.6%"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text-position="sub 66.6%"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text-position="sub 66.6%"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text-position="sub 66.6%"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size-complex="12pt" style:language-asian="lt" style:country-asian="LT"/>
    </style:style>
    <style:style style:name="P4135" style:parent-style-name="Normal" style:family="paragraph">
      <style:text-properties style:font-size-complex="12pt"/>
    </style:style>
    <style:style style:name="TableRow4136" style:family="table-row">
      <style:table-row-properties/>
    </style:style>
    <style:style style:name="P4137" style:parent-style-name="Normal" style:family="paragraph">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text-position="sub 66.6%"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text-position="sub 66.6%"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b 66.6%"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text-position="sub 66.6%"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size-complex="12pt" style:language-asian="lt" style:country-asian="LT"/>
    </style:style>
    <style:style style:name="P4155" style:parent-style-name="Normal" style:family="paragraph">
      <style:text-properties style:font-size-complex="12pt"/>
    </style:style>
    <style:style style:name="TableRow4156" style:family="table-row">
      <style:table-row-properties/>
    </style:style>
    <style:style style:name="P4157" style:parent-style-name="Normal" style:family="paragraph">
      <style:text-properties style:font-size-complex="12pt"/>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font-style="italic" style:font-style-asian="italic" style:font-size-complex="12pt" style:language-asian="lt" style:country-asian="LT"/>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text-position="sub 66.6%"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text-position="sub 66.6%"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text-position="sub 66.6%"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text-position="sub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position="sub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text-position="sub 66.6%"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text-position="sub 66.6%" style:font-size-complex="12pt" style:language-asian="lt" style:country-asian="LT"/>
    </style:style>
    <style:style style:name="P4177" style:parent-style-name="Normal" style:family="paragraph">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size-complex="12pt" style:language-asian="lt" style:country-asian="LT"/>
    </style:style>
    <style:style style:name="P4182" style:parent-style-name="Normal" style:family="paragraph">
      <style:text-properties style:font-size-complex="12pt"/>
    </style:style>
    <style:style style:name="TableRow4183" style:family="table-row">
      <style:table-row-properties/>
    </style:style>
    <style:style style:name="P4184" style:parent-style-name="Normal" style:family="paragraph">
      <style:text-properties style:font-size-complex="12p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font-style="italic" style:font-style-asian="italic" style:font-size-complex="12pt" style:language-asian="lt" style:country-asian="LT"/>
    </style:style>
    <style:style style:name="T4188" style:parent-style-name="DefaultParagraphFont" style:family="text">
      <style:text-properties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text-position="sub 66.6%"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text-position="sub 66.6%"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text-position="sub 66.6%"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text-position="sub 66.6%"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text-position="sub 66.6%"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text-position="sub 66.6%"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size-complex="12pt" style:language-asian="lt" style:country-asian="LT"/>
    </style:style>
    <style:style style:name="P4206" style:parent-style-name="Normal" style:family="paragraph">
      <style:text-properties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size-complex="12pt" style:language-asian="lt" style:country-asian="LT"/>
    </style:style>
    <style:style style:name="P4211" style:parent-style-name="Normal" style:family="paragraph">
      <style:text-properties style:font-size-complex="12pt" style:language-asian="lt" style:country-asian="LT"/>
    </style:style>
    <style:style style:name="P4212" style:parent-style-name="Normal" style:family="paragraph">
      <style:text-properties style:font-size-complex="12pt" style:language-asian="lt" style:country-asian="LT"/>
    </style:style>
    <style:style style:name="P4213" style:parent-style-name="Normal" style:family="paragraph">
      <style:text-properties style:font-size-complex="12pt" style:language-asian="lt" style:country-asian="LT"/>
    </style:style>
    <style:style style:name="TableRow4214" style:family="table-row">
      <style:table-row-properties style:min-row-height="0.1979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size-complex="12pt" style:language-asian="lt" style:country-asian="LT"/>
    </style:style>
    <style:style style:name="P4219" style:parent-style-name="Normal" style:family="paragraph">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text-position="sub 66.6%"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text-position="sub 66.6%"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text-position="sub 66.6%"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text-position="sub 66.6%"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text-position="sub 66.6%"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text-position="sub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text-position="sub 66.6%"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text-position="sub 66.6%" style:font-size-complex="12pt" style:language-asian="lt" style:country-asian="LT"/>
    </style:style>
    <style:style style:name="T4237" style:parent-style-name="DefaultParagraphFont" style:family="text">
      <style:text-properties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language-asian="lt" style:country-asian="LT"/>
    </style:style>
    <style:style style:name="P4246" style:parent-style-name="Normal" style:family="paragraph">
      <style:text-properties style:font-size-complex="12pt" style:language-asian="lt" style:country-asian="LT"/>
    </style:style>
    <style:style style:name="P4247" style:parent-style-name="Normal" style:family="paragraph">
      <style:text-properties style:font-size-complex="12pt" style:language-asian="lt" style:country-asian="LT"/>
    </style:style>
    <style:style style:name="P4248" style:parent-style-name="Normal" style:family="paragraph">
      <style:text-properties style:font-size-complex="12pt" style:language-asian="lt" style:country-asian="LT"/>
    </style:style>
    <style:style style:name="P4249" style:parent-style-name="Normal" style:family="paragraph">
      <style:text-properties style:font-size-complex="12pt" style:language-asian="lt" style:country-asian="LT"/>
    </style:style>
    <style:style style:name="TableRow4250" style:family="table-row">
      <style:table-row-properties style:min-row-height="0.1979in"/>
    </style:style>
    <style:style style:name="P4251" style:parent-style-name="Normal" style:family="paragraph">
      <style:text-properties style:font-size-complex="12pt"/>
    </style:style>
    <style:style style:name="P4252" style:parent-style-name="Normal" style:family="paragraph">
      <style:text-properties style:font-size-complex="12pt"/>
    </style:style>
    <style:style style:name="P4253" style:parent-style-name="Normal" style:family="paragraph">
      <style:text-properties style:font-size-complex="12pt"/>
    </style:style>
    <style:style style:name="P4254" style:parent-style-name="Normal" style:family="paragraph">
      <style:text-properties style:font-size-complex="12pt"/>
    </style:style>
    <style:style style:name="P4255" style:parent-style-name="Normal" style:family="paragraph">
      <style:text-properties style:font-size-complex="12pt"/>
    </style:style>
    <style:style style:name="P4256" style:parent-style-name="Normal" style:family="paragraph">
      <style:text-properties style:font-size-complex="12pt"/>
    </style:style>
    <style:style style:name="P4257" style:parent-style-name="Normal" style:family="paragraph">
      <style:text-properties style:font-size-complex="12p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text-position="sub 66.6%"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text-position="sub 66.6%" style:font-size-complex="12pt" style:language-asian="lt" style:country-asian="LT"/>
    </style:style>
    <style:style style:name="T4268" style:parent-style-name="DefaultParagraphFont" style:family="text">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size-complex="12pt" style:language-asian="lt" style:country-asian="LT"/>
    </style:style>
    <style:style style:name="P4277" style:parent-style-name="Normal" style:family="paragraph">
      <style:text-properties style:font-size-complex="12pt" style:language-asian="lt" style:country-asian="LT"/>
    </style:style>
    <style:style style:name="P4278" style:parent-style-name="Normal" style:family="paragraph">
      <style:text-properties style:font-size-complex="12pt" style:language-asian="lt" style:country-asian="LT"/>
    </style:style>
    <style:style style:name="P4279" style:parent-style-name="Normal" style:family="paragraph">
      <style:text-properties style:font-size-complex="12pt" style:language-asian="lt" style:country-asian="L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text-position="sub 66.6%"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text-position="sub 66.6%"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text-position="sub 66.6%"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text-position="sub 66.6%" style:font-size-complex="12pt" style:language-asian="lt" style:country-asian="LT"/>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size-complex="12pt" style:language-asian="lt" style:country-asian="LT"/>
    </style:style>
    <style:style style:name="P4303" style:parent-style-name="Normal" style:family="paragraph">
      <style:text-properties style:font-size-complex="12pt" style:language-asian="lt" style:country-asian="LT"/>
    </style:style>
    <style:style style:name="P4304" style:parent-style-name="Normal" style:family="paragraph">
      <style:text-properties style:font-size-complex="12pt" style:language-asian="lt" style:country-asian="LT"/>
    </style:style>
    <style:style style:name="P4305" style:parent-style-name="Normal" style:family="paragraph">
      <style:text-properties style:font-size-complex="12pt" style:language-asian="lt" style:country-asian="LT"/>
    </style:style>
    <style:style style:name="TableRow4306" style:family="table-row">
      <style:table-row-properties/>
    </style:style>
    <style:style style:name="P4307" style:parent-style-name="Normal" style:family="paragraph">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text-position="sub 66.6%"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text-position="sub 66.6%"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text-position="sub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text-position="sub 66.6%" style:font-size-complex="12pt" style:language-asian="lt" style:country-asian="LT"/>
    </style:style>
    <style:style style:name="T4319" style:parent-style-name="DefaultParagraphFont" style:family="text">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size-complex="12pt" style:language-asian="lt" style:country-asian="LT"/>
    </style:style>
    <style:style style:name="P4328" style:parent-style-name="Normal" style:family="paragraph">
      <style:text-properties style:font-size-complex="12pt" style:language-asian="lt" style:country-asian="LT"/>
    </style:style>
    <style:style style:name="P4329" style:parent-style-name="Normal" style:family="paragraph">
      <style:text-properties style:font-size-complex="12pt" style:language-asian="lt" style:country-asian="LT"/>
    </style:style>
    <style:style style:name="P4330" style:parent-style-name="Normal" style:family="paragraph">
      <style:text-properties style:font-size-complex="12pt" style:language-asian="lt" style:country-asian="L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size-complex="12p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text-position="sub 66.6%"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text-position="sub 66.6%"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text-position="sub 66.6%" style:font-size-complex="12pt" style:language-asian="lt" style:country-asian="LT"/>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size-complex="12pt" style:language-asian="lt" style:country-asian="LT"/>
    </style:style>
    <style:style style:name="P4363" style:parent-style-name="Normal" style:family="paragraph">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size-complex="12pt" style:language-asian="lt" style:country-asian="LT"/>
    </style:style>
    <style:style style:name="P4368" style:parent-style-name="Normal" style:family="paragraph">
      <style:text-properties style:font-size-complex="12pt" style:language-asian="lt" style:country-asian="LT"/>
    </style:style>
    <style:style style:name="P4369" style:parent-style-name="Normal" style:family="paragraph">
      <style:text-properties style:font-size-complex="12pt" style:language-asian="lt" style:country-asian="LT"/>
    </style:style>
    <style:style style:name="P4370" style:parent-style-name="Normal" style:family="paragraph">
      <style:text-properties style:font-size-complex="12pt" style:language-asian="lt" style:country-asian="LT"/>
    </style:style>
    <style:style style:name="P4371" style:parent-style-name="Normal" style:family="paragraph">
      <style:text-properties style:font-size-complex="12pt" style:language-asian="lt" style:country-asian="LT"/>
    </style:style>
    <style:style style:name="P4372" style:parent-style-name="Normal" style:family="paragraph">
      <style:text-properties style:font-size-complex="12pt" style:language-asian="lt" style:country-asian="LT"/>
    </style:style>
    <style:style style:name="P4373" style:parent-style-name="Normal" style:family="paragraph">
      <style:text-properties style:font-size-complex="12pt" style:language-asian="lt" style:country-asian="LT"/>
    </style:style>
    <style:style style:name="P4374" style:parent-style-name="Normal" style:family="paragraph">
      <style:text-properties style:font-size-complex="12pt" style:language-asian="lt" style:country-asian="LT"/>
    </style:style>
    <style:style style:name="TableRow4375" style:family="table-row">
      <style:table-row-properties/>
    </style:style>
    <style:style style:name="P4376" style:parent-style-name="Normal" style:family="paragraph">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text-position="sub 66.6%"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b 66.6%"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text-position="sub 66.6%"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text-position="sub 66.6%" style:font-size-complex="12pt" style:language-asian="lt" style:country-asian="LT"/>
    </style:style>
    <style:style style:name="T4388" style:parent-style-name="DefaultParagraphFont" style:family="text">
      <style:text-properties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size-complex="12pt" style:language-asian="lt" style:country-asian="LT"/>
    </style:style>
    <style:style style:name="P4393" style:parent-style-name="Normal" style:family="paragraph">
      <style:text-properties style:font-size-complex="12pt" style:language-asian="lt" style:country-asian="LT"/>
    </style:style>
    <style:style style:name="P4394" style:parent-style-name="Normal" style:family="paragraph">
      <style:text-properties style:font-size-complex="12pt"/>
    </style:style>
    <style:style style:name="P4395" style:parent-style-name="Normal" style:family="paragraph">
      <style:text-properties style:font-size-complex="12pt"/>
    </style:style>
    <style:style style:name="P4396" style:parent-style-name="Normal" style:family="paragraph">
      <style:paragraph-properties fo:text-indent="0.4923in"/>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center"/>
    </style:style>
    <style:style style:name="P4404" style:parent-style-name="Normal" style:family="paragraph">
      <style:paragraph-properties fo:break-before="page"/>
    </style:style>
    <style:style style:name="P4405" style:parent-style-name="Normal" style:family="paragraph">
      <style:paragraph-properties fo:text-indent="3.543in"/>
    </style:style>
    <style:style style:name="P4406" style:parent-style-name="Normal" style:family="paragraph">
      <style:paragraph-properties fo:text-indent="3.543in"/>
    </style:style>
    <style:style style:name="P4407" style:parent-style-name="Normal" style:family="paragraph">
      <style:paragraph-properties fo:text-indent="3.543in"/>
    </style:style>
    <style:style style:name="P4408" style:parent-style-name="Normal" style:family="paragraph">
      <style:paragraph-properties fo:text-indent="0.4923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style>
    <style:style style:name="P4411" style:parent-style-name="Normal" style:family="paragraph">
      <style:paragraph-properties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P4414" style:parent-style-name="Normal" style:family="paragraph">
      <style:paragraph-properties fo:text-align="justify" fo:text-indent="0.4923in"/>
    </style:style>
    <style:style style:name="P4415" style:parent-style-name="Normal" style:family="paragraph">
      <style:paragraph-properties fo:text-align="justify" fo:text-indent="0.4923in"/>
    </style:style>
    <style:style style:name="P4416" style:parent-style-name="Normal" style:family="paragraph">
      <style:paragraph-properties fo:text-align="justify" fo:text-indent="0.4923in"/>
    </style:style>
    <style:style style:name="P4417" style:parent-style-name="Normal" style:family="paragraph">
      <style:paragraph-properties fo:text-align="justify" fo:text-indent="0.4923in"/>
    </style:style>
    <style:style style:name="P4418" style:parent-style-name="Normal" style:family="paragraph">
      <style:paragraph-properties fo:text-align="justify" fo:text-indent="0.4923in"/>
    </style:style>
    <style:style style:name="P4419" style:parent-style-name="Normal" style:family="paragraph">
      <style:paragraph-properties fo:text-align="center"/>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style:text-properties fo:font-weight="bold" style:font-weight-asian="bold" fo:font-size="10pt" style:font-size-asian="10pt"/>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weight="bold" style:font-weight-asian="bold"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widows="0" fo:orphans="0"/>
    </style:style>
  </office:automatic-styles>
  <office:body>
    <office:text text:use-soft-page-breaks="true">
      <text:p text:style-name="P1"><text:span text:style-name="T6">Įsakymas netenka galios 2010-09-01:</text:span></text:p>
      <text:p text:style-name="P7"><text:span text:style-name="T8">Lietuvos Respublikos žemės ūkio ministerija, Įsakymas</text:span></text:p>
      <text:p text:style-name="P9"><text:span text:style-name="T10">Nr.<text:s/></text:span><text:a xlink:href="https://www.e-tar.lt/portal/legalAct.html?documentId=TAR.B06583B16456" office:target-frame-name="_top" xlink:show="replace"><text:span text:style-name="T11">3D-666</text:span></text:a><text:span text:style-name="T12">, 2010-07-16, Žin., 2010, Nr. 88-4673 (2010-07-24), i. k.<text:s/></text:span><text:span text:style-name="T13">1102330ISAK003D-666</text:span></text:p>
      <text:p text:style-name="P14"><text:span text:style-name="T15">Dėl kai kurių žemės ūkio ministro įsakymų pripažinimo netekusiais galios</text:span></text:p>
      <text:p text:style-name="P16"/>
      <text:p text:style-name="P17"><text:span text:style-name="T18">Suvestinė redakcija nuo 2005-06-01 iki 2010-08-31</text:span></text:p>
      <text:p text:style-name="P19"/>
      <text:p text:style-name="P20"><text:span text:style-name="T21">Įsakymas paskelbtas: Žin. 2004, Nr.<text:s/></text:span><text:a xlink:href="https://www.e-tar.lt/portal/legalAct.html?documentId=TAR.2D508334A05C" office:target-frame-name="_top" xlink:show="replace"><text:span text:style-name="T22">163-5961</text:span></text:a><text:span text:style-name="T23">, i. k. 1042330ISAK003D-597</text:span></text:p>
      <text:p text:style-name="P24"/>
      <text:p text:style-name="P25"><text:span text:style-name="T26"/><text:span text:style-name="T27">LIETUVOS RESPUBLIKOS ŽEMĖS ŪKIO MINISTRO</text:span></text:p>
      <text:p text:style-name="P28"/>
      <text:p text:style-name="P29">Į S A K Y M A S</text:p>
      <text:p text:style-name="P30">DĖL PAŠARINIŲ ŽALIAVŲ TIEKIMO Į APYVARTĄ TAISYKLIŲ PATVIRTINIMO</text:p>
      <text:p text:style-name="P31"/>
      <text:p text:style-name="P32">2004 m. lapkričio 3 d. Nr. 3D-597</text:p>
      <text:p text:style-name="P33">Vilnius</text:p>
      <text:p text:style-name="P34"/>
      <text:p text:style-name="P35"/>
      <text:p text:style-name="P36"><text:span text:style-name="T37">Vykdydamas Lietuvos Respublikos pašarų įstatymą (Žin.,<text:s/></text:span>2000, Nr.<text:s/><text:span text:style-name="T38">34-952</text:span>; 2004, Nr. 73-2541) ir siekdamas įgyvendinti Europos Sąjungos bendrosios rinkos reikalavimus<text:span text:style-name="T39"><text:s/></text:span><text:span text:style-name="T40">pašarų veiklos sektoriuje:</text:span></text:p>
      <text:p text:style-name="P41"><text:span text:style-name="T42">1</text:span><text:span text:style-name="T43">.<text:s/></text:span><text:span text:style-name="T44">Tvirtinu</text:span><text:span text:style-name="T45"><text:s/>Pašarinių žaliavų tiekimo į apyvartą taisykles (pridedama).</text:span></text:p>
      <text:p text:style-name="P46"><text:span text:style-name="T47">2</text:span><text:span text:style-name="T48">.<text:s/></text:span><text:span text:style-name="T49">Nustata</text:span><text:span text:style-name="T50">u, kad šios taisyklės įsigalioja nuo 2004 m. lapkričio 15 d.</text:span></text:p>
      <text:p text:style-name="P51"/>
      <text:p text:style-name="P52"/>
      <text:p text:style-name="P53"/>
      <text:p text:style-name="P54"><text:span text:style-name="T55">Žemės ūkio Ministras<text:s/></text:span><text:span text:style-name="T56"><text:tab/>Jeronimas Kraujelis</text:span></text:p>
      <text:p text:style-name="P57"/>
      <text:soft-page-break/>
      <text:p text:style-name="P58">PATVIRTINTA</text:p>
      <text:p text:style-name="P59">Lietuvos Respublikos žemės ūkio ministro</text:p>
      <text:p text:style-name="P60">2004 m.<text:s/>lapkričio 3 d. įsakymu Nr. 3D-597</text:p>
      <text:p text:style-name="P61"/>
      <text:p text:style-name="P62"><text:span text:style-name="T63">PAŠARINIŲ ŽALIAVŲ tiekimo į apyvartą taisyklės</text:span></text:p>
      <text:p text:style-name="P64"/>
      <text:p text:style-name="P65"><text:span text:style-name="T66">Pašarinių žaliavų tiekimo į apyvartą taisyklės (toliau – taisyklės) parengtos įgyvendinant 1982 m. birželio 30 d. Tarybos direktyvos 82/471/EEB dėl tam tikrų produktų, nau</text:span><text:span text:style-name="T67">dojamų gyvūnams šerti (su paskutiniais pakeitimais, padarytais 2004 m. gruodžio 23 d. Komisijos direktyva 2004/116/EB), 1982 m. birželio 23 d. Komisijos direktyvos 82/475/EEB, nustatančios sudedamųjų dalių grupes, kurios gali būti panaudotos ženklinant kom</text:span><text:span text:style-name="T68">binuotąjį maistą naminiams gyvūnams (su paskutiniais pakeitimais, padarytais 1998 m. rugsėjo 7 d. Komisijos direktyva 98/67/EB), ir 1996 m. balandžio 29 d. Tarybos direktyvos 96/25/EB dėl pašarinių žaliavų apyvartos, iš dalies pakeičiančios direktyvas 70/5</text:span><text:span text:style-name="T69">24/EEB, 74/63/EEB, 82/471/EEB ir 93/74/EEB ir panaikinančios direktyvą 77/101/EEB (su paskutiniais pakeitimais, padarytais 2003 m. balandžio 14 d. Tarybos reglamentu (EB) Nr. 806/2003), reikalavimus</text:span><text:s/></text:p>
      <text:p text:style-name="P70">Skirsnio pakeitimai:</text:p>
      <text:p text:style-name="P71"><text:span text:style-name="T72">Nr.<text:s/></text:span><text:a xlink:href="https://www.e-tar.lt/portal/legalAct.html?documentId=TAR.53C7B3706C19" office:target-frame-name="_top" xlink:show="replace"><text:span text:style-name="T73">3D-280</text:span></text:a><text:span text:style-name="T74">, 2005-05-19, Žin., 2005, Nr. 68-2459 (2005-05-31), i. k. 1052330ISAK003D-280</text:span></text:p>
      <text:p text:style-name="Normal"/>
      <text:p text:style-name="P75"><text:span text:style-name="T76">I</text:span><text:span text:style-name="T77">.<text:s/></text:span><text:span text:style-name="T78">BENDROSIOS NUOSTATOS</text:span></text:p>
      <text:p text:style-name="P79"/>
      <text:p text:style-name="P80">1. Šios taisyklės reglamentuoja pašarinių žaliavų, taip pat ir baltymingų pašarinių<text:s/>medžiagų ir nebaltyminių azotinių žaliavų transportavimo, deklaravimo, ženklinimo, pakavimo ir tiekimo į apyvartą reikalavimus; pateikiami šių žaliavų sąrašai.</text:p>
      <text:p text:style-name="P81">2. Pašarines žaliavas, baltymingas pašarines medžiagas ir nebaltymines azotines žaliavas (toliau – žaliavas) gaminantys, laikantys, gabenantys, naudojantys, tiekiantys jas į apyvartą ūkio subjektai, pašarų kokybės valstybinės kontrolės ir kitos institucijos, atliekančios jiems pavestas funkcijas, privalo vadovautis šių taisyklių reikalavimais.</text:p>
      <text:p text:style-name="P82">3. Šių taisyklių reikalavimai taikomi žaliavoms, tiekiamoms į Europos Sąjungos ir trečiųjų šalių rinkas.</text:p>
      <text:p text:style-name="P83">4. Pagrindinės šiose taisyklėse vartojamos sąvokos:</text:p>
      <text:p text:style-name="P84"><text:span text:style-name="T85">Endospermas</text:span><text:s/>– vidinė didžiausia grūdo dalis, susidedanti daugiausia iš krakmolo ir baltymų, reikalingų jaunam augalui vystytis iš gemalo.</text:p>
      <text:p text:style-name="P86"><text:span text:style-name="T87">Aleurono sluoksnis</text:span><text:s/>– grūdo ląstelinis sluoksnis tarp endospermo ir išorinio sluoksnio, kaupiantis aleurono grūdelius ir turintis daug globulininių baltymų.</text:p>
      <text:p text:style-name="P88"><text:span text:style-name="T89">Baltymai (proteinai)</text:span><text:s/>– gamtiniai polimerai, sudaryti iš<text:s/>α-aminorūgščių liekanų, susijungusių peptidiniais ryšiais.</text:p>
      <text:p text:style-name="P90"><text:span text:style-name="T91">Baltymingumas</text:span><text:s/>– žalių baltymų procentinis kiekis medžiagose.</text:p>
      <text:p text:style-name="P92"><text:span text:style-name="T93">Cukrus (sacharozė)</text:span><text:s/>– saldus kristalinis arba skystas cukraus žaliavos perdirbimo produktas, disacharidas.</text:p>
      <text:p text:style-name="P94"><text:span text:style-name="T95">Frakciniai produktai</text:span><text:s/>– produktai, sudaryti iš skirtingų dydžių dalelių.</text:p>
      <text:p text:style-name="P96"><text:span text:style-name="T97">Fermentacija</text:span><text:s/>– organinių junginių skaidymasis, kurį sukelia mikroorganizmų ir aukštesniųjų organizmų audinių fermentai; mikroorganizmų sukeliama fermentacija vadinama rūgimu, puvimu.</text:p>
      <text:p text:style-name="P98"><text:span text:style-name="T99">Denatūratas</text:span><text:s/>– techniškas spiritas, į kurį yra pridėta nuodingų medžiagų.</text:p>
      <text:p text:style-name="P100"><text:span text:style-name="T101">Drėgnis</text:span><text:s/>– laisvo vandens procentinis kiekis medžiagose.</text:p>
      <text:p text:style-name="P102"><text:span text:style-name="T103">Drėgnumas</text:span><text:s/>– medžiagos savybė tūryje ar paviršiuje turėti drėgmės (laisvo, chemiškai nesujungto vandens). Tiksliai matuojama ši savybė vadinama drėgniu.</text:p>
      <text:p text:style-name="P104"><text:span text:style-name="T105">Druskos rūgštyje netirpūs pelenai<text:s/></text:span>– žalieji pelenai (visiškai nevirškinamos mineralinės medžiagos), gaunami apdorojant druskos rūgštimi.</text:p>
      <text:p text:style-name="P106"><text:span text:style-name="T107">Gemalas</text:span><text:s/>– naujo augalo organizmo pradmuo. Varpinių ir ankštinių javų sėklose jis susideda iš stiebo, šaknelės ir pirminių lapelių užuomazgų. Varpinių javų grūduose jis sudaro 2–5 proc. grūdų masės. Gemalą nuo endospermo skiria gemalo skydelis.</text:p>
      <text:soft-page-break/>
      <text:p text:style-name="P108"><text:span text:style-name="T109">Grūdinės priemaišos</text:span><text:s/>– visaverčiai pagrindinės kultūros grūdai ir pagal tų grūdų standartus priskiriamos kitos grūdų priemaišos<text:s/>bei kitų kultūrų grūdai.</text:p>
      <text:p text:style-name="P110"><text:span text:style-name="T111">Krakmolas</text:span><text:s/>– lengvai virškinamas augalinis polisacharidas, susidedantis iš a-amilozės ir amilopektino.</text:p>
      <text:p text:style-name="P112"><text:span text:style-name="T113">Laktozė (pieno cukrus)</text:span><text:s/>– disacharidas, susidarantis iš galaktozės ir gliukozės liekanų.</text:p>
      <text:p text:style-name="P114"><text:span text:style-name="T115">Ląsteliena (skaidulinės medžiagos)</text:span><text:s/>– augalinių ramstinių ląstelių grupė, mechaniškai sutvirtinanti augalą, susidedanti iš celiuliozės, hemiceliuliozės, lignino ir inkrustacinių medžiagų.</text:p>
      <text:p text:style-name="P116"><text:span text:style-name="T117">Lukštai</text:span><text:s/>– miltų ir kruopų gamybos metu bei kitais atvejais nuo grūdų atskirtos išorinės luobelės.</text:p>
      <text:p text:style-name="P118"><text:span text:style-name="T119">Luobelė</text:span><text:s/>– grūdų viršutinis sluoksnis, apsaugantis gemalą bei endospermą nuo išorinio poveikio.</text:p>
      <text:p text:style-name="P120"><text:span text:style-name="T121">Mikrobiologinės kilmės pašarinės žaliavos</text:span><text:s/>– baltymingos pašarinės medžiagos, gautos iš mikroorganizmų rūšių – bakterijų, mielių, jūrų dumblių, žemesniųjų grupių grybų.</text:p>
      <text:p text:style-name="P122"><text:span text:style-name="T123">Namin</text:span><text:span text:style-name="T124">iai gyvūnai</text:span><text:s/>– tai gyvūnai, laikomi ir veisiami žmonių maistui ar kitiems ūkiniams reikalams (toliau – gyvūnai).</text:p>
      <text:p text:style-name="P125"><text:span text:style-name="T126">Naminiai gyvūnėliai</text:span><text:s/>– tai maistui nenaudojami gyvūnai, išskyrus kailinius žvėrelius, kurie laikomi ir veisiami.</text:p>
      <text:p text:style-name="P127"><text:span text:style-name="T128">Nebaltyminės azotinės žaliavos</text:span><text:s/>–<text:s/>karbamidas ir amonio druskos.</text:p>
      <text:p text:style-name="P129"><text:span text:style-name="T130">Pamiltės</text:span><text:s/>– šalutinis produktas, gaunamas sijojant bei valcuojant įvairių grūdų kruopas ir miltus, turintis nedidelį kiekį lukštų ir endospermo priemaišų.</text:p>
      <text:p text:style-name="P131"><text:span text:style-name="T132">Pašarų analitinės sudedamosios dalys</text:span><text:s/>– pašaro sudėtyje esančios maistinės medžiagos: baltymai, angliavandeniai, riebalai, ląsteliena, mikro- ir makroelementai bei biologiškai aktyvios medžiagos.</text:p>
      <text:p text:style-name="P133"><text:span text:style-name="T134">Pelenai<text:s/></text:span>– visiškai sudegusių medžiagų neorganinės liekanos.</text:p>
      <text:p text:style-name="P135"><text:span text:style-name="T136">Riebalai</text:span><text:s/>– glicerolio ir riebalų rūgščių esteriai.</text:p>
      <text:p text:style-name="P137"><text:span text:style-name="T138">Rūgščių indeksas</text:span><text:s/>– miligramais išreikštas kalio šarmo kiekis, reikalingas neutralizuoti laisvąsias riebalų rūgštis viename grame riebalų.</text:p>
      <text:p text:style-name="P139"><text:span text:style-name="T140">Žali baltymai</text:span><text:s/>– neišgryninti, neišvalyti baltymai, sudaryti iš baltymų ir azotinių nebaltyminių medžiagų<text:s/>(aminorūgščių, amidų, gliukozidų, organinių bazių, amonio junginių).</text:p>
      <text:p text:style-name="P141"><text:span text:style-name="T142">Žalia ląsteliena</text:span><text:s/>– neišgryninta, neišvalyta ląsteliena, susidedanti iš pačios ląstelienos (celiuliozės) ir ją inkrustuojančių hemiceliuliozių, pektinų, lignino.</text:p>
      <text:p text:style-name="P143"><text:span text:style-name="T144">Žali pelenai<text:s/></text:span>– neišgryninti, neišvalyti pelenai ir jų priemaišos (smėlis, molis, iš dalies nesudegusi anglis), gauti sudeginus mėginį prie 550 °C temperatūroje.</text:p>
      <text:p text:style-name="P145"><text:span text:style-name="T146">Žali riebalai</text:span><text:s/>– neišgryninti, neišvalyti, tik išekstrahuoti petroleteriu riebalai.</text:p>
      <text:p text:style-name="P147"><text:span text:style-name="T148">Ženklinimas</text:span><text:s/>– pašarų ženklinimo rekvizitų pateikimas ant pakuotės arba deklaravimo dokumentuose.</text:p>
      <text:p text:style-name="P149"><text:span text:style-name="T150">Ženklinimo rekvizitai</text:span><text:s/>– spausdintinė, rašytinė ar grafinė informacija apie pašarus.</text:p>
      <text:p text:style-name="P151">5. Kitos šiose taisyklėse vartojamos sąvokos turi tą pačią reikšmę kaip Lietuvos Respublikos pašarų įstatyme (Žin., 2000, Nr.<text:s/><text:span text:style-name="T152">34-952</text:span>; 2004, Nr. 73-2541).</text:p>
      <text:p text:style-name="P153"/>
      <text:p text:style-name="P154"><text:span text:style-name="T155">II</text:span><text:span text:style-name="T156">.<text:s/></text:span><text:span text:style-name="T157">tRANSPORTAVIMO IR pakavimo REIKALAVIMAI</text:span></text:p>
      <text:p text:style-name="P158"/>
      <text:p text:style-name="P159"><text:span text:style-name="T160">6</text:span><text:span text:style-name="T161">. Žaliavos turi atitikti šiose taisyklėse nust</text:span><text:span text:style-name="T162">atytus reikalavimus ir į apyvartą turi būti tiekiamos nesugedusios, nesufalsifikuotos ir reikiamos prekinės kokybės. Jos neturi kenkti gyvūnų ir žmonių sveikatai.</text:span></text:p>
      <text:p text:style-name="P163"><text:span text:style-name="T164">7</text:span><text:span text:style-name="T165">. Žaliavos, tiekiamos į apyvartą, turi atitikti šių taisyklių 1–3 prieduose nurodytus ap</text:span><text:span text:style-name="T166">rašymus ir rodiklius.</text:span></text:p>
      <text:p text:style-name="P167"><text:span text:style-name="T168">8</text:span><text:span text:style-name="T169">. Transporto priemonės turi būti uždaros arba dengtos, jų vidus sausas, išvalytas, švarus ir neužkrėstas kenkėjais. Uždaros transporto priemonės su žaliavomis turi būti plombuojamos.</text:span></text:p>
      <text:p text:style-name="P170"><text:span text:style-name="T171">9</text:span><text:span text:style-name="T172">. Pakuočių medžiaga gali būti popierius,<text:s/></text:span><text:span text:style-name="T173">polimerinės plėvelės, audeklinės ir sintetinės medžiagos, atitinkančios standartų reikalavimus. Klijai ir kitos pakuočių sandarinimo priemonės neturi kenkti žaliavų kokybei. Pakuotės su žaliavomis turi būti sandariai uždarytos, kad gabenant<text:s/></text:span><text:soft-page-break/><text:span text:style-name="T174">arba laikant ne</text:span><text:span text:style-name="T175">išbyrėtų. Išvalyti ir dezinfekuoti audekliniai maišai žaliavoms įpakuoti gali būti naudojami pakartotinai, o popierinės ir polimerinės pakuotės yra vienkartinės.</text:span></text:p>
      <text:p text:style-name="P176"><text:span text:style-name="T177">10</text:span><text:span text:style-name="T178">. Konteineriai su žaliavomis turi būti užantspauduoti. Antspaudas, atidarius konteinerį,</text:span><text:span text:style-name="T179"><text:s/>sugadinamas taip, kad antrą kartą jo nebūtų galima panaudoti. Talpyklos su žaliavomis turi būti užsandarintos.</text:span></text:p>
      <text:p text:style-name="P180"/>
      <text:p text:style-name="P181"><text:span text:style-name="T182">III</text:span><text:span text:style-name="T183">.<text:s/></text:span><text:span text:style-name="T184">ŽENKLINIMO REIKALAVIMAI</text:span></text:p>
      <text:p text:style-name="P185"/>
      <text:p text:style-name="P186"><text:span text:style-name="T187">11</text:span><text:span text:style-name="T188">. Žaliavos tiekiamos į apyvartą su lydimaisiais dokumentais (važtaraščiais, sertifikatais,<text:s/></text:span><text:span text:style-name="T189">deklaracijomis ir kt.).</text:span></text:p>
      <text:p text:style-name="P190"><text:span text:style-name="T191">12</text:span><text:span text:style-name="T192">. Įpakuotos žaliavos turi būti su etiketėmis, kuriose pateikiami šiomis taisyklėmis nustatyti tikslūs ir teisingi privalomieji rekvizitai ir papildoma informacija. Už rekvizitų ir informacijos tikslumą atsako galutinis šių žal</text:span><text:span text:style-name="T193">iavų tiekėjas, kuris gali būti gamintojas, pakuotojas arba pardavėjas (platintojas).</text:span></text:p>
      <text:p text:style-name="P194"><text:span text:style-name="T195">13</text:span><text:span text:style-name="T196">. Ant pakuočių, konteinerių, maišų ar kitos taros turi būti tinkamai užklijuotos, aiškiai įskaitomos, nenuplaunamos ar kitaip nesunaikinamos etiketės.</text:span></text:p>
      <text:p text:style-name="P197"><text:span text:style-name="T198">14</text:span><text:span text:style-name="T199">. Žaliav</text:span><text:span text:style-name="T200">ų etiketėse nurodyti rekvizitai ir (ar) suteikta papildoma informacija turi atitikti šios žaliavos turinį.</text:span></text:p>
      <text:p text:style-name="P201"><text:span text:style-name="T202">15</text:span><text:span text:style-name="T203">. Etiketėse ar šiomis taisyklėmis nustatytais atvejais deklaracijose apie žaliavą turi būti pateikti tokie privalomieji rekvizitai:</text:span></text:p>
      <text:p text:style-name="P204"><text:span text:style-name="T205">15.1</text:span><text:span text:style-name="T206">. užr</text:span><text:span text:style-name="T207">ašas „pašarinė žaliava“;</text:span></text:p>
      <text:p text:style-name="P208"><text:span text:style-name="T209">15.2</text:span><text:span text:style-name="T210">. pašarinės žaliavos pavadinimas ir kiti šių taisyklių 1–3 prieduose nurodyti duomenys žaliavai;</text:span></text:p>
      <text:p text:style-name="P211"><text:span text:style-name="T212">15.3</text:span><text:span text:style-name="T213">. šių taisyklių 2 priedo lentelės 4 skiltyje nurodyti deklaravimo rodikliai;</text:span></text:p>
      <text:p text:style-name="P214"><text:span text:style-name="T215">15.4</text:span><text:span text:style-name="T216">. žaliavų, neesančių šių taisykli</text:span><text:span text:style-name="T217">ų 2 priede, deklaravimo rodikliai nurodomi pagal šių taisyklių 3 priedo lentelės 2 skiltį;</text:span></text:p>
      <text:p text:style-name="P218"><text:span text:style-name="T219">15.5</text:span><text:span text:style-name="T220">. neto svoris (kietų – masės, skystų – tūrio vienetais);</text:span></text:p>
      <text:p text:style-name="P221"><text:span text:style-name="T222">15.6</text:span><text:span text:style-name="T223">. gamintojo pavadinimas, buveinė, patvirtinimo identifikavimo ar įregistravimo numeris, gamy</text:span><text:span text:style-name="T224">bos partijos numeris arba kita informacija, užtikrinanti žaliavos susekamumą;</text:span></text:p>
      <text:p text:style-name="P225"><text:span text:style-name="T226">15.7</text:span><text:span text:style-name="T227">. konkrečiai gaminamai gyvūninei žaliavai taikomi reikalavimai pagal 1990 m. lapkričio 27 d. Tarybos direktyvos 90/667/EEB, nustatančios gyvūninės kilmės atliekų šalinimo</text:span><text:span text:style-name="T228">, perdirbimo, jų pateikimo į rinką ir gyvūninės arba žuvies kilmės pašaruose esančiuose ligų sukėlėjų prevencijos veterinarijos taisykles ir iš dalies keičiančios direktyva 90/425/EEB, nuostatas;</text:span></text:p>
      <text:p text:style-name="P229"><text:span text:style-name="T230">15.8</text:span><text:span text:style-name="T231">. Europos Komisijos nustatyta tvarka naujų žaliavų,<text:s/></text:span><text:span text:style-name="T232">įtrauktų į šių taisyklių 3 priedo sąrašą, duomenys;</text:span></text:p>
      <text:p text:style-name="P233"><text:span text:style-name="T234">15.9</text:span><text:span text:style-name="T235">. jei gamintojas nėra atsakingas už rekvizitų pateikimą, asmens, atsakingo už privalomųjų rekvizitų pateikimą, vardas, pavardė, gamintojo atstovybės pavadinimas ir registracijos vieta.</text:span></text:p>
      <text:p text:style-name="P236"><text:span text:style-name="T237">16</text:span><text:span text:style-name="T238">. G</text:span><text:span text:style-name="T239">ali būti pateikiami papildomi realūs ar kiekybiškai įvertinami duomenys, kurie būtų pagrįsti ir neklaidintų pirkėjo. Papildoma informacija turi būti atskirta nuo privalomųjų rekvizitų.</text:span></text:p>
      <text:p text:style-name="P240"><text:span text:style-name="T241">17</text:span><text:span text:style-name="T242">. Žaliavos, kurios kiekis ne didesnis kaip 10 kg</text:span><text:span text:style-name="T243"><text:s/>ir kuri pardavimo etapu skirta galutiniam vartotojui, šių taisyklių 15 ir 16 punktų rekvizitai ir papildoma informacija gali būti pateikiama vartojimo instrukcijoje ar bet kokia kita pranešimo forma.</text:span></text:p>
      <text:p text:style-name="P244"><text:span text:style-name="T245">18</text:span><text:span text:style-name="T246">. Jei žaliavos partija yra padalyta į dalis, šių<text:s/></text:span><text:span text:style-name="T247">taisyklių 15 punkto rekvizitai ir nuoroda į pirminę partiją turi būti kartojama kiekvienos siuntos ženklinime ar nurodoma deklaracijoje.</text:span></text:p>
      <text:p text:style-name="P248"><text:span text:style-name="T249">19</text:span><text:span text:style-name="T250">. Kai žaliavos, esančios apyvartoje, pasikeičia kokybė, asmuo, atsakingas už naujų (patikslintų) privalomųjų rekv</text:span><text:span text:style-name="T251">izitų pateikimą, nedelsdamas juos patikslina etiketėje ar deklaracijoje.</text:span></text:p>
      <text:p text:style-name="P252"/>
      <text:p text:style-name="P253"><text:span text:style-name="T254">IV</text:span><text:span text:style-name="T255">.<text:s/></text:span><text:span text:style-name="T256">KITI REIKALAVIMAI</text:span></text:p>
      <text:p text:style-name="P257"/>
      <text:p text:style-name="P258"><text:span text:style-name="T259">20</text:span><text:span text:style-name="T260">. Šių taisyklių 2 priedo lentelės 4 skiltyje, 1 priedo 5 punkto ir 3 priedo lentelės 2 skilties informacijos galima nepateikti, kai:</text:span></text:p>
      <text:p text:style-name="P261"><text:span text:style-name="T262">20.1</text:span><text:span text:style-name="T263">.<text:s/></text:span><text:span text:style-name="T264">pirkėjas sandorio sudarymo metu atsisako nurodytų rekvizitų raštu;</text:span></text:p>
      <text:p text:style-name="P265"><text:span text:style-name="T266">20.2</text:span><text:span text:style-name="T267">. pašarinės žaliavos, skirtos galutiniam pirkėjui, tiekiamos ne didesnėse kaip 10 kg pakuotėse. Privalomieji rekvizitai pardavimo etapu gali būti pateikti vartojimo instrukcijoje ar</text:span><text:span text:style-name="T268"><text:s/>kita tam tinkamo pranešimo forma.</text:span></text:p>
      <text:p text:style-name="P269"><text:span text:style-name="T270">21</text:span><text:span text:style-name="T271">. Europos Sąjungos valstybių narių ar trečiųjų šalių gamintojo pirmąkart į apyvartą išleidžiamos pašarinės žaliavos su laikinais deklaravimo duomenimis į Europos Sąjungą gali būti pateiktos, jei:</text:span></text:p>
      <text:p text:style-name="P272"><text:span text:style-name="T273">21.1</text:span><text:span text:style-name="T274">. valstybės</text:span><text:span text:style-name="T275">, į kurią numatoma tiekti šias žaliavas, kompetentingos institucijos iš anksto informuojamos apie tokių žaliavų atgabenimą;</text:span></text:p>
      <text:p text:style-name="P276"><text:span text:style-name="T277">21.2</text:span><text:span text:style-name="T278">. galutiniai duomenys apie žaliavų kokybės rodiklius jų gavėjui pateikiami per 10 dienų nuo žaliavų atgabenimo;</text:span></text:p>
      <text:p text:style-name="P279"><text:span text:style-name="T280">21.3</text:span><text:span text:style-name="T281">. do</text:span><text:span text:style-name="T282">kumentuose su laikinais duomenimis apie žaliavų kokybę ryškiu šriftu pateikta nuoroda „Duomenys laikini“ ir šie duomenys bus patvirtinti akredituotos ar oficialiai pripažintos bandymo laboratorijos (nurodomas laboratorijos pavadinimas, pašarinės žaliavos,<text:s/></text:span><text:span text:style-name="T283">kurios mėginys tiriamas, Kombinuotosios nomenklatūros kodas ir data, iki kada bus pateikti tyrimo rezultatai);</text:span></text:p>
      <text:p text:style-name="P284"><text:span text:style-name="T285">21.4</text:span><text:span text:style-name="T286">. Valstybinė maisto ir veterinarijos tarnyba apie pirmąkart tiekiamas naujas žaliavas į Europos Sąjungos rinką praneša Europos Komisijai.</text:span></text:p>
      <text:p text:style-name="P287"/>
      <text:p text:style-name="P288"><text:span text:style-name="T289">V</text:span><text:span text:style-name="T290">.<text:s/></text:span><text:span text:style-name="T291">LEISTINI ŽENKLINIMO NUKRYPIMAI</text:span></text:p>
      <text:p text:style-name="P292"/>
      <text:p text:style-name="P293"><text:span text:style-name="T294">22</text:span><text:span text:style-name="T295">. Šių taisyklių III skyriaus nuostatoms gali būti taikomos tokios išimtys:</text:span></text:p>
      <text:p text:style-name="P296"><text:span text:style-name="T297">22.1</text:span><text:span text:style-name="T298">. šių taisyklių 15 punkte nurodyti rekvizitai apie žaliavą gali būti nepateikiami, kai ūkio subjekto (gamintojo) tiekiamos ū</text:span><text:span text:style-name="T299">kio subjektui (vartotojui) (abu gyvena Lietuvoje) natūralios, šviežios arba konservuotos augalinės ir gyvūninės žaliavos, apdorotos arba neapdorotos mechaniniu būdu, be jokių priedų, išskyrus konservantus;</text:span></text:p>
      <text:p text:style-name="P300"><text:span text:style-name="T301">22.2</text:span><text:span text:style-name="T302">. kai po pramoninio apdorojimo tiekiami į<text:s/></text:span><text:span text:style-name="T303">apyvartą augaliniai ir gyvūniniai šalutiniai produktai ir juose yra daugiau kaip 50 proc. drėgnio, šių taisyklių 15.3–15.4 punktuose nurodytų rekvizitų bei 1 priede nurodytos informacijos apie žaliavą pateikti nereikia.</text:span></text:p>
      <text:p text:style-name="P304"><text:span text:style-name="T305">23</text:span><text:span text:style-name="T306">. Tiekiant žaliavas iš kitų<text:s/></text:span><text:span text:style-name="T307">valstybių narių, leistini tokie, šių taisyklių 15.1 punkte nenurodyti pavadinimai:</text:span></text:p>
      <text:p text:style-name="P308"><text:span text:style-name="T309">23.1</text:span><text:span text:style-name="T310">. Vokietijos – pavadinimas „Futtermittel-Ausgangserzeignis“ gali būti keičiamas į „Einzelfuttermittel“;</text:span></text:p>
      <text:p text:style-name="P311"><text:span text:style-name="T312">23.2</text:span><text:span text:style-name="T313">. Italijos – pavadinimas „moterie prime per alimentideg</text:span><text:span text:style-name="T314">li anomali“ į „mangime semplice“;</text:span></text:p>
      <text:p text:style-name="P315"><text:span text:style-name="T316">23.3</text:span><text:span text:style-name="T317">. Graikijos – pavadinimas „p/Êkgâsgnxos“ į „apk-nxosouýt“.</text:span></text:p>
      <text:p text:style-name="P318"/>
      <text:p text:style-name="P319"><text:span text:style-name="T320">VI</text:span><text:span text:style-name="T321">.<text:s/></text:span><text:span text:style-name="T322">Reikalavimai PAŠARINĖMS ŽALIAVOMS</text:span></text:p>
      <text:p text:style-name="P323"/>
      <text:p text:style-name="P324"><text:span text:style-name="T325">24</text:span><text:span text:style-name="T326">. Žaliavos etiketėje ar deklaracijoje įvardijamos pavadinimais, nurodytais šių taisyklių 2 priedo<text:s/></text:span><text:span text:style-name="T327">lentelės 2 skiltyje, jei jos atitinka minėto priedo 3 skiltyje pateiktus aprašymus, ir 6 priedo lentelės 2 skilties, jei atitinka minėto priedo 5 skiltyje nurodytą produkto sudėtį.</text:span></text:p>
      <text:p text:style-name="P328"><text:span text:style-name="T329">25</text:span><text:span text:style-name="T330">. Kai Lietuvos gamintojas tiekia naują, šių taisyklių 2 priede<text:s/></text:span><text:span text:style-name="T331">nenurodytą, žaliavą, kad pirkėjas nebūtų klaidinamas dėl jam pasiūlytos žaliavos tapatybės, ji įvardijama kitokiu pavadinimu nei minėtame priede.</text:span></text:p>
      <text:p text:style-name="P332"><text:span text:style-name="T333">26</text:span><text:span text:style-name="T334">. Žaliava, kurioje kenksmingų (nepageidaujamų) medžiagų ar produktų yra daugiau negu leidžiama 1973 m. g</text:span><text:span text:style-name="T335">ruodžio 17 d. Tarybos direktyva 74/63/EEB dėl nepageidaujamų medžiagų ir produktų didžiausių leistinų kiekių pašaruose nustatymo (su paskutiniais pakeitimais, padarytais 1999 m. balandžio 22 d. Tarybos direktyva 1999/29/EEB), gali būti tiekiama tik Valstyb</text:span><text:span text:style-name="T336">inės sėklų ir grūdų tarnybos prie Žemės ūkio ministerijos patvirtintoms kombinuotųjų pašarų įmonėms ir įtrauktoms į Patvirtintų pašarų ūkio subjektų sąrašą (įsteigus registrą – į Patvirtintų pašarų ūkio subjektų registrą).</text:span></text:p>
      <text:p text:style-name="P337"><text:span text:style-name="T338">27</text:span><text:span text:style-name="T339">. Šių taisyklių 26 punkte n</text:span><text:span text:style-name="T340">urodytoms žaliavoms, tiekiamoms į apyvartą be šių taisyklių 15.1 punkte nustatytų ženklinimo reikalavimų nurodoma „Pašarinė žaliava, skirta kombinuotųjų pašarų gamybos įmonei“.</text:span></text:p>
      <text:p text:style-name="P341"><text:span text:style-name="T342">28</text:span><text:span text:style-name="T343">. Tiekiant žaliavas kitoms valstybėms narėms, etiketė ar deklaracija pild</text:span><text:span text:style-name="T344">oma viena ar keliomis nacionalinėmis, nurodytos paskirties šalies ar oficialiomis Europos Sąjungos, kalbomis.</text:span></text:p>
      <text:p text:style-name="P345"><text:span text:style-name="T346">29</text:span><text:span text:style-name="T347">. Šių taisyklių 2 priede nurodytos žaliavos gali būti:</text:span></text:p>
      <text:p text:style-name="P348"><text:span text:style-name="T349">29.1</text:span><text:span text:style-name="T350">. žymimos skaitmenine kodavimo sistema, taikant specialių terminų žodynus apie<text:s/></text:span><text:span text:style-name="T351">jų kilmę, panaudoto produkto dalį, perdirbimą ir kokybę, leidžiančia žaliavos tapatybę nustatyti iš pavadinimo ir aprašo tarptautiniu lygiu;</text:span></text:p>
      <text:p text:style-name="P352"><text:span text:style-name="T353">29.2</text:span><text:span text:style-name="T354">. pakeistos, atsižvelgiant į mokslo ir technikos raidą.</text:span></text:p>
      <text:p text:style-name="P355"/>
      <text:p text:style-name="P356"><text:span text:style-name="T357">VII</text:span><text:span text:style-name="T358">.<text:s/></text:span><text:span text:style-name="T359">PAŠARINIŲ ŽALIAVŲ KONTROLĖ</text:span></text:p>
      <text:p text:style-name="P360"/>
      <text:p text:style-name="P361"><text:span text:style-name="T362">30</text:span><text:span text:style-name="T363">. V</text:span><text:span text:style-name="T364">alstybinė maisto ir veterinarijos tarnyba kontroliuoja žaliavų tiekimą Europos Sąjungos ir šalies vidaus apyvartai siekdama įsitikinti, ar laikomasi šiose taisyklėse nustatytų reikalavimų.</text:span></text:p>
      <text:p text:style-name="P365"/>
      <text:p text:style-name="P366"><text:span text:style-name="T367">VIII</text:span><text:span text:style-name="T368">.<text:s/></text:span><text:span text:style-name="T369">REIKALAVIMAI BALTYMINGOMS PAŠARINĖMS MEDŽIAGOMS IR NEB</text:span><text:span text:style-name="T370">ALTYMINĖMS AZOTINĖMS ŽALIAVOMS</text:span></text:p>
      <text:p text:style-name="P371"/>
      <text:p text:style-name="P372"><text:span text:style-name="T373">31</text:span><text:span text:style-name="T374">. Baltymingas pašarines medžiagas ir nebaltymines azotines žaliavas galima tiekti į apyvartą, jei jos atitinka šių taisyklių 6 priede nurodytus reikalavimus ir yra pagamintos patvirtinimą gaminti šias žaliavas turinčio</text:span><text:span text:style-name="T375">je įmonėje.</text:span></text:p>
      <text:p text:style-name="P376"><text:span text:style-name="T377">32</text:span><text:span text:style-name="T378">. Šių taisyklių 31 punkte nustatyti reikalavimai žaliavoms netaikomi, kai eksperimentiniai bandymai ar moksliniai darbai atliekami nuolat juos prižiūrint.</text:span></text:p>
      <text:p text:style-name="P379"><text:span text:style-name="T380">33</text:span><text:span text:style-name="T381">. Kartu su ženklinimo reikalavimais, nurodytais šių taisyklių 15 punkte, ir K</text:span><text:span text:style-name="T382">ombinuotųjų pašarų tiekimo į apyvartą taisyklėse, patvirtintose Lietuvos Respublikos žemės ūkio ministro, nustatytais ženklinimo reikalavimais 31 punkte nurodytoms žaliavoms turi būti pateikiami šių taisyklių 6 priedo deklaravimo rodikliai ir specialūs rei</text:span><text:span text:style-name="T383">kalavimai, nurodyti šio priedo 7 skiltyje.</text:span></text:p>
      <text:p text:style-name="P384"><text:span text:style-name="T385">34</text:span><text:span text:style-name="T386">. 31 punkte nurodytos žaliavos turi būti naudojamos tik tiems gyvūnams ir tokiais kiekiais, kaip nurodyta šių taisyklių 5 ir 6 prieduose.</text:span></text:p>
      <text:p text:style-name="P387"><text:span text:style-name="T388">35</text:span><text:span text:style-name="T389">. Dėl technikos ir mokslo raidos pokyčių Europos Komisija<text:s/></text:span><text:span text:style-name="T390">nustatyta tvarka gali atlikti šių taisyklių preambulėje nurodytose direktyvose pakeitimus. Pakeitimai daromi laikantis tokių kriterijų:</text:span></text:p>
      <text:p text:style-name="P391"><text:span text:style-name="T392">35.1</text:span><text:span text:style-name="T393">. žaliava turi būti azoto ir baltymų šaltinis;</text:span></text:p>
      <text:p text:style-name="P394"><text:span text:style-name="T395">35.2</text:span><text:span text:style-name="T396">. naudojama, siekiant nekenkti žmonių arba gyvūnų sveikatai</text:span><text:span text:style-name="T397"><text:s/>arba aplinkai, taip pat nedaryti žalos vartotojui, neprastinti gyvūninių produktų savybių;</text:span></text:p>
      <text:p text:style-name="P398"><text:span text:style-name="T399">35.3</text:span><text:span text:style-name="T400">. pašarus galima stebėti ir kontroliuoti.</text:span></text:p>
      <text:p text:style-name="P401"><text:span text:style-name="T402">36</text:span><text:span text:style-name="T403">. Šių taisyklių 31 punkte nurodytos žaliavos išbraukiamos iš šių taisyklių 6 priedo, jeigu nesilaikoma ben</text:span><text:span text:style-name="T404">t vieno iš priede nurodytų reikalavimų.</text:span></text:p>
      <text:p text:style-name="P405"><text:span text:style-name="T406">37</text:span><text:span text:style-name="T407">. Šių taisyklių 31 punkte nurodytos žaliavos sudėties, grynumo, fiziniai ir cheminiai bei biologiniai rodikliai nustatomi pagal mokslo ir technikos raidą bei laikantis Europos Komisijos nustatytos tvarkos.</text:span></text:p>
      <text:p text:style-name="P408"><text:span text:style-name="T409">38</text:span><text:span text:style-name="T410">. Šių taisyklių 6 priedo 1.1 ir 1.2 produktai privalo atitikti šių taisyklių 35 punkte nurodytus kriterijus ir pagal juos turi būti parengti dokumentų rinkiniai (bylų sąranka), kurie oficialiai siunčiami valstybėms narėms ir Europos Komisijai. Turi užtik</text:span><text:span text:style-name="T411">rinti, kad rinkinyje pateikta informacija, kuri galėtų neigiamai paveikti pramoninės arba komercinės nuosavybės teises, būtų konfidenciali. Nekonfidencialia informacija laikoma:</text:span></text:p>
      <text:p text:style-name="P412"><text:span text:style-name="T413">38.1</text:span><text:span text:style-name="T414">. produkto pavadinimas, sudėtis, duomenys, susiję su substratu ir mikroo</text:span><text:span text:style-name="T415">rganizmais;</text:span></text:p>
      <text:p text:style-name="P416"><text:span text:style-name="T417">38.2</text:span><text:span text:style-name="T418">. fizinės, cheminės ir biologinės produkto savybės;</text:span></text:p>
      <text:p text:style-name="P419"><text:span text:style-name="T420">38.3</text:span><text:span text:style-name="T421">. farmakologiniai, toksikologiniai ir ekologiniai-toksikologiniai duomenys;</text:span></text:p>
      <text:p text:style-name="P422"><text:span text:style-name="T423">38.4</text:span><text:span text:style-name="T424">. tyrimo metodai.</text:span></text:p>
      <text:p text:style-name="P425"><text:span text:style-name="T426">39</text:span><text:span text:style-name="T427">. Jeigu vartotojas nustato, kad vienos iš šių taisyklių 6 priede<text:s/></text:span><text:span text:style-name="T428">nurodytų žaliavų panaudojimas bet kuriomis nustatytomis sąlygomis kenkia žmogaus arba gyvūno sveikatai, nors jis ir atitinka nustatytus reikalavimus, nedelsdamas nutraukia jų naudojimą ir tuoj pat apie tai praneša Valstybinei maisto ir veterinarijos tarnyb</text:span><text:span text:style-name="T429">ai. Valstybinė maisto ir veterinarijos tarnyba patvirtina atsargumo priemones, raštu informuoja Lietuvos Respublikos žemės ūkio ministeriją ir nedelsdama apie tai praneša Europos Komisijai ir kitoms valstybėms narėms.</text:span></text:p>
      <text:p text:style-name="P430"><text:span text:style-name="T431">40</text:span><text:span text:style-name="T432">. Europos Komisija, išnagrinėjus</text:span><text:span text:style-name="T433">i pranešime nurodytas priežastis, pasitarusi su Pašarų nuolatinio komitetu ir valstybėmis narėmis, nedelsdama pateikia savo išvadas.</text:span></text:p>
      <text:p text:style-name="P434"><text:span text:style-name="T435">41</text:span><text:span text:style-name="T436">. Europos Komisija, siekdama išspręsti 39 punkte minėtą problemą bei užtikrinti žmonių arba gyvūnų sveikatos apsaugą,</text:span><text:span text:style-name="T437"><text:s/>gali priimti sprendimą pakeisti šių taisyklių preambulėje nurodytos (-ų) direktyvos (-ų) produkto reikalavimus, tokiu atveju Valstybinė maisto ir veterinarijos tarnyba savo patvirtintas atsargumo priemones taiko tol, kol įsigalios pataisos.</text:span></text:p>
      <text:p text:style-name="P438"><text:span text:style-name="T439">42</text:span><text:span text:style-name="T440">. 31 pun</text:span><text:span text:style-name="T441">kte nurodytoms žaliavoms taikomi ir kiti teisės aktų nustatyti reikalavimai.</text:span></text:p>
      <text:p text:style-name="P442"/>
      <text:p text:style-name="P443"><text:span text:style-name="T444">IX</text:span><text:span text:style-name="T445">.<text:s/></text:span><text:span text:style-name="T446">Genetiškai modifikuotų PAŠARINIŲ žaliavų ženklinimas</text:span></text:p>
      <text:p text:style-name="P447"/>
      <text:p text:style-name="P448"><text:span text:style-name="T449">43</text:span><text:span text:style-name="T450">. Genetiškai modifikuotos pašarinės žaliavos, tiekiamos į apyvartą, paženklinamos pagal 2003 m. rugsėjo 22 d</text:span><text:span text:style-name="T451">. Europos Parlamento ir Tarybos reglamento (EB) Nr. 1830/2003 dėl genetiškai modifikuotų organizmų ir iš jų pagamintų maisto produktų ir pašarų susekamumo ir ženklinimo ir iš dalies pakeičiančio direktyvą 2001/18/EB reikalavimus.</text:span></text:p>
      <text:p text:style-name="P452"><text:span text:style-name="T453">______________</text:span></text:p>
      <text:p text:style-name="P454"/>
      <text:soft-page-break/>
      <text:p text:style-name="P455">Pašarinių žaliavų tiekimo į<text:s/></text:p>
      <text:p text:style-name="P456">apyvartą taisyklių</text:p>
      <text:p text:style-name="P457">1<text:s/>priedas</text:p>
      <text:p text:style-name="P458"/>
      <text:p text:style-name="P459"><text:span text:style-name="T460">PAŠARINIŲ ŽALIAVŲ GRUPAVIMAS IR APDOROJIMO BŪDAI</text:span></text:p>
      <text:p text:style-name="P461"/>
      <text:p text:style-name="P462">1. Pašarinių žaliavų sąrašas sudaromas:</text:p>
      <text:p text:style-name="P463">1.1. atsižvelgus į tokius kriterijus:</text:p>
      <text:p text:style-name="P464">1.1.1. pagal kilmę (augaliniai, gyvūniniai, mineraliniai ir<text:s/>šalutiniai produktai);</text:p>
      <text:p text:style-name="P465">1.1.2. pagal pašarui naudojamą produkto dalį (sėklos, šakniavaisiai, šakniagumbiai ir kiti);</text:p>
      <text:p text:style-name="P466">1.1.3. pagal taikomą apdorojimo būdą (ekstrakcija, kaitinimas) ir gaunamą galutinį produktą (dribsniai, sėlenos, riebalai);</text:p>
      <text:p text:style-name="P467">1.1.4. pagal vertingumą ir kokybę (riebalingas, turintis mažai cukraus ar gliukozinolatų ir t. t.);</text:p>
      <text:p text:style-name="P468">1.2. suskirsčius jas į dvylika grupių:</text:p>
      <text:p text:style-name="P469">1.2.1. javų grūdai, jų produktai ir šalutiniai produktai;</text:p>
      <text:p text:style-name="P470">1.2.2. aliejingų augalų sėklos, aliejingi vaisiai,<text:s/>jų produktai ir šalutiniai produktai;</text:p>
      <text:p text:style-name="P471">1.2.3. ankštinių augalų sėklos, jų produktai ir šalutiniai produktai;</text:p>
      <text:p text:style-name="P472">1.2.4. šakniavaisiai, gumbavaisiai, jų produktai ir šalutiniai produktai;</text:p>
      <text:p text:style-name="P473">1.2.5. kitos sėklos ir vaisiai, jų produktai ir šalutiniai<text:s/>produktai;</text:p>
      <text:p text:style-name="P474">1.2.6. sausos pašarinės žolės ir stambieji pašarai;</text:p>
      <text:p text:style-name="P475">1.2.7. kiti augalinių ir šalutinių produktų pašarai;</text:p>
      <text:p text:style-name="P476">1.2.8. pieno produktai;</text:p>
      <text:p text:style-name="P477">1.2.9. sausumos gyvūnų produktai;</text:p>
      <text:p text:style-name="P478">1.2.10. žuvys, kiti jūrų gyvūnai, jų produktai ir šalutiniai<text:s/>produktai;</text:p>
      <text:p text:style-name="P479">1.2.11. mineralai;</text:p>
      <text:p text:style-name="P480">1.2.12. kiti produktai.</text:p>
      <text:p text:style-name="P481">2. Žaliavoms taikomi botaninio ir cheminio grynumo reikalavimai:</text:p>
      <text:p text:style-name="P482">2.1. be šių taisyklių 6 punkte nustatytų reikalavimų, žaliavoms pagaminti turi būti taikoma gera gamybos praktika, gamyboje neturi būti laisvų cheminių teršalų ir jei žaliavų gamyboje naudojami pašarų priedai, techninė įranga turi užtikrinti šių priedų tinkamą įterpimą;</text:p>
      <text:p text:style-name="P483">2.2. šių taisyklių 2 ir 3 priede nurodytų produktų ir šalutinių produktų botaninis grynumas turi būti ne mažesnis kaip 95 proc., jei minėtuose prieduose nenurodyta kitaip. Botaninėmis priemaišomis laikoma:</text:p>
      <text:p text:style-name="P484">2.2.1. natūralios, nepavojingos priemaišos: šiaudai, šiaudų atliekos, kitų augalų arba piktžolių sėklos ir kt.;</text:p>
      <text:p text:style-name="P485">2.2.2. aliejingų augalų sėklų ar<text:s/>vaisių likučiai, susidarę perdirbus minėtus produktus. Šių likučių kiekis turi būti ne didesnis kaip 0,5 proc. nuo produkto masės;</text:p>
      <text:p text:style-name="P486">2.3. botaninio grynumo lygis nustatomas remiantis produkto ir šalutinio produkto mase.</text:p>
      <text:p text:style-name="P487">3. Prie pašarinės žaliavos pavadinimo skliausteliuose nurodytą žodį (-ius) etiketėje ar deklaracijoje nurodyti nebūtina.</text:p>
      <text:p text:style-name="P488">4. Pašarinių žaliavų technologinio apdorojimo pavadinimas ar terminas nurodomas pagal technologinio proceso apibrėžimus:</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Apdorojimo būdas</text:p>
          </table:table-cell>
          <table:table-cell table:style-name="TableCell497">
            <text:p text:style-name="P498">Apdorojimo būdo apibrėžimas</text:p>
          </table:table-cell>
          <table:table-cell table:style-name="TableCell499">
            <text:p text:style-name="P500">Pavadinimas ar terminas</text:p>
          </table:table-cell>
        </table:table-row>
        <table:table-row table:style-name="TableRow501">
          <table:table-cell table:style-name="TableCell502">
            <text:p text:style-name="P503">Koncentravimas (-1)</text:p>
          </table:table-cell>
          <table:table-cell table:style-name="TableCell504">
            <text:p text:style-name="P505">Atskiros sudėtinės dalies padidinimas, pašalinant vandenį ar kitas nereikalingas sudėtines dalis</text:p>
          </table:table-cell>
          <table:table-cell table:style-name="TableCell506">
            <text:p text:style-name="P507">Koncentruota</text:p>
          </table:table-cell>
        </table:table-row>
        <table:table-row table:style-name="TableRow508">
          <table:table-cell table:style-name="TableCell509">
            <text:p text:style-name="P510">Nulukštenimas(- 2)</text:p>
          </table:table-cell>
          <table:table-cell table:style-name="TableCell511">
            <text:p text:style-name="P512">Grūdų, sėklų, vaisių, riešutų ir kitų išorinio sluoksnio (luobelės)<text:s/>dalinis ar visiškas pašalinimas</text:p>
          </table:table-cell>
          <table:table-cell table:style-name="TableCell513">
            <text:p text:style-name="P514">Nulukštenta</text:p>
          </table:table-cell>
        </table:table-row>
        <text:soft-page-break/>
        <table:table-row table:style-name="TableRow515">
          <table:table-cell table:style-name="TableCell516">
            <text:p text:style-name="P517">Džiovinimas</text:p>
          </table:table-cell>
          <table:table-cell table:style-name="TableCell518">
            <text:p text:style-name="P519">Dirbtiniu ar natūraliu būdu atliekama dehidratacija</text:p>
          </table:table-cell>
          <table:table-cell table:style-name="TableCell520">
            <text:p text:style-name="P521">Išdžiovinta, sausa (saulėje ar dirbtiniu būdu)</text:p>
          </table:table-cell>
        </table:table-row>
        <table:table-row table:style-name="TableRow522">
          <table:table-cell table:style-name="TableCell523">
            <text:p text:style-name="P524">Ekstrahavimas</text:p>
          </table:table-cell>
          <table:table-cell table:style-name="TableCell525">
            <text:p text:style-name="P526">Riebalų ar aliejų išskyrimas iš tam tikrų produktų organiniais tirpikliais, o cukraus<text:s/>ar kitų vandenyje tirpių sudėtinių dalių – vandeniniais tirpikliais. Siekiama, kad gautame produkte neliktų tirpiklio likučių</text:p>
          </table:table-cell>
          <table:table-cell table:style-name="TableCell527">
            <text:p text:style-name="P528">Ekstrahuota – rupiniai, kai apdorojami aliejaus turintys produktai; – melasa, vaisių minkštimas, kai apdorojami cukraus ar kitų vandenyje tirpių medžiagų turintys produktai</text:p>
          </table:table-cell>
        </table:table-row>
        <table:table-row table:style-name="TableRow529">
          <table:table-cell table:style-name="TableCell530">
            <text:p text:style-name="P531">Ekstrudavimas</text:p>
          </table:table-cell>
          <table:table-cell table:style-name="TableCell532">
            <text:p text:style-name="P533">Medžiagos aukštu slėgiu išspaudimas ar išstūmimas pro skylutes ar plyšelius</text:p>
          </table:table-cell>
          <table:table-cell table:style-name="TableCell534">
            <text:p text:style-name="P535">Ekstruduota</text:p>
          </table:table-cell>
        </table:table-row>
        <table:table-row table:style-name="TableRow536">
          <table:table-cell table:style-name="TableCell537">
            <text:p text:style-name="P538">Dribsnių gaminimas</text:p>
          </table:table-cell>
          <table:table-cell table:style-name="TableCell539">
            <text:p text:style-name="P540">Sudrėkinto ir karščiu apdoroto produkto suvolavimas</text:p>
          </table:table-cell>
          <table:table-cell table:style-name="TableCell541">
            <text:p text:style-name="P542">Dribsniai</text:p>
          </table:table-cell>
        </table:table-row>
        <table:table-row table:style-name="TableRow543">
          <table:table-cell table:style-name="TableCell544">
            <text:p text:style-name="P545">Malimas į miltus</text:p>
          </table:table-cell>
          <table:table-cell table:style-name="TableCell546">
            <text:p text:style-name="P547">Fizinis<text:s/>grūdų perdirbimas smulkinant dalelėmis ir atskiriant jas frakcijomis į miltus, sėlenas ir rupiai maltus miltus</text:p>
          </table:table-cell>
          <table:table-cell table:style-name="TableCell548">
            <text:p text:style-name="P549">Miltai, sėlenos, rupiai malti miltai</text:p>
          </table:table-cell>
        </table:table-row>
        <table:table-row table:style-name="TableRow550">
          <table:table-cell table:style-name="TableCell551">
            <text:p text:style-name="P552">Kaitinimas</text:p>
          </table:table-cell>
          <table:table-cell table:style-name="TableCell553">
            <text:p text:style-name="P554">Bendrasis terminas, apibūdinantis daugelį atitinkamomis sąlygomis karščiu vykdomų operacijų, kuriomis siekiama padidinti medžiagų maistinę vertę ar pakeisti jų struktūrą</text:p>
          </table:table-cell>
          <table:table-cell table:style-name="TableCell555">
            <text:p text:style-name="P556">Skrudinta, kepinta, ar kitaip termiškai apdorota</text:p>
          </table:table-cell>
        </table:table-row>
        <table:table-row table:style-name="TableRow557">
          <table:table-cell table:style-name="TableCell558">
            <text:p text:style-name="P559">Hidrogenizavimas</text:p>
          </table:table-cell>
          <table:table-cell table:style-name="TableCell560">
            <text:p text:style-name="P561">Neprisotintų glicerinų pakeitimas prisotintais glicerinais (aliejaus ir taukų)</text:p>
          </table:table-cell>
          <table:table-cell table:style-name="TableCell562">
            <text:p text:style-name="P563">Sukietinta</text:p>
          </table:table-cell>
        </table:table-row>
        <table:table-row table:style-name="TableRow564">
          <table:table-cell table:style-name="TableCell565">
            <text:p text:style-name="P566">Hidrolizavimas</text:p>
          </table:table-cell>
          <table:table-cell table:style-name="TableCell567">
            <text:p text:style-name="P568">Suskaldymas į paprastesnius cheminius junginius, naudojant tam tikrus apdorojimo vandeniu, rūgštimis, šarmais ar kitais reagentais</text:p>
          </table:table-cell>
          <table:table-cell table:style-name="TableCell569">
            <text:p text:style-name="P570">Hidrolizuota</text:p>
          </table:table-cell>
        </table:table-row>
        <table:table-row table:style-name="TableRow571">
          <table:table-cell table:style-name="TableCell572">
            <text:p text:style-name="P573">Presavimas (-4)</text:p>
          </table:table-cell>
          <table:table-cell table:style-name="TableCell574">
            <text:p text:style-name="P575">Riebalų (aliejaus) pašalinimas mechaninio ekstrahavimo būdu (srieginio ar kitokio tipo spaustuvu),<text:s/>pakaitinus arba nepakaitinus, iš aliejingų ar riebalingų medžiagų arba sulčių iš vaisių ar kitų augalinių produktų</text:p>
          </table:table-cell>
          <table:table-cell table:style-name="TableCell576">
            <text:p text:style-name="P577">Apdorojimas ekspeleriu-(5) – išspaudos, kai apdorojamos aliejingos ar riebalingos medžiagos; – vaisių minkštimas, obuolių išspaudos, kai apdorojami vaisiai</text:p>
          </table:table-cell>
        </table:table-row>
        <table:table-row table:style-name="TableRow578">
          <table:table-cell table:style-name="TableCell579">
            <text:p text:style-name="P580">Granuliavimas</text:p>
          </table:table-cell>
          <table:table-cell table:style-name="TableCell581">
            <text:p text:style-name="P582">Produkto suspaudimas į kompaktiškos formos gaminį</text:p>
          </table:table-cell>
          <table:table-cell table:style-name="TableCell583">
            <text:p text:style-name="P584">Granulės</text:p>
          </table:table-cell>
        </table:table-row>
        <table:table-row table:style-name="TableRow585">
          <table:table-cell table:style-name="TableCell586">
            <text:p text:style-name="P587">Želatinizavimas</text:p>
          </table:table-cell>
          <table:table-cell table:style-name="TableCell588">
            <text:p text:style-name="P589">Krakmolo savybių pakeitimas, siekiant pagerinti jo brinkimo šaltame vandenyje savybes</text:p>
          </table:table-cell>
          <table:table-cell table:style-name="TableCell590">
            <text:p text:style-name="P591">Želatinizuota</text:p>
          </table:table-cell>
        </table:table-row>
        <table:table-row table:style-name="TableRow592">
          <table:table-cell table:style-name="TableCell593">
            <text:p text:style-name="P594">Rafinavimas</text:p>
          </table:table-cell>
          <table:table-cell table:style-name="TableCell595">
            <text:p text:style-name="P596">Priemaišų pašalinimas iš cukraus, aliejaus ir kitų natūralių medžiagų, apdorojus jas cheminiais ar fiziniais metodais</text:p>
          </table:table-cell>
          <table:table-cell table:style-name="TableCell597">
            <text:p text:style-name="P598">Rafinuota</text:p>
          </table:table-cell>
        </table:table-row>
        <table:table-row table:style-name="TableRow599">
          <table:table-cell table:style-name="TableCell600">
            <text:p text:style-name="P601">Šlapias malimas</text:p>
          </table:table-cell>
          <table:table-cell table:style-name="TableCell602">
            <text:p text:style-name="P603">Mechaninis grūdo sudedamųjų dalių atskyrimas, kartais po to, kai jie sudrėkinami vandeniu ir kai krakmolui išskirti naudojamas ar nenaudojamas sieros dioksidas</text:p>
          </table:table-cell>
          <table:table-cell table:style-name="TableCell604">
            <text:p text:style-name="P605">Gemalai, glitimas, krakmolas</text:p>
          </table:table-cell>
        </table:table-row>
        <table:table-row table:style-name="TableRow606">
          <table:table-cell table:style-name="TableCell607">
            <text:p text:style-name="P608">Smulkinimas</text:p>
          </table:table-cell>
          <table:table-cell table:style-name="TableCell609">
            <text:p text:style-name="P610">Mechaninis grūdų ar kitų pašarinių žaliavų susmulkinimas į reikiamo dydžio daleles</text:p>
          </table:table-cell>
          <table:table-cell table:style-name="TableCell611">
            <text:p text:style-name="P612">Smulkinta, trupiniai</text:p>
          </table:table-cell>
        </table:table-row>
        <table:table-row table:style-name="TableRow613">
          <table:table-cell table:style-name="TableCell614">
            <text:p text:style-name="P615">Išcukrinimas</text:p>
          </table:table-cell>
          <table:table-cell table:style-name="TableCell616">
            <text:p text:style-name="P617">Visiškas ar dalinis monosacharidų ir disacharidų pašalinimas iš melasos ar<text:s/><text:soft-page-break/>kitų<text:s/>medžiagų, kuriose esama cukraus, cheminėmis ar fizinėmis priemonėmis</text:p>
          </table:table-cell>
          <table:table-cell table:style-name="TableCell618">
            <text:p text:style-name="P619">Becukrinai</text:p>
          </table:table-cell>
        </table:table-row>
        <text:soft-page-break/>
        <table:table-row table:style-name="TableRow620">
          <table:table-cell table:style-name="TableCell621" table:number-columns-spanned="3">
            <text:p text:style-name="P622">PASTABOS:</text:p>
            <text:p text:style-name="Normal"><text:span text:style-name="T623">1</text:span><text:span text:style-name="T624">) Sąvokos „Koncentravimas“ atitikmenys „Sutirštinimas“ arba „Sutankinimas“ vartojami Vokietijoje.</text:span></text:p>
            <text:p text:style-name="Normal"><text:span text:style-name="T625">2</text:span><text:span text:style-name="T626">) Sąvokos „Nulukštenimas“ atitikmuo – „Nulupimas“.</text:span></text:p>
            <text:p text:style-name="Normal"><text:span text:style-name="T627">3</text:span><text:span text:style-name="T628">) Sąvokų<text:s/></text:span><text:span text:style-name="T629">„Miltai“, „Sėlenos“ papildoma sąvoka – „Išsijos“ vartojama Prancūzijoje.</text:span></text:p>
            <text:p text:style-name="Normal"><text:span text:style-name="T630">4</text:span><text:span text:style-name="T631">) Sąvokos „Ekstrahavimas“ atitikmuo „Mechaninis ekstrahavimas“ vartojamas Prancūzijoje.</text:span></text:p>
            <text:p text:style-name="Normal"><text:span text:style-name="T632">5</text:span><text:span text:style-name="T633">) Sąvokos „Apdorojimas ekspeleriu“ atitikmuo „Apdorojimas spaustuvu“ vartojamas Vokietijoje.</text:span></text:p>
            <text:p text:style-name="Normal"><text:span text:style-name="T634">6</text:span><text:span text:style-name="T635">) Sąvokos „Želatinizuota“ atitikmuo „Išbrinkinta“ vartojamas Vokietijoje.</text:span></text:p>
          </table:table-cell>
          <table:covered-table-cell/>
          <table:covered-table-cell/>
        </table:table-row>
      </table:table>
      <text:p text:style-name="P636"/>
      <text:p text:style-name="P637">5. Žaliavų deklaruotini rodiklių kiekiai šių taisyklių 2 ir 3 prieduose:</text:p>
      <text:p text:style-name="P638">5.1. nurodomi pagal žaliavos masę, jei nenurodyta kitaip;</text:p>
      <text:p text:style-name="P639">5.2. drėgnio kiekis nurodomas, kai jis<text:s/>sudaro daugiau kaip 14,0 proc. žaliavos masės. Jei kiekis mažesnis, nurodomas pirkėjui paprašius;</text:p>
      <text:p text:style-name="P640">5.3. druskos rūgštyje netirpių pelenų kiekis nurodomas, kai sausojoje medžiagoje jo daugiau kaip 2,2 proc.</text:p>
      <text:p text:style-name="P641">6. Apie denatūrato agentą ir rišiklį, panaudotą šių taisyklių 2 priedo 2 skilties žaliavoms, pateikiama tokia informacija:</text:p>
      <text:p text:style-name="P642">6.1. denatūrato agento – pobūdis ir kiekis;</text:p>
      <text:p text:style-name="P643">6.2. rišiklio – pobūdis. Rišiklis negali sudaryti daugiau kaip 3 proc. visos žaliavos masės.</text:p>
      <text:p text:style-name="P644">7. Oficialių žaliavų mėginių tyrimo ir nurodytų ar deklaruojamų rodiklių kiekių, pateiktų šių taisyklių 2 ir 3 prieduose, leistini minimalūs nuokrypiai:</text:p>
      <text:p text:style-name="P645">7.1. žalių baltymų:</text:p>
      <text:p text:style-name="P646">– 2 vienetai, kai jų deklaruota 20 proc. ir daugiau;</text:p>
      <text:p text:style-name="P647">– 10 proc. deklaruoto kiekio, kai deklaruota mažiau<text:s/>kaip 20 proc., bet ne mažiau kaip 10 proc.;</text:p>
      <text:p text:style-name="P648">– 1 vienetas, kai deklaruota mažiau kaip 10 proc.;</text:p>
      <text:p text:style-name="P649">7.2. cukraus, redukuoto cukraus, sacharozės, laktozės ir gliukozės (dekstrozės):</text:p>
      <text:p text:style-name="P650">– 2 vienetai, kai deklaruota 20 proc. ir daugiau;</text:p>
      <text:p text:style-name="P651">– 10 proc. deklaruoto kiekio, kai deklaruota mažiau kaip 20 proc., bet ne mažiau kaip 5 proc.;</text:p>
      <text:p text:style-name="P652">– 0,5 vienetai, kai deklaruota mažiau kaip 5 proc.;</text:p>
      <text:p text:style-name="P653">7.3. krakmolo, inulino:</text:p>
      <text:p text:style-name="P654">– 3 vienetai, kai deklaruota 30 proc. ir daugiau;</text:p>
      <text:p text:style-name="P655">– 10 proc. deklaruoto kiekio, kai deklaruota mažiau kaip<text:s/>30 proc., bet ne mažiau kaip 10 proc.;</text:p>
      <text:p text:style-name="P656">– 1 vienetas, kai deklaruota mažiau kaip 10 proc.;</text:p>
      <text:p text:style-name="P657">7.4. žalių riebalų (aliejaus):</text:p>
      <text:p text:style-name="P658">– 1,8 vieneto, kai deklaruota 15 proc. ir daugiau;</text:p>
      <text:p text:style-name="P659">– 12 proc. deklaruoto kiekio, kai deklaruota mažiau kaip 15 proc., bet ne mažiau<text:s/>kaip 5 proc.;</text:p>
      <text:p text:style-name="P660">– 0,6 vieneto, kai deklaruota mažiau kaip 5 proc.;</text:p>
      <text:p text:style-name="P661">7.5. žalios ląstelienos:</text:p>
      <text:p text:style-name="P662">– 2,1 vieneto, kai deklaruota 14 proc. ir daugiau;</text:p>
      <text:p text:style-name="P663">– 15 proc. deklaruoto kiekio, kai deklaruota mažiau kaip 14 proc., bet ne mažiau kaip 6 proc.;</text:p>
      <text:p text:style-name="P664">– 0,9 vieneto,<text:s/>kai deklaruota mažiau kaip 6 proc.;</text:p>
      <text:p text:style-name="P665">7.6. drėgnio ir žalių pelenų:</text:p>
      <text:p text:style-name="P666">– 1 vienetas, kai deklaruota 10 proc. ir daugiau;</text:p>
      <text:soft-page-break/>
      <text:p text:style-name="P667">– 10 proc. deklaruoto kiekio, kai deklaruota mažiau kaip 10 proc., bet ne mažiau kaip 5 proc.;</text:p>
      <text:p text:style-name="P668">– 0,5 vieneto, kai deklaruota mažiau kaip<text:s/>5 proc.;</text:p>
      <text:p text:style-name="P669">7.7. bendrojo fosforo, natrio, kalcio karbonato, kalcio, magnio, rūgščių indekso ir eteryje netirpstančių dalelių:</text:p>
      <text:p text:style-name="P670">– 1,5 vieneto, kai deklaruota 15 proc. ir daugiau;</text:p>
      <text:p text:style-name="P671">– 10 proc. deklaruoto kiekio, kai deklaruota mažiau kaip 15 proc., bet ne mažiau kaip 2 proc.;</text:p>
      <text:p text:style-name="P672">– 0,2 vieneto, kai deklaruota mažiau kaip 2 proc.;</text:p>
      <text:p text:style-name="P673">7.8. druskos rūgštyje netirpių pelenų ir druskos pavidalo chloridų, išreikštų kaip NaCl:</text:p>
      <text:p text:style-name="P674">– 10 proc. deklaruoto kiekio, kai deklaruota 3 proc. ir daugiau;</text:p>
      <text:p text:style-name="P675">– 0,3 vieneto, kai deklaruota mažiau kaip 3 proc.;</text:p>
      <text:p text:style-name="P676">7.9. karotino, vitamino A ir ksantofilo:</text:p>
      <text:p text:style-name="P677">– 30 proc. deklaruoto kiekio;</text:p>
      <text:p text:style-name="P678">7.10. metionino, lizino ir lakiųjų azoto bazių:</text:p>
      <text:p text:style-name="P679">– 20 proc. deklaruoto kiekio.</text:p>
      <text:p text:style-name="P680">8. Baltyminėms žaliavoms, gautoms iš žinduolių audinių, be jau nurodytų šių taisyklių 15.1 punkte rekvizitų, etiketėje ar deklaracijoje turi būti užrašas „Ši pašarinė žaliava yra gauta iš žinduolių audinių, todėl ją draudžiama naudoti atrajotojams“, išskyrus žaliavas:</text:p>
      <text:p text:style-name="P681">8.1. pieno ir pieno produktų;</text:p>
      <text:p text:style-name="P682">8.2. želatinos;</text:p>
      <text:p text:style-name="P683">8.3. hidrolizuotų baltymų, kurių molekulinis svoris ne didesnis kaip 10 000 daltonų, ir kurie:</text:p>
      <text:p text:style-name="P684">8.3.1. gauti iš kailių ir odų gyvulių, kurie prieš skerdimą buvo patikrinti pagal direktyvos 64/443/EEB 1 priedo IV skyriaus reikalavimus ir gauti rezultatai juos atitiko, ir kurie buvo paskersti skerdyklose;</text:p>
      <text:p text:style-name="P685">8.3.2. gauti iš kailių ir odų, kurios apdorotos jas sūdant, baltinant ir intensyviai plaunant ne didesniame kaip 11 pH tirpale, ne trumpiau kaip 3 val., ne žemesnėje kaip 80 oC temperatūroje ir taikant gamybos procese ne žemesnę kaip 140 oC temperatūrą, išlaikant ne trumpiau kaip 30 min., ne mažesniame kaip 3,6 barų slėgyje, taip pat galima taikyti kitas atitinkamas gamybos proceso priemones, suderintas su Europos Komisija ir gavus jos pritarimą;</text:p>
      <text:p text:style-name="P686">8.3.3. apdoroti įmonėse, kuriose įdiegta rizikos veiksnių analizė ir svarbių valdymo taškų sistema;</text:p>
      <text:p text:style-name="P687">8.4. dikalcio fosfatų, gautų iš kaulų, nuo kurių pašalinti riebalai;</text:p>
      <text:p text:style-name="P688">8.5. džiovintų plazmų ir kitų kraujo produktų.</text:p>
      <text:p text:style-name="P689">Etiketėje ar deklaracijoje<text:s/>nurodoma gyvūnų rūšis ir kategorija, kuriems skirta šiame punkte minėta baltyminė žaliava.</text:p>
      <text:p text:style-name="P690">______________</text:p>
      <text:p text:style-name="P691"/>
      <text:soft-page-break/>
      <text:p text:style-name="P692">Pašarinių žaliavų tiekimo į<text:s/></text:p>
      <text:p text:style-name="P693">apyvartą taisyklių</text:p>
      <text:p text:style-name="P694">2<text:s/>priedas</text:p>
      <text:p text:style-name="P695"/>
      <text:p text:style-name="P696"><text:span text:style-name="T697">NEBAIGTINIS (NEEKSKLUZINIS) PAŠARINIŲ ŽALIAVŲ</text:span></text:p>
      <text:p text:style-name="P698"><text:span text:style-name="T699">SĄRAŠAS</text:span></text:p>
      <text:p text:style-name="P700"/>
      <text:p text:style-name="P701"><text:span text:style-name="T702">1</text:span><text:span text:style-name="T703">. Javų grūdai, jų p</text:span><text:span text:style-name="T704">roduktai ir šalutiniai produktai.</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Žaliavos kodas</text:p>
          </table:table-cell>
          <table:table-cell table:style-name="TableCell714">
            <text:p text:style-name="P715">Žaliavos pavadinimas</text:p>
          </table:table-cell>
          <table:table-cell table:style-name="TableCell716">
            <text:p text:style-name="P717">Reikšmė</text:p>
          </table:table-cell>
          <table:table-cell table:style-name="TableCell718">
            <text:p text:style-name="P719">Privalomieji deklaravimo rodikliai</text:p>
          </table:table-cell>
        </table:table-row>
        <table:table-row table:style-name="TableRow720">
          <table:table-cell table:style-name="TableCell721">
            <text:p text:style-name="P722">1</text:p>
          </table:table-cell>
          <table:table-cell table:style-name="TableCell723">
            <text:p text:style-name="P724">2</text:p>
          </table:table-cell>
          <table:table-cell table:style-name="TableCell725">
            <text:p text:style-name="P726">3</text:p>
          </table:table-cell>
          <table:table-cell table:style-name="TableCell727">
            <text:p text:style-name="P728">4</text:p>
          </table:table-cell>
        </table:table-row>
        <table:table-row table:style-name="TableRow729">
          <table:table-cell table:style-name="TableCell730">
            <text:p text:style-name="P731">1.01</text:p>
          </table:table-cell>
          <table:table-cell table:style-name="TableCell732">
            <text:p text:style-name="P733">Avižos</text:p>
          </table:table-cell>
          <table:table-cell table:style-name="TableCell734">
            <text:p text:style-name="Normal"><text:span text:style-name="T735">Avena sativa L.</text:span><text:span text:style-name="T736"><text:s/>ir kt. rūšių avižų grūdai</text:span></text:p>
          </table:table-cell>
          <table:table-cell table:style-name="TableCell737">
            <text:p text:style-name="P738">-</text:p>
          </table:table-cell>
        </table:table-row>
        <table:table-row table:style-name="TableRow739">
          <table:table-cell table:style-name="TableCell740">
            <text:p text:style-name="P741">1.02</text:p>
          </table:table-cell>
          <table:table-cell table:style-name="TableCell742">
            <text:p text:style-name="P743">Avižiniai dribsniai</text:p>
          </table:table-cell>
          <table:table-cell table:style-name="TableCell744">
            <text:p text:style-name="P745">Produktai, gaunami garais ir mechaniškai voluojant<text:s/>avižas. Lukštų dalelių turėtų būti nedaug</text:p>
          </table:table-cell>
          <table:table-cell table:style-name="TableCell746">
            <text:p text:style-name="P747">Krakmolas</text:p>
          </table:table-cell>
        </table:table-row>
        <table:table-row table:style-name="TableRow748">
          <table:table-cell table:style-name="TableCell749">
            <text:p text:style-name="P750">1.03</text:p>
          </table:table-cell>
          <table:table-cell table:style-name="TableCell751">
            <text:p text:style-name="P752">Avižų pamiltės</text:p>
          </table:table-cell>
          <table:table-cell table:style-name="TableCell753">
            <text:p text:style-name="P754">Šalutinis produktas, gaunamas sijojant bei valcuojant avižinius miltus ir kruopas, turintis nedaug lukštų ir šiek tiek endospermo dalelių</text:p>
          </table:table-cell>
          <table:table-cell table:style-name="TableCell755">
            <text:p text:style-name="P756">Žalia ląsteliena</text:p>
          </table:table-cell>
        </table:table-row>
        <table:table-row table:style-name="TableRow757">
          <table:table-cell table:style-name="TableCell758">
            <text:p text:style-name="P759">1.04</text:p>
          </table:table-cell>
          <table:table-cell table:style-name="TableCell760">
            <text:p text:style-name="P761">Avižų lukštai ir<text:s/>sėlenos</text:p>
          </table:table-cell>
          <table:table-cell table:style-name="TableCell762">
            <text:p text:style-name="P763">Šalutinis avižinių miltų ir kruopų gamybos produktas, kurį sudaro lukštai ir atsijos</text:p>
          </table:table-cell>
          <table:table-cell table:style-name="TableCell764">
            <text:p text:style-name="P765">Žalia ląsteliena</text:p>
          </table:table-cell>
        </table:table-row>
        <table:table-row table:style-name="TableRow766">
          <table:table-cell table:style-name="TableCell767">
            <text:p text:style-name="P768">1.05</text:p>
          </table:table-cell>
          <table:table-cell table:style-name="TableCell769">
            <text:p text:style-name="P770">Miežiai</text:p>
          </table:table-cell>
          <table:table-cell table:style-name="TableCell771">
            <text:p text:style-name="Normal"><text:span text:style-name="T772">Hordeum vulgare L.</text:span><text:span text:style-name="T773"><text:s/>rūšies miežių grūdai</text:span></text:p>
          </table:table-cell>
          <table:table-cell table:style-name="TableCell774">
            <text:p text:style-name="P775">-</text:p>
          </table:table-cell>
        </table:table-row>
        <table:table-row table:style-name="TableRow776">
          <table:table-cell table:style-name="TableCell777">
            <text:p text:style-name="P778">1.06</text:p>
          </table:table-cell>
          <table:table-cell table:style-name="TableCell779">
            <text:p text:style-name="P780">Miežių pamiltės</text:p>
          </table:table-cell>
          <table:table-cell table:style-name="TableCell781">
            <text:p text:style-name="P782">Šalutinis produktas, gaunamas sijojant nulukštentas perlines ir smulkias kruopas ir miltus</text:p>
          </table:table-cell>
          <table:table-cell table:style-name="TableCell783">
            <text:p text:style-name="P784">Žalia ląsteliena</text:p>
          </table:table-cell>
        </table:table-row>
        <table:table-row table:style-name="TableRow785">
          <table:table-cell table:style-name="TableCell786">
            <text:p text:style-name="P787">1.07</text:p>
          </table:table-cell>
          <table:table-cell table:style-name="TableCell788">
            <text:p text:style-name="P789">Miežių baltymai</text:p>
          </table:table-cell>
          <table:table-cell table:style-name="TableCell790">
            <text:p text:style-name="P791">Išdžiovintas šalutinis miežių krakmolo gamybos produktas, gautas atskiriant krakmolą nuo baltyminės medžiagas</text:p>
          </table:table-cell>
          <table:table-cell table:style-name="TableCell792">
            <text:p text:style-name="P793">Baltymingumas Krakmolas</text:p>
          </table:table-cell>
        </table:table-row>
        <table:table-row table:style-name="TableRow794">
          <table:table-cell table:style-name="TableCell795">
            <text:p text:style-name="P796">1.08</text:p>
          </table:table-cell>
          <table:table-cell table:style-name="TableCell797">
            <text:p text:style-name="P798">Skaldyti ryžiai</text:p>
          </table:table-cell>
          <table:table-cell table:style-name="TableCell799">
            <text:p text:style-name="Normal"><text:span text:style-name="T800">Šalutinis ryžių<text:s/></text:span><text:span text:style-name="T801">Oryza savita L.</text:span><text:span text:style-name="T802"><text:s/>poliruotų ir glaistytų ryžių gamybos produktas, sudarytas iš smulkių ir (ar) skaldytų ryžių grūdų</text:span></text:p>
          </table:table-cell>
          <table:table-cell table:style-name="TableCell803">
            <text:p text:style-name="P804">Krakmolas</text:p>
          </table:table-cell>
        </table:table-row>
        <table:table-row table:style-name="TableRow805">
          <table:table-cell table:style-name="TableCell806">
            <text:p text:style-name="P807">1.09</text:p>
          </table:table-cell>
          <table:table-cell table:style-name="TableCell808">
            <text:p text:style-name="P809">Rudosios ryžių sėlenos</text:p>
          </table:table-cell>
          <table:table-cell table:style-name="TableCell810">
            <text:p text:style-name="P811">Šalutinis pirmojo lukštentų ryžių poliravimo produktas, kurį sudaro endospermo, aleurono sluoksnio grūdeliai ir gemalų<text:s/>dalelės</text:p>
          </table:table-cell>
          <table:table-cell table:style-name="TableCell812">
            <text:p text:style-name="P813">Žalia ląsteliena</text:p>
          </table:table-cell>
        </table:table-row>
        <table:table-row table:style-name="TableRow814">
          <table:table-cell table:style-name="TableCell815">
            <text:p text:style-name="P816">1.10</text:p>
          </table:table-cell>
          <table:table-cell table:style-name="TableCell817">
            <text:p text:style-name="P818">Baltosios ryžių sėlenos</text:p>
          </table:table-cell>
          <table:table-cell table:style-name="TableCell819">
            <text:p text:style-name="P820">Šalutinis antrojo lukštentų ryžių poliravimo produktas, kurį sudaro daug endospermo dalelių, aleurono sluoksnio grūdeliai ir gemalų dalelės</text:p>
          </table:table-cell>
          <table:table-cell table:style-name="TableCell821">
            <text:p text:style-name="P822">Žalia ląsteliena</text:p>
          </table:table-cell>
        </table:table-row>
        <table:table-row table:style-name="TableRow823">
          <table:table-cell table:style-name="TableCell824">
            <text:p text:style-name="P825">1.11</text:p>
          </table:table-cell>
          <table:table-cell table:style-name="TableCell826">
            <text:p text:style-name="P827">Rudosios ryžių sėlenos su kalcio karbonatu</text:p>
          </table:table-cell>
          <table:table-cell table:style-name="TableCell828">
            <text:p text:style-name="P829">Šalutinis produktas, gaunamas po pirmojo nulukštentų ryžių poliravimo, naudojant kalcio karbonatą, kurį sudaro paviršiaus ir kalcio karbonato liekanos, sidabraspalvė luobelė, aleurono sluoksnio grūdeliai, endospermo ir gemalo dalelės</text:p>
          </table:table-cell>
          <table:table-cell table:style-name="TableCell830">
            <text:p text:style-name="P831">Žalia ląsteliena<text:s/>Kalcio karbonatas</text:p>
          </table:table-cell>
        </table:table-row>
        <table:table-row table:style-name="TableRow832">
          <table:table-cell table:style-name="TableCell833">
            <text:p text:style-name="P834">1.12</text:p>
          </table:table-cell>
          <table:table-cell table:style-name="TableCell835">
            <text:p text:style-name="P836">Pašariniai kaitintų rupių ryžių miltai</text:p>
          </table:table-cell>
          <table:table-cell table:style-name="TableCell837">
            <text:p text:style-name="P838">Šalutinis lukštentų poliruotų ir apvirtų ryžių gamybos produktas, kurį sidabraspalvė luobelė, aleurono sluoksnio grūdeliai, endospermo ir gemalo dalelės bei naudoto kalcio karbonato likučiai</text:p>
          </table:table-cell>
          <table:table-cell table:style-name="TableCell839">
            <text:p text:style-name="P840">Žalia ląsteliena Kalcio karbonatas</text:p>
          </table:table-cell>
        </table:table-row>
        <table:table-row table:style-name="TableRow841">
          <table:table-cell table:style-name="TableCell842">
            <text:p text:style-name="P843">1.13</text:p>
          </table:table-cell>
          <table:table-cell table:style-name="TableCell844">
            <text:p text:style-name="P845">Malti pašariniai<text:s/><text:soft-page-break/>ryžiai</text:p>
          </table:table-cell>
          <table:table-cell table:style-name="TableCell846">
            <text:p text:style-name="P847">Produktai, gauti sumalus pašarinius ir<text:s/><text:soft-page-break/>neprinokusius grūdus, dėmėtligės pažeistus ryžių grūdus, kuriuos sudaro žali pusiau stikliški arba nenunokę grūdai, pamiltės ir lukštų liekanos</text:p>
          </table:table-cell>
          <table:table-cell table:style-name="TableCell848">
            <text:p text:style-name="P849">Krakmolas</text:p>
          </table:table-cell>
        </table:table-row>
        <text:soft-page-break/>
        <table:table-row table:style-name="TableRow850">
          <table:table-cell table:style-name="TableCell851">
            <text:p text:style-name="P852">1.14</text:p>
          </table:table-cell>
          <table:table-cell table:style-name="TableCell853">
            <text:p text:style-name="P854">Ryžių gemalų išspaudos</text:p>
          </table:table-cell>
          <table:table-cell table:style-name="TableCell855">
            <text:p text:style-name="P856">Šalutinis aliejaus gamybos produktas, gautas išspaudus ryžius su neatsiskyrusiomis endospermo dalelėmis bei prikibusiomis lukštų ir gemalų liekanomis</text:p>
          </table:table-cell>
          <table:table-cell table:style-name="TableCell857">
            <text:p text:style-name="P858">Baltymingumas Žali riebalai (aliejus) Žalia ląsteliena</text:p>
          </table:table-cell>
        </table:table-row>
        <table:table-row table:style-name="TableRow859">
          <table:table-cell table:style-name="TableCell860">
            <text:p text:style-name="P861">1.15</text:p>
          </table:table-cell>
          <table:table-cell table:style-name="TableCell862">
            <text:p text:style-name="P863">Ryžių gemalų<text:s/>rupiniai</text:p>
          </table:table-cell>
          <table:table-cell table:style-name="TableCell864">
            <text:p text:style-name="P865">Šalutinis aliejaus gamybos ekstrahavimo būdu produktas, gautas iš ryžių gemalų, nuo kurių neatsiskyrusios endospermo dalelės ir prikibusios lukštų liekanos</text:p>
          </table:table-cell>
          <table:table-cell table:style-name="TableCell866">
            <text:p text:style-name="P867">Baltymingumas</text:p>
          </table:table-cell>
        </table:table-row>
        <table:table-row table:style-name="TableRow868">
          <table:table-cell table:style-name="TableCell869">
            <text:p text:style-name="P870">1.16</text:p>
          </table:table-cell>
          <table:table-cell table:style-name="TableCell871">
            <text:p text:style-name="P872">Ryžių krakmolas</text:p>
          </table:table-cell>
          <table:table-cell table:style-name="TableCell873">
            <text:p text:style-name="P874">Švarus ryžių krakmolas</text:p>
          </table:table-cell>
          <table:table-cell table:style-name="TableCell875">
            <text:p text:style-name="P876">Krakmolas</text:p>
          </table:table-cell>
        </table:table-row>
        <table:table-row table:style-name="TableRow877">
          <table:table-cell table:style-name="TableCell878">
            <text:p text:style-name="P879">1.17</text:p>
          </table:table-cell>
          <table:table-cell table:style-name="TableCell880">
            <text:p text:style-name="P881">Soros</text:p>
          </table:table-cell>
          <table:table-cell table:style-name="TableCell882">
            <text:p text:style-name="Normal"><text:span text:style-name="T883">Panicum<text:s/></text:span><text:span text:style-name="T884">miliaceum L.</text:span><text:span text:style-name="T885"><text:s/>rūšies sorų grūdai</text:span></text:p>
          </table:table-cell>
          <table:table-cell table:style-name="TableCell886">
            <text:p text:style-name="P887">-</text:p>
          </table:table-cell>
        </table:table-row>
        <table:table-row table:style-name="TableRow888">
          <table:table-cell table:style-name="TableCell889">
            <text:p text:style-name="P890">1.18</text:p>
          </table:table-cell>
          <table:table-cell table:style-name="TableCell891">
            <text:p text:style-name="P892">Rugiai</text:p>
          </table:table-cell>
          <table:table-cell table:style-name="TableCell893">
            <text:p text:style-name="Normal"><text:span text:style-name="T894">Secale cereale L.</text:span><text:span text:style-name="T895"><text:s/>rūšies rugių grūdai</text:span></text:p>
          </table:table-cell>
          <table:table-cell table:style-name="TableCell896">
            <text:p text:style-name="P897">-</text:p>
          </table:table-cell>
        </table:table-row>
        <table:table-row table:style-name="TableRow898">
          <table:table-cell table:style-name="TableCell899">
            <text:p text:style-name="P900">1.19</text:p>
          </table:table-cell>
          <table:table-cell table:style-name="TableCell901">
            <text:p text:style-name="Normal"><text:span text:style-name="T902">Rugių pamiltės (</text:span><text:span text:style-name="T903">1</text:span><text:span text:style-name="T904">)</text:span></text:p>
          </table:table-cell>
          <table:table-cell table:style-name="TableCell905">
            <text:p text:style-name="P906">Šalutinis produktas, gaunamas išsijojant ruginius miltus, turintis nedidelį kiekį lukštų ir endospermo dalelių bei tam tikras grūdų atliekas</text:p>
          </table:table-cell>
          <table:table-cell table:style-name="TableCell907">
            <text:p text:style-name="P908">Krakmolas</text:p>
          </table:table-cell>
        </table:table-row>
        <table:table-row table:style-name="TableRow909">
          <table:table-cell table:style-name="TableCell910">
            <text:p text:style-name="P911">1.20</text:p>
          </table:table-cell>
          <table:table-cell table:style-name="TableCell912">
            <text:p text:style-name="P913">Ruginis pašaras</text:p>
          </table:table-cell>
          <table:table-cell table:style-name="TableCell914">
            <text:p text:style-name="P915">Šalutinis rugių miltų gamybos produktas, kurį sudaro išorinės luobelės skiautelės ir kuriame mažiau endospermo nei rugių sėlenose</text:p>
          </table:table-cell>
          <table:table-cell table:style-name="TableCell916">
            <text:p text:style-name="P917">Krakmolas</text:p>
          </table:table-cell>
        </table:table-row>
        <table:table-row table:style-name="TableRow918">
          <table:table-cell table:style-name="TableCell919">
            <text:p text:style-name="P920">1.21</text:p>
          </table:table-cell>
          <table:table-cell table:style-name="TableCell921">
            <text:p text:style-name="P922">Ruginės sėlenos</text:p>
          </table:table-cell>
          <table:table-cell table:style-name="TableCell923">
            <text:p text:style-name="P924">Šalutinis rugių miltų gamybos produktas, kurį sudaro išorinės<text:s/>luobelės ir daug endospermo dalelių</text:p>
          </table:table-cell>
          <table:table-cell table:style-name="TableCell925">
            <text:p text:style-name="P926">Žalia ląsteliena</text:p>
          </table:table-cell>
        </table:table-row>
        <table:table-row table:style-name="TableRow927">
          <table:table-cell table:style-name="TableCell928">
            <text:p text:style-name="P929">1.22</text:p>
          </table:table-cell>
          <table:table-cell table:style-name="TableCell930">
            <text:p text:style-name="P931">Sorgas</text:p>
          </table:table-cell>
          <table:table-cell table:style-name="TableCell932">
            <text:p text:style-name="Normal"><text:span text:style-name="T933">Sorghum bicolo r(L.) Moench s.</text:span><text:span text:style-name="T934">1 rūšies<text:s/></text:span><text:span text:style-name="T935">sorgos</text:span><text:span text:style-name="T936"><text:s/>grūdai</text:span></text:p>
          </table:table-cell>
          <table:table-cell table:style-name="TableCell937">
            <text:p text:style-name="P938">-</text:p>
          </table:table-cell>
        </table:table-row>
        <table:table-row table:style-name="TableRow939">
          <table:table-cell table:style-name="TableCell940">
            <text:p text:style-name="P941">1.23</text:p>
          </table:table-cell>
          <table:table-cell table:style-name="TableCell942">
            <text:p text:style-name="P943">Kviečiai</text:p>
          </table:table-cell>
          <table:table-cell table:style-name="TableCell944">
            <text:p text:style-name="Normal"><text:span text:style-name="T945">Triticum aestivum (L.)</text:span><text:span text:style-name="T946">,<text:s/></text:span><text:span text:style-name="T947">Triticum durum Desf.</text:span><text:span text:style-name="T948"><text:s/>ir kiti auginami kviečių grūdai</text:span></text:p>
          </table:table-cell>
          <table:table-cell table:style-name="TableCell949">
            <text:p text:style-name="P950">-</text:p>
          </table:table-cell>
        </table:table-row>
        <table:table-row table:style-name="TableRow951">
          <table:table-cell table:style-name="TableCell952">
            <text:p text:style-name="P953">1.24</text:p>
          </table:table-cell>
          <table:table-cell table:style-name="TableCell954">
            <text:p text:style-name="Normal"><text:span text:style-name="T955">Kviečių pamiltės (</text:span><text:span text:style-name="T956">2</text:span><text:span text:style-name="T957">)</text:span></text:p>
          </table:table-cell>
          <table:table-cell table:style-name="TableCell958">
            <text:p text:style-name="P959">Šalutinis<text:s/>produktas, gaunamas sijojant bei valcuojant kvietines kruopas ir miltus, turintis endospermo dalelių su smulkiomis išorinės luobelės skiautelėmis ir tam tikrą grūdų atliekų kiekį</text:p>
          </table:table-cell>
          <table:table-cell table:style-name="TableCell960">
            <text:p text:style-name="P961">Krakmolas</text:p>
          </table:table-cell>
        </table:table-row>
        <table:table-row table:style-name="TableRow962">
          <table:table-cell table:style-name="TableCell963">
            <text:p text:style-name="P964">1.25</text:p>
          </table:table-cell>
          <table:table-cell table:style-name="TableCell965">
            <text:p text:style-name="P966">Kvietinis pašaras</text:p>
          </table:table-cell>
          <table:table-cell table:style-name="TableCell967">
            <text:p text:style-name="P968">Šalutinis kviečių miltų ir kruopų gamybos produktas, kurį sudaro išorinės luobelės skiautelės ir grūdų, iš kurių pašalinta mažiau endospermo negu iš kvietinių sėlenų</text:p>
          </table:table-cell>
          <table:table-cell table:style-name="TableCell969">
            <text:p text:style-name="P970">Žalia ląsteliena</text:p>
          </table:table-cell>
        </table:table-row>
        <table:table-row table:style-name="TableRow971">
          <table:table-cell table:style-name="TableCell972">
            <text:p text:style-name="P973">1.26</text:p>
          </table:table-cell>
          <table:table-cell table:style-name="TableCell974">
            <text:p text:style-name="Normal"><text:span text:style-name="T975">Kvietinės sėlenos(</text:span><text:span text:style-name="T976">3</text:span><text:span text:style-name="T977">)</text:span></text:p>
          </table:table-cell>
          <table:table-cell table:style-name="TableCell978">
            <text:p text:style-name="P979">Šalutinis kviečių miltų ir kruopų gamybos produktas, kurį sudaro luobelės ir daug endospermo dalelių</text:p>
          </table:table-cell>
          <table:table-cell table:style-name="TableCell980">
            <text:p text:style-name="P981">Žalia ląsteliena</text:p>
          </table:table-cell>
        </table:table-row>
        <table:table-row table:style-name="TableRow982">
          <table:table-cell table:style-name="TableCell983">
            <text:p text:style-name="P984">1.27</text:p>
          </table:table-cell>
          <table:table-cell table:style-name="TableCell985">
            <text:p text:style-name="P986">Kviečių gemalai</text:p>
          </table:table-cell>
          <table:table-cell table:style-name="TableCell987">
            <text:p text:style-name="P988">Šalutinis kvietinių miltų gamybos produktas, kurį sudaro grūdų gemalai, nuo kurių atskirtos endospermo ir luobelių dalelės</text:p>
          </table:table-cell>
          <table:table-cell table:style-name="TableCell989">
            <text:p text:style-name="P990">Baltymingumas Žali riebalai (aliejus)</text:p>
          </table:table-cell>
        </table:table-row>
        <table:table-row table:style-name="TableRow991">
          <table:table-cell table:style-name="TableCell992">
            <text:p text:style-name="P993">1.28</text:p>
          </table:table-cell>
          <table:table-cell table:style-name="TableCell994">
            <text:p text:style-name="P995">Kviečių glitimas</text:p>
          </table:table-cell>
          <table:table-cell table:style-name="TableCell996">
            <text:p text:style-name="P997">Kviečių krakmolo<text:s/>gamybos džiovintas šalutinis produktas, gaunamas atskyrus krakmolą</text:p>
          </table:table-cell>
          <table:table-cell table:style-name="TableCell998">
            <text:p text:style-name="P999">Baltymingumas</text:p>
          </table:table-cell>
        </table:table-row>
        <table:table-row table:style-name="TableRow1000">
          <table:table-cell table:style-name="TableCell1001">
            <text:p text:style-name="P1002">1.29</text:p>
          </table:table-cell>
          <table:table-cell table:style-name="TableCell1003">
            <text:p text:style-name="P1004">Kviečių glitimo pašaras</text:p>
          </table:table-cell>
          <table:table-cell table:style-name="TableCell1005">
            <text:p text:style-name="P1006">Kviečių krakmolo gamybos džiovintas šalutinis produktas, susidedantis iš glitimo, sėlenų dalelių ir nedidelio krakmolo kiekio</text:p>
          </table:table-cell>
          <table:table-cell table:style-name="TableCell1007">
            <text:p text:style-name="P1008">Baltymingumas Krakmolas</text:p>
          </table:table-cell>
        </table:table-row>
        <text:soft-page-break/>
        <table:table-row table:style-name="TableRow1009">
          <table:table-cell table:style-name="TableCell1010">
            <text:p text:style-name="P1011">1.30</text:p>
          </table:table-cell>
          <table:table-cell table:style-name="TableCell1012">
            <text:p text:style-name="P1013">Kviečių krakmolas</text:p>
          </table:table-cell>
          <table:table-cell table:style-name="TableCell1014">
            <text:p text:style-name="P1015">Švarus kviečių krakmolas</text:p>
          </table:table-cell>
          <table:table-cell table:style-name="TableCell1016">
            <text:p text:style-name="P1017">Krakmolas</text:p>
          </table:table-cell>
        </table:table-row>
        <table:table-row table:style-name="TableRow1018">
          <table:table-cell table:style-name="TableCell1019">
            <text:p text:style-name="P1020">1.31</text:p>
          </table:table-cell>
          <table:table-cell table:style-name="TableCell1021">
            <text:p text:style-name="P1022">Želatinizuotas kviečių krakmolas</text:p>
          </table:table-cell>
          <table:table-cell table:style-name="TableCell1023">
            <text:p text:style-name="P1024">Karščiu paveiktas kviečių krakmolas, siekiant padidinti tirpumą šaltame vandenyje</text:p>
          </table:table-cell>
          <table:table-cell table:style-name="TableCell1025">
            <text:p text:style-name="P1026">Krakmolas</text:p>
          </table:table-cell>
        </table:table-row>
        <table:table-row table:style-name="TableRow1027">
          <table:table-cell table:style-name="TableCell1028">
            <text:p text:style-name="P1029">1.32</text:p>
          </table:table-cell>
          <table:table-cell table:style-name="TableCell1030">
            <text:p text:style-name="P1031">Kviečiai (Skelta)</text:p>
          </table:table-cell>
          <table:table-cell table:style-name="TableCell1032">
            <text:p text:style-name="Normal"><text:span text:style-name="T1033">Triticum spelta L.</text:span><text:span text:style-name="T1034">,<text:s/></text:span><text:span text:style-name="T1035">Triticum dioccum<text:s/></text:span><text:span text:style-name="T1036">schrank</text:span><text:span text:style-name="T1037">,<text:s/></text:span><text:span text:style-name="T1038">Triticum monococcum</text:span><text:span text:style-name="T1039"><text:s/>rūšies kviečių spleta grūdai</text:span></text:p>
          </table:table-cell>
          <table:table-cell table:style-name="TableCell1040">
            <text:p text:style-name="P1041">-</text:p>
          </table:table-cell>
        </table:table-row>
        <table:table-row table:style-name="TableRow1042">
          <table:table-cell table:style-name="TableCell1043">
            <text:p text:style-name="P1044">1.33</text:p>
          </table:table-cell>
          <table:table-cell table:style-name="TableCell1045">
            <text:p text:style-name="P1046">Kvietrugiai</text:p>
          </table:table-cell>
          <table:table-cell table:style-name="TableCell1047">
            <text:p text:style-name="Normal"><text:span text:style-name="T1048">Triticum x Secale</text:span><text:span text:style-name="T1049"><text:s/>hibrido kvietrugių grūdai</text:span></text:p>
          </table:table-cell>
          <table:table-cell table:style-name="TableCell1050">
            <text:p text:style-name="P1051">-</text:p>
          </table:table-cell>
        </table:table-row>
        <table:table-row table:style-name="TableRow1052">
          <table:table-cell table:style-name="TableCell1053">
            <text:p text:style-name="P1054">1.34</text:p>
          </table:table-cell>
          <table:table-cell table:style-name="TableCell1055">
            <text:p text:style-name="P1056">Kukurūzai</text:p>
          </table:table-cell>
          <table:table-cell table:style-name="TableCell1057">
            <text:p text:style-name="Normal"><text:span text:style-name="T1058">Zea mays L.</text:span><text:span text:style-name="T1059"><text:s/>kukurūzų grūdai</text:span></text:p>
          </table:table-cell>
          <table:table-cell table:style-name="TableCell1060">
            <text:p text:style-name="P1061">-</text:p>
          </table:table-cell>
        </table:table-row>
        <table:table-row table:style-name="TableRow1062">
          <table:table-cell table:style-name="TableCell1063">
            <text:p text:style-name="P1064">1.35</text:p>
          </table:table-cell>
          <table:table-cell table:style-name="TableCell1065">
            <text:p text:style-name="Normal"><text:span text:style-name="T1066">Kukurūzų pamiltės (</text:span><text:span text:style-name="T1067">4</text:span><text:span text:style-name="T1068">)</text:span></text:p>
          </table:table-cell>
          <table:table-cell table:style-name="TableCell1069">
            <text:p text:style-name="P1070">Šalutinis produktas, gaunamas sijojant bei valcuojant<text:s/>kukurūzų kruopas ir miltus, kurį sudaro išorinės luobelės skiautelės ir grūdų, iš kurių pašalinta mažiau endospermo negu iš kukurūzų sėlenų</text:p>
          </table:table-cell>
          <table:table-cell table:style-name="TableCell1071">
            <text:p text:style-name="P1072">Žalia ląsteliena</text:p>
          </table:table-cell>
        </table:table-row>
        <table:table-row table:style-name="TableRow1073">
          <table:table-cell table:style-name="TableCell1074">
            <text:p text:style-name="P1075">1.36</text:p>
          </table:table-cell>
          <table:table-cell table:style-name="TableCell1076">
            <text:p text:style-name="P1077">Kukurūzų sėlenos</text:p>
          </table:table-cell>
          <table:table-cell table:style-name="TableCell1078">
            <text:p text:style-name="P1079">Šalutinis kukurūzų miltų ir kruopų gamybos produktas, kurį sudaro luobelės ir gemalai su endospermo dalelėmis</text:p>
          </table:table-cell>
          <table:table-cell table:style-name="TableCell1080">
            <text:p text:style-name="P1081">Žalia ląsteliena</text:p>
          </table:table-cell>
        </table:table-row>
        <table:table-row table:style-name="TableRow1082">
          <table:table-cell table:style-name="TableCell1083">
            <text:p text:style-name="P1084">1.37</text:p>
          </table:table-cell>
          <table:table-cell table:style-name="TableCell1085">
            <text:p text:style-name="P1086">Kukurūzų gemalų išspaudos</text:p>
          </table:table-cell>
          <table:table-cell table:style-name="TableCell1087">
            <text:p text:style-name="P1088">Šalutinis aliejaus gamybos presavimo būdu produktas, kurį sudaro grūdų gemalo, endospermo ir luobelių dalelių liekanos</text:p>
          </table:table-cell>
          <table:table-cell table:style-name="TableCell1089">
            <text:p text:style-name="P1090">Baltymingumas Žalia ląsteliena</text:p>
          </table:table-cell>
        </table:table-row>
        <table:table-row table:style-name="TableRow1091">
          <table:table-cell table:style-name="TableCell1092">
            <text:p text:style-name="P1093">1.38</text:p>
          </table:table-cell>
          <table:table-cell table:style-name="TableCell1094">
            <text:p text:style-name="P1095">Kukurūzų gemalų rupiniai</text:p>
          </table:table-cell>
          <table:table-cell table:style-name="TableCell1096">
            <text:p text:style-name="P1097">Šalutinis aliejaus gamybos ekstrahavimo būdu produktas, kurį sudaro grūdų gemalo, luobelės ir endospermo dalelių liekanos</text:p>
          </table:table-cell>
          <table:table-cell table:style-name="TableCell1098">
            <text:p text:style-name="P1099">Baltymingumas</text:p>
          </table:table-cell>
        </table:table-row>
        <table:table-row table:style-name="TableRow1100">
          <table:table-cell table:style-name="TableCell1101">
            <text:p text:style-name="P1102">1.39</text:p>
          </table:table-cell>
          <table:table-cell table:style-name="TableCell1103">
            <text:p text:style-name="Normal"><text:span text:style-name="T1104">Kukurūzų glitimo pašaras (</text:span><text:span text:style-name="T1105">5</text:span><text:span text:style-name="T1106">)</text:span></text:p>
          </table:table-cell>
          <table:table-cell table:style-name="TableCell1107">
            <text:p text:style-name="P1108">Kukurūzų krakmolo gamybos džiovintas šalutinis produktas, susidedantis iš<text:s/>glitimo, sėlenų dalelių ir nedidelio krakmolo kiekio, į kuriuos ne daugiau kaip 15 proc. yra įsimaišiusių išvalytų traiškytų kukurūzų, ir (arba) mirkymo skysčio, kuris buvo naudotas alkoholiui gaminti, bei kitų iš krakmolo pagamintų produktų. Produktas gali turėti kitų atliekų, susidariusių šalinant iš kukurūzų gemalų aliejų šlapiuoju būdu</text:p>
          </table:table-cell>
          <table:table-cell table:style-name="TableCell1109">
            <text:p text:style-name="P1110">Baltymingumas Žali riebalai (aliejus), jei &gt;4,5 proc. Krakmolas</text:p>
          </table:table-cell>
        </table:table-row>
        <table:table-row table:style-name="TableRow1111">
          <table:table-cell table:style-name="TableCell1112">
            <text:p text:style-name="P1113">1.40</text:p>
          </table:table-cell>
          <table:table-cell table:style-name="TableCell1114">
            <text:p text:style-name="P1115">Kukurūzų glitimas</text:p>
          </table:table-cell>
          <table:table-cell table:style-name="TableCell1116">
            <text:p text:style-name="P1117">Kukurūzų krakmolo gamybos džiovintas šalutinis produktas, gaunamas atskyrus krakmolą nuo glitimo</text:p>
          </table:table-cell>
          <table:table-cell table:style-name="TableCell1118">
            <text:p text:style-name="P1119">Baltymingumas</text:p>
          </table:table-cell>
        </table:table-row>
        <table:table-row table:style-name="TableRow1120">
          <table:table-cell table:style-name="TableCell1121">
            <text:p text:style-name="P1122">1.41</text:p>
          </table:table-cell>
          <table:table-cell table:style-name="TableCell1123">
            <text:p text:style-name="P1124">Kukurūzų krakmolas</text:p>
          </table:table-cell>
          <table:table-cell table:style-name="TableCell1125">
            <text:p text:style-name="P1126">Švarus kukurūzų krakmolas</text:p>
          </table:table-cell>
          <table:table-cell table:style-name="TableCell1127">
            <text:p text:style-name="P1128">Krakmolas</text:p>
          </table:table-cell>
        </table:table-row>
        <table:table-row table:style-name="TableRow1129">
          <table:table-cell table:style-name="TableCell1130">
            <text:p text:style-name="P1131">1.42</text:p>
          </table:table-cell>
          <table:table-cell table:style-name="TableCell1132">
            <text:p text:style-name="Normal"><text:span text:style-name="T1133">Želatinizuotas kukurūzų krakmolas(</text:span><text:span text:style-name="T1134">6</text:span><text:span text:style-name="T1135">)</text:span></text:p>
          </table:table-cell>
          <table:table-cell table:style-name="TableCell1136">
            <text:p text:style-name="P1137">Karščiu paveiktas kukurūzų krakmolas, siekiant padidinti tirpumą šaltame vandenyje</text:p>
          </table:table-cell>
          <table:table-cell table:style-name="TableCell1138">
            <text:p text:style-name="P1139">Krakmolas</text:p>
          </table:table-cell>
        </table:table-row>
        <table:table-row table:style-name="TableRow1140">
          <table:table-cell table:style-name="TableCell1141">
            <text:p text:style-name="P1142">1.43</text:p>
          </table:table-cell>
          <table:table-cell table:style-name="TableCell1143">
            <text:p text:style-name="P1144">Salyklo daigeliai</text:p>
          </table:table-cell>
          <table:table-cell table:style-name="TableCell1145">
            <text:p text:style-name="P1146">Šalutinis salyklo darymo produktas, susidedantis iš džiovintų sudaigintų salyklinių grūdų šaknelių ir daigelių</text:p>
          </table:table-cell>
          <table:table-cell table:style-name="TableCell1147">
            <text:p text:style-name="P1148">Baltymingumas</text:p>
          </table:table-cell>
        </table:table-row>
        <table:table-row table:style-name="TableRow1149">
          <table:table-cell table:style-name="TableCell1150">
            <text:p text:style-name="P1151">1.44</text:p>
          </table:table-cell>
          <table:table-cell table:style-name="TableCell1152">
            <text:p text:style-name="P1153">Džiovintas saldinas</text:p>
          </table:table-cell>
          <table:table-cell table:style-name="TableCell1154">
            <text:p text:style-name="P1155">Šalutinis alaus gamybos produktas, gaunamas išdžiovinus salyklinių ir nesalyklinių grūdų bei kitų krakmolingų medžiagų liekanas</text:p>
          </table:table-cell>
          <table:table-cell table:style-name="TableCell1156">
            <text:p text:style-name="P1157">Baltymingumas</text:p>
          </table:table-cell>
        </table:table-row>
        <table:table-row table:style-name="TableRow1158">
          <table:table-cell table:style-name="TableCell1159">
            <text:p text:style-name="P1160">1.45</text:p>
          </table:table-cell>
          <table:table-cell table:style-name="TableCell1161">
            <text:p text:style-name="Normal"><text:span text:style-name="T1162">Džiovinti spirito grūdai(</text:span><text:span text:style-name="T1163">7</text:span><text:span text:style-name="T1164">)</text:span></text:p>
          </table:table-cell>
          <table:table-cell table:style-name="TableCell1165">
            <text:p text:style-name="P1166">Šalutinis alkoholio distiliacijos produktas, gaunamas išdžiovinus kietas susifermentavusių grūdų nuosėdas</text:p>
          </table:table-cell>
          <table:table-cell table:style-name="TableCell1167">
            <text:p text:style-name="P1168">Baltymingumas</text:p>
          </table:table-cell>
        </table:table-row>
        <text:soft-page-break/>
        <table:table-row table:style-name="TableRow1169">
          <table:table-cell table:style-name="TableCell1170">
            <text:p text:style-name="P1171">1.46</text:p>
          </table:table-cell>
          <table:table-cell table:style-name="TableCell1172">
            <text:p text:style-name="Normal"><text:span text:style-name="T1173">Džiovinti tamsieji spirito grūdai(</text:span><text:span text:style-name="T1174">8</text:span><text:span text:style-name="T1175">)</text:span></text:p>
          </table:table-cell>
          <table:table-cell table:style-name="TableCell1176">
            <text:p text:style-name="P1177">Šalutinis alkoholio distiliacijos produktas, gaunamas išdžiovinus kietas susifermentavusių grūdų nuosėdas, prie kurių pridėta žlaugtų sirupo arba garintų žlaugtų</text:p>
          </table:table-cell>
          <table:table-cell table:style-name="TableCell1178">
            <text:p text:style-name="P1179">Baltymingumas</text:p>
          </table:table-cell>
        </table:table-row>
      </table:table>
      <text:p text:style-name="P1180"/>
      <text:p text:style-name="P1181">1) Produktas, turintis daugiau kaip 40 proc. krakmolo, vadinamas „turtingas krakmolo“. Vokiškai –<text:s/>„Roggennachmehl“.</text:p>
      <text:p text:style-name="P1182">2) Produktas, turintis daugiau kaip 40 proc. krakmolo, vadinamas „turtingas krakmolo“. Vokiškai – „Weizennachmehl“.</text:p>
      <text:p text:style-name="P1183">3) Kai žaliavos sudedamosios dalys yra smulkaus malimo, prie pavadinimo pridedamas žodis „smulkus“ arba kitas jo atitikmuo.</text:p>
      <text:p text:style-name="P1184">4) Produktas, turintis daugiau kaip 40 proc. krakmolo, vadinamas „turtingas krakmolo“. Vokiškai – „Maisnachmehl“.</text:p>
      <text:p text:style-name="P1185">5) Šį pavadinimą galima keisti į „grūdų ir kukurūzų glitimo pašaras „.</text:p>
      <text:p text:style-name="P1186">6) Šį pavadinimą galima keisti į „ ekstrahuotas<text:s/>kukurūzų krakmolas“.</text:p>
      <text:p text:style-name="P1187">7) Šį pavadinimą galima papildyti nurodant grūdų rūšį.</text:p>
      <text:p text:style-name="P1188">8) Šį pavadinimą galima keisti į „džiovinti spirito distiliacijos grūdai ir nuosėdos“.</text:p>
      <text:p text:style-name="P1189"/>
      <text:p text:style-name="P1190"><text:span text:style-name="T1191">2</text:span><text:span text:style-name="T1192">. Aliejingų augalų sėklos, aliejingi vaisiai, jų produktai ir šalutiniai prod</text:span><text:span text:style-name="T1193">uktai</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Žaliavos kodas</text:p>
          </table:table-cell>
          <table:table-cell table:style-name="TableCell1203">
            <text:p text:style-name="P1204">Žaliavos pavadinimas</text:p>
          </table:table-cell>
          <table:table-cell table:style-name="TableCell1205">
            <text:p text:style-name="P1206">Reikšmė</text:p>
          </table:table-cell>
          <table:table-cell table:style-name="TableCell1207">
            <text:p text:style-name="P1208">Privalomieji deklaravimo rodikliai</text:p>
          </table:table-cell>
        </table:table-row>
        <table:table-row table:style-name="TableRow1209">
          <table:table-cell table:style-name="TableCell1210">
            <text:p text:style-name="P1211">1</text:p>
          </table:table-cell>
          <table:table-cell table:style-name="TableCell1212">
            <text:p text:style-name="P1213">2</text:p>
          </table:table-cell>
          <table:table-cell table:style-name="TableCell1214">
            <text:p text:style-name="P1215">3</text:p>
          </table:table-cell>
          <table:table-cell table:style-name="TableCell1216">
            <text:p text:style-name="P1217">4</text:p>
          </table:table-cell>
        </table:table-row>
        <table:table-row table:style-name="TableRow1218">
          <table:table-cell table:style-name="TableCell1219">
            <text:p text:style-name="P1220">2.01</text:p>
          </table:table-cell>
          <table:table-cell table:style-name="TableCell1221">
            <text:p text:style-name="P1222">Iš dalies išlukštentų žemės riešutų išspaudos</text:p>
          </table:table-cell>
          <table:table-cell table:style-name="TableCell1223">
            <text:p text:style-name="Normal"><text:span text:style-name="T1224">Šalutinis aliejaus gamybos presavimo būdu produktas iš išlukštentų žemės riešutų<text:s/></text:span><text:span text:style-name="T1225">Arachis hypogaea</text:span><text:span text:style-name="T1226"><text:s/>ir kitų Arachis rūšies žemės riešutų Žalios ląstelienos sausojoje medžiagoje turi būti ne daugiau kaip 16 proc.</text:span></text:p>
          </table:table-cell>
          <table:table-cell table:style-name="TableCell1227">
            <text:p text:style-name="P1228">Baltymingumas Žali riebalai (aliejus) Žalia ląsteliena</text:p>
          </table:table-cell>
        </table:table-row>
        <table:table-row table:style-name="TableRow1229">
          <table:table-cell table:style-name="TableCell1230">
            <text:p text:style-name="P1231">2.02</text:p>
          </table:table-cell>
          <table:table-cell table:style-name="TableCell1232">
            <text:p text:style-name="P1233">Iš dalies išlukštentų žemės riešutų rupiniai</text:p>
          </table:table-cell>
          <table:table-cell table:style-name="TableCell1234">
            <text:p text:style-name="P1235">Šalutinis aliejaus gamybos produktas,<text:s/>gaunamas ekstrahuojant iš dalies išlukštentus žemės riešutus. Žalios ląstelienos sausojoje medžiagoje turi būti ne daugiau kaip 16 proc.</text:p>
          </table:table-cell>
          <table:table-cell table:style-name="TableCell1236">
            <text:p text:style-name="P1237">Baltymingumas Žalia ląsteliena</text:p>
          </table:table-cell>
        </table:table-row>
        <table:table-row table:style-name="TableRow1238">
          <table:table-cell table:style-name="TableCell1239">
            <text:p text:style-name="P1240">2.03</text:p>
          </table:table-cell>
          <table:table-cell table:style-name="TableCell1241">
            <text:p text:style-name="P1242">Išlukštentų žemės riešutų išspaudos</text:p>
          </table:table-cell>
          <table:table-cell table:style-name="TableCell1243">
            <text:p text:style-name="P1244">Šalutinis aliejaus gamybos presavimo būdu produktas iš išlukštentų žemės riešutų</text:p>
          </table:table-cell>
          <table:table-cell table:style-name="TableCell1245">
            <text:p text:style-name="P1246">Baltymingumas Žali riebalai (aliejus) Žalia ląsteliena</text:p>
          </table:table-cell>
        </table:table-row>
        <table:table-row table:style-name="TableRow1247">
          <table:table-cell table:style-name="TableCell1248">
            <text:p text:style-name="P1249">2.04</text:p>
          </table:table-cell>
          <table:table-cell table:style-name="TableCell1250">
            <text:p text:style-name="P1251">Išlukštentų žemės riešutų rupiniai</text:p>
          </table:table-cell>
          <table:table-cell table:style-name="TableCell1252">
            <text:p text:style-name="P1253">Šalutinis aliejaus gamybos produktas, gaunamas ekstrahuojant išlukštentus žemės riešutus</text:p>
          </table:table-cell>
          <table:table-cell table:style-name="TableCell1254">
            <text:p text:style-name="P1255">Baltymingumas Žalia ląsteliena</text:p>
          </table:table-cell>
        </table:table-row>
        <table:table-row table:style-name="TableRow1256">
          <table:table-cell table:style-name="TableCell1257">
            <text:p text:style-name="P1258">2.05</text:p>
          </table:table-cell>
          <table:table-cell table:style-name="TableCell1259">
            <text:p text:style-name="Normal"><text:span text:style-name="T1260">Rapsų sėklos (</text:span><text:span text:style-name="T1261">1</text:span><text:span text:style-name="T1262">)</text:span></text:p>
          </table:table-cell>
          <table:table-cell table:style-name="TableCell1263">
            <text:p text:style-name="Normal"><text:span text:style-name="T1264">Brassica napus L. ssp. Oleifera (Metzg.) Sinsk., Brassicanapus L. var. glauca (Roxb.) O. E. Shultz</text:span><text:span text:style-name="T1265"><text:s/>ir<text:s/></text:span><text:span text:style-name="T1266">Brassica campestris L. ssp. oleifera (Metzg.) Sinsk</text:span><text:span text:style-name="T1267"><text:s/>rapsų sėklos. Minimalus botaninis grynumas 94 proc.</text:span></text:p>
          </table:table-cell>
          <table:table-cell table:style-name="TableCell1268">
            <text:p text:style-name="P1269">-</text:p>
          </table:table-cell>
        </table:table-row>
        <table:table-row table:style-name="TableRow1270">
          <table:table-cell table:style-name="TableCell1271">
            <text:p text:style-name="P1272">2.06</text:p>
          </table:table-cell>
          <table:table-cell table:style-name="TableCell1273">
            <text:p text:style-name="Normal"><text:span text:style-name="T1274">Rapsų išspaudos (</text:span><text:span text:style-name="T1275">1</text:span><text:span text:style-name="T1276">)</text:span></text:p>
          </table:table-cell>
          <table:table-cell table:style-name="TableCell1277">
            <text:p text:style-name="P1278">Šalutinis aliejaus gamybos presavimo būdu produktas iš rapsų sėklų. Minimalus botaninis grynumas 94 proc.</text:p>
          </table:table-cell>
          <table:table-cell table:style-name="TableCell1279">
            <text:p text:style-name="P1280">Baltymingumas Žali riebalai (aliejus) Žalia ląsteliena</text:p>
          </table:table-cell>
        </table:table-row>
        <table:table-row table:style-name="TableRow1281">
          <table:table-cell table:style-name="TableCell1282">
            <text:p text:style-name="P1283">2.07</text:p>
          </table:table-cell>
          <table:table-cell table:style-name="TableCell1284">
            <text:p text:style-name="Normal"><text:span text:style-name="T1285">Rapsų rupiniai<text:s/></text:span><text:soft-page-break/><text:span text:style-name="T1286">(</text:span><text:span text:style-name="T1287">1</text:span><text:span text:style-name="T1288">)</text:span></text:p>
          </table:table-cell>
          <table:table-cell table:style-name="TableCell1289">
            <text:p text:style-name="P1290">Šalutinis aliejaus gamybos ekstrudavimo<text:s/><text:soft-page-break/>būdu produktas iš rapsų sėklų.<text:s/>Minimalus botaninis grynumas 94 proc.</text:p>
          </table:table-cell>
          <table:table-cell table:style-name="TableCell1291">
            <text:p text:style-name="P1292"/>
          </table:table-cell>
        </table:table-row>
        <text:soft-page-break/>
        <table:table-row table:style-name="TableRow1293">
          <table:table-cell table:style-name="TableCell1294">
            <text:p text:style-name="P1295">2.08</text:p>
          </table:table-cell>
          <table:table-cell table:style-name="TableCell1296">
            <text:p text:style-name="P1297">Rapsų sėklų lukštai</text:p>
          </table:table-cell>
          <table:table-cell table:style-name="TableCell1298">
            <text:p text:style-name="P1299">Šalutinis aliejaus gamybos produktas, gaunamas lukštenant rapsų sėklas</text:p>
          </table:table-cell>
          <table:table-cell table:style-name="TableCell1300">
            <text:p text:style-name="P1301">Žalia ląsteliena</text:p>
          </table:table-cell>
        </table:table-row>
        <table:table-row table:style-name="TableRow1302">
          <table:table-cell table:style-name="TableCell1303">
            <text:p text:style-name="P1304">2.09</text:p>
          </table:table-cell>
          <table:table-cell table:style-name="TableCell1305">
            <text:p text:style-name="P1306">Išlukštentų saulėgrąžų sėklų rupiniai</text:p>
          </table:table-cell>
          <table:table-cell table:style-name="TableCell1307">
            <text:p text:style-name="Normal"><text:span text:style-name="T1308">Šalutinis aliejaus gamybos produktas, gaunamas ekstrahuojant išlukštentas saulėgrąžų sėklas<text:s/></text:span><text:span text:style-name="T1309">Carthamus tinctorius L.</text:span></text:p>
          </table:table-cell>
          <table:table-cell table:style-name="TableCell1310">
            <text:p text:style-name="P1311">Baltymingumas Žalia ląsteliena</text:p>
          </table:table-cell>
        </table:table-row>
        <table:table-row table:style-name="TableRow1312">
          <table:table-cell table:style-name="TableCell1313">
            <text:p text:style-name="P1314">2.10</text:p>
          </table:table-cell>
          <table:table-cell table:style-name="TableCell1315">
            <text:p text:style-name="P1316">Kopros išspaudos</text:p>
          </table:table-cell>
          <table:table-cell table:style-name="TableCell1317">
            <text:p text:style-name="Normal"><text:span text:style-name="T1318">Šalutinis aliejaus gamybos presavimo būdu produktas iš kokoso palmių<text:s/></text:span><text:span text:style-name="T1319">Cocos nucifera L.</text:span><text:span text:style-name="T1320"><text:s/>vaisių, branduolių ir lukštų apvalkalų</text:span></text:p>
          </table:table-cell>
          <table:table-cell table:style-name="TableCell1321">
            <text:p text:style-name="P1322">Baltymingumas Žali riebalai (aliejus) Žalia ląsteliena</text:p>
          </table:table-cell>
        </table:table-row>
        <table:table-row table:style-name="TableRow1323">
          <table:table-cell table:style-name="TableCell1324">
            <text:p text:style-name="P1325">2.11</text:p>
          </table:table-cell>
          <table:table-cell table:style-name="TableCell1326">
            <text:p text:style-name="P1327">Kopros rupiniai</text:p>
          </table:table-cell>
          <table:table-cell table:style-name="TableCell1328">
            <text:p text:style-name="P1329">Šalutinis aliejaus gamybos produktas, gaunamas ekstrahuojant kokoso palmių vaisius, branduolius ir lukštų apvalkalus</text:p>
          </table:table-cell>
          <table:table-cell table:style-name="TableCell1330">
            <text:p text:style-name="P1331">Baltymingumas</text:p>
          </table:table-cell>
        </table:table-row>
        <table:table-row table:style-name="TableRow1332">
          <table:table-cell table:style-name="TableCell1333">
            <text:p text:style-name="P1334">2.12</text:p>
          </table:table-cell>
          <table:table-cell table:style-name="TableCell1335">
            <text:p text:style-name="P1336">Alyvpalmių branduolių išspaudos</text:p>
          </table:table-cell>
          <table:table-cell table:style-name="TableCell1337">
            <text:p text:style-name="Normal"><text:span text:style-name="T1338">Šalutinis aliejaus gamybos presavimo būdu produktas iš išlukštentų palmių branduolių<text:s/></text:span><text:span text:style-name="T1339">Elaeis guineensis Jacq, Corozo oleifera (HBK) L. H. Bailey (Elaeis melanococca auct.)</text:span></text:p>
          </table:table-cell>
          <table:table-cell table:style-name="TableCell1340">
            <text:p text:style-name="P1341">Baltymingumas Žali riebalai (aliejus) Žalia ląsteliena</text:p>
          </table:table-cell>
        </table:table-row>
        <table:table-row table:style-name="TableRow1342">
          <table:table-cell table:style-name="TableCell1343">
            <text:p text:style-name="P1344">2.13</text:p>
          </table:table-cell>
          <table:table-cell table:style-name="TableCell1345">
            <text:p text:style-name="P1346">Alyvpalmių branduolių rupiniai</text:p>
          </table:table-cell>
          <table:table-cell table:style-name="TableCell1347">
            <text:p text:style-name="P1348">Šalutinis aliejaus gamybos produktas, gaunamas ekstrahuojant alyvpalmių, atskirtų nuo lukštų, branduolius</text:p>
          </table:table-cell>
          <table:table-cell table:style-name="TableCell1349">
            <text:p text:style-name="P1350">Baltymingumas Žalia ląsteliena</text:p>
          </table:table-cell>
        </table:table-row>
        <table:table-row table:style-name="TableRow1351">
          <table:table-cell table:style-name="TableCell1352">
            <text:p text:style-name="P1353">2.14</text:p>
          </table:table-cell>
          <table:table-cell table:style-name="TableCell1354">
            <text:p text:style-name="P1355">Skrudintos sojų pupelės</text:p>
          </table:table-cell>
          <table:table-cell table:style-name="TableCell1356">
            <text:p text:style-name="Normal"><text:span text:style-name="T1357">Sojų<text:s/></text:span><text:span text:style-name="T1358">(Glycine max. L. Merr.)</text:span><text:span text:style-name="T1359"><text:s/>pupelės, paveiktos karščiu. Ureazės aktyvumas ne didesnis kaip 0,4 mg N/g x min.</text:span></text:p>
          </table:table-cell>
          <table:table-cell table:style-name="TableCell1360">
            <text:p text:style-name="P1361">-</text:p>
          </table:table-cell>
        </table:table-row>
        <table:table-row table:style-name="TableRow1362">
          <table:table-cell table:style-name="TableCell1363">
            <text:p text:style-name="P1364">2.15</text:p>
          </table:table-cell>
          <table:table-cell table:style-name="TableCell1365">
            <text:p text:style-name="P1366">Skrudintų sojų (pupelių) rupiniai</text:p>
          </table:table-cell>
          <table:table-cell table:style-name="TableCell1367">
            <text:p text:style-name="P1368">Šalutinis aliejaus gamybos produktas, gaunamas ekstrahuojant karščiu paveiktas sojų pupeles. Ureazės aktyvumas ne didesnis kaip 0,4<text:s/>mg N/g x min.</text:p>
          </table:table-cell>
          <table:table-cell table:style-name="TableCell1369">
            <text:p text:style-name="P1370">Baltymingumas Žalia ląsteliena, jei &gt;8 proc.</text:p>
          </table:table-cell>
        </table:table-row>
        <table:table-row table:style-name="TableRow1371">
          <table:table-cell table:style-name="TableCell1372">
            <text:p text:style-name="P1373">2.16</text:p>
          </table:table-cell>
          <table:table-cell table:style-name="TableCell1374">
            <text:p text:style-name="P1375">Išlukštentų skrudintų sojų (pupelių) rupiniai</text:p>
          </table:table-cell>
          <table:table-cell table:style-name="TableCell1376">
            <text:p text:style-name="P1377">Šalutinis aliejaus gamybos produktas, gaunamas ekstrahuojant karščiu paveiktas sojų pupeles. Žalios ląstelienos sausojoje medžiagoje ne daugiau<text:s/>kaip 8 proc. Ureazės aktyvumas ne didesnis kaip 0,5 mg N/g x min.</text:p>
          </table:table-cell>
          <table:table-cell table:style-name="TableCell1378">
            <text:p text:style-name="P1379">Baltymingumas</text:p>
          </table:table-cell>
        </table:table-row>
        <table:table-row table:style-name="TableRow1380">
          <table:table-cell table:style-name="TableCell1381">
            <text:p text:style-name="P1382">2.17</text:p>
          </table:table-cell>
          <table:table-cell table:style-name="TableCell1383">
            <text:p text:style-name="P1384">Sojų (pupelių) baltymo koncentratas</text:p>
          </table:table-cell>
          <table:table-cell table:style-name="TableCell1385">
            <text:p text:style-name="P1386">Produktas, gaunamas iš antrinio nuriebalinto lukštentų sojų pupelių ekstrakto, kurio ištraukoje yra sumažintas laisvo azoto kiekis</text:p>
          </table:table-cell>
          <table:table-cell table:style-name="TableCell1387">
            <text:p text:style-name="P1388">Baltymingumas</text:p>
          </table:table-cell>
        </table:table-row>
        <table:table-row table:style-name="TableRow1389">
          <table:table-cell table:style-name="TableCell1390">
            <text:p text:style-name="P1391">2.18</text:p>
          </table:table-cell>
          <table:table-cell table:style-name="TableCell1392">
            <text:p text:style-name="P1393">Augalinis aliejus (-2)</text:p>
          </table:table-cell>
          <table:table-cell table:style-name="TableCell1394">
            <text:p text:style-name="P1395">Augalų aliejus (kiekvienu atveju konkrečiai nurodant augalo rūšį)</text:p>
          </table:table-cell>
          <table:table-cell table:style-name="TableCell1396">
            <text:p text:style-name="P1397">Drėgnis, jei &gt;1 proc.</text:p>
          </table:table-cell>
        </table:table-row>
        <table:table-row table:style-name="TableRow1398">
          <table:table-cell table:style-name="TableCell1399">
            <text:p text:style-name="P1400">2.19</text:p>
          </table:table-cell>
          <table:table-cell table:style-name="TableCell1401">
            <text:p text:style-name="P1402">Sojų (pupelių) lukštai</text:p>
          </table:table-cell>
          <table:table-cell table:style-name="TableCell1403">
            <text:p text:style-name="P1404">Šalutinis sojų pupelių lukštenimo produktas</text:p>
          </table:table-cell>
          <table:table-cell table:style-name="TableCell1405">
            <text:p text:style-name="P1406">Žalia ląsteliena</text:p>
          </table:table-cell>
        </table:table-row>
        <table:table-row table:style-name="TableRow1407">
          <table:table-cell table:style-name="TableCell1408">
            <text:p text:style-name="P1409">2.20</text:p>
          </table:table-cell>
          <table:table-cell table:style-name="TableCell1410">
            <text:p text:style-name="P1411">Medvilnės sėklos</text:p>
          </table:table-cell>
          <table:table-cell table:style-name="TableCell1412">
            <text:p text:style-name="Normal"><text:span text:style-name="T1413">Medvilnės augalų<text:s/></text:span><text:span text:style-name="T1414">Gossypium ssp.</text:span><text:span text:style-name="T1415"><text:s/>lukštentos sėklos</text:span></text:p>
          </table:table-cell>
          <table:table-cell table:style-name="TableCell1416">
            <text:p text:style-name="P1417">Baltymingumas Žali riebalai (aliejus) Žalia ląsteliena</text:p>
          </table:table-cell>
        </table:table-row>
        <table:table-row table:style-name="TableRow1418">
          <table:table-cell table:style-name="TableCell1419">
            <text:p text:style-name="P1420">2.21</text:p>
          </table:table-cell>
          <table:table-cell table:style-name="TableCell1421">
            <text:p text:style-name="P1422">Iš dalies išlukštentų medvilnės (sėklų) rupiniai</text:p>
          </table:table-cell>
          <table:table-cell table:style-name="TableCell1423">
            <text:p text:style-name="P1424">Šalutinis aliejaus gamybos produktas, gaunamas ekstrahuojant iš dalies išlukštentas medvilnės sėklas, nuo kurių pašalintas pluoštas ir lukštai. Žalios ląstelienos sausojoje medžiagoje turi būti ne daugiau kaip 22,5 proc.</text:p>
          </table:table-cell>
          <table:table-cell table:style-name="TableCell1425">
            <text:p text:style-name="P1426">Baltymingumas Žalia ląsteliena</text:p>
          </table:table-cell>
        </table:table-row>
        <text:soft-page-break/>
        <table:table-row table:style-name="TableRow1427">
          <table:table-cell table:style-name="TableCell1428">
            <text:p text:style-name="P1429">2.22</text:p>
          </table:table-cell>
          <table:table-cell table:style-name="TableCell1430">
            <text:p text:style-name="P1431">Medvilnės išspaudos</text:p>
          </table:table-cell>
          <table:table-cell table:style-name="TableCell1432">
            <text:p text:style-name="P1433">Šalutinis aliejaus gamybos presavimo būdu produktas iš dalies išlukštentų<text:s/>medvilnės sėklų</text:p>
          </table:table-cell>
          <table:table-cell table:style-name="TableCell1434">
            <text:p text:style-name="P1435">Baltymingumas Žali riebalai (aliejus) Žalia ląsteliena</text:p>
          </table:table-cell>
        </table:table-row>
        <table:table-row table:style-name="TableRow1436">
          <table:table-cell table:style-name="TableCell1437">
            <text:p text:style-name="P1438">2.23</text:p>
          </table:table-cell>
          <table:table-cell table:style-name="TableCell1439">
            <text:p text:style-name="P1440">Abisinijos saulėgrąžų išspaudos</text:p>
          </table:table-cell>
          <table:table-cell table:style-name="TableCell1441">
            <text:p text:style-name="Normal"><text:span text:style-name="T1442">Šalutinis aliejaus gamybos produktas, gaunamas spaudžiant (presuojant) Abisinijos saulėgrąžų<text:s/></text:span><text:span text:style-name="T1443">Guizotia abyssinica(Lf) Cass.</text:span><text:span text:style-name="T1444"><text:s/>sėklas. Druskos rūgštyje</text:span><text:span text:style-name="T1445"><text:s/>netirpių pelenų turi būti ne daugiau kaip 3,4 proc.</text:span></text:p>
          </table:table-cell>
          <table:table-cell table:style-name="TableCell1446">
            <text:p text:style-name="P1447">Baltymingumas Žali riebalai (aliejus) Žalia ląsteliena</text:p>
          </table:table-cell>
        </table:table-row>
        <table:table-row table:style-name="TableRow1448">
          <table:table-cell table:style-name="TableCell1449">
            <text:p text:style-name="P1450">2.24</text:p>
          </table:table-cell>
          <table:table-cell table:style-name="TableCell1451">
            <text:p text:style-name="P1452">Saulėgrąžų sėklos</text:p>
          </table:table-cell>
          <table:table-cell table:style-name="TableCell1453">
            <text:p text:style-name="Normal"><text:span text:style-name="T1454">Saulėgrąžų<text:s/></text:span><text:span text:style-name="T1455">Helianthus annuus L.</text:span><text:span text:style-name="T1456"><text:s/>iš dalies išlukštentos sėklos</text:span></text:p>
          </table:table-cell>
          <table:table-cell table:style-name="TableCell1457">
            <text:p text:style-name="P1458">-</text:p>
          </table:table-cell>
        </table:table-row>
        <table:table-row table:style-name="TableRow1459">
          <table:table-cell table:style-name="TableCell1460">
            <text:p text:style-name="P1461">2.25</text:p>
          </table:table-cell>
          <table:table-cell table:style-name="TableCell1462">
            <text:p text:style-name="P1463">Saulėgrąžų rupiniai</text:p>
          </table:table-cell>
          <table:table-cell table:style-name="TableCell1464">
            <text:p text:style-name="P1465">Šalutinis aliejaus gamybos<text:s/>produktas, gaunamas ekstrahuojant išlukštentas saulėgrąžų sėklas</text:p>
          </table:table-cell>
          <table:table-cell table:style-name="TableCell1466">
            <text:p text:style-name="P1467">Baltymingumas Žalia ląsteliena</text:p>
          </table:table-cell>
        </table:table-row>
        <table:table-row table:style-name="TableRow1468">
          <table:table-cell table:style-name="TableCell1469">
            <text:p text:style-name="P1470">2.26</text:p>
          </table:table-cell>
          <table:table-cell table:style-name="TableCell1471">
            <text:p text:style-name="P1472">Iš dalies išlukštentų saulėgrąžų rupiniai</text:p>
          </table:table-cell>
          <table:table-cell table:style-name="TableCell1473">
            <text:p text:style-name="P1474">Šalutinis aliejaus gamybos produktas, gaunamas ekstrahuojant iš dalies išlukštentas saulėgrąžų sėklas. Žalios ląstelienos sausojoje medžiagoje turi būti ne daugiau kai 27,5 proc.</text:p>
          </table:table-cell>
          <table:table-cell table:style-name="TableCell1475">
            <text:p text:style-name="P1476">Baltymingumas Žalia ląsteliena</text:p>
          </table:table-cell>
        </table:table-row>
        <table:table-row table:style-name="TableRow1477">
          <table:table-cell table:style-name="TableCell1478">
            <text:p text:style-name="P1479">2.27</text:p>
          </table:table-cell>
          <table:table-cell table:style-name="TableCell1480">
            <text:p text:style-name="P1481">Sėmenys</text:p>
          </table:table-cell>
          <table:table-cell table:style-name="TableCell1482">
            <text:p text:style-name="Normal"><text:span text:style-name="T1483">Sėjamojo lino<text:s/></text:span><text:span text:style-name="T1484">Linum usitatissimmum L.</text:span><text:span text:style-name="T1485"><text:s/>sėmenys. Botaninis grynumas ne mažesnis kaip 93 proc.</text:span></text:p>
          </table:table-cell>
          <table:table-cell table:style-name="TableCell1486">
            <text:p text:style-name="P1487">-</text:p>
          </table:table-cell>
        </table:table-row>
        <table:table-row table:style-name="TableRow1488">
          <table:table-cell table:style-name="TableCell1489">
            <text:p text:style-name="P1490">2.28</text:p>
          </table:table-cell>
          <table:table-cell table:style-name="TableCell1491">
            <text:p text:style-name="P1492">Sėmenų išspaudos</text:p>
          </table:table-cell>
          <table:table-cell table:style-name="TableCell1493">
            <text:p text:style-name="P1494">Šalutinis aliejaus gamybos<text:s/>presavimo būdu produktas iš linų sėmenų. Botaninis grynumas ne mažesnis kaip 93 proc.</text:p>
          </table:table-cell>
          <table:table-cell table:style-name="TableCell1495">
            <text:p text:style-name="P1496">Baltymingumas Žali riebalai (aliejus) Žalia ląsteliena</text:p>
          </table:table-cell>
        </table:table-row>
        <table:table-row table:style-name="TableRow1497">
          <table:table-cell table:style-name="TableCell1498">
            <text:p text:style-name="P1499">2.29</text:p>
          </table:table-cell>
          <table:table-cell table:style-name="TableCell1500">
            <text:p text:style-name="P1501">Sėmenų rupiniai</text:p>
          </table:table-cell>
          <table:table-cell table:style-name="TableCell1502">
            <text:p text:style-name="P1503">Šalutinis aliejaus gamybos produktas, gaunamas ekstrahuojant linų sėmenis. Botaninis grynumas<text:s/>ne mažesnis kaip 93 proc.</text:p>
          </table:table-cell>
          <table:table-cell table:style-name="TableCell1504">
            <text:p text:style-name="P1505">Baltymingumas</text:p>
          </table:table-cell>
        </table:table-row>
        <table:table-row table:style-name="TableRow1506">
          <table:table-cell table:style-name="TableCell1507">
            <text:p text:style-name="P1508">2.30</text:p>
          </table:table-cell>
          <table:table-cell table:style-name="TableCell1509">
            <text:p text:style-name="P1510">Alyvmedžio vaisių minkštimas (pulpa), išspaudos</text:p>
          </table:table-cell>
          <table:table-cell table:style-name="TableCell1511">
            <text:p text:style-name="Normal"><text:span text:style-name="T1512">Šalutinis aliejaus gamybos produktas, gaunamas ekstrahuojant arba supresavus europinio alyvmedžio<text:s/></text:span><text:span text:style-name="T1513">Olea europea L.</text:span><text:span text:style-name="T1514"><text:s/>vaisius</text:span></text:p>
          </table:table-cell>
          <table:table-cell table:style-name="TableCell1515">
            <text:p text:style-name="P1516">Baltymingumas Žalia ląsteliena</text:p>
          </table:table-cell>
        </table:table-row>
        <table:table-row table:style-name="TableRow1517">
          <table:table-cell table:style-name="TableCell1518">
            <text:p text:style-name="P1519">2.31</text:p>
          </table:table-cell>
          <table:table-cell table:style-name="TableCell1520">
            <text:p text:style-name="P1521">Sezamo sėklų išspaudos</text:p>
          </table:table-cell>
          <table:table-cell table:style-name="TableCell1522">
            <text:p text:style-name="Normal"><text:span text:style-name="T1523">Šalutinis aliejaus gamybos presavimo būdu produktas iš indinio sezamo<text:s/></text:span><text:span text:style-name="T1524">Sesamum indicum L.</text:span><text:span text:style-name="T1525"><text:s/>sėklų. Druskos rūgštyje netirpių pelenų ne daugiau kaip 5 proc.</text:span></text:p>
          </table:table-cell>
          <table:table-cell table:style-name="TableCell1526">
            <text:p text:style-name="P1527">Baltymingumas Žali riebalai (aliejus) Žalia ląsteliena</text:p>
          </table:table-cell>
        </table:table-row>
        <table:table-row table:style-name="TableRow1528">
          <table:table-cell table:style-name="TableCell1529">
            <text:p text:style-name="P1530">2.32</text:p>
          </table:table-cell>
          <table:table-cell table:style-name="TableCell1531">
            <text:p text:style-name="P1532">Iš dalies išlukštentų<text:s/>kakavos (pupelių) rupiniai</text:p>
          </table:table-cell>
          <table:table-cell table:style-name="TableCell1533">
            <text:p text:style-name="Normal"><text:span text:style-name="T1534">Šalutinis produktas, gaunamas ekstrahuojant iš dalies išlukštentas, džiovintas ar keptas tikrojo kakavmedžio<text:s/></text:span><text:span text:style-name="T1535">Theobroma cacao L.</text:span><text:span text:style-name="T1536"><text:s/>pupeles</text:span></text:p>
          </table:table-cell>
          <table:table-cell table:style-name="TableCell1537">
            <text:p text:style-name="P1538">Baltymingumas Žalia ląsteliena</text:p>
          </table:table-cell>
        </table:table-row>
        <table:table-row table:style-name="TableRow1539">
          <table:table-cell table:style-name="TableCell1540">
            <text:p text:style-name="P1541">2.33</text:p>
          </table:table-cell>
          <table:table-cell table:style-name="TableCell1542">
            <text:p text:style-name="P1543">Kakavos lukštai</text:p>
          </table:table-cell>
          <table:table-cell table:style-name="TableCell1544">
            <text:p text:style-name="Normal"><text:span text:style-name="T1545">Kakavos pupelių<text:s/></text:span><text:span text:style-name="T1546">Theobroma cacao L.</text:span><text:span text:style-name="T1547"><text:s/>lukštenimo, džiovinimo ir kepinimo liekanos</text:span></text:p>
          </table:table-cell>
          <table:table-cell table:style-name="TableCell1548">
            <text:p text:style-name="P1549">Žalia ląsteliena</text:p>
          </table:table-cell>
        </table:table-row>
      </table:table>
      <text:p text:style-name="P1550"/>
      <text:p text:style-name="P1551">1) Prie žaliavos pavadinimo ten, kur tinka, galima papildomai nurodyti „mažai gliukozinolatų“.</text:p>
      <text:p text:style-name="P1552">2) Prie pavadinimo gali būti nurodoma augalo rūšis.</text:p>
      <text:p text:style-name="P1553"/>
      <text:p text:style-name="P1554"><text:span text:style-name="T1555">3</text:span><text:span text:style-name="T1556">. Ankštinių augalų sėklos, jų p</text:span><text:span text:style-name="T1557">roduktai ir šalutiniai produktai</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Žaliavos kodas</text:p>
          </table:table-cell>
          <table:table-cell table:style-name="TableCell1567">
            <text:p text:style-name="P1568">Žaliavos pavadinimas</text:p>
          </table:table-cell>
          <table:table-cell table:style-name="TableCell1569">
            <text:p text:style-name="P1570">Reikšmė</text:p>
          </table:table-cell>
          <table:table-cell table:style-name="TableCell1571">
            <text:p text:style-name="P1572">Privalomieji deklaravimo rodikliai</text:p>
          </table:table-cell>
        </table:table-row>
        <table:table-row table:style-name="TableRow1573">
          <table:table-cell table:style-name="TableCell1574">
            <text:p text:style-name="P1575">1</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row>
        <table:table-row table:style-name="TableRow1582">
          <table:table-cell table:style-name="TableCell1583">
            <text:p text:style-name="P1584">3.01</text:p>
          </table:table-cell>
          <table:table-cell table:style-name="TableCell1585">
            <text:p text:style-name="P1586">Avinžirniai</text:p>
          </table:table-cell>
          <table:table-cell table:style-name="TableCell1587">
            <text:p text:style-name="Normal"><text:span text:style-name="T1588">Avinžirnio<text:s/></text:span><text:span text:style-name="T1589">Cicer arietinum L.</text:span><text:span text:style-name="T1590"><text:s/>sėklos</text:span></text:p>
          </table:table-cell>
          <table:table-cell table:style-name="TableCell1591">
            <text:p text:style-name="P1592">-</text:p>
          </table:table-cell>
        </table:table-row>
        <table:table-row table:style-name="TableRow1593">
          <table:table-cell table:style-name="TableCell1594">
            <text:p text:style-name="P1595">3.02</text:p>
          </table:table-cell>
          <table:table-cell table:style-name="TableCell1596">
            <text:p text:style-name="P1597">Guaro rupiniai</text:p>
          </table:table-cell>
          <table:table-cell table:style-name="TableCell1598">
            <text:p text:style-name="Normal"><text:span text:style-name="T1599">Šalutinis produktas, gaunamas ekstrahuojant ankštinių šeimos augalo guaro<text:s/></text:span><text:span text:style-name="T1600">Cyanopsis tetragonoloba (L.) Taub</text:span><text:span text:style-name="T1601"><text:s/>sėklas</text:span></text:p>
          </table:table-cell>
          <table:table-cell table:style-name="TableCell1602">
            <text:p text:style-name="P1603">Baltymingumas</text:p>
          </table:table-cell>
        </table:table-row>
        <table:table-row table:style-name="TableRow1604">
          <table:table-cell table:style-name="TableCell1605">
            <text:p text:style-name="P1606">3.03</text:p>
          </table:table-cell>
          <table:table-cell table:style-name="TableCell1607">
            <text:p text:style-name="P1608">Lęšiukai</text:p>
          </table:table-cell>
          <table:table-cell table:style-name="TableCell1609">
            <text:p text:style-name="Normal"><text:span text:style-name="T1610">Augalo<text:s/></text:span><text:span text:style-name="T1611">Ervum ervilia L.</text:span><text:span text:style-name="T1612"><text:s/>sėklos</text:span></text:p>
          </table:table-cell>
          <table:table-cell table:style-name="TableCell1613">
            <text:p text:style-name="P1614">-</text:p>
          </table:table-cell>
        </table:table-row>
        <table:table-row table:style-name="TableRow1615">
          <table:table-cell table:style-name="TableCell1616">
            <text:p text:style-name="P1617">3.04</text:p>
          </table:table-cell>
          <table:table-cell table:style-name="TableCell1618">
            <text:p text:style-name="Normal"><text:span text:style-name="T1619">Pelėžirniai (</text:span><text:span text:style-name="T1620">1</text:span><text:span text:style-name="T1621">)</text:span></text:p>
          </table:table-cell>
          <table:table-cell table:style-name="TableCell1622">
            <text:p text:style-name="Normal"><text:span text:style-name="T1623">Sėjamojo pelėžirnio<text:s/></text:span><text:span text:style-name="T1624">Lathyrus sativus L.</text:span><text:span text:style-name="T1625"><text:s/>sėklos, paveiktos karščiu</text:span></text:p>
          </table:table-cell>
          <table:table-cell table:style-name="TableCell1626">
            <text:p text:style-name="P1627">-</text:p>
          </table:table-cell>
        </table:table-row>
        <table:table-row table:style-name="TableRow1628">
          <table:table-cell table:style-name="TableCell1629">
            <text:p text:style-name="P1630">3.05</text:p>
          </table:table-cell>
          <table:table-cell table:style-name="TableCell1631">
            <text:p text:style-name="P1632">Lęšiai</text:p>
          </table:table-cell>
          <table:table-cell table:style-name="TableCell1633">
            <text:p text:style-name="Normal"><text:span text:style-name="T1634">Lęšio<text:s/></text:span><text:span text:style-name="T1635">Lens culinaris a.</text:span><text:span text:style-name="T1636"><text:s/></text:span><text:span text:style-name="T1637">o.</text:span><text:span text:style-name="T1638"><text:s/>Medik sėklos</text:span></text:p>
          </table:table-cell>
          <table:table-cell table:style-name="TableCell1639">
            <text:p text:style-name="P1640">-</text:p>
          </table:table-cell>
        </table:table-row>
        <table:table-row table:style-name="TableRow1641">
          <table:table-cell table:style-name="TableCell1642">
            <text:p text:style-name="P1643">3.06</text:p>
          </table:table-cell>
          <table:table-cell table:style-name="TableCell1644">
            <text:p text:style-name="P1645">Saldieji lubinai</text:p>
          </table:table-cell>
          <table:table-cell table:style-name="TableCell1646">
            <text:p text:style-name="Normal"><text:span text:style-name="T1647">Lubino<text:s/></text:span><text:span text:style-name="T1648">Lupinus ssp.<text:s/></text:span><text:span text:style-name="T1649">sėklos</text:span></text:p>
          </table:table-cell>
          <table:table-cell table:style-name="TableCell1650">
            <text:p text:style-name="P1651">-</text:p>
          </table:table-cell>
        </table:table-row>
        <table:table-row table:style-name="TableRow1652">
          <table:table-cell table:style-name="TableCell1653">
            <text:p text:style-name="P1654">3.07</text:p>
          </table:table-cell>
          <table:table-cell table:style-name="TableCell1655">
            <text:p text:style-name="P1656">Kaitintos pupelės</text:p>
          </table:table-cell>
          <table:table-cell table:style-name="TableCell1657">
            <text:p text:style-name="Normal"><text:span text:style-name="T1658">Phaseolus</text:span><text:span text:style-name="T1659"><text:s/>ar<text:s/></text:span><text:span text:style-name="T1660">Vigna ssp.</text:span><text:span text:style-name="T1661"><text:s/>sėklos, paveiktos karščiu, siekiant neutralizuoti toksinį lenktinų poveikį</text:span></text:p>
          </table:table-cell>
          <table:table-cell table:style-name="TableCell1662">
            <text:p text:style-name="P1663">-</text:p>
          </table:table-cell>
        </table:table-row>
        <table:table-row table:style-name="TableRow1664">
          <table:table-cell table:style-name="TableCell1665">
            <text:p text:style-name="P1666">3.08</text:p>
          </table:table-cell>
          <table:table-cell table:style-name="TableCell1667">
            <text:p text:style-name="P1668">Žirniai</text:p>
          </table:table-cell>
          <table:table-cell table:style-name="TableCell1669">
            <text:p text:style-name="Normal"><text:span text:style-name="T1670">Pisum ssp.</text:span><text:span text:style-name="T1671"><text:s/>žirnių sėklos</text:span></text:p>
          </table:table-cell>
          <table:table-cell table:style-name="TableCell1672">
            <text:p text:style-name="P1673">-</text:p>
          </table:table-cell>
        </table:table-row>
        <table:table-row table:style-name="TableRow1674">
          <table:table-cell table:style-name="TableCell1675">
            <text:p text:style-name="P1676">3.09</text:p>
          </table:table-cell>
          <table:table-cell table:style-name="TableCell1677">
            <text:p text:style-name="P1678">Žirnių pamiltės</text:p>
          </table:table-cell>
          <table:table-cell table:style-name="TableCell1679">
            <text:p text:style-name="P1680">Šalutinis produktas, gaunamas sijojant ir valcuojant žirnių kruopas ir miltus, turintis nedidelį kiekį luobelių ir<text:s/>sėklaskilčių priemaišų</text:p>
          </table:table-cell>
          <table:table-cell table:style-name="TableCell1681">
            <text:p text:style-name="P1682">Baltymingumas Žalia ląsteliena</text:p>
          </table:table-cell>
        </table:table-row>
        <table:table-row table:style-name="TableRow1683">
          <table:table-cell table:style-name="TableCell1684">
            <text:p text:style-name="P1685">3.10</text:p>
          </table:table-cell>
          <table:table-cell table:style-name="TableCell1686">
            <text:p text:style-name="P1687">Žirnių sėlenos</text:p>
          </table:table-cell>
          <table:table-cell table:style-name="TableCell1688">
            <text:p text:style-name="P1689">Šalutinis žirnių miltų ir kruopų gamybos produktas, kurį sudaro luobelės ir žirnių liekanos</text:p>
          </table:table-cell>
          <table:table-cell table:style-name="TableCell1690">
            <text:p text:style-name="P1691">Žalia ląsteliena</text:p>
          </table:table-cell>
        </table:table-row>
        <table:table-row table:style-name="TableRow1692">
          <table:table-cell table:style-name="TableCell1693">
            <text:p text:style-name="P1694">3.11</text:p>
          </table:table-cell>
          <table:table-cell table:style-name="TableCell1695">
            <text:p text:style-name="P1696">Arkliapupės</text:p>
          </table:table-cell>
          <table:table-cell table:style-name="TableCell1697">
            <text:p text:style-name="Normal"><text:span text:style-name="T1698">Vicia faba L. ssp.</text:span><text:span text:style-name="T1699">,<text:s/></text:span><text:span text:style-name="T1700">faba var. equina Pers</text:span><text:span text:style-name="T1701"><text:s/>ir,<text:s/></text:span><text:span text:style-name="T1702">var.<text:s/></text:span><text:span text:style-name="T1703">minuta (Alef.) Mansf</text:span><text:span text:style-name="T1704">. arkliapupių sėklos</text:span></text:p>
          </table:table-cell>
          <table:table-cell table:style-name="TableCell1705">
            <text:p text:style-name="P1706">-</text:p>
          </table:table-cell>
        </table:table-row>
        <table:table-row table:style-name="TableRow1707">
          <table:table-cell table:style-name="TableCell1708">
            <text:p text:style-name="P1709">3.12</text:p>
          </table:table-cell>
          <table:table-cell table:style-name="TableCell1710">
            <text:p text:style-name="P1711">Vienažiedžiai vikiai</text:p>
          </table:table-cell>
          <table:table-cell table:style-name="TableCell1712">
            <text:p text:style-name="Normal"><text:span text:style-name="T1713">Vicia monanthos Desf.</text:span><text:span text:style-name="T1714"><text:s/>vikių sėklos</text:span></text:p>
          </table:table-cell>
          <table:table-cell table:style-name="TableCell1715">
            <text:p text:style-name="P1716">-</text:p>
          </table:table-cell>
        </table:table-row>
        <table:table-row table:style-name="TableRow1717">
          <table:table-cell table:style-name="TableCell1718">
            <text:p text:style-name="P1719">3.13</text:p>
          </table:table-cell>
          <table:table-cell table:style-name="TableCell1720">
            <text:p text:style-name="P1721">Vikiai</text:p>
          </table:table-cell>
          <table:table-cell table:style-name="TableCell1722">
            <text:p text:style-name="Normal"><text:span text:style-name="T1723">Vicia sativa L. var. sativa</text:span><text:span text:style-name="T1724"><text:s/>vikių sėklos ir kitos rūšys</text:span></text:p>
          </table:table-cell>
          <table:table-cell table:style-name="TableCell1725">
            <text:p text:style-name="P1726">-</text:p>
          </table:table-cell>
        </table:table-row>
      </table:table>
      <text:p text:style-name="P1727"/>
      <text:p text:style-name="P1728">1) Prie žaliavos pavadinimo gali būti nuoroda apie jos apdorojimą karščiu.</text:p>
      <text:p text:style-name="P1729"/>
      <text:p text:style-name="P1730"><text:span text:style-name="T1731">4</text:span><text:span text:style-name="T1732">. Šakniavaisiai, gumbavaisiai, jų produktai ir šalutiniai produktai</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Žaliavos kodas</text:p>
          </table:table-cell>
          <table:table-cell table:style-name="TableCell1742">
            <text:p text:style-name="P1743">Žaliavos pavadinimas</text:p>
          </table:table-cell>
          <table:table-cell table:style-name="TableCell1744">
            <text:p text:style-name="P1745">Reikšmė</text:p>
          </table:table-cell>
          <table:table-cell table:style-name="TableCell1746">
            <text:p text:style-name="P1747">Privalomieji deklaravimo rodikliai</text:p>
          </table:table-cell>
        </table:table-row>
        <table:table-row table:style-name="TableRow1748">
          <table:table-cell table:style-name="TableCell1749">
            <text:p text:style-name="P1750">1</text:p>
          </table:table-cell>
          <table:table-cell table:style-name="TableCell1751">
            <text:p text:style-name="P1752">2</text:p>
          </table:table-cell>
          <table:table-cell table:style-name="TableCell1753">
            <text:p text:style-name="P1754">3</text:p>
          </table:table-cell>
          <table:table-cell table:style-name="TableCell1755">
            <text:p text:style-name="P1756">4</text:p>
          </table:table-cell>
        </table:table-row>
        <table:table-row table:style-name="TableRow1757">
          <table:table-cell table:style-name="TableCell1758">
            <text:p text:style-name="P1759">4.01</text:p>
          </table:table-cell>
          <table:table-cell table:style-name="TableCell1760">
            <text:p text:style-name="P1761">Džiovinti cukrinių runkelių griežiniai</text:p>
          </table:table-cell>
          <table:table-cell table:style-name="TableCell1762">
            <text:p text:style-name="Normal"><text:span text:style-name="T1763">Šalutinis cukrinių runkelių<text:s/></text:span><text:span text:style-name="T1764">Beta vulgaris L.</text:span><text:span text:style-name="T1765">,</text:span><text:span text:style-name="T1766"><text:s/></text:span><text:span text:style-name="T1767">spp. Vulgaris var. altissima Doell</text:span><text:span text:style-name="T1768"><text:s/>perdirbimo į cukrų produktas, gaunamas po ekstrahavimo džiovinant cukrinių runkelių griežinius (skilteles). Druskos rūgštyje netirpių pelenų sausojoje medžiagoje ne daugiau kaip 4,5 proc.</text:span></text:p>
          </table:table-cell>
          <table:table-cell table:style-name="TableCell1769">
            <text:p text:style-name="P1770">Cukrus, išreikštas sacharoze,<text:s/>jei &gt; 10,5 proc. Druskos rūgštyje netirpūs pelenai, jei &gt; 3,5 proc.</text:p>
          </table:table-cell>
        </table:table-row>
        <table:table-row table:style-name="TableRow1771">
          <table:table-cell table:style-name="TableCell1772">
            <text:p text:style-name="P1773">4.02</text:p>
          </table:table-cell>
          <table:table-cell table:style-name="TableCell1774">
            <text:p text:style-name="P1775">(Cukrinių) runkelių melasa</text:p>
          </table:table-cell>
          <table:table-cell table:style-name="TableCell1776">
            <text:p text:style-name="P1777">Šalutinis cukrinių runkelių perdirbimo į cukrų produktas, susidedantis iš sirupo, surinkto gamybos ir rafinavimo procese, likučių</text:p>
          </table:table-cell>
          <table:table-cell table:style-name="TableCell1778">
            <text:p text:style-name="P1779">Drėgnis, jei &gt; 28,0 proc.<text:s/>Cukrus, išreikštas sacharoze</text:p>
          </table:table-cell>
        </table:table-row>
        <table:table-row table:style-name="TableRow1780">
          <table:table-cell table:style-name="TableCell1781">
            <text:p text:style-name="P1782">4.03</text:p>
          </table:table-cell>
          <table:table-cell table:style-name="TableCell1783">
            <text:p text:style-name="P1784">Melasiniai<text:s/><text:soft-page-break/>(cukrinių) runkelių griežiniai</text:p>
          </table:table-cell>
          <table:table-cell table:style-name="TableCell1785">
            <text:p text:style-name="P1786">Produktas, gaunamas į džiovintus<text:s/><text:soft-page-break/>cukrinių runkelių griežinius pridėjus melasos. Druskos rūgštyje netirpių pelenų sausojoje medžiagoje ne daugiau kaip 4,5 proc.</text:p>
          </table:table-cell>
          <table:table-cell table:style-name="TableCell1787">
            <text:p text:style-name="P1788">Cukrus, išreikštas<text:s/><text:soft-page-break/>sacharoze Druskos rūgštyje netirpūs pelenai, jei &gt; 3,5 proc.</text:p>
          </table:table-cell>
        </table:table-row>
        <text:soft-page-break/>
        <table:table-row table:style-name="TableRow1789">
          <table:table-cell table:style-name="TableCell1790">
            <text:p text:style-name="P1791">4.04</text:p>
          </table:table-cell>
          <table:table-cell table:style-name="TableCell1792">
            <text:p text:style-name="P1793">Cukrinių runkelių vinasė</text:p>
          </table:table-cell>
          <table:table-cell table:style-name="TableCell1794">
            <text:p text:style-name="P1795">Šalutinis melasos fermentacijos alkoholio, mielių, citrinos ir kitų organinių rūgščių gamybai produktas</text:p>
          </table:table-cell>
          <table:table-cell table:style-name="TableCell1796">
            <text:p text:style-name="P1797">Drėgnis, jei &gt; 35 proc. Baltymingumas</text:p>
          </table:table-cell>
        </table:table-row>
        <table:table-row table:style-name="TableRow1798">
          <table:table-cell table:style-name="TableCell1799">
            <text:p text:style-name="P1800">4.05</text:p>
          </table:table-cell>
          <table:table-cell table:style-name="TableCell1801">
            <text:p text:style-name="Normal"><text:span text:style-name="T1802">(Runkelių)<text:s/></text:span><text:span text:style-name="T1803">cukrus (</text:span><text:span text:style-name="T1804">1</text:span><text:span text:style-name="T1805">)</text:span></text:p>
          </table:table-cell>
          <table:table-cell table:style-name="TableCell1806">
            <text:p text:style-name="P1807">Produktas, gaunamas ekstrahuojant cukrinius runkelius</text:p>
          </table:table-cell>
          <table:table-cell table:style-name="TableCell1808">
            <text:p text:style-name="P1809">Sacharozė</text:p>
          </table:table-cell>
        </table:table-row>
        <table:table-row table:style-name="TableRow1810">
          <table:table-cell table:style-name="TableCell1811">
            <text:p text:style-name="P1812">4.06</text:p>
          </table:table-cell>
          <table:table-cell table:style-name="TableCell1813">
            <text:p text:style-name="P1814">Batatai</text:p>
          </table:table-cell>
          <table:table-cell table:style-name="TableCell1815">
            <text:p text:style-name="Normal"><text:span text:style-name="T1816">Šakniagumbio batatas (kitaip saldžiųjų bulvių)<text:s/></text:span><text:span text:style-name="T1817">Ipomoea batatas (L.) Poir.,</text:span><text:span text:style-name="T1818"><text:s/>neatsižvelgiant į jų pateikimą</text:span></text:p>
          </table:table-cell>
          <table:table-cell table:style-name="TableCell1819">
            <text:p text:style-name="P1820">Krakmolas</text:p>
          </table:table-cell>
        </table:table-row>
        <table:table-row table:style-name="TableRow1821">
          <table:table-cell table:style-name="TableCell1822">
            <text:p text:style-name="P1823">4.07</text:p>
          </table:table-cell>
          <table:table-cell table:style-name="TableCell1824">
            <text:p text:style-name="Normal"><text:span text:style-name="T1825">Maniokas (</text:span><text:span text:style-name="T1826">2</text:span><text:span text:style-name="T1827">)</text:span></text:p>
          </table:table-cell>
          <table:table-cell table:style-name="TableCell1828">
            <text:p text:style-name="Normal"><text:span text:style-name="T1829">Šaknys<text:s/></text:span><text:span text:style-name="T1830">Manihot esculentia Crantz.<text:s/></text:span><text:span text:style-name="T1831">Neatsižvelgiant į jų pateikimą Druskos rūgštyje netirpūs pelenų sausojoje medžiagoje ne daugiau kaip 4,5 proc.</text:span></text:p>
          </table:table-cell>
          <table:table-cell table:style-name="TableCell1832">
            <text:p text:style-name="P1833">Krakmolas Druskos rūgštyje netirpūs pelenai, jei sausojoje medžiagoje &gt; 3,5 proc.</text:p>
          </table:table-cell>
        </table:table-row>
        <table:table-row table:style-name="TableRow1834">
          <table:table-cell table:style-name="TableCell1835">
            <text:p text:style-name="P1836">4.08</text:p>
          </table:table-cell>
          <table:table-cell table:style-name="TableCell1837">
            <text:p text:style-name="Normal"><text:span text:style-name="T1838">Pūstas manioko krakmolas (</text:span><text:span text:style-name="T1839">3</text:span><text:span text:style-name="T1840">)</text:span></text:p>
          </table:table-cell>
          <table:table-cell table:style-name="TableCell1841">
            <text:p text:style-name="P1842">Krakmolas, pagamintas iš manioko šaknų ir paveiktas karščiu</text:p>
          </table:table-cell>
          <table:table-cell table:style-name="TableCell1843">
            <text:p text:style-name="P1844">Krakmolas</text:p>
          </table:table-cell>
        </table:table-row>
        <table:table-row table:style-name="TableRow1845">
          <table:table-cell table:style-name="TableCell1846">
            <text:p text:style-name="P1847">4.09</text:p>
          </table:table-cell>
          <table:table-cell table:style-name="TableCell1848">
            <text:p text:style-name="P1849">Bulvių tarkiai</text:p>
          </table:table-cell>
          <table:table-cell table:style-name="TableCell1850">
            <text:p text:style-name="Normal"><text:span text:style-name="T1851">Šalutinis bulvių (</text:span><text:span text:style-name="T1852">Solanum tuberosum L.</text:span><text:span text:style-name="T1853">) krakmolo gamybos produktas</text:span></text:p>
          </table:table-cell>
          <table:table-cell table:style-name="TableCell1854">
            <text:p text:style-name="P1855">-</text:p>
          </table:table-cell>
        </table:table-row>
        <table:table-row table:style-name="TableRow1856">
          <table:table-cell table:style-name="TableCell1857">
            <text:p text:style-name="P1858">4.10</text:p>
          </table:table-cell>
          <table:table-cell table:style-name="TableCell1859">
            <text:p text:style-name="P1860">Bulvių krakmolas</text:p>
          </table:table-cell>
          <table:table-cell table:style-name="TableCell1861">
            <text:p text:style-name="P1862">Švarus bulvių krakmolas</text:p>
          </table:table-cell>
          <table:table-cell table:style-name="TableCell1863">
            <text:p text:style-name="P1864">Krakmolas</text:p>
          </table:table-cell>
        </table:table-row>
        <table:table-row table:style-name="TableRow1865">
          <table:table-cell table:style-name="TableCell1866">
            <text:p text:style-name="P1867">4.11</text:p>
          </table:table-cell>
          <table:table-cell table:style-name="TableCell1868">
            <text:p text:style-name="P1869">Bulvių baltymas</text:p>
          </table:table-cell>
          <table:table-cell table:style-name="TableCell1870">
            <text:p text:style-name="P1871">Džiovintas<text:s/>šalutinis bulvių krakmolo gamybos produktas, gautas baltymines medžiagas atskyrus nuo krakmolo</text:p>
          </table:table-cell>
          <table:table-cell table:style-name="TableCell1872">
            <text:p text:style-name="P1873">Baltymingumas</text:p>
          </table:table-cell>
        </table:table-row>
        <table:table-row table:style-name="TableRow1874">
          <table:table-cell table:style-name="TableCell1875">
            <text:p text:style-name="P1876">4.12</text:p>
          </table:table-cell>
          <table:table-cell table:style-name="TableCell1877">
            <text:p text:style-name="P1878">Bulvių dribsniai</text:p>
          </table:table-cell>
          <table:table-cell table:style-name="TableCell1879">
            <text:p text:style-name="P1880">Produktai, gaunami išdžiovinus ir suvalcavus skustas ir neskustas, garintas, virtas ar grūstas bulves</text:p>
          </table:table-cell>
          <table:table-cell table:style-name="TableCell1881">
            <text:p text:style-name="P1882">Žalia ląsteliena Krakmolas</text:p>
          </table:table-cell>
        </table:table-row>
        <table:table-row table:style-name="TableRow1883">
          <table:table-cell table:style-name="TableCell1884">
            <text:p text:style-name="P1885">4.13</text:p>
          </table:table-cell>
          <table:table-cell table:style-name="TableCell1886">
            <text:p text:style-name="P1887">Kondensuotos bulvių sultys</text:p>
          </table:table-cell>
          <table:table-cell table:style-name="TableCell1888">
            <text:p text:style-name="P1889">Šalutinis bulvių krakmolo gamybos produktas, iš kurio pašalinti baltymai ir vanduo</text:p>
          </table:table-cell>
          <table:table-cell table:style-name="TableCell1890">
            <text:p text:style-name="P1891">Baltymingumas Žali pelenai</text:p>
          </table:table-cell>
        </table:table-row>
        <table:table-row table:style-name="TableRow1892">
          <table:table-cell table:style-name="TableCell1893">
            <text:p text:style-name="P1894">4.14</text:p>
          </table:table-cell>
          <table:table-cell table:style-name="TableCell1895">
            <text:p text:style-name="P1896">Želatinizuotas bulvių krakmolas</text:p>
          </table:table-cell>
          <table:table-cell table:style-name="TableCell1897">
            <text:p text:style-name="P1898">Karščiu paveiktas bulvių krakmolas, siekiant padidinti tirpumą šaltame<text:s/>vandenyje</text:p>
          </table:table-cell>
          <table:table-cell table:style-name="TableCell1899">
            <text:p text:style-name="P1900">Krakmolas</text:p>
          </table:table-cell>
        </table:table-row>
      </table:table>
      <text:p text:style-name="P1901"/>
      <text:p text:style-name="P1902">1) Šis pavadinimas gali būti keičiamas į „sacharozę“.</text:p>
      <text:p text:style-name="P1903">2) Šis pavadinimas gali būti keičiamas į „tapioką“.</text:p>
      <text:p text:style-name="P1904">3) Šis pavadinimas gali būti keičiamas „tapiokos krakmolas“.</text:p>
      <text:p text:style-name="P1905"/>
      <text:p text:style-name="P1906"><text:span text:style-name="T1907">5</text:span><text:span text:style-name="T1908">. Kitos sėklos ir vaisiai</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Žaliavos kodas</text:p>
          </table:table-cell>
          <table:table-cell table:style-name="TableCell1918">
            <text:p text:style-name="P1919">Žaliavos pavadinimas</text:p>
          </table:table-cell>
          <table:table-cell table:style-name="TableCell1920">
            <text:p text:style-name="P1921">Reikšmė</text:p>
          </table:table-cell>
          <table:table-cell table:style-name="TableCell1922">
            <text:p text:style-name="P1923">Privalomieji deklaravimo rodikliai</text:p>
          </table:table-cell>
        </table:table-row>
        <table:table-row table:style-name="TableRow1924">
          <table:table-cell table:style-name="TableCell1925">
            <text:p text:style-name="P1926">1</text:p>
          </table:table-cell>
          <table:table-cell table:style-name="TableCell1927">
            <text:p text:style-name="P1928">2</text:p>
          </table:table-cell>
          <table:table-cell table:style-name="TableCell1929">
            <text:p text:style-name="P1930">3</text:p>
          </table:table-cell>
          <table:table-cell table:style-name="TableCell1931">
            <text:p text:style-name="P1932">4</text:p>
          </table:table-cell>
        </table:table-row>
        <table:table-row table:style-name="TableRow1933">
          <table:table-cell table:style-name="TableCell1934">
            <text:p text:style-name="P1935">5.01</text:p>
          </table:table-cell>
          <table:table-cell table:style-name="TableCell1936">
            <text:p text:style-name="P1937">Ceratonijos sėklos</text:p>
          </table:table-cell>
          <table:table-cell table:style-name="TableCell1938">
            <text:p text:style-name="Normal"><text:span text:style-name="T1939">Produktas, gaunamas lukštenant sausus augalo saldžiosios ceratonijos<text:s/></text:span><text:span text:style-name="T1940">Ceratonia siligna L.</text:span><text:span text:style-name="T1941"><text:s/>sėklas</text:span></text:p>
          </table:table-cell>
          <table:table-cell table:style-name="TableCell1942">
            <text:p text:style-name="P1943">Žalia ląsteliena</text:p>
          </table:table-cell>
        </table:table-row>
        <table:table-row table:style-name="TableRow1944">
          <table:table-cell table:style-name="TableCell1945">
            <text:p text:style-name="P1946">5.02</text:p>
          </table:table-cell>
          <table:table-cell table:style-name="TableCell1947">
            <text:p text:style-name="P1948">Citrusinių vaisių minkštimas (pulpa)</text:p>
          </table:table-cell>
          <table:table-cell table:style-name="TableCell1949">
            <text:p text:style-name="Normal"><text:span text:style-name="T1950">Šalutinis citrusinių vaisių<text:s/></text:span><text:span text:style-name="T1951">Citrus ssp.</text:span><text:span text:style-name="T1952"><text:s/>ir kt. sulčių gamybos produktas</text:span></text:p>
          </table:table-cell>
          <table:table-cell table:style-name="TableCell1953">
            <text:p text:style-name="P1954">Žalia ląsteliena</text:p>
          </table:table-cell>
        </table:table-row>
        <text:soft-page-break/>
        <table:table-row table:style-name="TableRow1955">
          <table:table-cell table:style-name="TableCell1956">
            <text:p text:style-name="P1957">5.03</text:p>
          </table:table-cell>
          <table:table-cell table:style-name="TableCell1958">
            <text:p text:style-name="P1959">Vaisių (obuolių, kriaušių ir kitų biologinių rūšių) minkštimas (pulpa)</text:p>
          </table:table-cell>
          <table:table-cell table:style-name="TableCell1960">
            <text:p text:style-name="P1961">Šalutinis vaisių (obuolių, kriaušių ir kt.) sulčių gamybos produktas</text:p>
          </table:table-cell>
          <table:table-cell table:style-name="TableCell1962">
            <text:p text:style-name="P1963">Žalia ląsteliena</text:p>
          </table:table-cell>
        </table:table-row>
        <table:table-row table:style-name="TableRow1964">
          <table:table-cell table:style-name="TableCell1965">
            <text:p text:style-name="P1966">5.04</text:p>
          </table:table-cell>
          <table:table-cell table:style-name="TableCell1967">
            <text:p text:style-name="P1968">Pomidorų minkštimas (pulpa)</text:p>
          </table:table-cell>
          <table:table-cell table:style-name="TableCell1969">
            <text:p text:style-name="Normal"><text:span text:style-name="T1970">Šalutinis pomidorų<text:s/></text:span><text:span text:style-name="T1971">Solanom lycopersicum</text:span><text:span text:style-name="T1972"><text:s/></text:span><text:span text:style-name="T1973">Karst.</text:span><text:span text:style-name="T1974"><text:s/>sulčių gamybos produktas</text:span></text:p>
          </table:table-cell>
          <table:table-cell table:style-name="TableCell1975">
            <text:p text:style-name="P1976">Žalia ląsteliena</text:p>
          </table:table-cell>
        </table:table-row>
        <table:table-row table:style-name="TableRow1977">
          <table:table-cell table:style-name="TableCell1978">
            <text:p text:style-name="P1979">5.05</text:p>
          </table:table-cell>
          <table:table-cell table:style-name="TableCell1980">
            <text:p text:style-name="P1981">Vynuogių kauliukų rupiniai</text:p>
          </table:table-cell>
          <table:table-cell table:style-name="TableCell1982">
            <text:p text:style-name="P1983">Šalutinis aliejaus iš vynuogių kauliukų gamybos ekstrahavimo būdu produktas</text:p>
          </table:table-cell>
          <table:table-cell table:style-name="TableCell1984">
            <text:p text:style-name="P1985">Žalia ląsteliena, jei &gt;<text:s/>45 proc.</text:p>
          </table:table-cell>
        </table:table-row>
        <table:table-row table:style-name="TableRow1986">
          <table:table-cell table:style-name="TableCell1987">
            <text:p text:style-name="P1988">5.06</text:p>
          </table:table-cell>
          <table:table-cell table:style-name="TableCell1989">
            <text:p text:style-name="P1990">Vynuogių minkštimas (pulpa)</text:p>
          </table:table-cell>
          <table:table-cell table:style-name="TableCell1991">
            <text:p text:style-name="P1992">Šalutinis vynuogių sulčių gamybos produktas</text:p>
          </table:table-cell>
          <table:table-cell table:style-name="TableCell1993">
            <text:p text:style-name="P1994">Žalia ląsteliena, jei &gt; 25 proc.</text:p>
          </table:table-cell>
        </table:table-row>
        <table:table-row table:style-name="TableRow1995">
          <table:table-cell table:style-name="TableCell1996">
            <text:p text:style-name="P1997">5.07</text:p>
          </table:table-cell>
          <table:table-cell table:style-name="TableCell1998">
            <text:p text:style-name="P1999">Vynuogių kauliukai</text:p>
          </table:table-cell>
          <table:table-cell table:style-name="TableCell2000">
            <text:p text:style-name="P2001">Šalutinis vynuogių perdirbimo produktas</text:p>
          </table:table-cell>
          <table:table-cell table:style-name="TableCell2002">
            <text:p text:style-name="P2003">Riebalai (aliejus) Žalia ląsteliena, jei &gt; 45 proc.</text:p>
          </table:table-cell>
        </table:table-row>
      </table:table>
      <text:p text:style-name="P2004"/>
      <text:p text:style-name="P2005">1) Pavadinime gali būti nurodyta vaisių rūšis.<text:s/></text:p>
      <text:p text:style-name="P2006"/>
      <text:p text:style-name="P2007"><text:span text:style-name="T2008">6</text:span><text:span text:style-name="T2009">. Sausos pašarinės žolės ir stambieji pašarai</text:span></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Žaliavos kodas</text:p>
          </table:table-cell>
          <table:table-cell table:style-name="TableCell2019">
            <text:p text:style-name="P2020">Žaliavos pavadinimas</text:p>
          </table:table-cell>
          <table:table-cell table:style-name="TableCell2021">
            <text:p text:style-name="P2022">Reikšmė</text:p>
          </table:table-cell>
          <table:table-cell table:style-name="TableCell2023">
            <text:p text:style-name="P2024">Privalomieji deklaravimo rodikliai</text:p>
          </table:table-cell>
        </table:table-row>
        <table:table-row table:style-name="TableRow2025">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text:p>
          </table:table-cell>
        </table:table-row>
        <table:table-row table:style-name="TableRow2034">
          <table:table-cell table:style-name="TableCell2035">
            <text:p text:style-name="P2036">6.01</text:p>
          </table:table-cell>
          <table:table-cell table:style-name="TableCell2037">
            <text:p text:style-name="Normal"><text:span text:style-name="T2038">Liucernos miltai (ar granulės) (</text:span><text:span text:style-name="T2039">1</text:span><text:span text:style-name="T2040">)</text:span></text:p>
          </table:table-cell>
          <table:table-cell table:style-name="TableCell2041">
            <text:p text:style-name="Normal"><text:span text:style-name="T2042">Produktas, gaunamas dirbtinai išdžiovinus ir sumalus visą mėlynžiedės ar margosios liucernos<text:s/></text:span><text:span text:style-name="T2043">Medicago saliva L.</text:span><text:span text:style-name="T2044">,<text:s/></text:span><text:span text:style-name="T2045">Medicago var. Martin</text:span><text:span text:style-name="T2046"><text:s/>jauną augalą. Produkte gali būti iki 20 % kartu išdžiovintų ir sumaltų varpinių žolių ar dobilų priemaišų</text:span></text:p>
          </table:table-cell>
          <table:table-cell table:style-name="TableCell2047">
            <text:p text:style-name="P2048">Baltymingumas Žalia ląsteliena Sausoje medžiagoje druskos rūgštyje netirpūs pelenai, jei &gt; 3,5 proc.</text:p>
          </table:table-cell>
        </table:table-row>
        <table:table-row table:style-name="TableRow2049">
          <table:table-cell table:style-name="TableCell2050">
            <text:p text:style-name="P2051">6.02</text:p>
          </table:table-cell>
          <table:table-cell table:style-name="TableCell2052">
            <text:p text:style-name="P2053">Liucernos traiškiniai</text:p>
          </table:table-cell>
          <table:table-cell table:style-name="TableCell2054">
            <text:p text:style-name="P2055">Šalutinis liucernos sulčių gamybos presavimo būdu džiovintas produktas</text:p>
          </table:table-cell>
          <table:table-cell table:style-name="TableCell2056">
            <text:p text:style-name="P2057">Baltymingumas</text:p>
          </table:table-cell>
        </table:table-row>
        <table:table-row table:style-name="TableRow2058">
          <table:table-cell table:style-name="TableCell2059">
            <text:p text:style-name="P2060">6.03</text:p>
          </table:table-cell>
          <table:table-cell table:style-name="TableCell2061">
            <text:p text:style-name="P2062">Liucernos baltymo koncentratas</text:p>
          </table:table-cell>
          <table:table-cell table:style-name="TableCell2063">
            <text:p text:style-name="P2064">Produktas, gaunamas<text:s/>dirbtinai išdžiovinus centrifuguotas liucernos sultis</text:p>
          </table:table-cell>
          <table:table-cell table:style-name="TableCell2065">
            <text:p text:style-name="P2066">Baltymingumas Karotinas</text:p>
          </table:table-cell>
        </table:table-row>
        <table:table-row table:style-name="TableRow2067">
          <table:table-cell table:style-name="TableCell2068">
            <text:p text:style-name="P2069">6.04</text:p>
          </table:table-cell>
          <table:table-cell table:style-name="TableCell2070">
            <text:p text:style-name="Normal"><text:span text:style-name="T2071">Dobilų miltai (ar granulės) (</text:span><text:span text:style-name="T2072">1</text:span><text:span text:style-name="T2073">)</text:span></text:p>
          </table:table-cell>
          <table:table-cell table:style-name="TableCell2074">
            <text:p text:style-name="Normal"><text:span text:style-name="T2075">Produktas, gaunamas dirbtinai išdžiovinus ir sumalus visą dobilo<text:s/></text:span><text:span text:style-name="T2076">Trifolium ssp.</text:span><text:span text:style-name="T2077"><text:s/>jauną augalą. Produkte gali būti iki 20 proc. kartu išdžiovi</text:span><text:span text:style-name="T2078">ntų ir sumaltų varpinių žolių ar liucernų priemaišų</text:span></text:p>
          </table:table-cell>
          <table:table-cell table:style-name="TableCell2079">
            <text:p text:style-name="P2080">Baltymingumas Žalia ląsteliena Druskos rūgštyje netirpūs pelenai, jei sausojoje medžiagoje &gt; 3,5 proc.</text:p>
          </table:table-cell>
        </table:table-row>
        <table:table-row table:style-name="TableRow2081">
          <table:table-cell table:style-name="TableCell2082">
            <text:p text:style-name="P2083">6.05</text:p>
          </table:table-cell>
          <table:table-cell table:style-name="TableCell2084">
            <text:p text:style-name="Normal"><text:span text:style-name="T2085">Žolės miltai (ar granulės) (</text:span><text:span text:style-name="T2086">1, 2</text:span><text:span text:style-name="T2087">)</text:span></text:p>
          </table:table-cell>
          <table:table-cell table:style-name="TableCell2088">
            <text:p text:style-name="P2089">Produktas, gaunamas dirbtinai išdžiovinus ir sumalus jaunas pašarines žoles</text:p>
          </table:table-cell>
          <table:table-cell table:style-name="TableCell2090">
            <text:p text:style-name="P2091">Baltymingumas Žalia ląsteliena Druskos rūgštyje netirpūs pelenai, jei sausojoje medžiagoje &gt; 3,5 proc.</text:p>
          </table:table-cell>
        </table:table-row>
        <table:table-row table:style-name="TableRow2092">
          <table:table-cell table:style-name="TableCell2093">
            <text:p text:style-name="P2094">6.06</text:p>
          </table:table-cell>
          <table:table-cell table:style-name="TableCell2095">
            <text:p text:style-name="Normal"><text:span text:style-name="T2096">Javų šiaudai (</text:span><text:span text:style-name="T2097">3</text:span><text:span text:style-name="T2098">)</text:span></text:p>
          </table:table-cell>
          <table:table-cell table:style-name="TableCell2099">
            <text:p text:style-name="P2100">Šiaudai iš javų</text:p>
          </table:table-cell>
          <table:table-cell table:style-name="TableCell2101">
            <text:p text:style-name="P2102">-</text:p>
          </table:table-cell>
        </table:table-row>
        <table:table-row table:style-name="TableRow2103">
          <table:table-cell table:style-name="TableCell2104">
            <text:p text:style-name="P2105">6.07</text:p>
          </table:table-cell>
          <table:table-cell table:style-name="TableCell2106">
            <text:p text:style-name="Normal"><text:span text:style-name="T2107">Apdoroti javų šiaudai (</text:span><text:span text:style-name="T2108">4</text:span><text:span text:style-name="T2109">)</text:span></text:p>
          </table:table-cell>
          <table:table-cell table:style-name="TableCell2110">
            <text:p text:style-name="P2111">Produktai, gaunami įvairiais būdais apdorojus javų šiaudus<text:s/>(konkrečiai nurodomos apdoroti naudojamos medžiagos)</text:p>
          </table:table-cell>
          <table:table-cell table:style-name="TableCell2112">
            <text:p text:style-name="P2113">Nustatomas natrio kiekis, jei apdorojama NaOH</text:p>
          </table:table-cell>
        </table:table-row>
      </table:table>
      <text:p text:style-name="P2114"/>
      <text:p text:style-name="P2115"/>
      <text:p text:style-name="P2116">1) Terminas „miltai“ gali būti keičiamas į „granulės“.</text:p>
      <text:p text:style-name="P2117">2) Pavadinime turi būti nurodyta žolės rūšis.</text:p>
      <text:p text:style-name="P2118">3) Pavadinime turi būti nurodyta grūdų rūšis.</text:p>
      <text:p text:style-name="P2119">4) Pavadinime privalu nurodyti cheminį nešiklį, kuris buvo panaudotas apdorojant.</text:p>
      <text:p text:style-name="P2120"/>
      <text:p text:style-name="P2121"><text:span text:style-name="T2122">7</text:span><text:span text:style-name="T2123">. Kiti augalai, jų produktai ir šalutiniai produktai</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Žaliavos kodas</text:p>
          </table:table-cell>
          <table:table-cell table:style-name="TableCell2133">
            <text:p text:style-name="P2134">Žaliavos pavadinimas</text:p>
          </table:table-cell>
          <table:table-cell table:style-name="TableCell2135">
            <text:p text:style-name="P2136">Reikšmė</text:p>
          </table:table-cell>
          <table:table-cell table:style-name="TableCell2137">
            <text:p text:style-name="P2138">Privalomieji deklaravimo rodikliai</text:p>
          </table:table-cell>
        </table:table-row>
        <table:table-row table:style-name="TableRow2139">
          <table:table-cell table:style-name="TableCell2140">
            <text:p text:style-name="P2141">1</text:p>
          </table:table-cell>
          <table:table-cell table:style-name="TableCell2142">
            <text:p text:style-name="P2143">2</text:p>
          </table:table-cell>
          <table:table-cell table:style-name="TableCell2144">
            <text:p text:style-name="P2145">3</text:p>
          </table:table-cell>
          <table:table-cell table:style-name="TableCell2146">
            <text:p text:style-name="P2147">4</text:p>
          </table:table-cell>
        </table:table-row>
        <table:table-row table:style-name="TableRow2148">
          <table:table-cell table:style-name="TableCell2149">
            <text:p text:style-name="P2150">7.01</text:p>
          </table:table-cell>
          <table:table-cell table:style-name="TableCell2151">
            <text:p text:style-name="P2152">Cukranendrių melasa</text:p>
          </table:table-cell>
          <table:table-cell table:style-name="TableCell2153">
            <text:p text:style-name="Normal"><text:span text:style-name="T2154">Šalutinis tikrųjų cukranendrių<text:s/></text:span><text:span text:style-name="T2155">Saccharum officinarium L.</text:span><text:span text:style-name="T2156"><text:s/>perdirbimo į cukrų produktas, susidedantis iš sirupo, surinkto gamybos ir rafinavimo procese, likučių</text:span></text:p>
          </table:table-cell>
          <table:table-cell table:style-name="TableCell2157">
            <text:p text:style-name="P2158">Drėgnis, jei &gt; 30 proc. Cukrus, išreikštas sacharoze</text:p>
          </table:table-cell>
        </table:table-row>
        <table:table-row table:style-name="TableRow2159">
          <table:table-cell table:style-name="TableCell2160">
            <text:p text:style-name="P2161">7.02</text:p>
          </table:table-cell>
          <table:table-cell table:style-name="TableCell2162">
            <text:p text:style-name="P2163">Cukranendrių vinasė</text:p>
          </table:table-cell>
          <table:table-cell table:style-name="TableCell2164">
            <text:p text:style-name="P2165">Šalutinis melasos fermentacijos alkoholio, mielių, citrinos ir kitų organinių rūgščių gamybai produktas</text:p>
          </table:table-cell>
          <table:table-cell table:style-name="TableCell2166">
            <text:p text:style-name="P2167">Drėgnis, jei &gt; 35 proc. Baltymingumas</text:p>
          </table:table-cell>
        </table:table-row>
        <table:table-row table:style-name="TableRow2168">
          <table:table-cell table:style-name="TableCell2169">
            <text:p text:style-name="P2170">7.03</text:p>
          </table:table-cell>
          <table:table-cell table:style-name="TableCell2171">
            <text:p text:style-name="Normal"><text:span text:style-name="T2172">(Nendrių) cukrus (</text:span><text:span text:style-name="T2173">1</text:span><text:span text:style-name="T2174">)</text:span></text:p>
          </table:table-cell>
          <table:table-cell table:style-name="TableCell2175">
            <text:p text:style-name="P2176">Produktas gaunamas ekstrahuojant nendres</text:p>
          </table:table-cell>
          <table:table-cell table:style-name="TableCell2177">
            <text:p text:style-name="P2178">Sacharozė</text:p>
          </table:table-cell>
        </table:table-row>
        <table:table-row table:style-name="TableRow2179">
          <table:table-cell table:style-name="TableCell2180">
            <text:p text:style-name="P2181">7.04</text:p>
          </table:table-cell>
          <table:table-cell table:style-name="TableCell2182">
            <text:p text:style-name="P2183">Jūros dumblių miltai</text:p>
          </table:table-cell>
          <table:table-cell table:style-name="TableCell2184">
            <text:p text:style-name="P2185">Produktas, gaunamas išdžiovinus, sumalus ir supresavus jūrinius rudadumblius. Jodo kiekiui sumažinti gali būti perplaunami</text:p>
          </table:table-cell>
          <table:table-cell table:style-name="TableCell2186">
            <text:p text:style-name="P2187">Žali pelenai</text:p>
          </table:table-cell>
        </table:table-row>
      </table:table>
      <text:p text:style-name="P2188"/>
      <text:p text:style-name="P2189">1) Šis pavadinimas gali būti pakeistas į „sacharozę“.</text:p>
      <text:p text:style-name="P2190"/>
      <text:p text:style-name="P2191"><text:span text:style-name="T2192">8</text:span><text:span text:style-name="T2193">. Pieno produktai</text:span></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Žaliavos kodas</text:p>
          </table:table-cell>
          <table:table-cell table:style-name="TableCell2203">
            <text:p text:style-name="P2204">Žaliavos pavadinimas</text:p>
          </table:table-cell>
          <table:table-cell table:style-name="TableCell2205">
            <text:p text:style-name="P2206">Reikšmė</text:p>
          </table:table-cell>
          <table:table-cell table:style-name="TableCell2207">
            <text:p text:style-name="P2208">Privalomieji deklaravimo rodikliai</text:p>
          </table:table-cell>
        </table:table-row>
        <table:table-row table:style-name="TableRow2209">
          <table:table-cell table:style-name="TableCell2210">
            <text:p text:style-name="P2211">1</text:p>
          </table:table-cell>
          <table:table-cell table:style-name="TableCell2212">
            <text:p text:style-name="P2213">2</text:p>
          </table:table-cell>
          <table:table-cell table:style-name="TableCell2214">
            <text:p text:style-name="P2215">3</text:p>
          </table:table-cell>
          <table:table-cell table:style-name="TableCell2216">
            <text:p text:style-name="P2217">4</text:p>
          </table:table-cell>
        </table:table-row>
        <table:table-row table:style-name="TableRow2218">
          <table:table-cell table:style-name="TableCell2219">
            <text:p text:style-name="P2220">8.01</text:p>
          </table:table-cell>
          <table:table-cell table:style-name="TableCell2221">
            <text:p text:style-name="P2222">Nugriebto pieno milteliai</text:p>
          </table:table-cell>
          <table:table-cell table:style-name="TableCell2223">
            <text:p text:style-name="P2224">Produktas, gaunamas išdžiovinus suliesintą pieną</text:p>
          </table:table-cell>
          <table:table-cell table:style-name="TableCell2225">
            <text:p text:style-name="P2226">Drėgnis, jei &gt; 5 proc. Baltymingumas</text:p>
          </table:table-cell>
        </table:table-row>
        <table:table-row table:style-name="TableRow2227">
          <table:table-cell table:style-name="TableCell2228">
            <text:p text:style-name="P2229">8.02</text:p>
          </table:table-cell>
          <table:table-cell table:style-name="TableCell2230">
            <text:p text:style-name="P2231">Pasukų milteliai</text:p>
          </table:table-cell>
          <table:table-cell table:style-name="TableCell2232">
            <text:p text:style-name="P2233">Produktas, gautas išdžiovinus pasukas</text:p>
          </table:table-cell>
          <table:table-cell table:style-name="TableCell2234">
            <text:p text:style-name="P2235">Drėgnis, jei &gt; 6 proc.<text:s/>Baltymingumas Laktozė Žali riebalai</text:p>
          </table:table-cell>
        </table:table-row>
        <table:table-row table:style-name="TableRow2236">
          <table:table-cell table:style-name="TableCell2237">
            <text:p text:style-name="P2238">8.03</text:p>
          </table:table-cell>
          <table:table-cell table:style-name="TableCell2239">
            <text:p text:style-name="P2240">Išrūgų milteliai</text:p>
          </table:table-cell>
          <table:table-cell table:style-name="TableCell2241">
            <text:p text:style-name="P2242">Varškės ir sūrių gamybos šalutinis produktas, gaunamas išdžiovinus išrūgas. Išrūgų rūgštis gali būti neutralizuota</text:p>
          </table:table-cell>
          <table:table-cell table:style-name="TableCell2243">
            <text:p text:style-name="P2244">Drėgnis, jei &gt; 8 proc. Baltymingumas Laktozė Žali riebalai</text:p>
          </table:table-cell>
        </table:table-row>
        <table:table-row table:style-name="TableRow2245">
          <table:table-cell table:style-name="TableCell2246">
            <text:p text:style-name="P2247">8.04</text:p>
          </table:table-cell>
          <table:table-cell table:style-name="TableCell2248">
            <text:p text:style-name="P2249">Becukriai išrūgų<text:s/>milteliai</text:p>
          </table:table-cell>
          <table:table-cell table:style-name="TableCell2250">
            <text:p text:style-name="P2251">Produktas, gaunamas išdžiovinus išrūgas, iš kurių pašalinta laktozė</text:p>
          </table:table-cell>
          <table:table-cell table:style-name="TableCell2252">
            <text:p text:style-name="P2253">Drėgnis, jei &gt;8 proc. Baltymingumas Laktozė Žali pelenai</text:p>
          </table:table-cell>
        </table:table-row>
        <table:table-row table:style-name="TableRow2254">
          <table:table-cell table:style-name="TableCell2255">
            <text:p text:style-name="P2256">8.05</text:p>
          </table:table-cell>
          <table:table-cell table:style-name="TableCell2257">
            <text:p text:style-name="P2258">Išrūgų baltymų milteliai (-1)</text:p>
          </table:table-cell>
          <table:table-cell table:style-name="TableCell2259">
            <text:p text:style-name="P2260">Produktas, gaunamas išdžiovinus baltymų junginius, cheminiu ar fiziniu būdu ekstrahuotus iš išrūgų arba pieno</text:p>
          </table:table-cell>
          <table:table-cell table:style-name="TableCell2261">
            <text:p text:style-name="P2262">Drėgnis, jei &gt; 8 proc. Baltymingumas</text:p>
          </table:table-cell>
        </table:table-row>
        <table:table-row table:style-name="TableRow2263">
          <table:table-cell table:style-name="TableCell2264">
            <text:p text:style-name="P2265">8.06</text:p>
          </table:table-cell>
          <table:table-cell table:style-name="TableCell2266">
            <text:p text:style-name="P2267">Pieno kazeino milteliai</text:p>
          </table:table-cell>
          <table:table-cell table:style-name="TableCell2268">
            <text:p text:style-name="P2269">Produktas, gaunamas išdžiovinus ir rūgštimis arba parakazeinu nusodinus kazeiną</text:p>
          </table:table-cell>
          <table:table-cell table:style-name="TableCell2270">
            <text:p text:style-name="P2271">Drėgnis, jei &gt;10 proc. Baltymingumas</text:p>
          </table:table-cell>
        </table:table-row>
        <table:table-row table:style-name="TableRow2272">
          <table:table-cell table:style-name="TableCell2273">
            <text:p text:style-name="P2274">8.07</text:p>
          </table:table-cell>
          <table:table-cell table:style-name="TableCell2275">
            <text:p text:style-name="P2276">Laktozės milteliai</text:p>
          </table:table-cell>
          <table:table-cell table:style-name="TableCell2277">
            <text:p text:style-name="P2278">Išdžiovintas ir<text:s/>išvalytas pieno cukrus, gaunamas išseparavus pieną ar<text:s/><text:soft-page-break/>išrūgas</text:p>
          </table:table-cell>
          <table:table-cell table:style-name="TableCell2279">
            <text:p text:style-name="P2280">Drėgnis, jei &gt;5 proc. Laktozė</text:p>
          </table:table-cell>
        </table:table-row>
      </table:table>
      <text:p text:style-name="P2281"/>
      <text:p text:style-name="P2282">1) Šis pavadinimas gali būti pakeistas į „pieno albuminų miltai“.</text:p>
      <text:p text:style-name="P2283"/>
      <text:p text:style-name="P2284"><text:span text:style-name="T2285">9</text:span><text:span text:style-name="T2286">. Sausumos gyvūnų produktai</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Žaliavos kodas</text:p>
          </table:table-cell>
          <table:table-cell table:style-name="TableCell2296">
            <text:p text:style-name="P2297">Žaliavos pavadinimas</text:p>
          </table:table-cell>
          <table:table-cell table:style-name="TableCell2298">
            <text:p text:style-name="P2299">Reikšmė</text:p>
          </table:table-cell>
          <table:table-cell table:style-name="TableCell2300">
            <text:p text:style-name="P2301">Privalomieji<text:s/>deklaravimo rodikliai</text:p>
          </table:table-cell>
        </table:table-row>
        <table:table-row table:style-name="TableRow2302">
          <table:table-cell table:style-name="TableCell2303">
            <text:p text:style-name="P2304">1</text:p>
          </table:table-cell>
          <table:table-cell table:style-name="TableCell2305">
            <text:p text:style-name="P2306">2</text:p>
          </table:table-cell>
          <table:table-cell table:style-name="TableCell2307">
            <text:p text:style-name="P2308">3</text:p>
          </table:table-cell>
          <table:table-cell table:style-name="TableCell2309">
            <text:p text:style-name="P2310">4</text:p>
          </table:table-cell>
        </table:table-row>
        <table:table-row table:style-name="TableRow2311">
          <table:table-cell table:style-name="TableCell2312">
            <text:p text:style-name="P2313">9.01</text:p>
          </table:table-cell>
          <table:table-cell table:style-name="TableCell2314">
            <text:p text:style-name="Normal"><text:span text:style-name="T2315">Mėsos miltai (</text:span><text:span text:style-name="T2316">1</text:span><text:span text:style-name="T2317">)</text:span></text:p>
          </table:table-cell>
          <table:table-cell table:style-name="TableCell2318">
            <text:p text:style-name="P2319">Produktas, gaunamas išdžiovinus ir sumalus šiltakraujų žemės ūkio gyvūnų skerdenas ir skerdenų dalis. Produkte neturi būti kailio, šerių, plunksnų, ragų, kanopų, odos, kraujo ir skrandžio bei vidurių<text:s/>turinio. Baltymų sausojoje medžiagoje ne mažiau kaip 50 proc. Bendras fosforo kiekis ne didesnis kaip 8 proc.</text:p>
          </table:table-cell>
          <table:table-cell table:style-name="TableCell2320">
            <text:p text:style-name="P2321">Drėgnis, jei &gt; 8 proc. Baltymingumas Žali riebalai (aliejus) Žali pelenai</text:p>
          </table:table-cell>
        </table:table-row>
        <table:table-row table:style-name="TableRow2322">
          <table:table-cell table:style-name="TableCell2323">
            <text:p text:style-name="P2324">9.02</text:p>
          </table:table-cell>
          <table:table-cell table:style-name="TableCell2325">
            <text:p text:style-name="Normal"><text:span text:style-name="T2326">Mėsos ir kaulų miltai (</text:span><text:span text:style-name="T2327">1</text:span><text:span text:style-name="T2328">)</text:span></text:p>
          </table:table-cell>
          <table:table-cell table:style-name="TableCell2329">
            <text:p text:style-name="P2330">Produktas, gaunamas išdžiovinus ir sumalus šiltakraujų žemės ūkio gyvūnų mėsą be riebalų su daug kaulų. Produkte neturi būti kailio, šerių, plunksnų, ragų, kanopų, odos, kraujo ir skrandžio bei vidurių turinio</text:p>
          </table:table-cell>
          <table:table-cell table:style-name="TableCell2331">
            <text:p text:style-name="P2332">Drėgnis, jei &gt; 8 proc. Baltymingumas Žali riebalai (aliejus) Žali pelenai</text:p>
          </table:table-cell>
        </table:table-row>
        <table:table-row table:style-name="TableRow2333">
          <table:table-cell table:style-name="TableCell2334">
            <text:p text:style-name="P2335">9.03</text:p>
          </table:table-cell>
          <table:table-cell table:style-name="TableCell2336">
            <text:p text:style-name="P2337">Kaulų<text:s/>miltai</text:p>
          </table:table-cell>
          <table:table-cell table:style-name="TableCell2338">
            <text:p text:style-name="P2339">Produktas, gaunamas džiovinant ir sumalant šiltakraujų sausumos gyvūnų kaulus be riebalų. Produkte neturi būti kailio, šerių, plunksnų, ragų kanopų, odos kraujo ir skrandžio bei vidurių turinio. Taip pat neturi būti atplaišų ir kaulų fragmentų su<text:s/>šiurkščiais paviršiais ir dantytais kraštais. Produktas turi būti švarus, be organinių tirpiklių</text:p>
          </table:table-cell>
          <table:table-cell table:style-name="TableCell2340">
            <text:p text:style-name="P2341">Drėgnis, jei &gt; 8 proc. Baltymingumas Žali pelenai</text:p>
          </table:table-cell>
        </table:table-row>
        <table:table-row table:style-name="TableRow2342">
          <table:table-cell table:style-name="TableCell2343">
            <text:p text:style-name="P2344">9.04</text:p>
          </table:table-cell>
          <table:table-cell table:style-name="TableCell2345">
            <text:p text:style-name="P2346">Spirgai</text:p>
          </table:table-cell>
          <table:table-cell table:style-name="TableCell2347">
            <text:p text:style-name="P2348">Po lajaus ir taukų pramoninės gamybos likęs ekstraktas, nuo kurio visiškai atskirti gyvūniniai<text:s/>riebalai</text:p>
          </table:table-cell>
          <table:table-cell table:style-name="TableCell2349">
            <text:p text:style-name="P2350">Baltymingumas Žali riebalai (aliejus) Drėgnis, jei &gt; 8 proc.</text:p>
          </table:table-cell>
        </table:table-row>
        <table:table-row table:style-name="TableRow2351">
          <table:table-cell table:style-name="TableCell2352">
            <text:p text:style-name="P2353">9.05</text:p>
          </table:table-cell>
          <table:table-cell table:style-name="TableCell2354">
            <text:p text:style-name="Normal"><text:span text:style-name="T2355">Paukštienos atliekų miltai (</text:span><text:span text:style-name="T2356">1</text:span><text:span text:style-name="T2357">)</text:span></text:p>
          </table:table-cell>
          <table:table-cell table:style-name="TableCell2358">
            <text:p text:style-name="P2359">Produktas, gaunamas išdžiovinus ir sumalus skerstų paukščių liekanas. Produktas turi būti švarus, be organinių tirpiklių</text:p>
          </table:table-cell>
          <table:table-cell table:style-name="TableCell2360">
            <text:p text:style-name="P2361">Baltymingumas Žalia ląsteliena Žali pelenai Druskos rūgštyje netirpūs pelenai, jei &gt; 3,3 proc. Drėgnis, jei &gt; 8 proc.</text:p>
          </table:table-cell>
        </table:table-row>
        <table:table-row table:style-name="TableRow2362">
          <table:table-cell table:style-name="TableCell2363">
            <text:p text:style-name="P2364">9.06</text:p>
          </table:table-cell>
          <table:table-cell table:style-name="TableCell2365">
            <text:p text:style-name="P2366">Hidrolizuoti plunksnų miltai</text:p>
          </table:table-cell>
          <table:table-cell table:style-name="TableCell2367">
            <text:p text:style-name="P2368">Produktas, gaunamas hidrolizavus, išdžiovinus ir sumalus paukščių plunksnas</text:p>
          </table:table-cell>
          <table:table-cell table:style-name="TableCell2369">
            <text:p text:style-name="P2370">Drėgnis, jei &gt; 8 proc. Baltymingumas Druskos rūgštyje netirpūs pelenai, jei &gt; 3,4 proc.</text:p>
          </table:table-cell>
        </table:table-row>
        <table:table-row table:style-name="TableRow2371">
          <table:table-cell table:style-name="TableCell2372">
            <text:p text:style-name="P2373">9.07</text:p>
          </table:table-cell>
          <table:table-cell table:style-name="TableCell2374">
            <text:p text:style-name="P2375">Kraujo miltai</text:p>
          </table:table-cell>
          <table:table-cell table:style-name="TableCell2376">
            <text:p text:style-name="P2377">Produktas, gaunamas išdžiovinus paskerstų gyvulių ir paukščių kraują. Jame neturi būti pašalinių medžiagų</text:p>
          </table:table-cell>
          <table:table-cell table:style-name="TableCell2378">
            <text:p text:style-name="P2379">Drėgnis, jei &gt; 8 proc. Baltymingumas</text:p>
          </table:table-cell>
        </table:table-row>
        <table:table-row table:style-name="TableRow2380">
          <table:table-cell table:style-name="TableCell2381">
            <text:p text:style-name="P2382">9.08</text:p>
          </table:table-cell>
          <table:table-cell table:style-name="TableCell2383">
            <text:p text:style-name="Normal"><text:span text:style-name="T2384">Gyvūnų riebalai (</text:span><text:span text:style-name="T2385">2</text:span><text:span text:style-name="T2386">)</text:span></text:p>
          </table:table-cell>
          <table:table-cell table:style-name="TableCell2387">
            <text:p text:style-name="P2388">Produktas, gaunamas iš riebalų,<text:s/>gautų perdirbus šiltakraujų sausumos gyvūnų riebalus</text:p>
          </table:table-cell>
          <table:table-cell table:style-name="TableCell2389">
            <text:p text:style-name="P2390">Drėgnis, jei &gt; 1 proc.</text:p>
          </table:table-cell>
        </table:table-row>
      </table:table>
      <text:p text:style-name="P2391"/>
      <text:p text:style-name="P2392">1) Kai produkto sausojoje medžiagoje daugiau kaip 13 proc. riebalų, turi būti nurodyta „turtingas riebalų“.</text:p>
      <text:p text:style-name="P2393">2) Šiame pavadinime privalu nurodyti tikslinę kilmę: lajus,<text:s/>taukai, kaulų riebalai ir kt.</text:p>
      <text:p text:style-name="P2394"/>
      <text:p text:style-name="P2395"><text:span text:style-name="T2396">10</text:span><text:span text:style-name="T2397">. Žuvys, kiti jūrų gyvūnai, jų produktai ir šalutiniai produktai</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Žaliavos kodas</text:p>
          </table:table-cell>
          <table:table-cell table:style-name="TableCell2407">
            <text:p text:style-name="P2408">Žaliavos pavadinimas</text:p>
          </table:table-cell>
          <table:table-cell table:style-name="TableCell2409">
            <text:p text:style-name="P2410">Reikšmė</text:p>
          </table:table-cell>
          <table:table-cell table:style-name="TableCell2411">
            <text:p text:style-name="P2412">Privalomieji deklaravimo rodikliai</text:p>
          </table:table-cell>
        </table:table-row>
        <table:table-row table:style-name="TableRow2413">
          <table:table-cell table:style-name="TableCell2414">
            <text:p text:style-name="P2415">1</text:p>
          </table:table-cell>
          <table:table-cell table:style-name="TableCell2416">
            <text:p text:style-name="P2417">2</text:p>
          </table:table-cell>
          <table:table-cell table:style-name="TableCell2418">
            <text:p text:style-name="P2419">3</text:p>
          </table:table-cell>
          <table:table-cell table:style-name="TableCell2420">
            <text:p text:style-name="P2421">4</text:p>
          </table:table-cell>
        </table:table-row>
        <table:table-row table:style-name="TableRow2422">
          <table:table-cell table:style-name="TableCell2423">
            <text:p text:style-name="P2424">10.01</text:p>
          </table:table-cell>
          <table:table-cell table:style-name="TableCell2425">
            <text:p text:style-name="Normal"><text:span text:style-name="T2426">Žuvų miltai (</text:span><text:span text:style-name="T2427">1</text:span><text:span text:style-name="T2428">)</text:span></text:p>
          </table:table-cell>
          <table:table-cell table:style-name="TableCell2429">
            <text:p text:style-name="P2430">Produktas, gaunamas išdžiovinus ir<text:s/>sumalus iš dalies nuriebalintą įvairių rūšių žuvį ar jos dalis.</text:p>
          </table:table-cell>
          <table:table-cell table:style-name="TableCell2431">
            <text:p text:style-name="P2432">Drėgnis, jei &gt; 8 proc. Baltymingumas Žali riebalai (aliejus) Žali pelenai, jei &gt; 20 proc.</text:p>
          </table:table-cell>
        </table:table-row>
        <table:table-row table:style-name="TableRow2433">
          <table:table-cell table:style-name="TableCell2434">
            <text:p text:style-name="P2435">10.02</text:p>
          </table:table-cell>
          <table:table-cell table:style-name="TableCell2436">
            <text:p text:style-name="P2437">Žuvų skysčio kondensatas</text:p>
          </table:table-cell>
          <table:table-cell table:style-name="TableCell2438">
            <text:p text:style-name="P2439">Šalutinis žuvų miltų gamybos stabilizuotas ar džiovintas produktas</text:p>
          </table:table-cell>
          <table:table-cell table:style-name="TableCell2440">
            <text:p text:style-name="P2441">Drėgnis, jei &gt; 5 proc. Baltymingumas Žali riebalai (aliejus)</text:p>
          </table:table-cell>
        </table:table-row>
        <table:table-row table:style-name="TableRow2442">
          <table:table-cell table:style-name="TableCell2443">
            <text:p text:style-name="P2444">10.03</text:p>
          </table:table-cell>
          <table:table-cell table:style-name="TableCell2445">
            <text:p text:style-name="P2446">Žuvų taukai</text:p>
          </table:table-cell>
          <table:table-cell table:style-name="TableCell2447">
            <text:p text:style-name="P2448">Produktas, gautas iš žuvų ar jų dalių riebalų</text:p>
          </table:table-cell>
          <table:table-cell table:style-name="TableCell2449">
            <text:p text:style-name="P2450">Drėgnis, jei &gt; 1 proc..</text:p>
          </table:table-cell>
        </table:table-row>
        <table:table-row table:style-name="TableRow2451">
          <table:table-cell table:style-name="TableCell2452">
            <text:p text:style-name="P2453">10.04</text:p>
          </table:table-cell>
          <table:table-cell table:style-name="TableCell2454">
            <text:p text:style-name="P2455">Žuvų sukietinti taukai</text:p>
          </table:table-cell>
          <table:table-cell table:style-name="TableCell2456">
            <text:p text:style-name="P2457">Žuvų riebalai, gaunami juos rafinavus ir hidrogenizavus (sukietinus)</text:p>
          </table:table-cell>
          <table:table-cell table:style-name="TableCell2458">
            <text:p text:style-name="P2459">Drėgnis,<text:s/>jei &gt; 1 proc. Jodo skaičius</text:p>
          </table:table-cell>
        </table:table-row>
      </table:table>
      <text:p text:style-name="P2460"/>
      <text:p text:style-name="P2461">1) Kai produkto sausojoje medžiagoje yra daugiau kaip 75 proc. baltymų, turi būti nurodyta „turtingas baltymų“.</text:p>
      <text:p text:style-name="P2462"/>
      <text:p text:style-name="P2463"><text:span text:style-name="T2464">11</text:span><text:span text:style-name="T2465">. Mineralai</text:span></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Žaliavos kodas</text:p>
          </table:table-cell>
          <table:table-cell table:style-name="TableCell2475">
            <text:p text:style-name="P2476">Žaliavos pavadinimas</text:p>
          </table:table-cell>
          <table:table-cell table:style-name="TableCell2477">
            <text:p text:style-name="P2478">Reikšmė</text:p>
          </table:table-cell>
          <table:table-cell table:style-name="TableCell2479">
            <text:p text:style-name="P2480">Privalomieji deklaravimo rodikliai</text:p>
          </table:table-cell>
        </table:table-row>
        <table:table-row table:style-name="TableRow2481">
          <table:table-cell table:style-name="TableCell2482">
            <text:p text:style-name="P2483">1</text:p>
          </table:table-cell>
          <table:table-cell table:style-name="TableCell2484">
            <text:p text:style-name="P2485">2</text:p>
          </table:table-cell>
          <table:table-cell table:style-name="TableCell2486">
            <text:p text:style-name="P2487">3</text:p>
          </table:table-cell>
          <table:table-cell table:style-name="TableCell2488">
            <text:p text:style-name="P2489">4</text:p>
          </table:table-cell>
        </table:table-row>
        <table:table-row table:style-name="TableRow2490">
          <table:table-cell table:style-name="TableCell2491">
            <text:p text:style-name="P2492">11.01</text:p>
          </table:table-cell>
          <table:table-cell table:style-name="TableCell2493">
            <text:p text:style-name="Normal"><text:span text:style-name="T2494">Kalcio karbonatas (</text:span><text:span text:style-name="T2495">1</text:span><text:span text:style-name="T2496">)</text:span></text:p>
          </table:table-cell>
          <table:table-cell table:style-name="TableCell2497">
            <text:p text:style-name="P2498">Nusodintas kalcio karbonatas, susmulkintos klintys, valytoji kreida, granuliuota kreida, malti austrių ar kitų moliuskų kiautai</text:p>
          </table:table-cell>
          <table:table-cell table:style-name="TableCell2499">
            <text:p text:style-name="P2500">Kalcis Druskos rūgštyje netirpūs pelenai, jei &gt; 5 proc.</text:p>
          </table:table-cell>
        </table:table-row>
        <table:table-row table:style-name="TableRow2501">
          <table:table-cell table:style-name="TableCell2502">
            <text:p text:style-name="P2503">11.02</text:p>
          </table:table-cell>
          <table:table-cell table:style-name="TableCell2504">
            <text:p text:style-name="P2505">Kalcio ir magnio karbonatas</text:p>
          </table:table-cell>
          <table:table-cell table:style-name="TableCell2506">
            <text:p text:style-name="P2507">Natūralus<text:s/>kalcio karbonato ir magnio karbonato mišinys</text:p>
          </table:table-cell>
          <table:table-cell table:style-name="TableCell2508">
            <text:p text:style-name="P2509">Kalcis Magnis</text:p>
          </table:table-cell>
        </table:table-row>
        <table:table-row table:style-name="TableRow2510">
          <table:table-cell table:style-name="TableCell2511">
            <text:p text:style-name="P2512">11.03</text:p>
          </table:table-cell>
          <table:table-cell table:style-name="TableCell2513">
            <text:p text:style-name="P2514">Kalkingieji jūros dumbliai</text:p>
          </table:table-cell>
          <table:table-cell table:style-name="TableCell2515">
            <text:p text:style-name="P2516">Natūralus produktas, gaunamas iš sumaltų ar granuliuotų kalkinių jūros dumblių</text:p>
          </table:table-cell>
          <table:table-cell table:style-name="TableCell2517">
            <text:p text:style-name="P2518">Kalcis Druskos rūgštyje netirpūs pelenai, jei &gt; 5 proc.</text:p>
          </table:table-cell>
        </table:table-row>
        <table:table-row table:style-name="TableRow2519">
          <table:table-cell table:style-name="TableCell2520">
            <text:p text:style-name="P2521">11.04</text:p>
          </table:table-cell>
          <table:table-cell table:style-name="TableCell2522">
            <text:p text:style-name="P2523">Magnio oksidas</text:p>
          </table:table-cell>
          <table:table-cell table:style-name="TableCell2524">
            <text:p text:style-name="P2525">Techniškai grynas magnio oksidas (MgO)</text:p>
          </table:table-cell>
          <table:table-cell table:style-name="TableCell2526">
            <text:p text:style-name="P2527">Magnis</text:p>
          </table:table-cell>
        </table:table-row>
        <table:table-row table:style-name="TableRow2528">
          <table:table-cell table:style-name="TableCell2529">
            <text:p text:style-name="P2530">11.05</text:p>
          </table:table-cell>
          <table:table-cell table:style-name="TableCell2531">
            <text:p text:style-name="P2532">Magnio sulfatas</text:p>
          </table:table-cell>
          <table:table-cell table:style-name="TableCell2533">
            <text:p text:style-name="Normal"><text:span text:style-name="T2534">Techniškai grynas magnio sulfatas (MgSO</text:span><text:span text:style-name="T2535">4</text:span><text:span text:style-name="T2536">. 7H</text:span><text:span text:style-name="T2537">2</text:span><text:span text:style-name="T2538">O)</text:span></text:p>
          </table:table-cell>
          <table:table-cell table:style-name="TableCell2539">
            <text:p text:style-name="P2540">Magnis</text:p>
          </table:table-cell>
        </table:table-row>
        <table:table-row table:style-name="TableRow2541">
          <table:table-cell table:style-name="TableCell2542">
            <text:p text:style-name="P2543">11.06</text:p>
          </table:table-cell>
          <table:table-cell table:style-name="TableCell2544">
            <text:p text:style-name="P2545">Dikalcio fosfatas</text:p>
          </table:table-cell>
          <table:table-cell table:style-name="TableCell2546">
            <text:p text:style-name="Normal"><text:span text:style-name="T2547">Iš kaulų ir neorganinių medžiagų gaunamas kalcio fosfatas (CaHPO</text:span><text:span text:style-name="T2548">4</text:span><text:span text:style-name="T2549"><text:s/>x H</text:span><text:span text:style-name="T2550">2</text:span><text:span text:style-name="T2551">O)</text:span></text:p>
          </table:table-cell>
          <table:table-cell table:style-name="TableCell2552">
            <text:p text:style-name="P2553">Kalcis Bendras fosforas</text:p>
          </table:table-cell>
        </table:table-row>
        <table:table-row table:style-name="TableRow2554">
          <table:table-cell table:style-name="TableCell2555">
            <text:p text:style-name="P2556">11.07</text:p>
          </table:table-cell>
          <table:table-cell table:style-name="TableCell2557">
            <text:p text:style-name="P2558">Monodikalcio fosfatas</text:p>
          </table:table-cell>
          <table:table-cell table:style-name="TableCell2559">
            <text:p text:style-name="Normal"><text:span text:style-name="T2560">Produktas, gaunamas lygiomis dalimis sumaišius ir chemiškai apdorojus mono- ir dikalcio fosfatus (CaHPO</text:span><text:span text:style-name="T2561">4</text:span><text:span text:style-name="T2562"><text:s/>(-)Ca(H</text:span><text:span text:style-name="T2563">2</text:span><text:span text:style-name="T2564">PO</text:span><text:span text:style-name="T2565">4</text:span><text:span text:style-name="T2566">)</text:span><text:span text:style-name="T2567"><text:s/>2</text:span><text:span text:style-name="T2568">. H</text:span><text:span text:style-name="T2569">2</text:span><text:span text:style-name="T2570">O)</text:span></text:p>
          </table:table-cell>
          <table:table-cell table:style-name="TableCell2571">
            <text:p text:style-name="P2572">Kalcis Bendras fosforas</text:p>
          </table:table-cell>
        </table:table-row>
        <table:table-row table:style-name="TableRow2573">
          <table:table-cell table:style-name="TableCell2574">
            <text:p text:style-name="P2575">11.08</text:p>
          </table:table-cell>
          <table:table-cell table:style-name="TableCell2576">
            <text:p text:style-name="P2577">Befluoris fosfatas</text:p>
          </table:table-cell>
          <table:table-cell table:style-name="TableCell2578">
            <text:p text:style-name="P2579">Produktas, gaunamas susmulkinus<text:s/><text:soft-page-break/>išvalytą natūralų fosfatą,<text:s/>iš kurio pašalintas fluoras</text:p>
          </table:table-cell>
          <table:table-cell table:style-name="TableCell2580">
            <text:p text:style-name="P2581">Kalcis Bendras<text:s/><text:soft-page-break/>fosforas</text:p>
          </table:table-cell>
        </table:table-row>
        <text:soft-page-break/>
        <table:table-row table:style-name="TableRow2582">
          <table:table-cell table:style-name="TableCell2583">
            <text:p text:style-name="P2584">11.09</text:p>
          </table:table-cell>
          <table:table-cell table:style-name="TableCell2585">
            <text:p text:style-name="P2586">Beželatiniai kaulų miltai</text:p>
          </table:table-cell>
          <table:table-cell table:style-name="TableCell2587">
            <text:p text:style-name="P2588">Sterilizuoti ir susmulkinti be želatinos ir riebalų kaulų miltai</text:p>
          </table:table-cell>
          <table:table-cell table:style-name="TableCell2589">
            <text:p text:style-name="P2590">Kalcis Bendras fosforas</text:p>
          </table:table-cell>
        </table:table-row>
        <table:table-row table:style-name="TableRow2591">
          <table:table-cell table:style-name="TableCell2592">
            <text:p text:style-name="P2593">11.10</text:p>
          </table:table-cell>
          <table:table-cell table:style-name="TableCell2594">
            <text:p text:style-name="P2595">Monokalcio fosfatas</text:p>
          </table:table-cell>
          <table:table-cell table:style-name="TableCell2596">
            <text:p text:style-name="Normal"><text:span text:style-name="T2597">Techniškai grynas kalcio fosfatas (Ca(H</text:span><text:span text:style-name="T2598">2</text:span><text:span text:style-name="T2599">PO</text:span><text:span text:style-name="T2600">4</text:span><text:span text:style-name="T2601">)</text:span><text:span text:style-name="T2602"><text:s/>2</text:span><text:span text:style-name="T2603">. x H</text:span><text:span text:style-name="T2604">2</text:span><text:span text:style-name="T2605">O)</text:span></text:p>
          </table:table-cell>
          <table:table-cell table:style-name="TableCell2606">
            <text:p text:style-name="P2607">Kalcis Bendras fosforas</text:p>
          </table:table-cell>
        </table:table-row>
        <table:table-row table:style-name="TableRow2608">
          <table:table-cell table:style-name="TableCell2609">
            <text:p text:style-name="P2610">11.11</text:p>
          </table:table-cell>
          <table:table-cell table:style-name="TableCell2611">
            <text:p text:style-name="P2612">Kalcio ir magnio fosfatas</text:p>
          </table:table-cell>
          <table:table-cell table:style-name="TableCell2613">
            <text:p text:style-name="P2614">Techniškai grynas kalcio ir magnio fosfatas</text:p>
          </table:table-cell>
          <table:table-cell table:style-name="TableCell2615">
            <text:p text:style-name="P2616">Kalcis Bendras fosforas Magnis</text:p>
          </table:table-cell>
        </table:table-row>
        <table:table-row table:style-name="TableRow2617">
          <table:table-cell table:style-name="TableCell2618">
            <text:p text:style-name="P2619">11.12</text:p>
          </table:table-cell>
          <table:table-cell table:style-name="TableCell2620">
            <text:p text:style-name="P2621">Amonio fosfatas</text:p>
          </table:table-cell>
          <table:table-cell table:style-name="TableCell2622">
            <text:p text:style-name="Normal"><text:span text:style-name="T2623">Techniškai grynas amonio fosfatas (NH</text:span><text:span text:style-name="T2624">4</text:span><text:span text:style-name="T2625">H</text:span><text:span text:style-name="T2626">2</text:span><text:span text:style-name="T2627">PO</text:span><text:span text:style-name="T2628">4</text:span><text:span text:style-name="T2629">)</text:span></text:p>
          </table:table-cell>
          <table:table-cell table:style-name="TableCell2630">
            <text:p text:style-name="P2631">Bendras azotas Bendras fosforas</text:p>
          </table:table-cell>
        </table:table-row>
        <table:table-row table:style-name="TableRow2632">
          <table:table-cell table:style-name="TableCell2633">
            <text:p text:style-name="P2634">11.13</text:p>
          </table:table-cell>
          <table:table-cell table:style-name="TableCell2635">
            <text:p text:style-name="Normal"><text:span text:style-name="T2636">Natrio chloridas</text:span><text:span text:style-name="T2637"><text:s/>(</text:span><text:span text:style-name="T2638">1</text:span><text:span text:style-name="T2639">)</text:span></text:p>
          </table:table-cell>
          <table:table-cell table:style-name="TableCell2640">
            <text:p text:style-name="P2641">Techniškai grynas natrio chloridas, gaunamas susmulkinus natūralios kilmės natrio chloridą – uolieną ir jūros druskas</text:p>
          </table:table-cell>
          <table:table-cell table:style-name="TableCell2642">
            <text:p text:style-name="P2643">Natris</text:p>
          </table:table-cell>
        </table:table-row>
        <table:table-row table:style-name="TableRow2644">
          <table:table-cell table:style-name="TableCell2645">
            <text:p text:style-name="P2646">11.14</text:p>
          </table:table-cell>
          <table:table-cell table:style-name="TableCell2647">
            <text:p text:style-name="P2648">Magnio propionatas</text:p>
          </table:table-cell>
          <table:table-cell table:style-name="TableCell2649">
            <text:p text:style-name="P2650">Techniškai grynas magnio propionatas</text:p>
          </table:table-cell>
          <table:table-cell table:style-name="TableCell2651">
            <text:p text:style-name="P2652">Magnis</text:p>
          </table:table-cell>
        </table:table-row>
        <table:table-row table:style-name="TableRow2653">
          <table:table-cell table:style-name="TableCell2654">
            <text:p text:style-name="P2655">11.15</text:p>
          </table:table-cell>
          <table:table-cell table:style-name="TableCell2656">
            <text:p text:style-name="P2657">Magnio fosfatas</text:p>
          </table:table-cell>
          <table:table-cell table:style-name="TableCell2658">
            <text:p text:style-name="Normal"><text:span text:style-name="T2659">Produktas, susidedantis iš<text:s/></text:span><text:span text:style-name="T2660">techniškai gryno magnio ir vandenilio fosfato hidrato (MgHPO</text:span><text:span text:style-name="T2661">4</text:span><text:span text:style-name="T2662">. x H</text:span><text:span text:style-name="T2663">2</text:span><text:span text:style-name="T2664">O)</text:span></text:p>
          </table:table-cell>
          <table:table-cell table:style-name="TableCell2665">
            <text:p text:style-name="P2666">Magnis Bendras fosforas</text:p>
          </table:table-cell>
        </table:table-row>
        <table:table-row table:style-name="TableRow2667">
          <table:table-cell table:style-name="TableCell2668">
            <text:p text:style-name="P2669">11.16</text:p>
          </table:table-cell>
          <table:table-cell table:style-name="TableCell2670">
            <text:p text:style-name="P2671">Natrio, kalcio ir magnio fosfatas</text:p>
          </table:table-cell>
          <table:table-cell table:style-name="TableCell2672">
            <text:p text:style-name="P2673">Produktas, susidedantis iš techniškai grynų natrio, kalcio ir magnio fosfatų</text:p>
          </table:table-cell>
          <table:table-cell table:style-name="TableCell2674">
            <text:p text:style-name="P2675">Kalcis Bendras fosforas Magnis Natris</text:p>
          </table:table-cell>
        </table:table-row>
        <table:table-row table:style-name="TableRow2676">
          <table:table-cell table:style-name="TableCell2677">
            <text:p text:style-name="P2678">11.17</text:p>
          </table:table-cell>
          <table:table-cell table:style-name="TableCell2679">
            <text:p text:style-name="P2680">Mononatrio fosfatas</text:p>
          </table:table-cell>
          <table:table-cell table:style-name="TableCell2681">
            <text:p text:style-name="Normal"><text:span text:style-name="T2682">Techniškai grynas mononatrio fosfatas (NaH</text:span><text:span text:style-name="T2683">2</text:span><text:span text:style-name="T2684">PO. H</text:span><text:span text:style-name="T2685">2</text:span><text:span text:style-name="T2686">O)</text:span></text:p>
          </table:table-cell>
          <table:table-cell table:style-name="TableCell2687">
            <text:p text:style-name="P2688">Bendras fosforas Natris</text:p>
          </table:table-cell>
        </table:table-row>
        <table:table-row table:style-name="TableRow2689">
          <table:table-cell table:style-name="TableCell2690">
            <text:p text:style-name="P2691">11.18</text:p>
          </table:table-cell>
          <table:table-cell table:style-name="TableCell2692">
            <text:p text:style-name="P2693">Natrio bikarbonatas</text:p>
          </table:table-cell>
          <table:table-cell table:style-name="TableCell2694">
            <text:p text:style-name="Normal"><text:span text:style-name="T2695">Techniškai grynas natrio ir vandenilio karbonatas (NaHCO</text:span><text:span text:style-name="T2696">3</text:span><text:span text:style-name="T2697">)</text:span></text:p>
          </table:table-cell>
          <table:table-cell table:style-name="TableCell2698">
            <text:p text:style-name="P2699">Natris</text:p>
          </table:table-cell>
        </table:table-row>
      </table:table>
      <text:p text:style-name="P2700"/>
      <text:p text:style-name="P2701">1) Vietoj pavadinimo ar greta jo gali būti nurodyta natūrali<text:s/>kilmė.</text:p>
      <text:p text:style-name="P2702">2) Pavadinime gali būti nurodytas gamybos procesas.</text:p>
      <text:p text:style-name="P2703"/>
      <text:p text:style-name="P2704"><text:span text:style-name="T2705">12</text:span><text:span text:style-name="T2706">. Kiti produktai</text:span></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Žaliavos kodas</text:p>
          </table:table-cell>
          <table:table-cell table:style-name="TableCell2716">
            <text:p text:style-name="P2717">Žaliavos pavadinimas</text:p>
          </table:table-cell>
          <table:table-cell table:style-name="TableCell2718">
            <text:p text:style-name="P2719">Reikšmė</text:p>
          </table:table-cell>
          <table:table-cell table:style-name="TableCell2720">
            <text:p text:style-name="P2721">Privalomieji deklaravimo rodikliai</text:p>
          </table:table-cell>
        </table:table-row>
        <table:table-row table:style-name="TableRow2722">
          <table:table-cell table:style-name="TableCell2723">
            <text:p text:style-name="P2724">1</text:p>
          </table:table-cell>
          <table:table-cell table:style-name="TableCell2725">
            <text:p text:style-name="P2726">2</text:p>
          </table:table-cell>
          <table:table-cell table:style-name="TableCell2727">
            <text:p text:style-name="P2728">3</text:p>
          </table:table-cell>
          <table:table-cell table:style-name="TableCell2729">
            <text:p text:style-name="P2730">4</text:p>
          </table:table-cell>
        </table:table-row>
        <table:table-row table:style-name="TableRow2731">
          <table:table-cell table:style-name="TableCell2732">
            <text:p text:style-name="P2733">12.01</text:p>
          </table:table-cell>
          <table:table-cell table:style-name="TableCell2734">
            <text:p text:style-name="Normal"><text:span text:style-name="T2735">Duonos pramonės atliekos (</text:span><text:span text:style-name="T2736">1</text:span><text:span text:style-name="T2737">)</text:span></text:p>
          </table:table-cell>
          <table:table-cell table:style-name="TableCell2738">
            <text:p text:style-name="P2739">Duonos ir pyragų gamybos šalutiniai<text:s/>produktai</text:p>
          </table:table-cell>
          <table:table-cell table:style-name="TableCell2740">
            <text:p text:style-name="P2741">Krakmolas Bendras cukrus, išreikštas sacharoze</text:p>
          </table:table-cell>
        </table:table-row>
        <table:table-row table:style-name="TableRow2742">
          <table:table-cell table:style-name="TableCell2743">
            <text:p text:style-name="P2744">12.02</text:p>
          </table:table-cell>
          <table:table-cell table:style-name="TableCell2745">
            <text:p text:style-name="Normal"><text:span text:style-name="T2746">Konditerijos pramonės atliekos (</text:span><text:span text:style-name="T2747">1</text:span><text:span text:style-name="T2748">)</text:span></text:p>
          </table:table-cell>
          <table:table-cell table:style-name="TableCell2749">
            <text:p text:style-name="P2750">Šokolado, saldainių ir kitų konditerijos gaminių šalutiniai produktai</text:p>
          </table:table-cell>
          <table:table-cell table:style-name="TableCell2751">
            <text:p text:style-name="P2752">Bendras cukrus, išreikštas sacharoze</text:p>
          </table:table-cell>
        </table:table-row>
        <table:table-row table:style-name="TableRow2753">
          <table:table-cell table:style-name="TableCell2754">
            <text:p text:style-name="P2755">12.03</text:p>
          </table:table-cell>
          <table:table-cell table:style-name="TableCell2756">
            <text:p text:style-name="Normal"><text:span text:style-name="T2757">Ledų ir pyragaičių gamybos produktai ir<text:s/></text:span><text:span text:style-name="T2758">atliekos(</text:span><text:span text:style-name="T2759">1</text:span><text:span text:style-name="T2760">)</text:span></text:p>
          </table:table-cell>
          <table:table-cell table:style-name="TableCell2761">
            <text:p text:style-name="P2762">Šalutiniai ledų, pyragaičių, kremų produktai ir gamybos atliekos</text:p>
          </table:table-cell>
          <table:table-cell table:style-name="TableCell2763">
            <text:p text:style-name="P2764">Žali riebalai (aliejus) Krakmolas Bendras cukrus, išreikštas sacharoze</text:p>
          </table:table-cell>
        </table:table-row>
        <table:table-row table:style-name="TableRow2765">
          <table:table-cell table:style-name="TableCell2766">
            <text:p text:style-name="P2767">12.04</text:p>
          </table:table-cell>
          <table:table-cell table:style-name="TableCell2768">
            <text:p text:style-name="P2769">Riebalų rūgštys</text:p>
          </table:table-cell>
          <table:table-cell table:style-name="TableCell2770">
            <text:p text:style-name="P2771">Augalinės ir gyvulinės kilmės riebalų, distiliavus ar šarminus juos rūgštimis, šalutinis produktas</text:p>
          </table:table-cell>
          <table:table-cell table:style-name="TableCell2772">
            <text:p text:style-name="P2773">Drėgnis, jei &gt;1 % Žali riebalai (aliejus)</text:p>
          </table:table-cell>
        </table:table-row>
        <table:table-row table:style-name="TableRow2774">
          <table:table-cell table:style-name="TableCell2775">
            <text:p text:style-name="P2776">12.05</text:p>
          </table:table-cell>
          <table:table-cell table:style-name="TableCell2777">
            <text:p text:style-name="Normal"><text:span text:style-name="T2778">Riebalų rūgščių druskos(</text:span><text:span text:style-name="T2779">2</text:span><text:span text:style-name="T2780">)</text:span></text:p>
          </table:table-cell>
          <table:table-cell table:style-name="TableCell2781">
            <text:p text:style-name="P2782">Produktas, gaunamas apmuilinus riebiąsias rūgštis kalciu, natriu ar kalio hidroksidu</text:p>
          </table:table-cell>
          <table:table-cell table:style-name="TableCell2783">
            <text:p text:style-name="P2784">Žali riebalai (aliejus) Kalcis (natris arba kalis)</text:p>
          </table:table-cell>
        </table:table-row>
      </table:table>
      <text:p text:style-name="P2785"/>
      <text:p text:style-name="P2786">1) Pavadinime gali būti<text:s/>nurodomas augalinio maisto produkto gamybos procese naudota medžiaga.</text:p>
      <text:p text:style-name="P2787">2) Pavadinimas gali būti papildomas nuoroda apie druskos rūšį.</text:p>
      <text:p text:style-name="P2788">______________</text:p>
      <text:p text:style-name="P2789"/>
      <text:p text:style-name="P2790">Pašarinių žaliavų tiekimo į apyvartą taisyklių</text:p>
      <text:p text:style-name="P2791">3<text:s/>priedas</text:p>
      <text:p text:style-name="P2792"/>
      <text:p text:style-name="P2793"><text:span text:style-name="T2794">NAUJŲ PAŠARINIŲ ŽALIAVŲ, NENURODYT</text:span><text:span text:style-name="T2795">Ų ŠIŲ TAISYKLIŲ 2 PRIEDE, KODAI IR PRIVALOMIEJI DEKLARAVIMO RODIKLIAI</text:span></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Kodas</text:p>
          </table:table-cell>
          <table:table-cell table:style-name="TableCell2804">
            <text:p text:style-name="P2805">Naujos pašarinės žaliavos priskyrimo kategorija</text:p>
          </table:table-cell>
          <table:table-cell table:style-name="TableCell2806">
            <text:p text:style-name="P2807">Privalomieji deklaravimo rodikliai</text:p>
          </table:table-cell>
        </table:table-row>
        <table:table-row table:style-name="TableRow2808">
          <table:table-cell table:style-name="TableCell2809">
            <text:p text:style-name="P2810"/>
          </table:table-cell>
          <table:table-cell table:style-name="TableCell2811">
            <text:p text:style-name="P2812">1</text:p>
          </table:table-cell>
          <table:table-cell table:style-name="TableCell2813">
            <text:p text:style-name="P2814">2</text:p>
          </table:table-cell>
        </table:table-row>
        <table:table-row table:style-name="TableRow2815">
          <table:table-cell table:style-name="TableCell2816">
            <text:p text:style-name="P2817">1</text:p>
          </table:table-cell>
          <table:table-cell table:style-name="TableCell2818">
            <text:p text:style-name="P2819">Grūdai</text:p>
          </table:table-cell>
          <table:table-cell table:style-name="TableCell2820">
            <text:p text:style-name="P2821">-</text:p>
          </table:table-cell>
        </table:table-row>
        <table:table-row table:style-name="TableRow2822">
          <table:table-cell table:style-name="TableCell2823">
            <text:p text:style-name="P2824">2</text:p>
          </table:table-cell>
          <table:table-cell table:style-name="TableCell2825">
            <text:p text:style-name="P2826">Grūdų produktai ir šalutiniai jų produktai</text:p>
          </table:table-cell>
          <table:table-cell table:style-name="TableCell2827">
            <text:p text:style-name="P2828">Krakmolas, jei &gt; 20 proc.<text:s/>Baltymingumas, jei &gt; 10 proc. Žali riebalai, jei &gt; 5 proc. Žalia ląsteliena</text:p>
          </table:table-cell>
        </table:table-row>
        <table:table-row table:style-name="TableRow2829">
          <table:table-cell table:style-name="TableCell2830">
            <text:p text:style-name="P2831">3</text:p>
          </table:table-cell>
          <table:table-cell table:style-name="TableCell2832">
            <text:p text:style-name="P2833">Aliejinių augalų sėklos ir aliejiniai vaisiai</text:p>
          </table:table-cell>
          <table:table-cell table:style-name="TableCell2834">
            <text:p text:style-name="P2835">-</text:p>
          </table:table-cell>
        </table:table-row>
        <table:table-row table:style-name="TableRow2836">
          <table:table-cell table:style-name="TableCell2837">
            <text:p text:style-name="P2838">4</text:p>
          </table:table-cell>
          <table:table-cell table:style-name="TableCell2839">
            <text:p text:style-name="P2840">Aliejinių augalų ir vaisių produktai bei šalutiniai jų produktai</text:p>
          </table:table-cell>
          <table:table-cell table:style-name="TableCell2841">
            <text:p text:style-name="P2842">Baltymingumas, jei &gt; 10 proc. Žali riebalai, jei &gt; 5 proc.<text:s/>Žalia ląsteliena</text:p>
          </table:table-cell>
        </table:table-row>
        <table:table-row table:style-name="TableRow2843">
          <table:table-cell table:style-name="TableCell2844">
            <text:p text:style-name="P2845">5</text:p>
          </table:table-cell>
          <table:table-cell table:style-name="TableCell2846">
            <text:p text:style-name="P2847">Ankštinių augalų sėklos</text:p>
          </table:table-cell>
          <table:table-cell table:style-name="TableCell2848">
            <text:p text:style-name="P2849">-</text:p>
          </table:table-cell>
        </table:table-row>
        <table:table-row table:style-name="TableRow2850">
          <table:table-cell table:style-name="TableCell2851">
            <text:p text:style-name="P2852">6</text:p>
          </table:table-cell>
          <table:table-cell table:style-name="TableCell2853">
            <text:p text:style-name="P2854">Ankštinių augalų produktai ir šalutiniai jų produktai</text:p>
          </table:table-cell>
          <table:table-cell table:style-name="TableCell2855">
            <text:p text:style-name="P2856">Baltymingumas, jei &gt; 10 proc. Žalia ląsteliena</text:p>
          </table:table-cell>
        </table:table-row>
        <table:table-row table:style-name="TableRow2857">
          <table:table-cell table:style-name="TableCell2858">
            <text:p text:style-name="P2859">7</text:p>
          </table:table-cell>
          <table:table-cell table:style-name="TableCell2860">
            <text:p text:style-name="P2861">Gumbavaisiai, šakniavaisiai</text:p>
          </table:table-cell>
          <table:table-cell table:style-name="TableCell2862">
            <text:p text:style-name="P2863">-</text:p>
          </table:table-cell>
        </table:table-row>
        <table:table-row table:style-name="TableRow2864">
          <table:table-cell table:style-name="TableCell2865">
            <text:p text:style-name="P2866">8</text:p>
          </table:table-cell>
          <table:table-cell table:style-name="TableCell2867">
            <text:p text:style-name="P2868">Gumbavaisių, šakniavaisių produktai ir šalutiniai jų produktai</text:p>
          </table:table-cell>
          <table:table-cell table:style-name="TableCell2869">
            <text:p text:style-name="P2870">Krakmolas Žalia ląsteliena Druskos rūgštyje netirpūs pelenai, jei &gt; 3,5 proc.</text:p>
          </table:table-cell>
        </table:table-row>
        <table:table-row table:style-name="TableRow2871">
          <table:table-cell table:style-name="TableCell2872">
            <text:p text:style-name="P2873">9</text:p>
          </table:table-cell>
          <table:table-cell table:style-name="TableCell2874">
            <text:p text:style-name="P2875">Kiti produktai ir šalutiniai produktai iš cukrinių runkelių</text:p>
          </table:table-cell>
          <table:table-cell table:style-name="TableCell2876">
            <text:p text:style-name="P2877">Žalia ląsteliena, jei &gt; 15 proc. Cukrus, išreikštas sacharoze Druskos rūgštyje netirpūs pelenai, jei &gt; 3,5 proc.</text:p>
          </table:table-cell>
        </table:table-row>
        <table:table-row table:style-name="TableRow2878">
          <table:table-cell table:style-name="TableCell2879">
            <text:p text:style-name="P2880">10</text:p>
          </table:table-cell>
          <table:table-cell table:style-name="TableCell2881">
            <text:p text:style-name="P2882">Kitų sėklų ir vaisių produktai ir šalutiniai jų produktai</text:p>
          </table:table-cell>
          <table:table-cell table:style-name="TableCell2883">
            <text:p text:style-name="P2884">Baltymingumas Žalia ląsteliena Žali riebalai, jei &gt; 10 proc.</text:p>
          </table:table-cell>
        </table:table-row>
        <table:table-row table:style-name="TableRow2885">
          <table:table-cell table:style-name="TableCell2886">
            <text:p text:style-name="P2887">11</text:p>
          </table:table-cell>
          <table:table-cell table:style-name="TableCell2888">
            <text:p text:style-name="P2889">Varpinės ir ankštinės žolės</text:p>
          </table:table-cell>
          <table:table-cell table:style-name="TableCell2890">
            <text:p text:style-name="P2891">Baltymingumas, jei &gt; 10 proc. Žalia ląsteliena</text:p>
          </table:table-cell>
        </table:table-row>
        <table:table-row table:style-name="TableRow2892">
          <table:table-cell table:style-name="TableCell2893">
            <text:p text:style-name="P2894">12</text:p>
          </table:table-cell>
          <table:table-cell table:style-name="TableCell2895">
            <text:p text:style-name="P2896">Kiti augalai, jų produktai ir šalutiniai produktai</text:p>
          </table:table-cell>
          <table:table-cell table:style-name="TableCell2897">
            <text:p text:style-name="P2898">Baltymingumas, jei &gt; 10 proc. Žalia ląsteliena</text:p>
          </table:table-cell>
        </table:table-row>
        <table:table-row table:style-name="TableRow2899">
          <table:table-cell table:style-name="TableCell2900">
            <text:p text:style-name="P2901">13</text:p>
          </table:table-cell>
          <table:table-cell table:style-name="TableCell2902">
            <text:p text:style-name="P2903">Cukranendrių produktai ir jų šalutiniai produktai</text:p>
          </table:table-cell>
          <table:table-cell table:style-name="TableCell2904">
            <text:p text:style-name="P2905">Žalia ląsteliena, jei &gt; 15 proc. Cukrus, išreikštas sacharoze</text:p>
          </table:table-cell>
        </table:table-row>
        <table:table-row table:style-name="TableRow2906">
          <table:table-cell table:style-name="TableCell2907">
            <text:p text:style-name="P2908">14</text:p>
          </table:table-cell>
          <table:table-cell table:style-name="TableCell2909">
            <text:p text:style-name="P2910">Pieno produktai ir šalutiniai jų produktai</text:p>
          </table:table-cell>
          <table:table-cell table:style-name="TableCell2911">
            <text:p text:style-name="P2912">Baltymingumas Drėgnis, jei &gt; 5 proc. Laktozė,<text:s/>jei &gt; 10 proc.</text:p>
          </table:table-cell>
        </table:table-row>
        <table:table-row table:style-name="TableRow2913">
          <table:table-cell table:style-name="TableCell2914">
            <text:p text:style-name="P2915">15</text:p>
          </table:table-cell>
          <table:table-cell table:style-name="TableCell2916">
            <text:p text:style-name="P2917">Sausumos gyvūnų produktai</text:p>
          </table:table-cell>
          <table:table-cell table:style-name="TableCell2918">
            <text:p text:style-name="P2919">Baltymingumas, jei &gt; 10 proc. Žalia ląsteliena, jei &gt; 5 proc. Drėgnis, jei &gt; 8 proc.</text:p>
          </table:table-cell>
        </table:table-row>
        <table:table-row table:style-name="TableRow2920">
          <table:table-cell table:style-name="TableCell2921">
            <text:p text:style-name="P2922">16</text:p>
          </table:table-cell>
          <table:table-cell table:style-name="TableCell2923">
            <text:p text:style-name="P2924">Žuvų, kitų vandens gyvūnų produktai ir jų šalutiniai produktai</text:p>
          </table:table-cell>
          <table:table-cell table:style-name="TableCell2925">
            <text:p text:style-name="P2926">Baltymingumas, jei &gt; 10 proc. Žali riebalai, jei &gt; 5 proc.<text:s/>Drėgnis, jei &gt; 8 proc.</text:p>
          </table:table-cell>
        </table:table-row>
        <table:table-row table:style-name="TableRow2927">
          <table:table-cell table:style-name="TableCell2928">
            <text:p text:style-name="P2929">17</text:p>
          </table:table-cell>
          <table:table-cell table:style-name="TableCell2930">
            <text:p text:style-name="P2931">Mineralai</text:p>
          </table:table-cell>
          <table:table-cell table:style-name="TableCell2932">
            <text:p text:style-name="P2933">Atitinkantys mineralus</text:p>
          </table:table-cell>
        </table:table-row>
        <table:table-row table:style-name="TableRow2934">
          <table:table-cell table:style-name="TableCell2935">
            <text:p text:style-name="P2936">18</text:p>
          </table:table-cell>
          <table:table-cell table:style-name="TableCell2937">
            <text:p text:style-name="P2938">Kiti įvairūs produktai</text:p>
          </table:table-cell>
          <table:table-cell table:style-name="TableCell2939">
            <text:p text:style-name="P2940">Baltymingumas, jei &gt; 10 proc. Žalia ląsteliena Žali riebalai, jei &gt; 10 proc. Krakmolas, jei &gt; 30 proc. Cukrus, išreikštas sacharoze, jei &gt; 10 proc.</text:p>
          </table:table-cell>
        </table:table-row>
      </table:table>
      <text:p text:style-name="P2941">______________</text:p>
      <text:p text:style-name="P2942"/>
      <text:p text:style-name="P2943">Pašarinių žaliavų tiekimo į apyvartą taisyklių</text:p>
      <text:p text:style-name="P2944">4<text:s/>priedas</text:p>
      <text:p text:style-name="P2945"/>
      <text:p text:style-name="P2946"><text:span text:style-name="T2947">PAŠARINIŲ ŽALIAVŲ KATEGORIJOS, KURIAS GALIMA NURODYTI ŽENKLINANT KOMBINUOTUOSIUS PAŠARUS, SKIRTUS NAMINIAMS GYVŪNĖLIAMS</text:span></text:p>
      <text:p text:style-name="P2948"/>
      <table:table table:style-name="Table2949">
        <table:table-columns>
          <table:table-column table:style-name="TableColumn2950"/>
          <table:table-column table:style-name="TableColumn2951"/>
          <table:table-column table:style-name="TableColumn2952"/>
        </table:table-columns>
        <table:table-row table:style-name="TableRow2953">
          <table:table-cell table:style-name="TableCell2954">
            <text:p text:style-name="P2955">Eilės Nr.</text:p>
          </table:table-cell>
          <table:table-cell table:style-name="TableCell2956">
            <text:p text:style-name="P2957">Kategorija</text:p>
          </table:table-cell>
          <table:table-cell table:style-name="TableCell2958">
            <text:p text:style-name="P2959">Apibrėžimas</text:p>
          </table:table-cell>
        </table:table-row>
        <table:table-row table:style-name="TableRow2960">
          <table:table-cell table:style-name="TableCell2961">
            <text:p text:style-name="P2962">1</text:p>
          </table:table-cell>
          <table:table-cell table:style-name="TableCell2963">
            <text:p text:style-name="P2964">2</text:p>
          </table:table-cell>
          <table:table-cell table:style-name="TableCell2965">
            <text:p text:style-name="P2966">3</text:p>
          </table:table-cell>
        </table:table-row>
        <table:table-row table:style-name="TableRow2967">
          <table:table-cell table:style-name="TableCell2968">
            <text:p text:style-name="P2969">1</text:p>
          </table:table-cell>
          <table:table-cell table:style-name="TableCell2970">
            <text:p text:style-name="P2971">Mėsa ir gyvulinės produkcijos<text:s/>perdirbimo produktai</text:p>
          </table:table-cell>
          <table:table-cell table:style-name="TableCell2972">
            <text:p text:style-name="P2973">Visų rūšių šviežios arba apdorotos konservantais šiltakraujų gyvūnų mėsinės dalys, taip pat jų produktai, gauti apdorojus ir perdirbus šiltakraujų sausumos gyvūnų skerdenas</text:p>
          </table:table-cell>
        </table:table-row>
        <table:table-row table:style-name="TableRow2974">
          <table:table-cell table:style-name="TableCell2975">
            <text:p text:style-name="P2976">2</text:p>
          </table:table-cell>
          <table:table-cell table:style-name="TableCell2977">
            <text:p text:style-name="P2978">Pienas ir pieno perdirbimo produktai</text:p>
          </table:table-cell>
          <table:table-cell table:style-name="TableCell2979">
            <text:p text:style-name="P2980">Visų rūšių švieži arba<text:s/>apdoroti konservantais pieno produktai, taip pat jų perdirbimo produktai</text:p>
          </table:table-cell>
        </table:table-row>
        <table:table-row table:style-name="TableRow2981">
          <table:table-cell table:style-name="TableCell2982">
            <text:p text:style-name="P2983">3</text:p>
          </table:table-cell>
          <table:table-cell table:style-name="TableCell2984">
            <text:p text:style-name="P2985">Kiaušiniai ir kiaušinių perdirbimo produktai</text:p>
          </table:table-cell>
          <table:table-cell table:style-name="TableCell2986">
            <text:p text:style-name="P2987">Švieži arba apdoroti konservantais kiaušiniai ir kiaušinių produktai</text:p>
          </table:table-cell>
        </table:table-row>
        <table:table-row table:style-name="TableRow2988">
          <table:table-cell table:style-name="TableCell2989">
            <text:p text:style-name="P2990">4</text:p>
          </table:table-cell>
          <table:table-cell table:style-name="TableCell2991">
            <text:p text:style-name="P2992">Riebalai (aliejai)</text:p>
          </table:table-cell>
          <table:table-cell table:style-name="TableCell2993">
            <text:p text:style-name="P2994">Gyvūniniai ir augaliniai riebalai (aliejai)</text:p>
          </table:table-cell>
        </table:table-row>
        <table:table-row table:style-name="TableRow2995">
          <table:table-cell table:style-name="TableCell2996">
            <text:p text:style-name="P2997">5</text:p>
          </table:table-cell>
          <table:table-cell table:style-name="TableCell2998">
            <text:p text:style-name="P2999">Mielės</text:p>
          </table:table-cell>
          <table:table-cell table:style-name="TableCell3000">
            <text:p text:style-name="P3001">Visos mielės, kurių ląstelės nebegyvos ir išdžiovintos</text:p>
          </table:table-cell>
        </table:table-row>
        <table:table-row table:style-name="TableRow3002">
          <table:table-cell table:style-name="TableCell3003">
            <text:p text:style-name="P3004">6</text:p>
          </table:table-cell>
          <table:table-cell table:style-name="TableCell3005">
            <text:p text:style-name="P3006">Žuvys ir žuvų perdirbimo produktai</text:p>
          </table:table-cell>
          <table:table-cell table:style-name="TableCell3007">
            <text:p text:style-name="P3008">Šviežios arba apdorotos konservantais žuvys ar jų dalys, taip pat žuvų perdirbimo produktai</text:p>
          </table:table-cell>
        </table:table-row>
        <table:table-row table:style-name="TableRow3009">
          <table:table-cell table:style-name="TableCell3010">
            <text:p text:style-name="P3011">7</text:p>
          </table:table-cell>
          <table:table-cell table:style-name="TableCell3012">
            <text:p text:style-name="P3013">Grūdai ir jų produktai</text:p>
          </table:table-cell>
          <table:table-cell table:style-name="TableCell3014">
            <text:p text:style-name="P3015">Visų rūšių grūdai arba jų<text:s/>krakmolingos endospermos pagaminti produktai</text:p>
          </table:table-cell>
        </table:table-row>
        <table:table-row table:style-name="TableRow3016">
          <table:table-cell table:style-name="TableCell3017">
            <text:p text:style-name="P3018">8</text:p>
          </table:table-cell>
          <table:table-cell table:style-name="TableCell3019">
            <text:p text:style-name="P3020">Daržovės</text:p>
          </table:table-cell>
          <table:table-cell table:style-name="TableCell3021">
            <text:p text:style-name="P3022">Visos šviežios arba apdorotos konservantais daržovės ir ankštiniai augalai</text:p>
          </table:table-cell>
        </table:table-row>
        <table:table-row table:style-name="TableRow3023">
          <table:table-cell table:style-name="TableCell3024">
            <text:p text:style-name="P3025">9</text:p>
          </table:table-cell>
          <table:table-cell table:style-name="TableCell3026">
            <text:p text:style-name="P3027">Augaliniai produktai</text:p>
          </table:table-cell>
          <table:table-cell table:style-name="TableCell3028">
            <text:p text:style-name="P3029">Produktai, gaunami perdirbant augalinius produktus, pvz., grūdines kultūras, daržoves, ankštines<text:s/>kultūras ir aliejines kultūras</text:p>
          </table:table-cell>
        </table:table-row>
        <table:table-row table:style-name="TableRow3030">
          <table:table-cell table:style-name="TableCell3031">
            <text:p text:style-name="P3032">10</text:p>
          </table:table-cell>
          <table:table-cell table:style-name="TableCell3033">
            <text:p text:style-name="P3034">Augalinės baltyminės žaliavos</text:p>
          </table:table-cell>
          <table:table-cell table:style-name="TableCell3035">
            <text:p text:style-name="P3036">Visi augaliniai produktai, turintys ne mažiau kaip 50 proc. baltymų sausojoje medžiagoje</text:p>
          </table:table-cell>
        </table:table-row>
        <table:table-row table:style-name="TableRow3037">
          <table:table-cell table:style-name="TableCell3038">
            <text:p text:style-name="P3039">11</text:p>
          </table:table-cell>
          <table:table-cell table:style-name="TableCell3040">
            <text:p text:style-name="P3041">Mineralai</text:p>
          </table:table-cell>
          <table:table-cell table:style-name="TableCell3042">
            <text:p text:style-name="P3043">Visos neorganinės gyvūnų mitybai tinkančios medžiagos</text:p>
          </table:table-cell>
        </table:table-row>
        <table:table-row table:style-name="TableRow3044">
          <table:table-cell table:style-name="TableCell3045">
            <text:p text:style-name="P3046">12</text:p>
          </table:table-cell>
          <table:table-cell table:style-name="TableCell3047">
            <text:p text:style-name="P3048">Cukrus</text:p>
          </table:table-cell>
          <table:table-cell table:style-name="TableCell3049">
            <text:p text:style-name="P3050">Visų rūšių cukrus</text:p>
          </table:table-cell>
        </table:table-row>
        <table:table-row table:style-name="TableRow3051">
          <table:table-cell table:style-name="TableCell3052">
            <text:p text:style-name="P3053">13</text:p>
          </table:table-cell>
          <table:table-cell table:style-name="TableCell3054">
            <text:p text:style-name="P3055">Vaisiai</text:p>
          </table:table-cell>
          <table:table-cell table:style-name="TableCell3056">
            <text:p text:style-name="P3057">Visų rūšių švieži ar apdoroti konservantais vaisiai</text:p>
          </table:table-cell>
        </table:table-row>
        <table:table-row table:style-name="TableRow3058">
          <table:table-cell table:style-name="TableCell3059">
            <text:p text:style-name="P3060">14</text:p>
          </table:table-cell>
          <table:table-cell table:style-name="TableCell3061">
            <text:p text:style-name="P3062">Riešutai</text:p>
          </table:table-cell>
          <table:table-cell table:style-name="TableCell3063">
            <text:p text:style-name="P3064">Visų rūšių lukštenti riešutų branduoliai</text:p>
          </table:table-cell>
        </table:table-row>
        <table:table-row table:style-name="TableRow3065">
          <table:table-cell table:style-name="TableCell3066">
            <text:p text:style-name="P3067">15</text:p>
          </table:table-cell>
          <table:table-cell table:style-name="TableCell3068">
            <text:p text:style-name="P3069">Sėklos</text:p>
          </table:table-cell>
          <table:table-cell table:style-name="TableCell3070">
            <text:p text:style-name="P3071">Natūralios arba susmulkintos sėklos</text:p>
          </table:table-cell>
        </table:table-row>
        <table:table-row table:style-name="TableRow3072">
          <table:table-cell table:style-name="TableCell3073">
            <text:p text:style-name="P3074">16</text:p>
          </table:table-cell>
          <table:table-cell table:style-name="TableCell3075">
            <text:p text:style-name="P3076">Jūros dumbliai</text:p>
          </table:table-cell>
          <table:table-cell table:style-name="TableCell3077">
            <text:p text:style-name="P3078">Švieži ar apdoroti konservantais jūros dumbliai</text:p>
          </table:table-cell>
        </table:table-row>
        <table:table-row table:style-name="TableRow3079">
          <table:table-cell table:style-name="TableCell3080">
            <text:p text:style-name="P3081">17</text:p>
          </table:table-cell>
          <table:table-cell table:style-name="TableCell3082">
            <text:p text:style-name="P3083">Moliuskai ir vėžiagyviai</text:p>
          </table:table-cell>
          <table:table-cell table:style-name="TableCell3084">
            <text:p text:style-name="P3085">Visų rūšių švieži ir apdoroti konservantais moliuskai ir vėžiagyviai</text:p>
          </table:table-cell>
        </table:table-row>
        <table:table-row table:style-name="TableRow3086">
          <table:table-cell table:style-name="TableCell3087">
            <text:p text:style-name="P3088">18</text:p>
          </table:table-cell>
          <table:table-cell table:style-name="TableCell3089">
            <text:p text:style-name="P3090">Vabalai</text:p>
          </table:table-cell>
          <table:table-cell table:style-name="TableCell3091">
            <text:p text:style-name="P3092">Vabalai visose vystymosi stadijose</text:p>
          </table:table-cell>
        </table:table-row>
        <table:table-row table:style-name="TableRow3093">
          <table:table-cell table:style-name="TableCell3094">
            <text:p text:style-name="P3095">19</text:p>
          </table:table-cell>
          <table:table-cell table:style-name="TableCell3096">
            <text:p text:style-name="P3097">Kepyklų produktai</text:p>
          </table:table-cell>
          <table:table-cell table:style-name="TableCell3098">
            <text:p text:style-name="P3099">Visi duonos, pyrago, konditerijos bei makaroniniai produktai</text:p>
          </table:table-cell>
        </table:table-row>
      </table:table>
      <text:p text:style-name="P3100">______________</text:p>
      <text:p text:style-name="P3101"/>
      <text:p text:style-name="P3102"/>
      <text:p text:style-name="P3103">Pašarinių žaliavų tiekimo į apyvartą<text:s/>taisyklių</text:p>
      <text:p text:style-name="P3104">5<text:s/>priedas</text:p>
      <text:p text:style-name="P3105"/>
      <text:p text:style-name="P3106"><text:span text:style-name="T3107">BALTYMINGŲ PAŠARINIŲ MEDŽIAGŲ IR NEBALTYMINIŲ AZOTINIŲ ŽALIAVŲ VARTOJIMAS ŪKINĖS PASKIRTIES GYVŪNAMS</text:span></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Produktų pavadinimas ir kodas</text:p>
          </table:table-cell>
          <table:table-cell table:style-name="TableCell3116">
            <text:p text:style-name="P3117">Gyvūnų rūšys</text:p>
          </table:table-cell>
          <table:table-cell table:style-name="TableCell3118">
            <text:p text:style-name="P3119">Vartojimas</text:p>
          </table:table-cell>
        </table:table-row>
        <table:table-row table:style-name="TableRow3120">
          <table:table-cell table:style-name="TableCell3121">
            <text:p text:style-name="P3122">1</text:p>
          </table:table-cell>
          <table:table-cell table:style-name="TableCell3123">
            <text:p text:style-name="P3124">2</text:p>
          </table:table-cell>
          <table:table-cell table:style-name="TableCell3125">
            <text:p text:style-name="P3126">3</text:p>
          </table:table-cell>
        </table:table-row>
        <table:table-row table:style-name="TableRow3127">
          <table:table-cell table:style-name="TableCell3128">
            <text:p text:style-name="P3129">1. Baltymingos pašarinės medžiagos</text:p>
          </table:table-cell>
          <table:table-cell table:style-name="TableCell3130">
            <text:p text:style-name="P3131"/>
          </table:table-cell>
          <table:table-cell table:style-name="TableCell3132" table:number-rows-spanned="4">
            <text:p text:style-name="P3133">Atsižvelgiant į ūkinės<text:s/>paskirties gyvūnų rūšį ir amžių, baltymingų pašarinių žaliavų į pašarų paros davinį ar kombinuotojo pašaro rūšį įdedama tiek, kad juose fiziologiškai pagrįsta baltymų reikmė būtų subalansuota</text:p>
          </table:table-cell>
        </table:table-row>
        <table:table-row table:style-name="TableRow3134">
          <table:table-cell table:style-name="TableCell3135">
            <text:p text:style-name="P3136">1.1. Baltymai, gauti iš mikroorganizmų:</text:p>
          </table:table-cell>
          <table:table-cell table:style-name="TableCell3137" table:number-rows-spanned="3">
            <text:p text:style-name="P3138">Kiaulės, veršeliai,<text:s/>paukščiai, žuvys</text:p>
          </table:table-cell>
          <table:covered-table-cell>
            <text:p text:style-name="P3139"/>
          </table:covered-table-cell>
        </table:table-row>
        <table:table-row table:style-name="TableRow3140">
          <table:table-cell table:style-name="TableCell3141">
            <text:p text:style-name="P3142">1.1.1. Bakterijos:</text:p>
          </table:table-cell>
          <table:covered-table-cell>
            <text:p text:style-name="P3143"/>
          </table:covered-table-cell>
          <table:covered-table-cell>
            <text:p text:style-name="P3144"/>
          </table:covered-table-cell>
        </table:table-row>
        <table:table-row table:style-name="TableRow3145">
          <table:table-cell table:style-name="TableCell3146">
            <text:p text:style-name="Normal"><text:span text:style-name="T3147">1.1.1.1. baltyminis produktas, gautas auginant<text:s/></text:span><text:span text:style-name="T3148">Methylophilus Methylotrophus<text:s/></text:span><text:span text:style-name="T3149">metanoliu</text:span></text:p>
          </table:table-cell>
          <table:covered-table-cell>
            <text:p text:style-name="P3150"/>
          </table:covered-table-cell>
          <table:covered-table-cell>
            <text:p text:style-name="P3151"/>
          </table:covered-table-cell>
        </table:table-row>
        <table:table-row table:style-name="TableRow3152">
          <table:table-cell table:style-name="TableCell3153">
            <text:p text:style-name="Normal"><text:span text:style-name="T3154">1.1.2.1. baltyminis produktas iš gamtinių dujų, gaunamas auginant<text:s/></text:span><text:span text:style-name="T3155">Methylococus capsulatus (Bath), Alcaligenes acidovorans,<text:s/></text:span><text:span text:style-name="T3156">Bacillus brevis et Bacillus firmus</text:span><text:span text:style-name="T3157">, kurių ląstelės buvo žuvusios</text:span></text:p>
          </table:table-cell>
          <table:table-cell table:style-name="TableCell3158">
            <text:p text:style-name="P3159">Penimos kiaulės nuo</text:p>
          </table:table-cell>
          <table:table-cell table:style-name="TableCell3160" table:number-rows-spanned="8">
            <text:p text:style-name="P3161"/>
          </table:table-cell>
        </table:table-row>
        <table:table-row table:style-name="TableRow3162">
          <table:table-cell table:style-name="TableCell3163">
            <text:p text:style-name="P3164">1.2. Mielės:</text:p>
          </table:table-cell>
          <table:table-cell table:style-name="TableCell3165" table:number-rows-spanned="7">
            <text:p text:style-name="P3166">Visos gyvulių rūšys</text:p>
          </table:table-cell>
          <table:covered-table-cell>
            <text:p text:style-name="P3167"/>
          </table:covered-table-cell>
        </table:table-row>
        <table:table-row table:style-name="TableRow3168">
          <table:table-cell table:style-name="TableCell3169">
            <text:p text:style-name="P3170">1.2.1. mielės, auginamos ant gyvulinės ar augalinės kilmės substrato</text:p>
          </table:table-cell>
          <table:covered-table-cell>
            <text:p text:style-name="P3171"/>
          </table:covered-table-cell>
          <table:covered-table-cell>
            <text:p text:style-name="P3172"/>
          </table:covered-table-cell>
        </table:table-row>
        <table:table-row table:style-name="TableRow3173">
          <table:table-cell table:style-name="TableCell3174">
            <text:p text:style-name="P3175">1.2.2. mielės, auginamos ant kitokių substratų</text:p>
          </table:table-cell>
          <table:covered-table-cell>
            <text:p text:style-name="P3176"/>
          </table:covered-table-cell>
          <table:covered-table-cell>
            <text:p text:style-name="P3177"/>
          </table:covered-table-cell>
        </table:table-row>
        <table:table-row table:style-name="TableRow3178">
          <table:table-cell table:style-name="TableCell3179">
            <text:p text:style-name="P3180">1.3. Jūros<text:s/>dumbliai</text:p>
          </table:table-cell>
          <table:covered-table-cell>
            <text:p text:style-name="P3181"/>
          </table:covered-table-cell>
          <table:covered-table-cell>
            <text:p text:style-name="P3182"/>
          </table:covered-table-cell>
        </table:table-row>
        <table:table-row table:style-name="TableRow3183">
          <table:table-cell table:style-name="TableCell3184">
            <text:p text:style-name="P3185">1.4. Žemesniosios grupės grybai:</text:p>
          </table:table-cell>
          <table:covered-table-cell>
            <text:p text:style-name="P3186"/>
          </table:covered-table-cell>
          <table:covered-table-cell>
            <text:p text:style-name="P3187"/>
          </table:covered-table-cell>
        </table:table-row>
        <table:table-row table:style-name="TableRow3188">
          <table:table-cell table:style-name="TableCell3189">
            <text:p text:style-name="P3190">1.4.1. produktai, gaunami gaminant antibiotikus fermentacijos būdu:</text:p>
          </table:table-cell>
          <table:covered-table-cell>
            <text:p text:style-name="P3191"/>
          </table:covered-table-cell>
          <table:covered-table-cell>
            <text:p text:style-name="P3192"/>
          </table:covered-table-cell>
        </table:table-row>
        <table:table-row table:style-name="TableRow3193">
          <table:table-cell table:style-name="TableCell3194">
            <text:p text:style-name="Normal"><text:span text:style-name="T3195">1.4.1.1. micelis, drėgnas, šalutinis penicilino gamybos produktas, fermentuotas naudojant<text:s/></text:span><text:span text:style-name="T3196">Lactobacillus brevis, Plantarun</text:span><text:span text:style-name="T3197">, sake,<text:s/></text:span><text:span text:style-name="T3198">Collenoid</text:span><text:span text:style-name="T3199"><text:s/>ir<text:s/></text:span><text:span text:style-name="T3200">Streptococcus lactis</text:span><text:span text:style-name="T3201"><text:s/>ir apdorotas aukšta temperatūra penicilino aktyvumui slopinti</text:span></text:p>
          </table:table-cell>
          <table:covered-table-cell>
            <text:p text:style-name="P3202"/>
          </table:covered-table-cell>
          <table:covered-table-cell>
            <text:p text:style-name="P3203"/>
          </table:covered-table-cell>
        </table:table-row>
        <table:table-row table:style-name="TableRow3204">
          <table:table-cell table:style-name="TableCell3205">
            <text:p text:style-name="P3206">2. Nebaltyminės azotinės medžiagos</text:p>
          </table:table-cell>
          <table:table-cell table:style-name="TableCell3207" table:number-rows-spanned="16">
            <text:p text:style-name="P3208">Atrajotojai nuo atrajojimo pradžios</text:p>
          </table:table-cell>
          <table:table-cell table:style-name="TableCell3209" table:number-rows-spanned="5">
            <text:p text:style-name="Normal">Atrajotojams karbamido ir amonio druskų kiekis pašarų paros davinyje neturi viršyti 0,2–0,25 g/kg kūno masės</text:p>
          </table:table-cell>
        </table:table-row>
        <table:table-row table:style-name="TableRow3210">
          <table:table-cell table:style-name="TableCell3211">
            <text:p text:style-name="P3212"/>
          </table:table-cell>
          <table:covered-table-cell>
            <text:p text:style-name="P3213"/>
          </table:covered-table-cell>
          <table:covered-table-cell>
            <text:p text:style-name="P3214"/>
          </table:covered-table-cell>
        </table:table-row>
        <table:table-row table:style-name="TableRow3215">
          <table:table-cell table:style-name="TableCell3216">
            <text:p text:style-name="P3217">2.1. Karbamidas ir jo dariniai:</text:p>
          </table:table-cell>
          <table:covered-table-cell>
            <text:p text:style-name="P3218"/>
          </table:covered-table-cell>
          <table:covered-table-cell>
            <text:p text:style-name="P3219"/>
          </table:covered-table-cell>
        </table:table-row>
        <table:table-row table:style-name="TableRow3220">
          <table:table-cell table:style-name="TableCell3221">
            <text:p text:style-name="P3222">2.1.1. techniškai švarus karbamidas</text:p>
          </table:table-cell>
          <table:covered-table-cell>
            <text:p text:style-name="P3223"/>
          </table:covered-table-cell>
          <table:covered-table-cell>
            <text:p text:style-name="P3224"/>
          </table:covered-table-cell>
        </table:table-row>
        <table:table-row table:style-name="TableRow3225">
          <table:table-cell table:style-name="TableCell3226">
            <text:p text:style-name="P3227">2.1.2. techniškai švarus biudžetas</text:p>
          </table:table-cell>
          <table:covered-table-cell>
            <text:p text:style-name="P3228"/>
          </table:covered-table-cell>
          <table:covered-table-cell>
            <text:p text:style-name="P3229"/>
          </table:covered-table-cell>
        </table:table-row>
        <table:table-row table:style-name="TableRow3230">
          <table:table-cell table:style-name="TableCell3231">
            <text:p text:style-name="P3232">2.1.3. techniškai švarus karbamido fosfatas</text:p>
          </table:table-cell>
          <table:covered-table-cell>
            <text:p text:style-name="P3233"/>
          </table:covered-table-cell>
          <table:table-cell table:style-name="TableCell3234">
            <text:p text:style-name="P3235">Visaverčiuose pašaruose – ne daugiau kaip 1–1,5 proc. pašaro masės</text:p>
          </table:table-cell>
        </table:table-row>
        <table:table-row table:style-name="TableRow3236">
          <table:table-cell table:style-name="TableCell3237">
            <text:p text:style-name="P3238">2.1.4. techniškai švarus diureidoizobutanas</text:p>
          </table:table-cell>
          <table:covered-table-cell>
            <text:p text:style-name="P3239"/>
          </table:covered-table-cell>
          <table:table-cell table:style-name="TableCell3240">
            <text:p text:style-name="P3241"/>
          </table:table-cell>
        </table:table-row>
        <table:table-row table:style-name="TableRow3242">
          <table:table-cell table:style-name="TableCell3243">
            <text:p text:style-name="P3244"/>
          </table:table-cell>
          <table:covered-table-cell>
            <text:p text:style-name="P3245"/>
          </table:covered-table-cell>
          <table:table-cell table:style-name="TableCell3246">
            <text:p text:style-name="P3247"/>
          </table:table-cell>
        </table:table-row>
        <table:table-row table:style-name="TableRow3248">
          <table:table-cell table:style-name="TableCell3249">
            <text:p text:style-name="P3250">2.2. Amonio druskos:</text:p>
          </table:table-cell>
          <table:covered-table-cell>
            <text:p text:style-name="P3251"/>
          </table:covered-table-cell>
          <table:table-cell table:style-name="TableCell3252">
            <text:p text:style-name="P3253"/>
          </table:table-cell>
        </table:table-row>
        <table:table-row table:style-name="TableRow3254">
          <table:table-cell table:style-name="TableCell3255">
            <text:p text:style-name="Normal"><text:span text:style-name="T3256">2.2.1. amonio laktatas, gaunamas atliekant fermentaciją su<text:s/></text:span><text:span text:style-name="T3257">Lactobacillus bulgaricus</text:span></text:p>
          </table:table-cell>
          <table:covered-table-cell>
            <text:p text:style-name="P3258"/>
          </table:covered-table-cell>
          <table:table-cell table:style-name="TableCell3259">
            <text:p text:style-name="P3260"/>
          </table:table-cell>
        </table:table-row>
        <table:table-row table:style-name="TableRow3261">
          <table:table-cell table:style-name="TableCell3262">
            <text:p text:style-name="P3263">2.2.2. amonio acetatas</text:p>
          </table:table-cell>
          <table:covered-table-cell>
            <text:p text:style-name="P3264"/>
          </table:covered-table-cell>
          <table:table-cell table:style-name="TableCell3265">
            <text:p text:style-name="P3266"/>
          </table:table-cell>
        </table:table-row>
        <table:table-row table:style-name="TableRow3267">
          <table:table-cell table:style-name="TableCell3268">
            <text:p text:style-name="P3269">2.2.3. amonio sulfatas vandens tirpale</text:p>
          </table:table-cell>
          <table:covered-table-cell>
            <text:p text:style-name="P3270"/>
          </table:covered-table-cell>
          <table:table-cell table:style-name="TableCell3271">
            <text:p text:style-name="P3272"/>
          </table:table-cell>
        </table:table-row>
        <table:table-row table:style-name="TableRow3273">
          <table:table-cell table:style-name="TableCell3274">
            <text:p text:style-name="P3275"/>
          </table:table-cell>
          <table:covered-table-cell>
            <text:p text:style-name="P3276"/>
          </table:covered-table-cell>
          <table:table-cell table:style-name="TableCell3277">
            <text:p text:style-name="P3278"/>
          </table:table-cell>
        </table:table-row>
        <table:table-row table:style-name="TableRow3279">
          <table:table-cell table:style-name="TableCell3280">
            <text:p text:style-name="P3281">2.3. Šalutiniai<text:s/>produktai, gaunami gaminant aminorūgštis fermentacijos būdu:</text:p>
          </table:table-cell>
          <table:covered-table-cell>
            <text:p text:style-name="P3282"/>
          </table:covered-table-cell>
          <table:table-cell table:style-name="TableCell3283">
            <text:p text:style-name="P3284"/>
          </table:table-cell>
        </table:table-row>
        <table:table-row table:style-name="TableRow3285">
          <table:table-cell table:style-name="TableCell3286">
            <text:p text:style-name="Normal"><text:span text:style-name="T3287">2.3.1. koncentruoti skysti šalutiniai produktai, gaunami gaminant L-gliutamino rūgštį fermentacijos su<text:s/></text:span><text:span text:style-name="T3288">Corynebacterium melassecola</text:span><text:span text:style-name="T3289"><text:s/>būdu</text:span></text:p>
          </table:table-cell>
          <table:covered-table-cell>
            <text:p text:style-name="P3290"/>
          </table:covered-table-cell>
          <table:table-cell table:style-name="TableCell3291">
            <text:p text:style-name="P3292"/>
          </table:table-cell>
        </table:table-row>
        <table:table-row table:style-name="TableRow3293">
          <table:table-cell table:style-name="TableCell3294">
            <text:p text:style-name="Normal"><text:span text:style-name="T3295">2.3.2. koncentruoti skysti šalutiniai produktai, gaun</text:span><text:span text:style-name="T3296">ami fermentuojant L-lizino mono-hidrochloridą su<text:s/></text:span><text:span text:style-name="T3297">Brevi-bacterium lacto-fermentum</text:span></text:p>
          </table:table-cell>
          <table:covered-table-cell>
            <text:p text:style-name="P3298"/>
          </table:covered-table-cell>
          <table:table-cell table:style-name="TableCell3299">
            <text:p text:style-name="P3300"/>
          </table:table-cell>
        </table:table-row>
        <table:table-row table:style-name="TableRow3301">
          <table:table-cell table:style-name="TableCell3302">
            <text:p text:style-name="P3303">3. Aminorūgštys ir jų druskos</text:p>
          </table:table-cell>
          <table:table-cell table:style-name="TableCell3304">
            <text:p text:style-name="P3305"/>
          </table:table-cell>
          <table:table-cell table:style-name="TableCell3306" table:number-rows-spanned="17">
            <text:p text:style-name="P3307">Atsižvelgiant į ūkinės paskirties gyvūnų rūšį ir amžių, aminorūgščių ir jų druskų į pašarų paros davinį ar kombinuotojo pašaro rūšį įdedama<text:s/>tiek, kad juose fiziologiškai pagrįsta aminorūgščių reikmė būtų subalansuota</text:p>
          </table:table-cell>
        </table:table-row>
        <table:table-row table:style-name="TableRow3308">
          <table:table-cell table:style-name="TableCell3309">
            <text:p text:style-name="P3310">3.1. Metioninas:</text:p>
          </table:table-cell>
          <table:table-cell table:style-name="TableCell3311">
            <text:p text:style-name="P3312">Visos gyvūnų rūšys</text:p>
          </table:table-cell>
          <table:covered-table-cell>
            <text:p text:style-name="P3313"/>
          </table:covered-table-cell>
        </table:table-row>
        <table:table-row table:style-name="TableRow3314">
          <table:table-cell table:style-name="TableCell3315">
            <text:p text:style-name="P3316">3.1.1. techninis reagentas D, L-metioninas</text:p>
          </table:table-cell>
          <table:table-cell table:style-name="TableCell3317" table:number-rows-spanned="3">
            <text:p text:style-name="P3318">Atrajotojai nuo atrajojimo pradžios</text:p>
          </table:table-cell>
          <table:covered-table-cell>
            <text:p text:style-name="P3319"/>
          </table:covered-table-cell>
        </table:table-row>
        <table:table-row table:style-name="TableRow3320">
          <table:table-cell table:style-name="TableCell3321">
            <text:p text:style-name="P3322">3.1.2. N-hidroksi-metil-D, L-metionino kalcio druska<text:s/>dihidratas, techninis reagentas</text:p>
          </table:table-cell>
          <table:covered-table-cell>
            <text:p text:style-name="P3323"/>
          </table:covered-table-cell>
          <table:covered-table-cell>
            <text:p text:style-name="P3324"/>
          </table:covered-table-cell>
        </table:table-row>
        <table:table-row table:style-name="TableRow3325">
          <table:table-cell table:style-name="TableCell3326">
            <text:p text:style-name="P3327">3.1.3. techninis reagentas metionino – cinko druska</text:p>
          </table:table-cell>
          <table:covered-table-cell>
            <text:p text:style-name="P3328"/>
          </table:covered-table-cell>
          <table:covered-table-cell>
            <text:p text:style-name="P3329"/>
          </table:covered-table-cell>
        </table:table-row>
        <table:table-row table:style-name="TableRow3330">
          <table:table-cell table:style-name="TableCell3331">
            <text:p text:style-name="P3332">3.1.4. koncentruota skysta D, L-metionino natrio druska</text:p>
          </table:table-cell>
          <table:table-cell table:style-name="TableCell3333">
            <text:p text:style-name="P3334">Visos gyvūnų rūšys</text:p>
          </table:table-cell>
          <table:covered-table-cell>
            <text:p text:style-name="P3335"/>
          </table:covered-table-cell>
        </table:table-row>
        <table:table-row table:style-name="TableRow3336">
          <table:table-cell table:style-name="TableCell3337">
            <text:p text:style-name="P3338">3.1.5. techninis reagentas DL-metioninas, apsaugotas vinilperidinostireno kopolimeru</text:p>
          </table:table-cell>
          <table:table-cell table:style-name="TableCell3339">
            <text:p text:style-name="P3340">Pieninės karvės</text:p>
          </table:table-cell>
          <table:covered-table-cell>
            <text:p text:style-name="P3341"/>
          </table:covered-table-cell>
        </table:table-row>
        <table:table-row table:style-name="TableRow3342">
          <table:table-cell table:style-name="TableCell3343">
            <text:p text:style-name="P3344">3.2. Lizinas:</text:p>
          </table:table-cell>
          <table:table-cell table:style-name="TableCell3345" table:number-rows-spanned="6">
            <text:p text:style-name="P3346">Visos gyvūnų rūšys</text:p>
          </table:table-cell>
          <table:covered-table-cell>
            <text:p text:style-name="P3347"/>
          </table:covered-table-cell>
        </table:table-row>
        <table:table-row table:style-name="TableRow3348">
          <table:table-cell table:style-name="TableCell3349">
            <text:p text:style-name="P3350">3.2.1. techninis reagentas L-lizinas</text:p>
          </table:table-cell>
          <table:covered-table-cell>
            <text:p text:style-name="P3351"/>
          </table:covered-table-cell>
          <table:covered-table-cell>
            <text:p text:style-name="P3352"/>
          </table:covered-table-cell>
        </table:table-row>
        <table:table-row table:style-name="TableRow3353">
          <table:table-cell table:style-name="TableCell3354">
            <text:p text:style-name="P3355">3.2.2. koncentruotas skystas L-lizinas</text:p>
          </table:table-cell>
          <table:covered-table-cell>
            <text:p text:style-name="P3356"/>
          </table:covered-table-cell>
          <table:covered-table-cell>
            <text:p text:style-name="P3357"/>
          </table:covered-table-cell>
        </table:table-row>
        <table:table-row table:style-name="TableRow3358">
          <table:table-cell table:style-name="TableCell3359">
            <text:p text:style-name="P3360">3.2.3. techninis reagentas L-lizinas monohidro-chloridas,</text:p>
          </table:table-cell>
          <table:covered-table-cell>
            <text:p text:style-name="P3361"/>
          </table:covered-table-cell>
          <table:covered-table-cell>
            <text:p text:style-name="P3362"/>
          </table:covered-table-cell>
        </table:table-row>
        <table:table-row table:style-name="TableRow3363">
          <table:table-cell table:style-name="TableCell3364">
            <text:p text:style-name="P3365">3.2.4. koncentruotas skystas L-lizinas monohidro-chloridas</text:p>
          </table:table-cell>
          <table:covered-table-cell>
            <text:p text:style-name="P3366"/>
          </table:covered-table-cell>
          <table:covered-table-cell>
            <text:p text:style-name="P3367"/>
          </table:covered-table-cell>
        </table:table-row>
        <table:table-row table:style-name="TableRow3368">
          <table:table-cell table:style-name="TableCell3369">
            <text:p text:style-name="Normal"><text:span text:style-name="T3370">3.2.5. L-lizino sulfatas, gaminamas fermentacijos su<text:s/></text:span><text:span text:style-name="T3371">Coryne-bacterium glutamicum</text:span><text:span text:style-name="T3372"><text:s/>būdu</text:span></text:p>
          </table:table-cell>
          <table:covered-table-cell>
            <text:p text:style-name="P3373"/>
          </table:covered-table-cell>
          <table:covered-table-cell>
            <text:p text:style-name="P3374"/>
          </table:covered-table-cell>
        </table:table-row>
        <table:table-row table:style-name="TableRow3375">
          <table:table-cell table:style-name="TableCell3376">
            <text:p text:style-name="Normal"><text:span text:style-name="T3377">3.2.6. L-lizino fosfatas ir jo šalutiniai produktai, gaminami fermentacijos su<text:s/></text:span><text:span text:style-name="T3378">Brevibacterium lactofermentum NRRLB-11470</text:span><text:span text:style-name="T3379"><text:s/>būdu</text:span></text:p>
          </table:table-cell>
          <table:table-cell table:style-name="TableCell3380">
            <text:p text:style-name="P3381">Paukščiai, kiaulės</text:p>
          </table:table-cell>
          <table:covered-table-cell>
            <text:p text:style-name="P3382"/>
          </table:covered-table-cell>
        </table:table-row>
        <table:table-row table:style-name="TableRow3383">
          <table:table-cell table:style-name="TableCell3384">
            <text:p text:style-name="P3385">3.2.7. Mišiniai:</text:p>
          </table:table-cell>
          <table:table-cell table:style-name="TableCell3386" table:number-rows-spanned="3">
            <text:p text:style-name="P3387">Pieninės karvės</text:p>
          </table:table-cell>
          <table:covered-table-cell>
            <text:p text:style-name="P3388"/>
          </table:covered-table-cell>
        </table:table-row>
        <table:table-row table:style-name="TableRow3389">
          <table:table-cell table:style-name="TableCell3390">
            <text:p text:style-name="P3391">(a) techninis reagentas L-lizino monohidro-chloridas ir</text:p>
          </table:table-cell>
          <table:covered-table-cell>
            <text:p text:style-name="P3392"/>
          </table:covered-table-cell>
          <table:covered-table-cell>
            <text:p text:style-name="P3393"/>
          </table:covered-table-cell>
        </table:table-row>
        <table:table-row table:style-name="TableRow3394">
          <table:table-cell table:style-name="TableCell3395">
            <text:p text:style-name="P3396">(b) D, L-techninis reagentas metioninas, apsaugoti vinilpiridino-stireno kopolimeru</text:p>
          </table:table-cell>
          <table:covered-table-cell>
            <text:p text:style-name="P3397"/>
          </table:covered-table-cell>
          <table:covered-table-cell>
            <text:p text:style-name="P3398"/>
          </table:covered-table-cell>
        </table:table-row>
        <table:table-row table:style-name="TableRow3399">
          <table:table-cell table:style-name="TableCell3400">
            <text:p text:style-name="P3401">3.3. Treoninas:</text:p>
          </table:table-cell>
          <table:table-cell table:style-name="TableCell3402" table:number-rows-spanned="2">
            <text:p text:style-name="P3403">Visos gyvūnų rūšys</text:p>
          </table:table-cell>
          <table:table-cell table:style-name="TableCell3404" table:number-rows-spanned="5">
            <text:p text:style-name="P3405"/>
          </table:table-cell>
        </table:table-row>
        <table:table-row table:style-name="TableRow3406">
          <table:table-cell table:style-name="TableCell3407">
            <text:p text:style-name="P3408">3.3.1. techninis reagentas L-treoninas</text:p>
          </table:table-cell>
          <table:covered-table-cell>
            <text:p text:style-name="P3409"/>
          </table:covered-table-cell>
          <table:covered-table-cell>
            <text:p text:style-name="P3410"/>
          </table:covered-table-cell>
        </table:table-row>
        <table:table-row table:style-name="TableRow3411">
          <table:table-cell table:style-name="TableCell3412">
            <text:p text:style-name="P3413">3.4.<text:s/>Triptofanas:</text:p>
          </table:table-cell>
          <table:table-cell table:style-name="TableCell3414" table:number-rows-spanned="3">
            <text:p text:style-name="P3415">Visos gyvūnų rūšys</text:p>
          </table:table-cell>
          <table:covered-table-cell>
            <text:p text:style-name="P3416"/>
          </table:covered-table-cell>
        </table:table-row>
        <table:table-row table:style-name="TableRow3417">
          <table:table-cell table:style-name="TableCell3418">
            <text:p text:style-name="P3419">3.4.1. technininis reagentas L-triptofanas</text:p>
          </table:table-cell>
          <table:covered-table-cell>
            <text:p text:style-name="P3420"/>
          </table:covered-table-cell>
          <table:covered-table-cell>
            <text:p text:style-name="P3421"/>
          </table:covered-table-cell>
        </table:table-row>
        <table:table-row table:style-name="TableRow3422">
          <table:table-cell table:style-name="TableCell3423">
            <text:p text:style-name="P3424">3.4.2. technininis reagentas DL-triptofanas</text:p>
          </table:table-cell>
          <table:covered-table-cell>
            <text:p text:style-name="P3425"/>
          </table:covered-table-cell>
          <table:covered-table-cell>
            <text:p text:style-name="P3426"/>
          </table:covered-table-cell>
        </table:table-row>
        <table:table-row table:style-name="TableRow3427">
          <table:table-cell table:style-name="TableCell3428">
            <text:p text:style-name="P3429">4. Aminorūgščių analogai:</text:p>
            <text:p text:style-name="P3430">4.1. Metionino analogai:</text:p>
            <text:p text:style-name="P3431">4.1.1. metionino hidroksianalogas</text:p>
          </table:table-cell>
          <table:table-cell table:style-name="TableCell3432">
            <text:p text:style-name="P3433">Visos gyvūnų rūšys</text:p>
          </table:table-cell>
          <table:table-cell table:style-name="TableCell3434">
            <text:p text:style-name="P3435">Atsižvelgiant į ūkinės<text:s/>paskirties gyvūnų rūšį ir amžių, aminorūgščių ir jų druskų į pašarų paros davinį ar kombinuotojo pašaro rūšį įdedama tiek, kad juose fiziologiškai pagrįsta aminorūgščių reikmė būtų subalansuota</text:p>
          </table:table-cell>
        </table:table-row>
      </table:table>
      <text:p text:style-name="P3436">______________</text:p>
      <text:p text:style-name="P3437"/>
      <text:p text:style-name="P3438">Pašarinių žaliavų tiekimo į apyvartą<text:s/>taisyklių</text:p>
      <text:p text:style-name="P3439">6<text:s/>priedas</text:p>
      <text:p text:style-name="P3440"/>
      <text:p text:style-name="P3441"><text:span text:style-name="T3442">BALTYMINGOS PAŠARINĖS MEDŽIAGOS IR NEBALTYMINĖS AZOTINĖS ŽALIAVOS</text:span></text:p>
      <text:p text:style-name="P3443"/>
      <text:p text:style-name="P3444">1. Baltymingos pašarinės medžiagos ir nebaltyminės azotinės žaliavos naudojamos ūkinės paskirties gyvūnų mityboje kaip žaliavos ar kaip kombinuotųjų pašarų sudedamosios dalys.</text:p>
      <text:p text:style-name="P3445">2. Į apyvartą tiekiamos žaliavos turi atitikti šioje lentelėje nurodytus reikalavimus.</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Produktų grupės pavadinimas ir kodas</text:p>
          </table:table-cell>
          <table:table-cell table:style-name="TableCell3458">
            <text:p text:style-name="P3459">Pavadinimas ir kodas</text:p>
          </table:table-cell>
          <table:table-cell table:style-name="TableCell3460">
            <text:p text:style-name="P3461">Mitybos principas arba mikroorganizmo nustatymas</text:p>
          </table:table-cell>
          <table:table-cell table:style-name="TableCell3462">
            <text:p text:style-name="P3463">Kultūros substratas</text:p>
          </table:table-cell>
          <table:table-cell table:style-name="TableCell3464">
            <text:p text:style-name="P3465">Produkto sudėtis</text:p>
          </table:table-cell>
          <table:table-cell table:style-name="TableCell3466">
            <text:p text:style-name="P3467">Gyvūnų rūšys</text:p>
          </table:table-cell>
          <table:table-cell table:style-name="TableCell3468">
            <text:p text:style-name="P3469">Privalomieji deklaravimo rodikliai ir specialūs reikalavimai</text:p>
          </table:table-cell>
        </table:table-row>
        <table:table-row table:style-name="TableRow3470">
          <table:table-cell table:style-name="TableCell3471">
            <text:p text:style-name="P3472">1</text:p>
          </table:table-cell>
          <table:table-cell table:style-name="TableCell3473">
            <text:p text:style-name="P3474">2</text:p>
          </table:table-cell>
          <table:table-cell table:style-name="TableCell3475">
            <text:p text:style-name="P3476">3</text:p>
          </table:table-cell>
          <table:table-cell table:style-name="TableCell3477">
            <text:p text:style-name="P3478">4</text:p>
          </table:table-cell>
          <table:table-cell table:style-name="TableCell3479">
            <text:p text:style-name="P3480">5</text:p>
          </table:table-cell>
          <table:table-cell table:style-name="TableCell3481">
            <text:p text:style-name="P3482">6</text:p>
          </table:table-cell>
          <table:table-cell table:style-name="TableCell3483">
            <text:p text:style-name="P3484">7</text:p>
          </table:table-cell>
        </table:table-row>
        <table:table-row table:style-name="TableRow3485">
          <table:table-cell table:style-name="TableCell3486">
            <text:p text:style-name="P3487">1. Baltymai, gaunami iš šių mikroorganizmų rūšių</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1.1. Bakterijo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1.1.1. Bakterijos, auginamos metanoliu</text:p>
          </table:table-cell>
          <table:table-cell table:style-name="TableCell3518">
            <text:p text:style-name="Normal"><text:span text:style-name="T3519">1.1.1.1. Fermentacijos baltyminis produktas, gautas auginant<text:s/></text:span><text:span text:style-name="T3520">Methylophilus methylotrophus</text:span><text:span text:style-name="T3521"><text:s/>on metanoliu</text:span></text:p>
          </table:table-cell>
          <table:table-cell table:style-name="TableCell3522">
            <text:p text:style-name="Normal"><text:span text:style-name="T3523">Methylophilus methylotrophus</text:span><text:span text:style-name="T3524"><text:s/>NCIB biotipas (štamas) 10.515</text:span></text:p>
          </table:table-cell>
          <table:table-cell table:style-name="TableCell3525">
            <text:p text:style-name="P3526">Metanolis</text:p>
          </table:table-cell>
          <table:table-cell table:style-name="TableCell3527">
            <text:p text:style-name="P3528">Baltymingumas ne mažesnis kaip 68 proc. Reflektacijos indeksas ne mažesnis kaip 50</text:p>
          </table:table-cell>
          <table:table-cell table:style-name="TableCell3529">
            <text:p text:style-name="P3530">Kiaulės Veršiai Paukščiai Žuvys</text:p>
          </table:table-cell>
          <table:table-cell table:style-name="TableCell3531">
            <text:p text:style-name="P3532">Ant pakuotės arba etiketėse turi būti nurodyta:</text:p>
            <text:p text:style-name="P3533">– produkto pavadinimas,</text:p>
            <text:p text:style-name="P3534">– baltymingumas,</text:p>
            <text:p text:style-name="P3535">– žali pelenai, – žali riebalai,</text:p>
            <text:p text:style-name="P3536">– drėgnio kiekis,</text:p>
            <text:p text:style-name="P3537">– vartojimo instrukcija,</text:p>
            <text:p text:style-name="P3538">– žodžiai „Stengtis neįkvėpti“.</text:p>
            <text:p text:style-name="P3539">– patvirtinimo numeris.</text:p>
            <text:p text:style-name="P3540">Nuoroda ant kombinuotųjų pašarų etiketės ar pakuotės</text:p>
            <text:p text:style-name="P3541">– produkto kiekis pašare</text:p>
          </table:table-cell>
        </table:table-row>
        <table:table-row table:style-name="TableRow3542">
          <table:table-cell table:style-name="TableCell3543">
            <text:p text:style-name="P3544">1.1.2. Bakterijos, auginamos gamtinėmis dujomis)</text:p>
          </table:table-cell>
          <table:table-cell table:style-name="TableCell3545">
            <text:p text:style-name="Normal"><text:span text:style-name="T3546">1.1.2.1. Baltyminis fermentacijos produktas iš gamtinių dujų, gaunamas auginant<text:s/></text:span><text:span text:style-name="T3547">Methylococus capsulatus (Bath), Alcaligenes acidovo</text:span><text:span text:style-name="T3548">rans, Bacillus brevis et Bacillus firmus</text:span><text:span text:style-name="T3549">, kurių ląstelės buvo žuvusios</text:span></text:p>
          </table:table-cell>
          <table:table-cell table:style-name="TableCell3550">
            <text:p text:style-name="Normal"><text:span text:style-name="T3551">Methylococus capsulatus (Bath)</text:span><text:span text:style-name="T3552"><text:s/>NCIMB biotipas (štamas) 11132<text:s/></text:span><text:span text:style-name="T3553">Alcaligenes acidovorans</text:span><text:span text:style-name="T3554"><text:s/>NCIMB biotipas (štamas) 12387<text:s/></text:span><text:span text:style-name="T3555">Bacillus brevis</text:span><text:span text:style-name="T3556"><text:s/>NCIMB biotipas (štamas) 13288<text:s/></text:span><text:span text:style-name="T3557">Bacillus firmus</text:span><text:span text:style-name="T3558"><text:s/>NCIMB št</text:span><text:span text:style-name="T3559">amas 13280</text:span></text:p>
          </table:table-cell>
          <table:table-cell table:style-name="TableCell3560">
            <text:p text:style-name="P3561">Gamtinės dujos (apie 91 proc. metano, 5 proc. etano, 2 proc. propano, 0,5 proc. izobutano, 0,5 proc. n- butano, 1 proc. kitų komponentų), amoniako mineralinės druskos</text:p>
          </table:table-cell>
          <table:table-cell table:style-name="TableCell3562">
            <text:p text:style-name="P3563">Baltymingumas ne mažesnis kaip 65 proc.</text:p>
          </table:table-cell>
          <table:table-cell table:style-name="TableCell3564">
            <text:p text:style-name="P3565">Penimos kiaulės nuo 25 iki 60 kg<text:s/>Veršeliai nuo 80 kg ir daugiau Lašiša</text:p>
          </table:table-cell>
          <table:table-cell table:style-name="TableCell3566" table:number-rows-spanned="4">
            <text:p text:style-name="P3567">Ant produkto pakuotės arba etiketėje turi būti nurodyta:</text:p>
            <text:p text:style-name="Normal"><text:span text:style-name="T3568">– pavadinimas „Baltyminis fermentacijos produktas iš gamtinių dujų, gautas auginant<text:s/></text:span><text:span text:style-name="T3569">Methylococus capsulatus (Bath), Alcaligenes acidovorans, Bacillus brevis ir B</text:span><text:span text:style-name="T3570">acillus firmus</text:span><text:span text:style-name="T3571">“,</text:span></text:p>
            <text:p text:style-name="P3572">– baltymingumas,</text:p>
            <text:p text:style-name="P3573">– žali pelenai, – žali riebalai,</text:p>
            <text:p text:style-name="P3574">– drėgnio kiekis,</text:p>
            <text:p text:style-name="P3575">– vartojimo instrukcija,</text:p>
            <text:p text:style-name="P3576">– maksimalus kiekis pašare:</text:p>
            <text:p text:style-name="P3577">– 8 proc. penimoms kiaulėms</text:p>
            <text:p text:style-name="P3578">– 8 proc. veršeliams</text:p>
            <text:p text:style-name="P3579">– 19 proc. gėlavendenėms lašišoms</text:p>
            <text:p text:style-name="P3580">– 33 proc. jūrinėms lašišoms</text:p>
            <text:p text:style-name="P3581">–<text:s/>žodžiai „Stengtis neįkvėpti“</text:p>
            <text:p text:style-name="P3582">– patvirtinimo numeris.</text:p>
            <text:p text:style-name="P3583">Nuorodos ant kombinuotųjų pašarų pakuotės ar etiketėje:</text:p>
            <text:p text:style-name="P3584">– „Baltyminis produktas, gautas gamtinių dujų bakterinės fermentacijos būdu“;</text:p>
            <text:p text:style-name="P3585">– produkto kiekis pašare.</text:p>
          </table:table-cell>
        </table:table-row>
        <table:table-row table:style-name="TableRow3586">
          <table:table-cell table:style-name="TableCell3587">
            <text:p text:style-name="Normal"><text:span text:style-name="T3588">1.2. Mielės</text:span></text:p>
            <text:p text:style-name="Normal"><text:span text:style-name="T3589">1.2.1. Mielės, auginamos ant<text:s/></text:span><text:span text:style-name="T3590">gyvulinės ar augalinės kilmės substrato</text:span></text:p>
          </table:table-cell>
          <table:table-cell table:style-name="TableCell3591">
            <text:p text:style-name="P3592">Visos mielės,</text:p>
            <text:p text:style-name="P3593">gautos iš mikroorganizmų ir substratų, išvardytų 3 ir 4 skiltyse,<text:s/></text:p>
            <text:p text:style-name="Normal"><text:span text:style-name="T3594">kurių ląstelės žuvusios</text:span></text:p>
          </table:table-cell>
          <table:table-cell table:style-name="TableCell3595">
            <text:p text:style-name="Normal"><text:span text:style-name="T3596">Saccharomyces cerevisiae, Saccharomyces carlsbergiensis, Kluyveromyces lactis, Kluveromyces flagilis<text:s/></text:span></text:p>
          </table:table-cell>
          <table:table-cell table:style-name="TableCell3597">
            <text:p text:style-name="P3598">Melasa, alkoholio gamybos atliekos, grūdai ir produktai, turintys krakmolo, vaisių sultys, išrūgos, pieno rūgštis, hidrolizuota augalinė ląsteliena</text:p>
          </table:table-cell>
          <table:table-cell table:style-name="TableCell3599">
            <text:p text:style-name="P3600"/>
          </table:table-cell>
          <table:table-cell table:style-name="TableCell3601">
            <text:p text:style-name="P3602">Visos gyvulių rūšys</text:p>
          </table:table-cell>
          <table:covered-table-cell>
            <text:p text:style-name="P3603"/>
          </table:covered-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Normal"><text:span text:style-name="T3610">Candida guilliermondii</text:span></text:p>
          </table:table-cell>
          <table:table-cell table:style-name="TableCell3611">
            <text:p text:style-name="P3612">Melasa, alkoholio gamybos atliekos, grūdai ir produktai, turintys<text:s/>krakmolo, vaisių sultys, išrūgos, pieno rūgštis, hidrolizuota augalinė ląsteliena</text:p>
          </table:table-cell>
          <table:table-cell table:style-name="TableCell3613">
            <text:p text:style-name="P3614">Mažiausiai 16 % sausos medžiagos sudėties</text:p>
          </table:table-cell>
          <table:table-cell table:style-name="TableCell3615">
            <text:p text:style-name="P3616">Penimoms kiaulėms</text:p>
          </table:table-cell>
          <table:covered-table-cell>
            <text:p text:style-name="P3617"/>
          </table:covered-table-cell>
        </table:table-row>
        <table:table-row table:style-name="TableRow3618">
          <table:table-cell table:style-name="TableCell3619">
            <text:p text:style-name="P3620">1.2.2. Mielės, auginamos ant kitokių substratų nei nurodyta</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covered-table-cell>
            <text:p text:style-name="P3631"/>
          </table:covered-table-cell>
        </table:table-row>
        <table:table-row table:style-name="TableRow3632">
          <table:table-cell table:style-name="TableCell3633">
            <text:p text:style-name="P3634">1.3. Jūros dumbliai</text:p>
          </table:table-cell>
          <table:table-cell table:style-name="TableCell3635">
            <text:p text:style-name="P3636">-</text:p>
          </table:table-cell>
          <table:table-cell table:style-name="TableCell3637">
            <text:p text:style-name="P3638">-</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1.4. Žemesnieji<text:s/>grybai</text:p>
          </table:table-cell>
          <table:table-cell table:style-name="TableCell3650">
            <text:p text:style-name="P3651">-</text:p>
          </table:table-cell>
          <table:table-cell table:style-name="TableCell3652">
            <text:p text:style-name="P3653">-</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1.4.1. Produktai, gaunami gaminant antibiotikus fermentacijos būdu</text:p>
          </table:table-cell>
          <table:table-cell table:style-name="TableCell3665">
            <text:p text:style-name="Normal"><text:span text:style-name="T3666">1.4.1.1. Micelis, drėgnas, šalutinis penicilino gamybos produktas, fermentuotas naudojant<text:s/></text:span><text:span text:style-name="T3667">lactobacillus brevis, plantarun, sake, collenoid ir streptococcus lactis</text:span><text:span text:style-name="T3668"><text:s/>ir apdorot</text:span><text:span text:style-name="T3669">as aukšta temperatūra penicilino aktyvumui slopinti</text:span></text:p>
          </table:table-cell>
          <table:table-cell table:style-name="TableCell3670">
            <text:p text:style-name="Normal"><text:span text:style-name="T3671">Azotinis junginys<text:s/></text:span><text:span text:style-name="T3672">Penicillium chrysogenum</text:span><text:span text:style-name="T3673"><text:s/>ATCC 48271</text:span></text:p>
          </table:table-cell>
          <table:table-cell table:style-name="TableCell3674">
            <text:p text:style-name="P3675">Skirtingi angliavandenių ir jų hidrolizatų šaltiniai</text:p>
          </table:table-cell>
          <table:table-cell table:style-name="TableCell3676">
            <text:p text:style-name="P3677">Azoto, išreikšto baltymingumu, ne mažiau kaip 7 proc.</text:p>
          </table:table-cell>
          <table:table-cell table:style-name="TableCell3678">
            <text:p text:style-name="P3679">Atrajotojai Kiaulės</text:p>
          </table:table-cell>
          <table:table-cell table:style-name="TableCell3680">
            <text:p text:style-name="P3681">Nuorodos ant produkto<text:s/>pakuotės arba etiketėje:</text:p>
            <text:p text:style-name="P3682">– pavadinimas „Micelis, fermentuotas iš penicilino gamybos“,</text:p>
            <text:p text:style-name="P3683">– azotas, išreikštas baltymingumu,</text:p>
            <text:p text:style-name="P3684">– žali pelenai,</text:p>
            <text:p text:style-name="P3685">– drėgnis,</text:p>
            <text:p text:style-name="P3686">– gyvulių rūšys ar kategorijos.</text:p>
            <text:p text:style-name="P3687">Nuoroda ant kombinuotųjų pašarų pakuotės ar etiketėje:</text:p>
            <text:p text:style-name="P3688">– pavadinimas<text:s/>„Micelis, fermentuotas iš penicilino gamybos“</text:p>
          </table:table-cell>
        </table:table-row>
        <table:table-row table:style-name="TableRow3689">
          <table:table-cell table:style-name="TableCell3690">
            <text:p text:style-name="P3691">2. Nebaltyminės azotinės žaliavo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able:number-rows-spanned="4">
            <text:p text:style-name="P3706">2.1. Karbamidas ir jo dariniai</text:p>
          </table:table-cell>
          <table:table-cell table:style-name="TableCell3707">
            <text:p text:style-name="P3708">2.1.1. Techniškai švarus karbamidas</text:p>
          </table:table-cell>
          <table:table-cell table:style-name="TableCell3709">
            <text:p text:style-name="Normal"><text:span text:style-name="T3710">CO(NH</text:span><text:span text:style-name="T3711">2</text:span><text:span text:style-name="T3712">)</text:span><text:span text:style-name="T3713">2</text:span></text:p>
          </table:table-cell>
          <table:table-cell table:style-name="TableCell3714">
            <text:p text:style-name="P3715">-</text:p>
          </table:table-cell>
          <table:table-cell table:style-name="TableCell3716">
            <text:p text:style-name="P3717">Karbamido ne mažiau kaip 97 proc.</text:p>
          </table:table-cell>
          <table:table-cell table:style-name="TableCell3718" table:number-rows-spanned="3">
            <text:p text:style-name="P3719">Atrajotojai (nuo atrajojimo pradžios)</text:p>
          </table:table-cell>
          <table:table-cell table:style-name="TableCell3720" table:number-rows-spanned="4">
            <text:p text:style-name="P3721">Nuorodos ant<text:s/>produkto pakuotės arba etiketėje:</text:p>
            <text:p text:style-name="P3722">– pavadinimas „Karbamidas“, „Biuretas“, „Karbamido fosfatas“ ar „Diureidoizo-butanas“,</text:p>
            <text:p text:style-name="P3723">– azoto kiekis ir 2.1.3 nurodytam produktui papildomai fosforo kiekis,</text:p>
            <text:p text:style-name="P3724">– gyvulių rūšys ar kategorijos,</text:p>
            <text:p text:style-name="P3725">– patvirtinimo numeris.</text:p>
            <text:p text:style-name="P3726">Nuoroda<text:s/>ant kombinuotųjų pašarų pakuotės ar etiketėje:</text:p>
            <text:p text:style-name="P3727">– pavadinimas „Karbamidas“, „Biuretas“, „Karbamido fosfatas“ ar diureidoizobutanas,</text:p>
            <text:p text:style-name="P3728">– produkto kiekis pašaruose,</text:p>
            <text:p text:style-name="P3729">– nebaltyminis azoto kiekis.</text:p>
            <text:p text:style-name="P3730">Vartojimo instrukcijose turi būti nuoroda apie bendro nebaltyminio<text:s/>azoto kiekį, kuris neturi būti viršytas kiekvienos gyvulių rūšies ar kategorijos paros davinyje</text:p>
          </table:table-cell>
        </table:table-row>
        <table:table-row table:style-name="TableRow3731">
          <table:covered-table-cell>
            <text:p text:style-name="P3732"/>
          </table:covered-table-cell>
          <table:table-cell table:style-name="TableCell3733">
            <text:p text:style-name="P3734">2.1.2. Techniškai švarus biuretas</text:p>
          </table:table-cell>
          <table:table-cell table:style-name="TableCell3735">
            <text:p text:style-name="Normal"><text:span text:style-name="T3736">CO(NH</text:span><text:span text:style-name="T3737">2</text:span><text:span text:style-name="T3738">)</text:span><text:span text:style-name="T3739">2</text:span><text:span text:style-name="T3740"><text:s/>– NH</text:span></text:p>
          </table:table-cell>
          <table:table-cell table:style-name="TableCell3741">
            <text:p text:style-name="P3742"/>
          </table:table-cell>
          <table:table-cell table:style-name="TableCell3743">
            <text:p text:style-name="P3744">Biureto ne mažiau kaip 97 proc.</text:p>
          </table:table-cell>
          <table:covered-table-cell>
            <text:p text:style-name="P3745"/>
          </table:covered-table-cell>
          <table:covered-table-cell>
            <text:p text:style-name="P3746"/>
          </table:covered-table-cell>
        </table:table-row>
        <table:table-row table:style-name="TableRow3747">
          <table:covered-table-cell>
            <text:p text:style-name="P3748"/>
          </table:covered-table-cell>
          <table:table-cell table:style-name="TableCell3749">
            <text:p text:style-name="P3750">2.1.3. Techniškai švaraus karbamido fosfatas</text:p>
          </table:table-cell>
          <table:table-cell table:style-name="TableCell3751">
            <text:p text:style-name="Normal"><text:span text:style-name="T3752">CO(NH</text:span><text:span text:style-name="T3753">2</text:span><text:span text:style-name="T3754">)</text:span><text:span text:style-name="T3755">2</text:span><text:span text:style-name="T3756"><text:s/>– H</text:span><text:span text:style-name="T3757">3</text:span><text:span text:style-name="T3758">PO</text:span><text:span text:style-name="T3759">4</text:span></text:p>
          </table:table-cell>
          <table:table-cell table:style-name="TableCell3760">
            <text:p text:style-name="P3761"/>
          </table:table-cell>
          <table:table-cell table:style-name="TableCell3762">
            <text:p text:style-name="P3763">Azoto ne mažiau kaip 16,5 proc.<text:s/></text:p>
            <text:p text:style-name="P3764">Fosfato ne mažiau kaip 18 proc.</text:p>
          </table:table-cell>
          <table:covered-table-cell>
            <text:p text:style-name="P3765"/>
          </table:covered-table-cell>
          <table:covered-table-cell>
            <text:p text:style-name="P3766"/>
          </table:covered-table-cell>
        </table:table-row>
        <table:table-row table:style-name="TableRow3767">
          <table:covered-table-cell>
            <text:p text:style-name="P3768"/>
          </table:covered-table-cell>
          <table:table-cell table:style-name="TableCell3769">
            <text:p text:style-name="P3770">2.1.4. Techniškai švarus diureidoizobutanas</text:p>
          </table:table-cell>
          <table:table-cell table:style-name="TableCell3771">
            <text:p text:style-name="Normal"><text:span text:style-name="T3772">(CH</text:span><text:span text:style-name="T3773">3</text:span><text:span text:style-name="T3774">)</text:span><text:span text:style-name="T3775">2</text:span><text:span text:style-name="T3776">-(CH)</text:span><text:span text:style-name="T3777">2</text:span><text:span text:style-name="T3778">-(NHCONH</text:span><text:span text:style-name="T3779">2</text:span><text:span text:style-name="T3780">)</text:span><text:span text:style-name="T3781">2</text:span></text:p>
          </table:table-cell>
          <table:table-cell table:style-name="TableCell3782">
            <text:p text:style-name="P3783"/>
          </table:table-cell>
          <table:table-cell table:style-name="TableCell3784">
            <text:p text:style-name="P3785">Azoto ne mažiau kaip 30 proc.<text:s/></text:p>
            <text:p text:style-name="P3786">Izobutyraldehido ne mažiau kaip 35 proc.</text:p>
          </table:table-cell>
          <table:table-cell table:style-name="TableCell3787">
            <text:p text:style-name="P3788"/>
          </table:table-cell>
          <table:covered-table-cell>
            <text:p text:style-name="P3789"/>
          </table:covered-table-cell>
        </table:table-row>
        <table:table-row table:style-name="TableRow3790">
          <table:table-cell table:style-name="TableCell3791">
            <text:p text:style-name="P3792">2.2. Amonio druskos</text:p>
          </table:table-cell>
          <table:table-cell table:style-name="TableCell3793">
            <text:p text:style-name="Normal"><text:span text:style-name="T3794">2.2.1. Amonio laktatas, gaunamas fermentuojant su<text:s/></text:span><text:span text:style-name="T3795">Lactobacillus bulgaricus</text:span></text:p>
          </table:table-cell>
          <table:table-cell table:style-name="TableCell3796">
            <text:p text:style-name="Normal"><text:span text:style-name="T3797">CH</text:span><text:span text:style-name="T3798">3</text:span><text:span text:style-name="T3799">CHOH-COONH</text:span><text:span text:style-name="T3800">4</text:span></text:p>
          </table:table-cell>
          <table:table-cell table:style-name="TableCell3801">
            <text:p text:style-name="P3802">Išrūgos</text:p>
          </table:table-cell>
          <table:table-cell table:style-name="TableCell3803">
            <text:p text:style-name="P3804">Azoto, išreikšto baltymingumu, ne mažiau kaip 44 proc.</text:p>
          </table:table-cell>
          <table:table-cell table:style-name="TableCell3805">
            <text:p text:style-name="P3806">Atrajotojai (nuo atrajojimo pradžios)</text:p>
          </table:table-cell>
          <table:table-cell table:style-name="TableCell3807">
            <text:p text:style-name="P3808">Nuorodos ant pakuotės arba etiketėje:</text:p>
            <text:p text:style-name="P3809">– pavadinimas „Amonio laktatas, gautas fermentacijos būdu“,</text:p>
            <text:p text:style-name="P3810">– azotas, išreikštas baltymingumo kiekiu,</text:p>
            <text:p text:style-name="P3811">– žali pelenai,</text:p>
            <text:p text:style-name="P3812">– drėgnis,</text:p>
            <text:p text:style-name="P3813">– gyvulių rūšys ar kategorijos,</text:p>
            <text:p text:style-name="P3814">– patvirtinimo numeris.</text:p>
            <text:p text:style-name="P3815">Nuorodos ant kombinuotųjų pašarų pakuotės ar etiketėje:</text:p>
            <text:p text:style-name="P3816">– pavadinimas „Amonio laktatas, gautas<text:s/>fermentacijos būdu“,</text:p>
            <text:p text:style-name="P3817">– produkto kiekis pašare,</text:p>
            <text:p text:style-name="P3818">– bendras baltymingumo kiekis procentais, kurį suteikia nebaltyminis azotas.</text:p>
            <text:p text:style-name="P3819">Vartojimo instrukcijose turi būti nuoroda apie bendro nebaltyminio azoto kiekį, kuris neturi būti viršytas kiekvienos gyvulių rūšies<text:s/>ar kategorijos paros davinyje</text:p>
          </table:table-cell>
        </table:table-row>
        <table:table-row table:style-name="TableRow3820">
          <table:table-cell table:style-name="TableCell3821">
            <text:p text:style-name="P3822"/>
          </table:table-cell>
          <table:table-cell table:style-name="TableCell3823">
            <text:p text:style-name="P3824">2.2.2. Amonio acetatas</text:p>
          </table:table-cell>
          <table:table-cell table:style-name="TableCell3825">
            <text:p text:style-name="Normal"><text:span text:style-name="T3826">CH</text:span><text:span text:style-name="T3827">3</text:span><text:span text:style-name="T3828">COONH</text:span><text:span text:style-name="T3829">4</text:span></text:p>
          </table:table-cell>
          <table:table-cell table:style-name="TableCell3830">
            <text:p text:style-name="P3831"/>
          </table:table-cell>
          <table:table-cell table:style-name="TableCell3832">
            <text:p text:style-name="P3833">Amonio acetato ne mažiau kaip 55 proc.</text:p>
          </table:table-cell>
          <table:table-cell table:style-name="TableCell3834">
            <text:p text:style-name="P3835">Atrajotojai (nuo atrajojimo pradžios)</text:p>
          </table:table-cell>
          <table:table-cell table:style-name="TableCell3836">
            <text:p text:style-name="P3837">Nuorodos ant produkto pakuotės arba etiketėje:</text:p>
            <text:p text:style-name="P3838">– žodžiai „Amonio acetatas“,</text:p>
            <text:p text:style-name="P3839">– azoto ir drėgnio kiekis,</text:p>
            <text:p text:style-name="P3840">– gyvulių<text:s/>rūšys ar kategorijos,</text:p>
            <text:p text:style-name="P3841">– patvirtinimo numeris.</text:p>
            <text:p text:style-name="P3842">Nuorodos ant kombinuotųjų pašarų pakuotės ar etiketėje:</text:p>
            <text:p text:style-name="P3843">– žodžiai „Amonio acetatas“,</text:p>
            <text:p text:style-name="P3844">– produkto kiekis pašare,</text:p>
            <text:p text:style-name="P3845">– baltymingumo kiekis procentais, kuris gaunamas iš nebaltyminio azoto.</text:p>
            <text:p text:style-name="P3846">Vartojimo instrukcijose turi būti nuoroda apie bendro nebaltyminio azoto kiekį, kuris neturi būti viršytas kiekvienos gyvulių rūšies ar kategorijos paros davinyje</text:p>
          </table:table-cell>
        </table:table-row>
        <table:table-row table:style-name="TableRow3847">
          <table:table-cell table:style-name="TableCell3848">
            <text:p text:style-name="P3849"/>
          </table:table-cell>
          <table:table-cell table:style-name="TableCell3850">
            <text:p text:style-name="P3851">2.2.3. Amonio sulfatas vandens tirpale</text:p>
          </table:table-cell>
          <table:table-cell table:style-name="TableCell3852">
            <text:p text:style-name="Normal"><text:span text:style-name="T3853">(NH</text:span><text:span text:style-name="T3854">4</text:span><text:span text:style-name="T3855">)</text:span><text:span text:style-name="T3856">2</text:span><text:span text:style-name="T3857">SO</text:span><text:span text:style-name="T3858">4</text:span></text:p>
          </table:table-cell>
          <table:table-cell table:style-name="TableCell3859">
            <text:p text:style-name="P3860"/>
          </table:table-cell>
          <table:table-cell table:style-name="TableCell3861">
            <text:p text:style-name="P3862">Amonio sulfato ne mažiau kaip 35 proc.</text:p>
          </table:table-cell>
          <table:table-cell table:style-name="TableCell3863">
            <text:p text:style-name="P3864">Atrajotojai (nuo atrajojimo<text:s/>pradžios)</text:p>
          </table:table-cell>
          <table:table-cell table:style-name="TableCell3865">
            <text:p text:style-name="P3866">Nuorodos ant produkto pakuotės arba etiketėje:</text:p>
            <text:p text:style-name="P3867">– žodžiai „Amonio sulfatas“,</text:p>
            <text:p text:style-name="P3868">– azoto ir drėgnio kiekiai,</text:p>
            <text:p text:style-name="P3869">– gyvulių rūšys,</text:p>
            <text:p text:style-name="P3870">– patvirtinimo numeris.</text:p>
            <text:p text:style-name="P3871">Nuorodos ant kombinuotųjų pašarų pakuotės ar etiketėje žodžiai:</text:p>
            <text:p text:style-name="P3872">– „Amonio sulfatas“,</text:p>
            <text:p text:style-name="P3873">– produkto<text:s/>kiekis pašare,</text:p>
            <text:p text:style-name="P3874">– baltymingumo kiekis procentais, kuris gaunamas iš nebaltyminio azoto.</text:p>
            <text:p text:style-name="P3875">Vartojimo instrukcijose turi būti nuoroda apie bendro nebaltyminio azoto kiekį, kuris neturi būti viršytas kiekvienos gyvulių rūšies paros davinyje. Kai kalbama apie jaunus atrajojančius gyvulius, šis kiekis paros davinyje neturėtų viršyti 0,5 proc.</text:p>
          </table:table-cell>
        </table:table-row>
        <table:table-row table:style-name="TableRow3876">
          <table:table-cell table:style-name="TableCell3877">
            <text:p text:style-name="P3878">2.3. Šalutiniai produktai, gaunami gaminant aminorūgštis fermentacijos būdu</text:p>
          </table:table-cell>
          <table:table-cell table:style-name="TableCell3879">
            <text:p text:style-name="Normal"><text:span text:style-name="T3880">2.3.1. Koncentruoti skysti šalutiniai produktai, gaunami gaminant L-gliutamino rūgštį fermentacijo</text:span><text:span text:style-name="T3881">s su<text:s/></text:span><text:span text:style-name="T3882">Corynebacterium melassecola</text:span><text:span text:style-name="T3883"><text:s/>būdu</text:span></text:p>
          </table:table-cell>
          <table:table-cell table:style-name="TableCell3884">
            <text:p text:style-name="P3885">Amonio druskos ir kiti azotiniai junginiai</text:p>
          </table:table-cell>
          <table:table-cell table:style-name="TableCell3886">
            <text:p text:style-name="P3887">Sacharozė, melasa, krakmolo produktai ir jų hidrolizatai</text:p>
          </table:table-cell>
          <table:table-cell table:style-name="TableCell3888">
            <text:p text:style-name="P3889">Azoto, išreikšto baltymingumu, ne mažiau kaip 48 proc.<text:s/></text:p>
            <text:p text:style-name="P3890">Drėgnio ne daugiau kaip 28 proc.</text:p>
          </table:table-cell>
          <table:table-cell table:style-name="TableCell3891">
            <text:p text:style-name="P3892">Atrajotojai (nuo atrajojimo<text:s/>pradžios)</text:p>
          </table:table-cell>
          <table:table-cell table:style-name="TableCell3893" table:number-rows-spanned="2">
            <text:p text:style-name="P3894">Nuorodos ant produkto pakuotės arba etiketėje:</text:p>
            <text:p text:style-name="P3895">– pavadinimas 2.3.1 p. nurodytam produktui „Šalutiniai L-gliutamino rūgšties gamybos produktai, ir 2.3.2 p. nurodytam produktui“ L-lizino šalutiniai produktai“,</text:p>
            <text:p text:style-name="P3896">– baltymingumo kiekiu išreikštas azotas,</text:p>
            <text:p text:style-name="P3897">– žali pelenai,</text:p>
            <text:p text:style-name="P3898">– drėgnis,</text:p>
            <text:p text:style-name="P3899">– gyvulių rūšys ar kategorijos,</text:p>
            <text:p text:style-name="P3900">– patvirtinimo numeris.</text:p>
            <text:p text:style-name="P3901">Nuorodos ant kombinuotųjų pašarų pakuotės ar etiketėje:</text:p>
            <text:p text:style-name="P3902">– pavadinimas 2.3.1 p. nurodytam produktui „Šalutiniai L-gliutamino rūgšties gamybos“ ir 2.3.2 p. nurodytam<text:s/>produktui „L-lizino šalutiniai produktai“</text:p>
            <text:p text:style-name="P3903">– baltymingumo kiekis procentais, kuris gaunamas iš nebaltyminio azoto.</text:p>
            <text:p text:style-name="P3904">Vartojimo instrukcijose turi būti nuoroda apie bendro nebaltyminio azoto kiekį, kuris neturi būti viršytas kiekvienos gyvulių rūšies ar kategorijos paros davinyje</text:p>
          </table:table-cell>
        </table:table-row>
        <table:table-row table:style-name="TableRow3905">
          <table:table-cell table:style-name="TableCell3906">
            <text:p text:style-name="P3907"/>
          </table:table-cell>
          <table:table-cell table:style-name="TableCell3908">
            <text:p text:style-name="Normal"><text:span text:style-name="T3909">2.3.2. Koncentruoti skysti šalutiniai produktai, gaunami fermentuojant L-lizino mono-hidrochloridą su<text:s/></text:span><text:span text:style-name="T3910">Brevi-bacterium lacto-fermentum</text:span></text:p>
          </table:table-cell>
          <table:table-cell table:style-name="TableCell3911">
            <text:p text:style-name="P3912">Amonio druskos ir kiti azotiniai junginiai</text:p>
          </table:table-cell>
          <table:table-cell table:style-name="TableCell3913">
            <text:p text:style-name="P3914">Sacharozė, melasa, krakmolo produktai ir jų<text:s/>hidrolizuotai</text:p>
          </table:table-cell>
          <table:table-cell table:style-name="TableCell3915">
            <text:p text:style-name="P3916">Azoto, išreikšto baltymingumu, ne mažiau kaip 45 proc.</text:p>
          </table:table-cell>
          <table:table-cell table:style-name="TableCell3917">
            <text:p text:style-name="P3918">Atrajojantys gyvuliai (nuo atrajojimo pradžios)</text:p>
          </table:table-cell>
          <table:covered-table-cell>
            <text:p text:style-name="P3919"/>
          </table:covered-table-cell>
        </table:table-row>
        <table:table-row table:style-name="TableRow3920">
          <table:table-cell table:style-name="TableCell3921">
            <text:p text:style-name="P3922">3. Aminorūgštys ir jų druskos</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able:number-rows-spanned="3">
            <text:p text:style-name="P3937">3.1. Metioninas (Methionine)</text:p>
          </table:table-cell>
          <table:table-cell table:style-name="TableCell3938">
            <text:p text:style-name="P3939">3.1.1. Techninis reagentas DL-metioninas</text:p>
          </table:table-cell>
          <table:table-cell table:style-name="TableCell3940">
            <text:p text:style-name="Normal"><text:span text:style-name="T3941">CH</text:span><text:span text:style-name="T3942">3</text:span><text:span text:style-name="T3943">S(CH</text:span><text:span text:style-name="T3944">2</text:span><text:span text:style-name="T3945">)</text:span><text:span text:style-name="T3946">2</text:span><text:span text:style-name="T3947">-CH (NH</text:span><text:span text:style-name="T3948">2</text:span><text:span text:style-name="T3949">)-COOH</text:span></text:p>
          </table:table-cell>
          <table:table-cell table:style-name="TableCell3950">
            <text:p text:style-name="P3951">-</text:p>
          </table:table-cell>
          <table:table-cell table:style-name="TableCell3952">
            <text:p text:style-name="P3953">DL-metionino ne mažiau kaip 98 proc.</text:p>
          </table:table-cell>
          <table:table-cell table:style-name="TableCell3954">
            <text:p text:style-name="P3955">Visos gyvūnų rūšys</text:p>
          </table:table-cell>
          <table:table-cell table:style-name="TableCell3956" table:number-rows-spanned="3">
            <text:p text:style-name="P3957">Nuorodos ant produkto pakuotės arba etiketėje:</text:p>
            <text:p text:style-name="P3958">– pavadinimas 3.1.1 p. nurodytam produktui „DL metioninas“, 3.1.2 p. nurodytam produktui „N-hydroxy-methyl-DL-metionino dihidratuota druska“, 3.1.3 p. nurodytam produktui <text:s/>„Cinko metioninas“,</text:p>
            <text:p text:style-name="P3959">– DL-metionino ir drėgnio kiekiai, gyvulių rūšys ar kategorija,</text:p>
            <text:p text:style-name="P3960">– 3.1.2 ir 3.1.3 p. nurodytiems produktams patvirtinimo numeris.</text:p>
          </table:table-cell>
        </table:table-row>
        <table:table-row table:style-name="TableRow3961">
          <table:covered-table-cell>
            <text:p text:style-name="P3962"/>
          </table:covered-table-cell>
          <table:table-cell table:style-name="TableCell3963">
            <text:p text:style-name="P3964">3.1.2. N-hidroksi-metil-DL-metionino kalcio druska dihidratas, techninis reagentas</text:p>
          </table:table-cell>
          <table:table-cell table:style-name="TableCell3965">
            <text:p text:style-name="Normal"><text:span text:style-name="T3966">[CH</text:span><text:span text:style-name="T3967">3</text:span><text:span text:style-name="T3968">S(CH</text:span><text:span text:style-name="T3969">2</text:span><text:span text:style-name="T3970">)</text:span><text:span text:style-name="T3971">2</text:span><text:span text:style-name="T3972">-CH (NH-CH</text:span><text:span text:style-name="T3973">2</text:span><text:span text:style-name="T3974">OH)-COO]</text:span><text:span text:style-name="T3975"><text:s/>2</text:span><text:span text:style-name="T3976">Ca-</text:span><text:span text:style-name="T3977">2</text:span><text:span text:style-name="T3978">H</text:span><text:span text:style-name="T3979">2</text:span><text:span text:style-name="T3980">O</text:span></text:p>
          </table:table-cell>
          <table:table-cell table:style-name="TableCell3981">
            <text:p text:style-name="P3982">-</text:p>
          </table:table-cell>
          <table:table-cell table:style-name="TableCell3983">
            <text:p text:style-name="P3984">DL-metionino ne mažiau kaip 67 proc.<text:s/></text:p>
            <text:p text:style-name="P3985">Formaldehido ne daugiau kaip 14 proc.<text:s/></text:p>
            <text:p text:style-name="P3986">Kalcio ne mažiau kaip 9 proc.</text:p>
          </table:table-cell>
          <table:table-cell table:style-name="TableCell3987" table:number-rows-spanned="2">
            <text:p text:style-name="P3988">Atrajotojai (nuo atrajojimo pradžios)</text:p>
          </table:table-cell>
          <table:covered-table-cell>
            <text:p text:style-name="P3989"/>
          </table:covered-table-cell>
        </table:table-row>
        <table:table-row table:style-name="TableRow3990">
          <table:covered-table-cell>
            <text:p text:style-name="P3991"/>
          </table:covered-table-cell>
          <table:table-cell table:style-name="TableCell3992">
            <text:p text:style-name="P3993">3.1.3. Švari techninė metionino-cinko druska</text:p>
          </table:table-cell>
          <table:table-cell table:style-name="TableCell3994">
            <text:p text:style-name="Normal"><text:span text:style-name="T3995">[CH</text:span><text:span text:style-name="T3996">3</text:span><text:span text:style-name="T3997">S(CH</text:span><text:span text:style-name="T3998">2</text:span><text:span text:style-name="T3999">)</text:span><text:span text:style-name="T4000"><text:s/>2</text:span><text:span text:style-name="T4001">-CH (NH</text:span><text:span text:style-name="T4002">2</text:span><text:span text:style-name="T4003">)COO]</text:span><text:span text:style-name="T4004">2</text:span><text:span text:style-name="T4005"><text:s/>-Zn</text:span></text:p>
          </table:table-cell>
          <table:table-cell table:style-name="TableCell4006">
            <text:p text:style-name="P4007">-</text:p>
          </table:table-cell>
          <table:table-cell table:style-name="TableCell4008">
            <text:p text:style-name="P4009">DL-metionino ne mažiau kaip 80 proc.<text:s/></text:p>
            <text:p text:style-name="P4010">Cinko ne daugiau kaip 18,5 proc.</text:p>
          </table:table-cell>
          <table:covered-table-cell>
            <text:p text:style-name="P4011"/>
          </table:covered-table-cell>
          <table:covered-table-cell>
            <text:p text:style-name="P4012"/>
          </table:covered-table-cell>
        </table:table-row>
        <table:table-row table:style-name="TableRow4013">
          <table:table-cell table:style-name="TableCell4014" table:number-rows-spanned="2">
            <text:p text:style-name="P4015"/>
          </table:table-cell>
          <table:table-cell table:style-name="TableCell4016">
            <text:p text:style-name="P4017">3.1.4. Koncentruota skysta DL-metionino natrio druska</text:p>
          </table:table-cell>
          <table:table-cell table:style-name="TableCell4018">
            <text:p text:style-name="Normal"><text:span text:style-name="T4019">[CH</text:span><text:span text:style-name="T4020">3</text:span><text:span text:style-name="T4021">S(CH</text:span><text:span text:style-name="T4022">2</text:span><text:span text:style-name="T4023">)</text:span><text:span text:style-name="T4024">2</text:span><text:span text:style-name="T4025">-CH (NH</text:span><text:span text:style-name="T4026">2</text:span><text:span text:style-name="T4027">)-COO]Na</text:span></text:p>
          </table:table-cell>
          <table:table-cell table:style-name="TableCell4028">
            <text:p text:style-name="P4029">-</text:p>
          </table:table-cell>
          <table:table-cell table:style-name="TableCell4030">
            <text:p text:style-name="P4031">DL-metionino ne mažiau kaip 40 proc.<text:s/></text:p>
            <text:p text:style-name="P4032">Natrio ne mažiau kaip 6,2 proc.</text:p>
          </table:table-cell>
          <table:table-cell table:style-name="TableCell4033">
            <text:p text:style-name="P4034">Visos gyvūnų<text:s/>rūšys</text:p>
          </table:table-cell>
          <table:table-cell table:style-name="TableCell4035">
            <text:p text:style-name="P4036">Nuorodos ant produkto pakuotės arba etiketėje:</text:p>
            <text:p text:style-name="P4037">– pavadinimas „Koncentruotas skystas natrio DL-metioninas“,</text:p>
            <text:p text:style-name="P4038">– DL-metionino kiekis,</text:p>
            <text:p text:style-name="P4039">– drėgnio kiekis,</text:p>
            <text:p text:style-name="P4040">– patvirtinimo numeris.</text:p>
          </table:table-cell>
        </table:table-row>
        <table:table-row table:style-name="TableRow4041">
          <table:covered-table-cell>
            <text:p text:style-name="P4042"/>
          </table:covered-table-cell>
          <table:table-cell table:style-name="TableCell4043">
            <text:p text:style-name="P4044">3.1.5. Švarus techninis DL-metioninas, apsaugotas vinilperidino- stireno<text:s/>kopolimeru</text:p>
          </table:table-cell>
          <table:table-cell table:style-name="TableCell4045">
            <text:p text:style-name="Normal"><text:span text:style-name="T4046">CH</text:span><text:span text:style-name="T4047">3</text:span><text:span text:style-name="T4048">S(CH</text:span><text:span text:style-name="T4049">2</text:span><text:span text:style-name="T4050">)</text:span><text:span text:style-name="T4051"><text:s/>2</text:span><text:span text:style-name="T4052">-CH (NH</text:span><text:span text:style-name="T4053">2</text:span><text:span text:style-name="T4054">)-COOH</text:span></text:p>
          </table:table-cell>
          <table:table-cell table:style-name="TableCell4055">
            <text:p text:style-name="P4056"/>
          </table:table-cell>
          <table:table-cell table:style-name="TableCell4057">
            <text:p text:style-name="P4058">DL-metionino ne mažiau kaip 65 proc.<text:s/></text:p>
            <text:p text:style-name="P4059">Vinilperidinostireno kopolimero ne daugiau kaip 3 proc.</text:p>
          </table:table-cell>
          <table:table-cell table:style-name="TableCell4060">
            <text:p text:style-name="P4061">Pieninės karvės</text:p>
          </table:table-cell>
          <table:table-cell table:style-name="TableCell4062">
            <text:p text:style-name="P4063">Nuorodos ant produkto pakuotės arba etiketėje:</text:p>
            <text:p text:style-name="P4064">– pavadinimas „Metioninas apsaugotas vinil-peridino-stireno kopolimeru“,</text:p>
            <text:p text:style-name="P4065">– DL-metionino ir drėgnio kiekiai,</text:p>
            <text:p text:style-name="P4066">– gyvulių rūšys,</text:p>
            <text:p text:style-name="P4067">– patvirtinimo numeris.</text:p>
          </table:table-cell>
        </table:table-row>
        <table:table-row table:style-name="TableRow4068">
          <table:table-cell table:style-name="TableCell4069" table:number-rows-spanned="6">
            <text:p text:style-name="P4070">3.2. Lizinas (Lysine)</text:p>
          </table:table-cell>
          <table:table-cell table:style-name="TableCell4071">
            <text:p text:style-name="P4072">3.2.1. Švarus techninis L-lizinas</text:p>
          </table:table-cell>
          <table:table-cell table:style-name="TableCell4073">
            <text:p text:style-name="Normal"><text:span text:style-name="T4074">NH</text:span><text:span text:style-name="T4075">2</text:span><text:span text:style-name="T4076">-(CH</text:span><text:span text:style-name="T4077">2</text:span><text:span text:style-name="T4078">)</text:span><text:span text:style-name="T4079"><text:s/>4</text:span><text:span text:style-name="T4080">-CH (NH</text:span><text:span text:style-name="T4081">2</text:span><text:span text:style-name="T4082">)-COOH</text:span></text:p>
          </table:table-cell>
          <table:table-cell table:style-name="TableCell4083" table:number-rows-spanned="5">
            <text:p text:style-name="P4084">–</text:p>
            <text:p text:style-name="P4085">Sacharozė, melasa, krakmolo produktai ir jų hidrolizuotai</text:p>
          </table:table-cell>
          <table:table-cell table:style-name="TableCell4086">
            <text:p text:style-name="P4087">L-lizino ne mažiau kaip<text:s/>98 proc.</text:p>
          </table:table-cell>
          <table:table-cell table:style-name="TableCell4088">
            <text:p text:style-name="P4089">Visos gyvūnų rūšys</text:p>
          </table:table-cell>
          <table:table-cell table:style-name="TableCell4090" table:number-rows-spanned="5">
            <text:p text:style-name="P4091">Nuorodos ant produkto pakuotės arba etiketėje:</text:p>
            <text:p text:style-name="P4092">– pavadinimas,</text:p>
            <text:p text:style-name="P4093">– 3.2.1 p. nurodytam produktui „L-lizinas“, 3.2.2 p. nurodytam produktui „Koncentruotas skystas L-lizinas bazinis“, 3.2.3 p. nurodytam produktui „L-lizinas-mono-hidrochloridas“, 3.2.4 produktui „Koncentruotas skystas L-lizinas“, 3.2.5 p. nurodytam produktui „L-lizino sulfatas ir jo šalutiniai produktai, gaunami iš fermentacijos“,</text:p>
            <text:p text:style-name="P4094">– L-lizino ir drėgnis kiekiai,</text:p>
            <text:p text:style-name="P4095">– patvirtinimo numeris</text:p>
          </table:table-cell>
        </table:table-row>
        <table:table-row table:style-name="TableRow4096">
          <table:covered-table-cell>
            <text:p text:style-name="P4097"/>
          </table:covered-table-cell>
          <table:table-cell table:style-name="TableCell4098">
            <text:p text:style-name="P4099">3.2.2. Koncentruotas skystas<text:s/>L-lizinas (bazinis)</text:p>
          </table:table-cell>
          <table:table-cell table:style-name="TableCell4100">
            <text:p text:style-name="Normal"><text:span text:style-name="T4101">NH</text:span><text:span text:style-name="T4102">2</text:span><text:span text:style-name="T4103">-(CH</text:span><text:span text:style-name="T4104">2</text:span><text:span text:style-name="T4105">)</text:span><text:span text:style-name="T4106"><text:s/>4</text:span><text:span text:style-name="T4107">-CH (NH</text:span><text:span text:style-name="T4108">2</text:span><text:span text:style-name="T4109">)-COOH</text:span></text:p>
          </table:table-cell>
          <table:covered-table-cell>
            <text:p text:style-name="P4110"/>
          </table:covered-table-cell>
          <table:table-cell table:style-name="TableCell4111">
            <text:p text:style-name="P4112">Sacharozė, melasa, krakmolo produktai ir jų hidrolizuotai</text:p>
          </table:table-cell>
          <table:table-cell table:style-name="TableCell4113">
            <text:p text:style-name="P4114">L-lizino ne mažiau kaip 60 proc.</text:p>
          </table:table-cell>
          <table:covered-table-cell>
            <text:p text:style-name="P4115"/>
          </table:covered-table-cell>
        </table:table-row>
        <table:table-row table:style-name="TableRow4116">
          <table:covered-table-cell>
            <text:p text:style-name="P4117"/>
          </table:covered-table-cell>
          <table:table-cell table:style-name="TableCell4118">
            <text:p text:style-name="P4119">3.2.3. Švarus techninis L-lizinas monohidrochloridas</text:p>
          </table:table-cell>
          <table:table-cell table:style-name="TableCell4120">
            <text:p text:style-name="Normal"><text:span text:style-name="T4121">NH</text:span><text:span text:style-name="T4122">2</text:span><text:span text:style-name="T4123">-(CH</text:span><text:span text:style-name="T4124">2</text:span><text:span text:style-name="T4125">)</text:span><text:span text:style-name="T4126"><text:s/>4</text:span><text:span text:style-name="T4127">-CH (NH</text:span><text:span text:style-name="T4128">2</text:span><text:span text:style-name="T4129">)-COOH. HCl</text:span></text:p>
          </table:table-cell>
          <table:covered-table-cell>
            <text:p text:style-name="P4130"/>
          </table:covered-table-cell>
          <table:table-cell table:style-name="TableCell4131">
            <text:p text:style-name="P4132"/>
          </table:table-cell>
          <table:table-cell table:style-name="TableCell4133">
            <text:p text:style-name="P4134">L-lizino ne mažiau kaip 78<text:s/>proc.</text:p>
          </table:table-cell>
          <table:covered-table-cell>
            <text:p text:style-name="P4135"/>
          </table:covered-table-cell>
        </table:table-row>
        <table:table-row table:style-name="TableRow4136">
          <table:covered-table-cell>
            <text:p text:style-name="P4137"/>
          </table:covered-table-cell>
          <table:table-cell table:style-name="TableCell4138">
            <text:p text:style-name="P4139">3.2.4. Koncentruotas skystas L-lizinas monohidrochloridas</text:p>
          </table:table-cell>
          <table:table-cell table:style-name="TableCell4140">
            <text:p text:style-name="Normal"><text:span text:style-name="T4141">NH</text:span><text:span text:style-name="T4142">2</text:span><text:span text:style-name="T4143">-(CH</text:span><text:span text:style-name="T4144">2</text:span><text:span text:style-name="T4145">)</text:span><text:span text:style-name="T4146"><text:s/>4</text:span><text:span text:style-name="T4147">-CH (NH</text:span><text:span text:style-name="T4148">2</text:span><text:span text:style-name="T4149">)-COOH. HCl</text:span></text:p>
          </table:table-cell>
          <table:covered-table-cell>
            <text:p text:style-name="P4150"/>
          </table:covered-table-cell>
          <table:table-cell table:style-name="TableCell4151">
            <text:p text:style-name="P4152"/>
          </table:table-cell>
          <table:table-cell table:style-name="TableCell4153">
            <text:p text:style-name="P4154">L-lizino ne mažiau kaip 22,4 proc.</text:p>
          </table:table-cell>
          <table:covered-table-cell>
            <text:p text:style-name="P4155"/>
          </table:covered-table-cell>
        </table:table-row>
        <table:table-row table:style-name="TableRow4156">
          <table:covered-table-cell>
            <text:p text:style-name="P4157"/>
          </table:covered-table-cell>
          <table:table-cell table:style-name="TableCell4158">
            <text:p text:style-name="Normal"><text:span text:style-name="T4159">3.2.5. L-lizino sulfatas, gaminamas fermentacijos su<text:s/></text:span><text:span text:style-name="T4160">Corynebacterium glutamicum</text:span><text:span text:style-name="T4161"><text:s/>būdu</text:span></text:p>
          </table:table-cell>
          <table:table-cell table:style-name="TableCell4162">
            <text:p text:style-name="Normal"><text:span text:style-name="T4163">[NH</text:span><text:span text:style-name="T4164">2</text:span><text:span text:style-name="T4165">-(CH</text:span><text:span text:style-name="T4166">2</text:span><text:span text:style-name="T4167">)</text:span><text:span text:style-name="T4168">4</text:span><text:span text:style-name="T4169">-CH (NH</text:span><text:span text:style-name="T4170">2</text:span><text:span text:style-name="T4171">)-COOH]</text:span><text:span text:style-name="T4172">2</text:span><text:span text:style-name="T4173">- H</text:span><text:span text:style-name="T4174">2</text:span><text:span text:style-name="T4175">SO</text:span><text:span text:style-name="T4176">4</text:span></text:p>
          </table:table-cell>
          <table:covered-table-cell>
            <text:p text:style-name="P4177"/>
          </table:covered-table-cell>
          <table:table-cell table:style-name="TableCell4178">
            <text:p text:style-name="P4179"/>
          </table:table-cell>
          <table:table-cell table:style-name="TableCell4180">
            <text:p text:style-name="P4181">L-lizino ne mažiau kaip 40 proc.</text:p>
          </table:table-cell>
          <table:covered-table-cell>
            <text:p text:style-name="P4182"/>
          </table:covered-table-cell>
        </table:table-row>
        <table:table-row table:style-name="TableRow4183">
          <table:covered-table-cell>
            <text:p text:style-name="P4184"/>
          </table:covered-table-cell>
          <table:table-cell table:style-name="TableCell4185">
            <text:p text:style-name="Normal"><text:span text:style-name="T4186">3.2.6. L-lizino fosfatas ir jo šalutiniai produktai, gaminami fermentacijos su<text:s/></text:span><text:span text:style-name="T4187">Brevibacterium lactofermentum</text:span><text:span text:style-name="T4188"><text:s/>NRRLB-11470 būdu</text:span></text:p>
          </table:table-cell>
          <table:table-cell table:style-name="TableCell4189">
            <text:p text:style-name="Normal"><text:span text:style-name="T4190">[NH</text:span><text:span text:style-name="T4191">2</text:span><text:span text:style-name="T4192">-(CH</text:span><text:span text:style-name="T4193">2</text:span><text:span text:style-name="T4194">)</text:span><text:span text:style-name="T4195">4</text:span><text:span text:style-name="T4196">-CH (NH</text:span><text:span text:style-name="T4197">2</text:span><text:span text:style-name="T4198">)-COOH]. H</text:span><text:span text:style-name="T4199">3</text:span><text:span text:style-name="T4200">PO</text:span><text:span text:style-name="T4201">4</text:span></text:p>
          </table:table-cell>
          <table:table-cell table:style-name="TableCell4202">
            <text:p text:style-name="P4203">Sacharozė, amoniakas ir žuvies tirpiniai</text:p>
          </table:table-cell>
          <table:table-cell table:style-name="TableCell4204">
            <text:p text:style-name="P4205">L-lizino ne mažiau kaip 35 proc.<text:s/></text:p>
            <text:p text:style-name="P4206">Fosforo ne mažiau kaip 4,3 proc.</text:p>
          </table:table-cell>
          <table:table-cell table:style-name="TableCell4207">
            <text:p text:style-name="P4208">Paukščiai, kiaulės</text:p>
          </table:table-cell>
          <table:table-cell table:style-name="TableCell4209">
            <text:p text:style-name="P4210">Nuorodos ant produkto pakuotės arba etiketėje:</text:p>
            <text:p text:style-name="P4211">– pavadinimas „L-lizino fosfatas ir kt. šalutiniai fermentacijos produktai“,</text:p>
            <text:p text:style-name="P4212">– L-lizinas ir drėgnio kiekis,</text:p>
            <text:p text:style-name="P4213">– patvirtinimo numeris.</text:p>
          </table:table-cell>
        </table:table-row>
        <table:table-row table:style-name="TableRow4214">
          <table:table-cell table:style-name="TableCell4215" table:number-rows-spanned="2">
            <text:p text:style-name="P4216"/>
          </table:table-cell>
          <table:table-cell table:style-name="TableCell4217" table:number-rows-spanned="2">
            <text:p text:style-name="P4218">3.2.7. Mišiniai: (a) švarus techninis L-lizino- monohirdo- chloridas ir</text:p>
            <text:p text:style-name="P4219">(b) DL – švarus techninis metioninas, apsaugotas vinilpiridino-stireno kopolimeru</text:p>
          </table:table-cell>
          <table:table-cell table:style-name="TableCell4220" table:number-rows-spanned="2">
            <text:p text:style-name="Normal"><text:span text:style-name="T4221">NH</text:span><text:span text:style-name="T4222">2</text:span><text:span text:style-name="T4223">-(CH</text:span><text:span text:style-name="T4224">2</text:span><text:span text:style-name="T4225">)</text:span><text:span text:style-name="T4226">4</text:span><text:span text:style-name="T4227">-CH (NH</text:span><text:span text:style-name="T4228">2</text:span><text:span text:style-name="T4229">)-COOH- HCl CH</text:span><text:span text:style-name="T4230">3</text:span><text:span text:style-name="T4231">S(CH</text:span><text:span text:style-name="T4232">2</text:span><text:span text:style-name="T4233">)</text:span><text:span text:style-name="T4234"><text:s/>2</text:span><text:span text:style-name="T4235">-CH (NH</text:span><text:span text:style-name="T4236">2</text:span><text:span text:style-name="T4237">)-COOH</text:span></text:p>
          </table:table-cell>
          <table:table-cell table:style-name="TableCell4238" table:number-rows-spanned="2">
            <text:p text:style-name="P4239"/>
          </table:table-cell>
          <table:table-cell table:style-name="TableCell4240" table:number-rows-spanned="2">
            <text:p text:style-name="P4241">L-lizino + DL-metionino ne mažiau kaip 50<text:s/>proc. (iš jų DL-metionino ne mažiau kaip 15 proc.) Vinilpiridino – stireno kopolimero ne daugiau kaip 3 proc.</text:p>
          </table:table-cell>
          <table:table-cell table:style-name="TableCell4242" table:number-rows-spanned="2">
            <text:p text:style-name="P4243">Pieninės karvės</text:p>
          </table:table-cell>
          <table:table-cell table:style-name="TableCell4244" table:number-rows-spanned="2">
            <text:p text:style-name="P4245">Nuorodos ant produkto pakuotės arba etiketėje:</text:p>
            <text:p text:style-name="P4246">– pavadinimas „L-lizino monohidrocholrido ir DL-metionino mišinys, apsaugotas<text:s/>vinilpiridino-stireno kopolimeru“,</text:p>
            <text:p text:style-name="P4247">– L-lizino, DL-metionino ir drėgnio kiekiai,</text:p>
            <text:p text:style-name="P4248">– gyvūnų rūšis,</text:p>
            <text:p text:style-name="P4249">– patvirtinimo numeris</text:p>
          </table:table-cell>
        </table:table-row>
        <table:table-row table:style-name="TableRow4250">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table-row>
        <table:table-row table:style-name="TableRow4258">
          <table:table-cell table:style-name="TableCell4259">
            <text:p text:style-name="P4260">3.3. Treoninas</text:p>
          </table:table-cell>
          <table:table-cell table:style-name="TableCell4261">
            <text:p text:style-name="P4262">3.3.1. Švarus techninis L-treoninas</text:p>
          </table:table-cell>
          <table:table-cell table:style-name="TableCell4263">
            <text:p text:style-name="Normal"><text:span text:style-name="T4264">CH</text:span><text:span text:style-name="T4265">3</text:span><text:span text:style-name="T4266">CH(OH)- CH (NH</text:span><text:span text:style-name="T4267">2</text:span><text:span text:style-name="T4268">)-COOH</text:span></text:p>
          </table:table-cell>
          <table:table-cell table:style-name="TableCell4269">
            <text:p text:style-name="P4270"/>
          </table:table-cell>
          <table:table-cell table:style-name="TableCell4271">
            <text:p text:style-name="P4272">L-treonino ne mažiau kaip 98 proc.</text:p>
          </table:table-cell>
          <table:table-cell table:style-name="TableCell4273">
            <text:p text:style-name="P4274">Visos gyvūnų<text:s/>rūšys</text:p>
          </table:table-cell>
          <table:table-cell table:style-name="TableCell4275">
            <text:p text:style-name="P4276">Nuorodos ant produkto pakuotės arba etiketėje:</text:p>
            <text:p text:style-name="P4277">– pavadinimas „L-treoninas“,</text:p>
            <text:p text:style-name="P4278">– L-treonino ir drėgnio kiekiai,</text:p>
            <text:p text:style-name="P4279">– patvirtinimo numeris.</text:p>
          </table:table-cell>
        </table:table-row>
        <table:table-row table:style-name="TableRow4280">
          <table:table-cell table:style-name="TableCell4281" table:number-rows-spanned="2">
            <text:p text:style-name="P4282">3.4. Triptofanas</text:p>
          </table:table-cell>
          <table:table-cell table:style-name="TableCell4283">
            <text:p text:style-name="P4284">3.4.1. Švarus technininis L-triptofanas</text:p>
          </table:table-cell>
          <table:table-cell table:style-name="TableCell4285">
            <text:p text:style-name="Normal"><text:span text:style-name="T4286">(C</text:span><text:span text:style-name="T4287">8</text:span><text:span text:style-name="T4288">H</text:span><text:span text:style-name="T4289">5</text:span><text:span text:style-name="T4290">NH)-CH</text:span><text:span text:style-name="T4291">2</text:span><text:span text:style-name="T4292">-CH (NH</text:span><text:span text:style-name="T4293">2</text:span><text:span text:style-name="T4294">)-COOH</text:span></text:p>
          </table:table-cell>
          <table:table-cell table:style-name="TableCell4295">
            <text:p text:style-name="P4296"/>
          </table:table-cell>
          <table:table-cell table:style-name="TableCell4297">
            <text:p text:style-name="P4298">L-triptofano ne mažiau kaip 98<text:s/>proc.</text:p>
          </table:table-cell>
          <table:table-cell table:style-name="TableCell4299">
            <text:p text:style-name="P4300">Visos gyvūnų rūšys</text:p>
          </table:table-cell>
          <table:table-cell table:style-name="TableCell4301">
            <text:p text:style-name="P4302">Nuorodos ant produkto pakuotės arba etiketėje:</text:p>
            <text:p text:style-name="P4303">– pavadinimas „L-triptofanas“,</text:p>
            <text:p text:style-name="P4304">– L-triptofano ir drėgnio kiekiai,</text:p>
            <text:p text:style-name="P4305">– patvirtinimo numeris.</text:p>
          </table:table-cell>
        </table:table-row>
        <table:table-row table:style-name="TableRow4306">
          <table:covered-table-cell>
            <text:p text:style-name="P4307"/>
          </table:covered-table-cell>
          <table:table-cell table:style-name="TableCell4308">
            <text:p text:style-name="P4309">3.4.2. Švarus technininis DL-triptofanas</text:p>
          </table:table-cell>
          <table:table-cell table:style-name="TableCell4310">
            <text:p text:style-name="Normal"><text:span text:style-name="T4311">(C</text:span><text:span text:style-name="T4312">8</text:span><text:span text:style-name="T4313">H</text:span><text:span text:style-name="T4314">5</text:span><text:span text:style-name="T4315">NH)-CH</text:span><text:span text:style-name="T4316">2</text:span><text:span text:style-name="T4317">-CH (NH</text:span><text:span text:style-name="T4318">2</text:span><text:span text:style-name="T4319">)-COOH</text:span></text:p>
          </table:table-cell>
          <table:table-cell table:style-name="TableCell4320">
            <text:p text:style-name="P4321"/>
          </table:table-cell>
          <table:table-cell table:style-name="TableCell4322">
            <text:p text:style-name="P4323">DL-triptofano ne mažiau<text:s/>kaip 98 proc.</text:p>
          </table:table-cell>
          <table:table-cell table:style-name="TableCell4324">
            <text:p text:style-name="P4325">Visos gyvūnų rūšys</text:p>
          </table:table-cell>
          <table:table-cell table:style-name="TableCell4326">
            <text:p text:style-name="P4327">Nuorodos ant produkto pakuotės arba etiketėje:</text:p>
            <text:p text:style-name="P4328">– pavadinimas „DL-triptofanas“,</text:p>
            <text:p text:style-name="P4329">– DL-triptofano ir drėgnio kiekiai,</text:p>
            <text:p text:style-name="P4330">– patvirtinimo numeris</text:p>
          </table:table-cell>
        </table:table-row>
        <table:table-row table:style-name="TableRow4331">
          <table:table-cell table:style-name="TableCell4332">
            <text:p text:style-name="P4333">4. Aminorūgščių analogai</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able:number-rows-spanned="2">
            <text:p text:style-name="P4348">4.1. Metionino analogai</text:p>
          </table:table-cell>
          <table:table-cell table:style-name="TableCell4349">
            <text:p text:style-name="P4350">4.1.1. Metionino<text:s/>hidroksianalogas</text:p>
          </table:table-cell>
          <table:table-cell table:style-name="TableCell4351">
            <text:p text:style-name="Normal"><text:span text:style-name="T4352">CH</text:span><text:span text:style-name="T4353">3</text:span><text:span text:style-name="T4354">S(CH</text:span><text:span text:style-name="T4355">2</text:span><text:span text:style-name="T4356">)</text:span><text:span text:style-name="T4357"><text:s/>2</text:span><text:span text:style-name="T4358">-CH (OH)-COOH</text:span></text:p>
          </table:table-cell>
          <table:table-cell table:style-name="TableCell4359">
            <text:p text:style-name="P4360"/>
          </table:table-cell>
          <table:table-cell table:style-name="TableCell4361">
            <text:p text:style-name="P4362">Bendros rūgšties ne mažiau kaip 85 proc.<text:s/></text:p>
            <text:p text:style-name="P4363">Monomerinės rūgšties ne mažiau kaip 65 proc.</text:p>
          </table:table-cell>
          <table:table-cell table:style-name="TableCell4364" table:number-rows-spanned="2">
            <text:p text:style-name="P4365">Visos gyvūnų rūšys</text:p>
          </table:table-cell>
          <table:table-cell table:style-name="TableCell4366" table:number-rows-spanned="2">
            <text:p text:style-name="P4367">Nuorodos ant produkto pakuotės arba etiketėje:</text:p>
            <text:p text:style-name="P4368">– jei tinka, pavadinimas iš 2 skilties,</text:p>
            <text:p text:style-name="P4369">– monomerinė rūgštis<text:s/>ir bendras rūgščių kiekis,</text:p>
            <text:p text:style-name="P4370">– 4.1.1 p. ir 4.1.2 p. nurodytiems produktams:</text:p>
            <text:p text:style-name="P4371">– drėgnio kiekis,</text:p>
            <text:p text:style-name="P4372">– gyvulių rūšys,</text:p>
            <text:p text:style-name="P4373">– patvirtinimo numeris,</text:p>
            <text:p text:style-name="P4374">– įdėjimo į pašarus kiekis</text:p>
          </table:table-cell>
        </table:table-row>
        <table:table-row table:style-name="TableRow4375">
          <table:covered-table-cell>
            <text:p text:style-name="P4376"/>
          </table:covered-table-cell>
          <table:table-cell table:style-name="TableCell4377">
            <text:p text:style-name="P4378">4.1.2. Metionino hidroksianalogo kalcio druska</text:p>
          </table:table-cell>
          <table:table-cell table:style-name="TableCell4379">
            <text:p text:style-name="Normal"><text:span text:style-name="T4380">[CH</text:span><text:span text:style-name="T4381">3</text:span><text:span text:style-name="T4382">-S-(CH</text:span><text:span text:style-name="T4383">2</text:span><text:span text:style-name="T4384">)</text:span><text:span text:style-name="T4385"><text:s/>2</text:span><text:span text:style-name="T4386">-CH(OH)-COO]</text:span><text:span text:style-name="T4387">2</text:span><text:span text:style-name="T4388">Ca</text:span></text:p>
          </table:table-cell>
          <table:table-cell table:style-name="TableCell4389">
            <text:p text:style-name="P4390"/>
          </table:table-cell>
          <table:table-cell table:style-name="TableCell4391">
            <text:p text:style-name="P4392">Monomerinės rūgšties ne mažiau kaip 83 proc.<text:s/></text:p>
            <text:p text:style-name="P4393">Kalcio ne mažiau kaip 12 proc.</text:p>
          </table:table-cell>
          <table:covered-table-cell>
            <text:p text:style-name="P4394"/>
          </table:covered-table-cell>
          <table:covered-table-cell>
            <text:p text:style-name="P4395"/>
          </table:covered-table-cell>
        </table:table-row>
      </table:table>
      <text:p text:style-name="P4396"/>
      <text:p text:style-name="P4397">Lentelės pakeitimai:</text:p>
      <text:p text:style-name="P4398"><text:span text:style-name="T4399">Nr.<text:s/></text:span><text:a xlink:href="https://www.e-tar.lt/portal/legalAct.html?documentId=TAR.53C7B3706C19" office:target-frame-name="_top" xlink:show="replace"><text:span text:style-name="T4400">3D-280</text:span></text:a><text:span text:style-name="T4401">, 2005-05-19, Žin., 2005, Nr. 68-2459 (2005-05-31), i. k.<text:s/></text:span><text:span text:style-name="T4402">1052330ISAK003D-280</text:span></text:p>
      <text:p text:style-name="Normal"/>
      <text:p text:style-name="P4403">______________</text:p>
      <text:p text:style-name="P4404"/>
      <text:p text:style-name="P4405">Pašarinių žaliavų tiekimo į<text:s/></text:p>
      <text:p text:style-name="P4406">apyvartą ženklinimo taisyklių</text:p>
      <text:p text:style-name="P4407">7<text:s/>priedas</text:p>
      <text:p text:style-name="P4408"/>
      <text:p text:style-name="P4409"><text:span text:style-name="T4410">DRAUDŽIAMŲJŲ MEDŽIAGŲ SĄRAŠAS</text:span></text:p>
      <text:p text:style-name="P4411"/>
      <text:p text:style-name="P4412">1. Išmatos, šlapimas, virškinamojo trakto tuštinimo ar šalinimo turinys, nepriklausomai nuo to, ar jis<text:s/>buvo specialiai apdorotas, ar atitinkama forma sumaišytas.</text:p>
      <text:p text:style-name="P4413">2. Raugais apdorotos odos ir jų atliekos.</text:p>
      <text:p text:style-name="P4414">3. Sėklos ir kitos augalų dauginimosi medžiagos, kurios po derliaus buvo apdorotos specialiomis augalų apsaugos priemonėmis, taip pat iš minėtų sėklų ir kitų dauginimosi medžiagų pagaminti šalutiniai produktai.</text:p>
      <text:p text:style-name="P4415">4. Mediena, įskaitant pjuvenas ir kitas iš medienos gautas medžiagas, kuri buvo apdorota 1998 m. vasario 16 d. Europos Parlamento ir Komisijos direktyvos 98/8/EB dėl biocidinių produktų pateikimo į rinką 5 priede nurodytomis medienos apsaugos priemonėmis.</text:p>
      <text:p text:style-name="P4416">5. Įvairių apdorojimo proceso fazių atliekos, gautos iš miesto, namų ir pramoninio vandens, apibrėžto 1991 m. gegužės 21 d. Tarybos direktyvos 91/271/EEB dėl miesto nuotekų valymo 2 straipsniu, nepriklausomai nuo tolesnio jų apdorojimo ir neatsižvelgiant į šių atliekų vandenų kilmę. Terminas „vandens atliekos“ neapima maisto ar pašarų pramonėje naudojamo švaraus vandens, apibrėžto 1998 m. lapkričio 3 d. Tarybos direktyvos 98/ 83/EB dėl<text:s/>žmonėms vartoti skirto vandens kokybės 4 straipsnyje kaip tinkamo vartoti žmonėms. Žuvų perdirbimo pramonėje gali būti naudojamas švarus jūros vanduo, atitinkantis 1991 m. liepos 22 d. Tarybos direktyvos 91/493/EEB, nustatančios sveikatos reikalavimus, reglamentuojančius žuvininkystės produktų gamybą ir jų tiekimą į rinką. Apdorojimo vanduo negali būti naudojamas gyvūnų mityboje, nebent tiekiantis pašarų ar maisto medžiagą ir yra techniškai švarus: be valymo medžiagų, dezinfekavimo priemonių ir kitos teisės<text:s/>aktais uždraustos medžiagos gyvūnų mitybai.</text:p>
      <text:p text:style-name="P4417">6. Kietosios namų ūkio atliekos. Šios atliekos neapima visuomeninio maitinimo atliekų, apibrėžtų 2002 m. spalio 3 d. Europos Parlamento ir Tarybos reglamentu (EB) Nr. 1774/2002, nustatančiu sveikatos taisykles gyvūninės kilmės šalutiniams produktams, neskirtiems vartoti žmonėms (su paskutiniais pakeitimais, padarytais 2003 m. gegužės 12 d. Komisijos reglamentu (EB) Nr. 808/2003).</text:p>
      <text:p text:style-name="P4418">7. Panaudotos žemės ūkio produktams įpakuoti medžiagos ir jų dalys.</text:p>
      <text:p text:style-name="P4419"><text:span text:style-name="T4420">______</text:span><text:span text:style-name="T4421">________</text:span></text:p>
      <text:p text:style-name="P4422"/>
      <text:p text:style-name="P4423"/>
      <text:p text:style-name="P4424"><text:span text:style-name="T4425">Pakeitimai:</text:span></text:p>
      <text:p text:style-name="P4426"/>
      <text:p text:style-name="P4427"><text:span text:style-name="T4428">1.</text:span></text:p>
      <text:p text:style-name="P4429"><text:span text:style-name="T4430">Lietuvos Respublikos žemės ūkio ministerija, Įsakymas</text:span></text:p>
      <text:p text:style-name="P4431"><text:span text:style-name="T4432">Nr.<text:s/></text:span><text:a xlink:href="https://www.e-tar.lt/portal/legalAct.html?documentId=TAR.53C7B3706C19" office:target-frame-name="_top" xlink:show="replace"><text:span text:style-name="T4433">3D-280</text:span></text:a><text:span text:style-name="T4434">, 2005-05-19, Žin., 2005, Nr. 68-2459 (2005-05-31), i. k. 1052330ISAK003D-280</text:span></text:p>
      <text:p text:style-name="P4435"><text:span text:style-name="T4436">Dėl</text:span><text:span text:style-name="T4437"><text:s/>žemės ūkio ministro 2004 m. lapkričio 3 d. įsakymo Nr. 3D-597 "Dėl Pašarinių žaliavų tiekimo į apyvartą taisyklių patvirtinimo" pakeitimo</text:span></text:p>
      <text:p text:style-name="P4438"/>
      <text:p text:style-name="P4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11:39:00Z</meta:creation-date>
    <dc:date>2017-06-13T11:39:00Z</dc:date>
    <meta:template xlink:href="Normal.dotm" xlink:type="simple"/>
    <meta:editing-cycles>2</meta:editing-cycles>
    <meta:editing-duration>PT0S</meta:editing-duration>
    <meta:document-statistic meta:page-count="24" meta:paragraph-count="1307" meta:word-count="10856" meta:character-count="86301" meta:row-count="2646" meta:non-whitespace-character-count="76752"/>
  </office:meta>
</office:document-meta>
</file>