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P64" style:parent-style-name="Normal" style:family="paragraph">
      <style:paragraph-properties fo:text-indent="2.8548in"/>
      <style:text-properties style:font-name-asian="Calibri" fo:color="#000000" style:font-size-complex="12pt"/>
    </style:style>
    <style:style style:name="P65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6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7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line-height="106%" fo:text-indent="2.8548in"/>
      <style:text-properties style:font-name-asian="Calibri" fo:color="#000000"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 fo:line-height="106%"/>
    </style:style>
    <style:style style:name="T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fo:font-style="italic" style:font-style-asian="italic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/>
      <style:text-properties style:font-name-asian="Calibri" style:font-size-complex="12pt"/>
    </style:style>
    <style:style style:name="P154" style:parent-style-name="Normal" style:family="paragraph">
      <style:paragraph-properties fo:text-align="center" fo:line-height="106%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1-12</text:span></text:p>
      <text:p text:style-name="P10"/>
      <text:p text:style-name="P11"><text:span text:style-name="T12">Įsakymas paskelbtas: Žin. 2005, Nr.<text:s/></text:span><text:a xlink:href="https://www.e-tar.lt/portal/legalAct.html?documentId=TAR.2D431F5D90B6" office:target-frame-name="_top" xlink:show="replace"><text:span text:style-name="T13">134-4832</text:span></text:a><text:span text:style-name="T14">, i. k. 1052080ISAK00ĮV-502</text:span></text:p>
      <text:p text:style-name="P15"/>
      <text:p text:style-name="P16">Nauja redakcija nuo 2016-11-12:</text:p>
      <text:p text:style-name="Normal"><text:span text:style-name="T17">Nr.<text:s/></text:span><text:a xlink:href="https://www.e-tar.lt/portal/legalAct.html?documentId=56359b20a7e211e69ad4c8713b612d0f" office:target-frame-name="_top" xlink:show="replace"><text:span text:style-name="T18">ĮV-860</text:span></text:a><text:span text:style-name="T19">, 2016-11-09, paskelbta TAR 2016-11-11, i. k. 2016-26690</text:span></text:p>
      <text:p text:style-name="P20"/>
      <text:p text:style-name="P21">LIETUVOS RESPUBLIKOS KULTŪROS MINISTRAS</text:p>
      <text:p text:style-name="P22">ĮSAKYMAS</text:p>
      <text:p text:style-name="P23">DĖL VALSTYBĖS AR SAVIVALDYBIŲ ĮSTEIGTŲ BIBLIOTEKŲ TEIKIAMŲ MOKAMŲ PASLAUGŲ SĄRAŠO PATVIRTINIMO</text:p>
      <text:p text:style-name="P24"/>
      <text:p text:style-name="P25">2005 m. lapkričio 2 d. Nr. ĮV-502</text:p>
      <text:p text:style-name="P26">Vilnius</text:p>
      <text:p text:style-name="P27"/>
      <text:p text:style-name="P28"/>
      <text:p text:style-name="P29"><text:span text:style-name="T30">Vadovaudamasis Lietuvos Respublikos bibliotekų įstatymo 4 straipsnio 9 punktu:</text:span></text:p>
      <text:p text:style-name="P31"><text:span text:style-name="T32">1</text:span><text:span text:style-name="T33">.<text:s/></text:span><text:span text:style-name="T34">Tvirtinu</text:span><text:span text:style-name="T35"><text:s/>pridedamą Valstybės ar savivaldybių įsteigtų bibliotekų teikiamų mokamų paslaugų sąrašą (toliau – mokamų paslaugų sąrašas).</text:span></text:p>
      <text:p text:style-name="P36"><text:span text:style-name="T37">2</text:span><text:span text:style-name="T38">.<text:s/></text:span><text:span text:style-name="T39">Pavedu</text:span><text:span text:style-name="T40"><text:s/>valstybės įsteigtų bibliotekų vadovams patvirtinti bibliotekų teikiamų mokamų paslaugų įkainius ir teikimo tvarkas pa</text:span><text:span text:style-name="T41">gal patvirtintą mokamų paslaugų sąrašą, o šio sąrašo 11 punkte nurodytų paslaugų įkainius nustatyti vadovaujantis valstybės turto nuomą reglamentuojančiais teisės aktais.</text:span></text:p>
      <text:p text:style-name="P42"><text:span text:style-name="T43">3</text:span><text:span text:style-name="T44">. R e k o m e n d u o j u:</text:span></text:p>
      <text:p text:style-name="P45"><text:span text:style-name="T46">3.1</text:span><text:span text:style-name="T47">.<text:s/></text:span><text:span text:style-name="T48">savivaldybėms, remiantis šiuo mokamų paslaugų<text:s/></text:span><text:span text:style-name="T49">sąrašu, patvirtinti savivaldybių bibliotekų teikiamų mokamų paslaugų įkainius ir teikimo tvarkas;</text:span></text:p>
      <text:p text:style-name="P50"><text:span text:style-name="T51">3.2</text:span><text:span text:style-name="T52">. šiuo mokamų paslaugų sąrašu vadovautis kitoms bibliotekoms ir juridiniams asmenims, turintiems teisę vykdyti bibliotekų veiklą.</text:span></text:p>
      <text:p text:style-name="P53"><text:span text:style-name="T54">4</text:span><text:span text:style-name="T55">. N u s t a t<text:s/></text:span><text:span text:style-name="T56">a u, kad mokamų paslaugų sąraše nesančias paslaugas valstybės ar savivaldybių įsteigtos bibliotekos teikia nemokamai.</text:span></text:p>
      <text:p text:style-name="P57"/>
      <text:p text:style-name="P58"/>
      <text:p text:style-name="P59"/>
      <text:p text:style-name="P60"><text:span text:style-name="T61">KULTŪROS MINISTRAS</text:span><text:span text:style-name="T62"><text:tab/>VLADIMIRAS PRUDNIKOVAS</text:span></text:p>
      <text:p text:style-name="Normal"/>
      <text:p text:style-name="P63"/>
      <text:soft-page-break/>
      <text:p text:style-name="P64">PATVIRTINTA</text:p>
      <text:p text:style-name="P65">Lietuvos Respublikos kultūros ministro</text:p>
      <text:p text:style-name="P66">2005 m. lapkričio 2 d. įsakymu<text:s/>Nr. ĮV-502</text:p>
      <text:p text:style-name="P67">(Lietuvos Respublikos kultūros ministro</text:p>
      <text:p text:style-name="P68">2016 m. lapkričio 9 d. įsakymo Nr. ĮV-860 redakcija)</text:p>
      <text:p text:style-name="P69"/>
      <text:p text:style-name="P70"/>
      <text:p text:style-name="P71"/>
      <text:p text:style-name="P72"><text:span text:style-name="T73">VALSTYBĖS AR SAVIVALDYBIŲ ĮSTEIGTŲ BIBLIOTEKŲ TEIKIAMŲ MOKAMŲ PASLAUGŲ SĄRAŠAS</text:span></text:p>
      <text:p text:style-name="P74"/>
      <text:p text:style-name="P75"/>
      <text:p text:style-name="P76"><text:span text:style-name="T77">1</text:span><text:span text:style-name="T78">.<text:s/></text:span><text:span text:style-name="T79">Vartotojo pažymėjimo išdavimas</text:span><text:span text:style-name="T80">;</text:span></text:p>
      <text:p text:style-name="P81"><text:span text:style-name="T82">2</text:span><text:span text:style-name="T83">. Dokumentų kopijavimas,</text:span><text:span text:style-name="T84"><text:s/>skenavimas ir spausdinimas, leidimas juos viešai publikuoti;</text:span></text:p>
      <text:p text:style-name="P85"><text:span text:style-name="T86">3</text:span><text:span text:style-name="T87">. Bibliografinių sąrašų ir rodyklių sudarymas bei redagavimas pagal individualią užklausą;</text:span></text:p>
      <text:p text:style-name="P88"><text:span text:style-name="T89">4</text:span><text:span text:style-name="T90">. Analitinės informacijos rengimas;</text:span></text:p>
      <text:p text:style-name="P91"><text:span text:style-name="T92">5</text:span><text:span text:style-name="T93">. Atrankinės informacijos paslaugų teikimas pagal už</text:span><text:span text:style-name="T94">sakymą;</text:span></text:p>
      <text:p text:style-name="P95"><text:span text:style-name="T96">6</text:span><text:span text:style-name="T97">. Bibliotekų misiją atitinkančių mokymo programų ir kursų rengimas;</text:span></text:p>
      <text:p text:style-name="P98"><text:span text:style-name="T99">7</text:span><text:span text:style-name="T100">. Specialistų stažuotės bibliotekoje;</text:span></text:p>
      <text:p text:style-name="P101"><text:span text:style-name="T102">8</text:span><text:span text:style-name="T103">. Konsultacijos ir ekspertizės bibliotekų veiklos klausimais;</text:span></text:p>
      <text:p text:style-name="P104"><text:span text:style-name="T105">9</text:span><text:span text:style-name="T106">. Dokumentų parsiuntimas iš kitų bibliotekų per<text:s/></text:span><text:span text:style-name="T107">tarpbibliotekinį ir tarptautinį tarpbibliotekinį abonementą;</text:span></text:p>
      <text:p text:style-name="P108"><text:span text:style-name="T109">10</text:span><text:span text:style-name="T110">. Dokumentų pristatymas į namus, įstaigas ar organizacijas pagal užsakymą;</text:span></text:p>
      <text:p text:style-name="P111"><text:span text:style-name="T112">11</text:span><text:span text:style-name="T113">. Ilgalaikio ir trumpalaikio materialiojo turto nuoma;</text:span></text:p>
      <text:p text:style-name="P114"><text:span text:style-name="T115">12</text:span><text:span text:style-name="T116">. Seminarų, konferencijų, parodų ir kitų rengin</text:span><text:span text:style-name="T117">ių organizavimo ir aptarnavimo paslaugos;</text:span></text:p>
      <text:p text:style-name="P118"><text:span text:style-name="T119">13</text:span><text:span text:style-name="T120">. Gidų ir ekskursijų vadovų paslaugos;</text:span></text:p>
      <text:p text:style-name="P121"><text:span text:style-name="T122">14</text:span><text:span text:style-name="T123">. Leidybos paslaugos;</text:span></text:p>
      <text:p text:style-name="P124"><text:span text:style-name="T125">15</text:span><text:span text:style-name="T126">. Leidybinės, suvenyrinės produkcijos platinimas</text:span><text:span text:style-name="T127">;</text:span></text:p>
      <text:p text:style-name="P128"><text:span text:style-name="T129">16</text:span><text:span text:style-name="T130">. Tarptautinių standartinių leidinio numerių suteikimo, brūkšninių kodų<text:s/></text:span><text:span text:style-name="T131">skaičiavimo ir serialinio leidinio perregistravimo kitam leidėjui paslaugos;</text:span></text:p>
      <text:p text:style-name="P132"><text:span text:style-name="T133">17</text:span><text:span text:style-name="T134">. Tiesioginių transliacijų internetu</text:span><text:span text:style-name="T135"><text:s/></text:span><text:span text:style-name="T136">paslaugos;</text:span></text:p>
      <text:p text:style-name="P137"><text:span text:style-name="T138">18</text:span><text:span text:style-name="T139">. Leidimas fotografuoti ir/ar filmuoti bibliotekos patalpose bei jos teritorijoje komerciniais tikslais;<text:s/></text:span></text:p>
      <text:p text:style-name="P140"><text:span text:style-name="T141">19</text:span><text:span text:style-name="T142">. Garso</text:span><text:span text:style-name="T143"><text:s/>ir vaizdo įrašymo, redagavimo, suvedimo ir restauravimo paslaugos;</text:span></text:p>
      <text:p text:style-name="P144"><text:span text:style-name="T145">20</text:span><text:span text:style-name="T146">. Dokumentų įrišimas, perrišimas, restauravimas ir laminavimas;</text:span></text:p>
      <text:p text:style-name="P147"><text:span text:style-name="T148">21</text:span><text:span text:style-name="T149">. Paslaugos, susijusios su fizinių ir juridinių asmenų komercine veikla ar jos reklama<text:s/></text:span><text:span text:style-name="T150">bibliotekos patalpose bei</text:span><text:span text:style-name="T151"><text:s/>jos teritorijoje</text:span><text:span text:style-name="T152">.</text:span></text:p>
      <text:p text:style-name="P153"/>
      <text:p text:style-name="P154"><text:span text:style-name="T155">_____________________</text:span></text:p>
      <text:p text:style-name="P156">Priedo pakeitimai:</text:p>
      <text:p text:style-name="P157"><text:span text:style-name="T158">Nr.<text:s/></text:span><text:a xlink:href="https://www.e-tar.lt/portal/legalAct.html?documentId=56359b20a7e211e69ad4c8713b612d0f" office:target-frame-name="_top" xlink:show="replace"><text:span text:style-name="T159">ĮV-860</text:span></text:a><text:span text:style-name="T160">, 2016-11-09, paskelbta TAR 2016-11-11, i. k. 2016-26690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<text:s/></text:span><text:span text:style-name="T170">Respublikos kultūros ministerija, Įsakymas</text:span></text:p>
      <text:p text:style-name="P171"><text:span text:style-name="T172">Nr.<text:s/></text:span><text:a xlink:href="https://www.e-tar.lt/portal/legalAct.html?documentId=56359b20a7e211e69ad4c8713b612d0f" office:target-frame-name="_top" xlink:show="replace"><text:span text:style-name="T173">ĮV-860</text:span></text:a><text:span text:style-name="T174">, 2016-11-09, paskelbta TAR 2016-11-11, i. k. 2016-26690</text:span></text:p>
      <text:p text:style-name="P175"><text:span text:style-name="T176">Dėl Lietuvos Respublikos kultūros ministro 2005<text:s/></text:span><text:span text:style-name="T177">m. lapkričio 2 d. įsakymo Nr. ĮV-502 „Dėl valstybės ar savivaldybių įsteigtų bibliotekų teikiamų mokamų paslaugų sąrašo patvirtinimo”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14T08:31:00Z</meta:creation-date>
    <dc:date>2016-11-14T08:31:00Z</dc:date>
    <meta:template xlink:href="Normal.dotm" xlink:type="simple"/>
    <meta:editing-cycles>2</meta:editing-cycles>
    <meta:editing-duration>PT0S</meta:editing-duration>
    <meta:document-statistic meta:page-count="2" meta:paragraph-count="29" meta:word-count="552" meta:character-count="4098" meta:row-count="83" meta:non-whitespace-character-count="3575"/>
  </office:meta>
</office:document-meta>
</file>