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0-01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2EF7B406328" office:target-frame-name="_top" xlink:show="replace"><text:span text:style-name="T14">84</text:span></text:a><text:span text:style-name="T15">, 2000-01-24, Žin., 2000, Nr. 9-219 (2000-01-28), i. k. 1001100NUTA00000084</text:span></text:p>
      <text:p text:style-name="P16"><text:span text:style-name="T17">Dėl<text:s/></text:span><text:span text:style-name="T18">Ambulatoriniam gydymui skirtų vaistų, kompensuojamų iš privalomojo sveikatos draudimo fondo biudžeto lėšų, bazinių kainų apskaičiavimo tvarkos patvirtinimo</text:span></text:p>
      <text:p text:style-name="P19"/>
      <text:p text:style-name="P20"><text:span text:style-name="T21">Suvestinė redakcija nuo 1997-08-01 iki 2000-01-28</text:span></text:p>
      <text:p text:style-name="P22"/>
      <text:p text:style-name="P23"><text:span text:style-name="T24">Nutarimas paskelbtas: Žin. 1997, Nr.<text:s/></text:span><text:a xlink:href="https://www.e-tar.lt/portal/legalAct.html?documentId=TAR.2D40647F24F3" office:target-frame-name="_top" xlink:show="replace"><text:span text:style-name="T25">65-1580</text:span></text:a><text:span text:style-name="T26">, i. k. 0971100NUTA0000064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ISTŲ IR MEDICINOS PAGALBOS PRIEMONIŲ, UŽ KURIUOS IŠLAIDOS ARBA JŲ DALIS AMBULATORINIO GYDYMO METU KOMPENSUOJAMOS IŠ PRIVALOMOJO SVEIKATOS DRAUDIMO FONDO LĖŠŲ, BAZINIŲ KAINŲ NUSTATYMO METODIKOS PATVIRTINIMO</text:p>
      <text:p text:style-name="P35"/>
      <text:p text:style-name="P36">1997 m. birželio 23 d. Nr. 643</text:p>
      <text:p text:style-name="P37">Vilnius</text:p>
      <text:p text:style-name="P38"/>
      <text:p text:style-name="P39"><text:span text:style-name="T40">Vadovaudamasi Lietuvos Respublikos sveikatos draudimo įstatymo (Žin., 1996, Nr.<text:s/></text:span><text:a xlink:href="https://www.e-tar.lt/portal/lt/legalAct/TAR.94F6B680E8B8" office:target-frame-name="_blank" xlink:show="new"><text:span text:style-name="T41">55-1287</text:span></text:a><text:span text:style-name="T42">) 9 straipsnio 1 punktu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tvirtinti</text:span><text:span text:style-name="T48"><text:s/>Vaistų ir medicinos pagalbos priemonių, už kuriuos išlaidos arba jų dalis ambulatorinio gydymo metu kompensuojamos iš privalomojo sveikatos draudimo fondo lėšų, bazinių kainų nustatymo metodiką (pridedama).</text:span></text:p>
      <text:p text:style-name="P49"><text:span text:style-name="T50">2</text:span><text:span text:style-name="T51">. Pripažinti netekusia galios Būtinųjų vais</text:span><text:span text:style-name="T52">tų bazinės kainos nustatymo tvarką, patvirtintą Lietuvos Respublikos Vyriausybės 1995 m. birželio 1 d. nutarimu Nr. 759 „Dėl ambulatoriniam gydymui skirtų būtinųjų vaistų ir medicinos pagalbos priemonių įsigijimo išlaidų kompensavimo tvarkos“ (Žin., 1995,<text:s/></text:span><text:span text:style-name="T53">Nr.<text:s/></text:span><text:a xlink:href="https://www.e-tar.lt/portal/lt/legalAct/TAR.8CDD6A9218AF" office:target-frame-name="_blank" xlink:show="new"><text:span text:style-name="T54">47-1146</text:span></text:a><text:span text:style-name="T55">).</text:span></text:p>
      <text:p text:style-name="P56"><text:span text:style-name="T57">3</text:span><text:span text:style-name="T58">. Šis nutarimas taikomas nuo 1997 m. rugpjūčio 1 dienos</text:span><text:s/></text:p>
      <text:p text:style-name="P59">Punkto pakeitimai:</text:p>
      <text:p text:style-name="P60"><text:span text:style-name="T61">Nr.<text:s/></text:span><text:a xlink:href="https://www.e-tar.lt/portal/legalAct.html?documentId=TAR.791725B6F322" office:target-frame-name="_top" xlink:show="replace"><text:span text:style-name="T62">711</text:span></text:a><text:span text:style-name="T63">, 1997-07-03, , i. k. 0971100NUTA00000711</text:span></text:p>
      <text:p text:style-name="Normal"/>
      <text:p text:style-name="P64"/>
      <text:p text:style-name="P65"/>
      <text:p text:style-name="P66">Ministras Pirmininkas<text:tab/>Gediminas Vagnorius</text:p>
      <text:p text:style-name="P67"/>
      <text:p text:style-name="P68"><text:span text:style-name="T69">Sveikatos apsaugos ministras</text:span><text:span text:style-name="T70"><text:tab/>Juozas Galdikas</text:span></text:p>
      <text:soft-page-break/>
      <text:p text:style-name="P71"><text:span text:style-name="T72">Patvirtinta</text:span></text:p>
      <text:p text:style-name="P73">Lietuvos Respublikos<text:s/>Vyriausybės</text:p>
      <text:p text:style-name="P74">1997 m. birželio 23 d. nutarimu Nr. 643</text:p>
      <text:p text:style-name="P75"/>
      <text:p text:style-name="P76"><text:span text:style-name="T77">Vaistų ir medicinos pagalbos priemonių, už kuriuos išlaidos arba jų dalis ambulatorinio gydymo metu kompensuojamos iš privalomojo sveikatos draudimo fondo lėšų, bazinių kainų nustatymo metodika</text:span></text:p>
      <text:p text:style-name="P78"/>
      <text:p text:style-name="P79"><text:span text:style-name="T80">1</text:span><text:span text:style-name="T81">.<text:s/></text:span><text:span text:style-name="T82">Kompensuojamų vaistų ir vaistinių medžiagų bazinės kainos nustatomos tik vaistams ir vaistinėms medžiagoms, įrašytiems į vaistų ir ligų, kurių išlaidos arba jų dalis ambulatorinio gydymo metu kompensuojamos iš privalomojo sveikatos draudimo fondo lėšų, A,<text:s/></text:span><text:span text:style-name="T83">B ir C sąrašus.</text:span></text:p>
      <text:p text:style-name="P84"><text:span text:style-name="T85">2</text:span><text:span text:style-name="T86">. Vaistų bazinės kainos firminiams vaistų analogams, turintiems tą patį tarptautinį pavadinimą, nustatomos pagal veikliosios medžiagos kiekį.</text:span></text:p>
      <text:p text:style-name="P87"><text:span text:style-name="T88">Nustatant vaistų bazines kainas, neatsižvelgiama į firminių vaistų, kurių pakuotė yra daugiau</text:span><text:span text:style-name="T89"><text:s/>kaip 100 vienetų, mažmenines kainas.</text:span></text:p>
      <text:p text:style-name="P90"><text:span text:style-name="T91">3</text:span><text:span text:style-name="T92">. Vaistai grupuojami pagal jų vartojimo būdą ir formą.</text:span></text:p>
      <text:p text:style-name="P93"><text:span text:style-name="T94">4</text:span><text:span text:style-name="T95">. Vaistų bazinės kainos apskaičiuojamos priklausomai nuo vaistų analogų, atitinkančių vaisto tarptautinį pavadinimą, skaičiaus. Jeigu vaistų analogų yra:</text:span></text:p>
      <text:p text:style-name="P96">vienas, – bazine kaina laikoma vaisto mažmeninė kaina;</text:p>
      <text:p text:style-name="P97">du, – bazine kaina laikoma didesnė vaisto mažmeninė kaina;</text:p>
      <text:p text:style-name="P98">trys, – bazine kaina laikoma antroji mažesnė vaisto mažmeninė kaina;</text:p>
      <text:p text:style-name="P99">keturi ir daugiau, – bazine kaina laikoma trečioji mažesnė vaisto mažmeninė kaina.</text:p>
      <text:p text:style-name="P100"><text:span text:style-name="T101">Jeigu kompensuojamų vaistų (firminių pavadinimų) mažmeninė kaina mažesnė už bazinę kainą, kompensuojama faktinė šių vaistų kaina.</text:span></text:p>
      <text:p text:style-name="P102"><text:span text:style-name="T103">5</text:span><text:span text:style-name="T104">. Jeigu į ekstemporaliai pagamintą vaistinėje vaistą įeina bent viena vaistinė medžiaga iš vaistų, už kuriuos<text:s/></text:span><text:span text:style-name="T105">išlaidos arba jų dalis ambulatorinio gydymo metu kompensuojamos iš privalomojo sveikatos draudimo fondo lėšų, sąrašo, kompensuojama visa sudėtinio vaisto kaina.</text:span></text:p>
      <text:p text:style-name="P106"><text:span text:style-name="T107">6</text:span><text:span text:style-name="T108">. Medicinos pagalbos priemonių bazinės kainos nustatomos pagal pigiausio aprobuoto analogo</text:span><text:span text:style-name="T109"><text:s/>kainą.</text:span></text:p>
      <text:p text:style-name="P110"><text:span text:style-name="T111">7</text:span><text:span text:style-name="T112">. Pasikeitus kompensuojamų vaistų ir medicinos pagalbos priemonių mažmeninėms kainoms arba atsiradus Lietuvos Respublikos rinkoje naujų vaistų (firminių arba tarptautinių pavadinimų) ir medicinos pagalbos priemonių analogų, Sveikatos apsaugos<text:s/></text:span><text:span text:style-name="T113">ministerija tikslina jų bazines kainas ir kas pusę metų leidžia bazinių kainų kainynus.</text:span></text:p>
      <text:p text:style-name="P114"><text:span text:style-name="T115">______________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791725B6F322" office:target-frame-name="_top" xlink:show="replace"><text:span text:style-name="T127">7</text:span><text:span text:style-name="T128">11</text:span></text:a><text:span text:style-name="T129">, 1997-07-03, , i. k. 0971100NUTA00000711</text:span></text:p>
      <text:p text:style-name="P130"><text:span text:style-name="T131">Dėl Lietuvos Respublikos Vyriausybės 1997 m. birželio 23 d. nutarimo Nr. 643 "Dėl Vaistų ir medicinos pagalbos priemonių, už kuriuos išlaidos arba jų dalis ambulatorinio gydymo metu kompensuojamos iš privalomojo<text:s/></text:span><text:span text:style-name="T132">sveikatos draudimo fondo lėšų, bazinių kainų nustatymo metodikos patvirtinimo" dalinio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4T05:42:00Z</meta:creation-date>
    <dc:date>2019-05-24T05:42:00Z</dc:date>
    <meta:template xlink:href="Normal.dotm" xlink:type="simple"/>
    <meta:editing-cycles>2</meta:editing-cycles>
    <meta:editing-duration>PT0S</meta:editing-duration>
    <meta:document-statistic meta:page-count="2" meta:paragraph-count="43" meta:word-count="590" meta:character-count="4744" meta:row-count="155" meta:non-whitespace-character-count="4197"/>
  </office:meta>
</office:document-meta>
</file>