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color="#000000"/>
    </style:style>
    <style:style style:name="P63" style:parent-style-name="Normal" style:family="paragraph">
      <style:paragraph-properties fo:widows="0" fo:orphans="0" fo:margin-left="4.134in">
        <style:tab-stops/>
      </style:paragraph-properties>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P230" style:parent-style-name="Normal" style:master-page-name="MP1" style:family="paragraph">
      <style:paragraph-properties fo:break-before="page" fo:margin-left="6.25in">
        <style:tab-stops/>
      </style:paragraph-properties>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margin-left="6.25in">
        <style:tab-stops/>
      </style:paragraph-properties>
      <style:text-properties fo:font-size="11pt" style:font-size-asian="11pt" style:font-size-complex="11pt"/>
    </style:style>
    <style:style style:name="P235" style:parent-style-name="Normal" style:family="paragraph">
      <style:paragraph-properties fo:margin-left="6.25in">
        <style:tab-stops/>
      </style:paragraph-properties>
      <style:text-properties fo:font-size="11pt" style:font-size-asian="11pt" style:font-size-complex="11pt"/>
    </style:style>
    <style:style style:name="P236" style:parent-style-name="Normal" style:family="paragraph">
      <style:paragraph-properties fo:margin-left="6.2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 style:parent-style-name="Normal" style:family="paragraph">
      <style:paragraph-properties fo:text-align="end"/>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center"/>
    </style:style>
    <style:style style:name="TableColumn254" style:family="table-column">
      <style:table-column-properties style:column-width="0.7513in" style:use-optimal-column-width="false"/>
    </style:style>
    <style:style style:name="TableColumn255" style:family="table-column">
      <style:table-column-properties style:column-width="0.7513in" style:use-optimal-column-width="false"/>
    </style:style>
    <style:style style:name="TableColumn256" style:family="table-column">
      <style:table-column-properties style:column-width="0.7513in" style:use-optimal-column-width="false"/>
    </style:style>
    <style:style style:name="TableColumn257" style:family="table-column">
      <style:table-column-properties style:column-width="0.752in" style:use-optimal-column-width="false"/>
    </style:style>
    <style:style style:name="TableColumn258" style:family="table-column">
      <style:table-column-properties style:column-width="0.752in" style:use-optimal-column-width="false"/>
    </style:style>
    <style:style style:name="TableColumn259" style:family="table-column">
      <style:table-column-properties style:column-width="0.752in" style:use-optimal-column-width="false"/>
    </style:style>
    <style:style style:name="TableColumn260" style:family="table-column">
      <style:table-column-properties style:column-width="0.752in" style:use-optimal-column-width="false"/>
    </style:style>
    <style:style style:name="TableColumn261" style:family="table-column">
      <style:table-column-properties style:column-width="0.752in" style:use-optimal-column-width="false"/>
    </style:style>
    <style:style style:name="TableColumn262" style:family="table-column">
      <style:table-column-properties style:column-width="0.752in" style:use-optimal-column-width="false"/>
    </style:style>
    <style:style style:name="TableColumn263" style:family="table-column">
      <style:table-column-properties style:column-width="0.752in" style:use-optimal-column-width="false"/>
    </style:style>
    <style:style style:name="TableColumn264" style:family="table-column">
      <style:table-column-properties style:column-width="0.752in" style:use-optimal-column-width="false"/>
    </style:style>
    <style:style style:name="TableColumn265" style:family="table-column">
      <style:table-column-properties style:column-width="0.752in" style:use-optimal-column-width="false"/>
    </style:style>
    <style:style style:name="TableColumn266" style:family="table-column">
      <style:table-column-properties style:column-width="1.2145in" style:use-optimal-column-width="false"/>
    </style:style>
    <style:style style:name="TableColumn267" style:family="table-column">
      <style:table-column-properties style:column-width="0.0041in" style:use-optimal-column-width="false"/>
    </style:style>
    <style:style style:name="Table253" style:family="table">
      <style:table-properties style:width="10.2416in" fo:margin-left="0in" table:align="left"/>
    </style:style>
    <style:style style:name="TableRow268" style:family="table-row">
      <style:table-row-properties style:min-row-height="0.013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indent="0.0381in"/>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indent="0.0381in"/>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81in"/>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81in"/>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indent="0.0381in"/>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indent="0.0381in"/>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indent="0.0381in"/>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indent="0.0381in"/>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indent="0.0381in"/>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381in"/>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indent="0.0381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0381in"/>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81in"/>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indent="0.0381in"/>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indent="0.0381in"/>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381in"/>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81in"/>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indent="0.0381in"/>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81in"/>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81in"/>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381in"/>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381in"/>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indent="0.0381in"/>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indent="0.0381in"/>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indent="0.0381in"/>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indent="0.0381in"/>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indent="0.0381in"/>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81in"/>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381in"/>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81in"/>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81in"/>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81in"/>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381in"/>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81in"/>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381in"/>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81in"/>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81in"/>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81in"/>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0381in"/>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81in"/>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81in"/>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81in"/>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81in"/>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81in"/>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81in"/>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indent="0.0381in"/>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381in"/>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indent="0.0381in"/>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381in"/>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381in"/>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81in"/>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381in"/>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381in"/>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381in"/>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381in"/>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81in"/>
      <style:text-properties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0381in"/>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81in"/>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0381in"/>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0381in"/>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81in"/>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0381in"/>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81in"/>
      <style:text-properties fo:font-size="11pt" style:font-size-asian="11pt" style:font-size-complex="11pt"/>
    </style:style>
    <style:style style:name="TableColumn512" style:family="table-column">
      <style:table-column-properties style:column-width="3.9916in" style:use-optimal-column-width="false"/>
    </style:style>
    <style:style style:name="TableColumn513" style:family="table-column">
      <style:table-column-properties style:column-width="0.2479in" style:use-optimal-column-width="false"/>
    </style:style>
    <style:style style:name="TableColumn514" style:family="table-column">
      <style:table-column-properties style:column-width="0.752in" style:use-optimal-column-width="false"/>
    </style:style>
    <style:style style:name="TableColumn515" style:family="table-column">
      <style:table-column-properties style:column-width="0.25in" style:use-optimal-column-width="false"/>
    </style:style>
    <style:style style:name="TableColumn516" style:family="table-column">
      <style:table-column-properties style:column-width="4.9958in" style:use-optimal-column-width="false"/>
    </style:style>
    <style:style style:name="Table511" style:family="table">
      <style:table-properties style:width="10.2375in" fo:margin-left="0in" table:align="left"/>
    </style:style>
    <style:style style:name="TableRow517" style:family="table-row">
      <style:table-row-properties style:min-row-height="0.0138in" style:use-optimal-row-height="false"/>
    </style:style>
    <style:style style:name="TableCell5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break-before="page" fo:margin-left="6.25in">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6.25in">
        <style:tab-stops/>
      </style:paragraph-properties>
      <style:text-properties fo:font-size="11pt" style:font-size-asian="11pt" style:font-size-complex="11pt"/>
    </style:style>
    <style:style style:name="P534" style:parent-style-name="Normal" style:family="paragraph">
      <style:paragraph-properties fo:margin-left="6.25in">
        <style:tab-stops/>
      </style:paragraph-properties>
      <style:text-properties fo:font-size="11pt" style:font-size-asian="11pt" style:font-size-complex="11pt"/>
    </style:style>
    <style:style style:name="P535" style:parent-style-name="Normal" style:family="paragraph">
      <style:paragraph-properties fo:margin-left="6.25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text-align="end"/>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style>
    <style:style style:name="TableColumn553" style:family="table-column">
      <style:table-column-properties style:column-width="0.7763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861in" style:use-optimal-column-width="false"/>
    </style:style>
    <style:style style:name="TableColumn556" style:family="table-column">
      <style:table-column-properties style:column-width="0.843in" style:use-optimal-column-width="false"/>
    </style:style>
    <style:style style:name="TableColumn557" style:family="table-column">
      <style:table-column-properties style:column-width="0.8368in" style:use-optimal-column-width="false"/>
    </style:style>
    <style:style style:name="TableColumn558" style:family="table-column">
      <style:table-column-properties style:column-width="0.818in" style:use-optimal-column-width="false"/>
    </style:style>
    <style:style style:name="TableColumn559" style:family="table-column">
      <style:table-column-properties style:column-width="0.7659in" style:use-optimal-column-width="false"/>
    </style:style>
    <style:style style:name="TableColumn560" style:family="table-column">
      <style:table-column-properties style:column-width="0.8236in" style:use-optimal-column-width="false"/>
    </style:style>
    <style:style style:name="TableColumn561" style:family="table-column">
      <style:table-column-properties style:column-width="0.8604in" style:use-optimal-column-width="false"/>
    </style:style>
    <style:style style:name="TableColumn562" style:family="table-column">
      <style:table-column-properties style:column-width="0.5277in" style:use-optimal-column-width="false"/>
    </style:style>
    <style:style style:name="TableColumn563" style:family="table-column">
      <style:table-column-properties style:column-width="0.4916in" style:use-optimal-column-width="false"/>
    </style:style>
    <style:style style:name="TableColumn564" style:family="table-column">
      <style:table-column-properties style:column-width="0.8409in" style:use-optimal-column-width="false"/>
    </style:style>
    <style:style style:name="TableColumn565" style:family="table-column">
      <style:table-column-properties style:column-width="0.7458in" style:use-optimal-column-width="false"/>
    </style:style>
    <style:style style:name="Table552" style:family="table">
      <style:table-properties style:width="10.2375in" fo:margin-left="0in" table:align="lef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10.5pt" style:font-size-asian="10.5pt" style:font-size-complex="10.5pt"/>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5pt" style:font-size-asian="10.5pt" style:font-size-complex="10.5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indent="0.0381in"/>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81in"/>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381in"/>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indent="0.0381in"/>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indent="0.0381in"/>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indent="0.0381in"/>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0381in"/>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indent="0.0381in"/>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81in"/>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381in"/>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0381in"/>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0381in"/>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381in"/>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81in"/>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381in"/>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381in"/>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381in"/>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381in"/>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81in"/>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81in"/>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381in"/>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381in"/>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381in"/>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381in"/>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381in"/>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381in"/>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381in"/>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381in"/>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81in"/>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81in"/>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81in"/>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381in"/>
      <style:text-properties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81in"/>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381in"/>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381in"/>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381in"/>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indent="0.0381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81in"/>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81in"/>
      <style:text-properties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381in"/>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381in"/>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381in"/>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381in"/>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381in"/>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81in"/>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381in"/>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81in"/>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81in"/>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81in"/>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81in"/>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81in"/>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81in"/>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381in"/>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81in"/>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81in"/>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81in"/>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81in"/>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81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381in"/>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381in"/>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81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81in"/>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3.7416in" style:use-optimal-column-width="false"/>
    </style:style>
    <style:style style:name="TableColumn840" style:family="table-column">
      <style:table-column-properties style:column-width="0.4979in" style:use-optimal-column-width="false"/>
    </style:style>
    <style:style style:name="TableColumn841" style:family="table-column">
      <style:table-column-properties style:column-width="1.9187in" style:use-optimal-column-width="false"/>
    </style:style>
    <style:style style:name="TableColumn842" style:family="table-column">
      <style:table-column-properties style:column-width="0.1666in" style:use-optimal-column-width="false"/>
    </style:style>
    <style:style style:name="TableColumn843" style:family="table-column">
      <style:table-column-properties style:column-width="3.9125in" style:use-optimal-column-width="false"/>
    </style:style>
    <style:style style:name="Table838" style:family="table">
      <style:table-properties style:width="10.2375in" fo:margin-left="0in" table:align="left"/>
    </style:style>
    <style:style style:name="TableRow844" style:family="table-row">
      <style:table-row-properties style:min-row-height="0.0138in" style:use-optimal-row-height="false"/>
    </style:style>
    <style:style style:name="TableCell8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SOCIALINIŲ ĮMONIŲ paraiškų ir mokėjimo prašymų registravimo teritorinėje darbo biržoje tvarkos aprašo patvirtinimo</text:p>
      <text:p text:style-name="P9"/>
      <text:p text:style-name="P10">2012 m. kovo 21 d. Nr. V-144</text:p>
      <text:p text:style-name="P11">Vilnius</text:p>
      <text:p text:style-name="P12"/>
      <text:p text:style-name="P13"><text:span text:style-name="T14">Vadovaudamasis Lietuvos Respublikos socialinių įmonių įstatymo (Žin., 2004, Nr.<text:s/></text:span><text:a xlink:href="https://www.e-tar.lt/portal/lt/legalAct/TAR.EEC13A0B85BA" office:target-frame-name="_blank" xlink:show="new"><text:span text:style-name="T15">96-3519</text:span></text:a><text:span text:style-name="T16">; 2011, Nr.<text:s/></text:span><text:a xlink:href="https://www.e-tar.lt/portal/lt/legalAct/TAR.ECEACB088CDB" office:target-frame-name="_blank" xlink:show="new"><text:span text:style-name="T17">155-7352</text:span></text:a><text:span text:style-name="T18">) 20 straipsnio 1 ir 2 dalimis bei Lietuvos Respublikos socialinės apsaugos ir darbo ministro 2012 m. kovo 9 d. įsakymu Nr. A1-135 „Dėl<text:s/></text:span><text:span text:style-name="T19">v</text:span><text:span text:style-name="T20">alstybės pagalbos teikimo socialinėms įmonėms tvarkos aprašo p</text:span><text:span text:style-name="T21">atvirtinimo“ (Žin., 2012, Nr.<text:s/></text:span><text:a xlink:href="https://www.e-tar.lt/portal/lt/legalAct/TAR.962D8D42F703" office:target-frame-name="_blank" xlink:show="new"><text:span text:style-name="T22">32-1513</text:span></text:a><text:span text:style-name="T23">) patvirtinto Valstybės pagalbos teikimo socialinėms įmonėms tvarkos aprašo 60 ir 79 punktais:</text:span></text:p>
      <text:p text:style-name="P24"><text:span text:style-name="T25">1</text:span><text:span text:style-name="T26">. T v i r t i n u Socialinių įmoni</text:span><text:span text:style-name="T27">ų paraiškų ir mokėjimo prašymų valstybės pagalbai gauti registravimo teritorinėje darbo biržoje tvarkos aprašą (pridedama).</text:span></text:p>
      <text:p text:style-name="P28"><text:span text:style-name="T29">2</text:span><text:span text:style-name="T30">. Į p a r e i g o j u teritorinių darbo biržų direktorius užtikrinti, kad registruojant gautas socialinių įmonių paraiškas ir m</text:span><text:span text:style-name="T31">okėjimo prašymus, būtų laikomasi šiuo įsakymu patvirtinto aprašo nuostatų.</text:span></text:p>
      <text:p text:style-name="P32"><text:span text:style-name="T33">3</text:span><text:span text:style-name="T34">.<text:s/></text:span><text:span text:style-name="T35">Paved</text:span><text:span text:style-name="T36">u</text:span><text:span text:style-name="T37">:</text:span></text:p>
      <text:p text:style-name="P38"><text:span text:style-name="T39">3.1</text:span><text:span text:style-name="T40">. Lietuvos darbo biržos prie Socialinės apsaugos ir darbo ministerijos (toliau – Lietuvos darbo birža) Teisės skyriui paskelbti šį įsakymą leidinyje „Valstybės<text:s/></text:span><text:span text:style-name="T41">žinios“ ir Lietuvos darbo biržos interneto svetainėje;</text:span></text:p>
      <text:p text:style-name="P42"><text:span text:style-name="T43">3.2</text:span><text:span text:style-name="T44">. šio įsakymo vykdymą kontroliuoti Lietuvos darbo biržos direktoriaus pavaduotojui<text:s/></text:span><text:soft-page-break/><text:span text:style-name="T45">Albertui Šlekiui.</text:span></text:p>
      <text:p text:style-name="P46"><text:span text:style-name="T47">4</text:span><text:span text:style-name="T48">. P r i p a ž į s t u netekusiu galios Lietuvos darbo biržos direktoriaus 2011 m. saus</text:span><text:span text:style-name="T49">io 31 d. įsakymą Nr. V-55 „Dėl<text:s/></text:span><text:span text:style-name="T50">s</text:span><text:span text:style-name="T51">ocialinių įmonių paraiškų ir mokėjimo prašymų registravimo teritorinėje darbo biržoje tvarkos aprašo patvirtinimo“ (Žin., 2011, Nr.<text:s/></text:span><text:a xlink:href="https://www.e-tar.lt/portal/lt/legalAct/TAR.8990AC149026" office:target-frame-name="_blank" xlink:show="new"><text:span text:style-name="T52">14-645</text:span></text:a><text:span text:style-name="T53">)</text:span><text:span text:style-name="T54">.</text:span></text:p>
      <text:p text:style-name="P55"/>
      <text:p text:style-name="P56"/>
      <text:p text:style-name="P57"><text:span text:style-name="T58">Direktorius<text:s/></text:span><text:span text:style-name="T59"><text:tab/>Vidas Šlekaitis</text:span></text:p>
      <text:p text:style-name="P60"/>
      <text:p text:style-name="P61"><text:span text:style-name="T62">_________________</text:span></text:p>
      <text:p text:style-name="P63"/>
      <text:soft-page-break/>
      <text:p text:style-name="P64"><text:span text:style-name="T65">PATVIRTINTA</text:span></text:p>
      <text:p text:style-name="P66">Lietuvos darbo biržos prie Socialinės apsaugos<text:s/></text:p>
      <text:p text:style-name="P67">ir darbo ministerijos direktoriaus<text:s/></text:p>
      <text:p text:style-name="P68">2012 m. kovo 21 d. įsakymu Nr. V-144</text:p>
      <text:p text:style-name="P69"/>
      <text:p text:style-name="P70"><text:span text:style-name="T71">SOCIALINIŲ ĮMONIŲ PARAIŠKŲ IR MOKĖJIMO PRAŠYMŲ VALSTYBĖS<text:s/></text:span><text:span text:style-name="T72">PAGALBAI GAUTI REGISTRAVIMO TERITORINĖJE DARBO BIRŽOJE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ocialinių įmonių paraiškų ir mokėjimo prašymų valstybės pagalbai gauti registravimo teritorinėje darbo biržoje tvarkos aprašas (toliau – aprašas) n</text:span><text:span text:style-name="T82">ustato teritorinei darbo biržai pateiktų socialinių įmonių paraiškų ir mokėjimo prašymų valstybės pagalbai gauti (toliau – paraiškos ir mokėjimo prašymai) registravimo tvarką teritorinėje darbo biržoje.</text:span></text:p>
      <text:p text:style-name="P83"><text:span text:style-name="T84">2</text:span><text:span text:style-name="T85">. Šiame apraše vartojamos sąvokos suprantamos ta</text:span><text:span text:style-name="T86">ip, kaip jos apibrėžtos Lietuvos Respublikos socialinių įmonių įstatyme (Žin., 2004, Nr.<text:s/></text:span><text:a xlink:href="https://www.e-tar.lt/portal/lt/legalAct/TAR.EEC13A0B85BA" office:target-frame-name="_blank" xlink:show="new"><text:span text:style-name="T87">96-3519</text:span></text:a><text:span text:style-name="T88">; 2011, Nr.<text:s/></text:span><text:a xlink:href="https://www.e-tar.lt/portal/lt/legalAct/TAR.ECEACB088CDB" office:target-frame-name="_blank" xlink:show="new"><text:span text:style-name="T89">155-7352</text:span></text:a><text:span text:style-name="T90">) (toliau – Socialinių įmonių įstatymas), Valstybės pagalbos teikimo socialinėms įmonėms tvarkos apraše, patvirtintame Lietuvos Respublikos socialinės apsaugos ir darbo ministro 2012 m. kovo 9 d. įsakymu Nr. A1-135 (Žin., 2012</text:span><text:span text:style-name="T91">, Nr.<text:s/></text:span><text:a xlink:href="https://www.e-tar.lt/portal/lt/legalAct/TAR.962D8D42F703" office:target-frame-name="_blank" xlink:show="new"><text:span text:style-name="T92">32-1513</text:span></text:a><text:span text:style-name="T93">), Dokumentų tvarkymo ir apskaitos taisyklėse, patvirtintose Lietuvos archyvų departamento prie Lietuvos Respublikos Vyriausybės generalinio direktoriaus 2011</text:span><text:span text:style-name="T94"><text:s/>m. liepos 4 d. įsakymu Nr. V-118, (Žin., 2011, Nr.<text:s/></text:span><text:a xlink:href="https://www.e-tar.lt/portal/lt/legalAct/TAR.C21AD42B2592" office:target-frame-name="_blank" xlink:show="new"><text:span text:style-name="T95">88-4230</text:span></text:a><text:span text:style-name="T96">) (toliau – Dokumentų tvarkymo ir apskaitos taisyklės), ir Dokumentų rengimo taisyklėse, patvirtintose Lietuvos archyvų departamento prie Lietuvos Respublikos Vyriausybės generalinio direktoriaus 2011 m. liepos 4 d. įsakymu Nr. V-117 (Žin., 2011, Nr.<text:s/></text:span><text:a xlink:href="https://www.e-tar.lt/portal/lt/legalAct/TAR.E60E6A140217" office:target-frame-name="_blank" xlink:show="new"><text:span text:style-name="T97">88-4229</text:span></text:a><text:span text:style-name="T98">) (toliau – Dokumentų rengimo taisyklės).</text:span></text:p>
      <text:p text:style-name="P99"/>
      <text:p text:style-name="P100"><text:span text:style-name="T101">II</text:span><text:span text:style-name="T102">.<text:s/></text:span><text:span text:style-name="T103">BENDRIEJI TERITORINĖJE DARBO BIRŽOJE GAUTŲ PARAIŠKŲ IR MOKĖJIMO PRAŠYMŲ REGISTRAVIMO REIKALAVIMAI</text:span></text:p>
      <text:p text:style-name="P104"/>
      <text:p text:style-name="P105"><text:span text:style-name="T106">3</text:span><text:span text:style-name="T107">. Teritorinė</text:span><text:span text:style-name="T108">je darbo biržoje gautos paraiškos ir mokėjimo prašymai registruojami siekiant užtikrinti informacijos apie konkrečioms socialinėms įmonėms pagal Socialinių įmonių įstatymą suteiktą valstybės pagalbą kaupimą ir šios informacijos paiešką. Jei teritorinėje da</text:span><text:span text:style-name="T109">rbo biržoje įdiegta vieninga kompiuterizuota dokumentų valdymo sistema, tokios paraiškos gali būti registruojamos jungtiniuose dokumentų registruose.</text:span></text:p>
      <text:p text:style-name="P110"><text:span text:style-name="T111">4</text:span><text:span text:style-name="T112">. Teritorinėje darbo biržoje gautos paraiškos registruojamos Socialinių įmonių paraiškų valstybės pag</text:span><text:span text:style-name="T113">albai gauti registre (1 priedas), mokėjimo prašymai – Socialinių įmonių mokėjimo prašymų valstybės pagalbai gauti registre (2 priedas) (toliau – registrai).</text:span></text:p>
      <text:p text:style-name="P114"><text:span text:style-name="T115">5</text:span><text:span text:style-name="T116">. Teritorinės darbo biržos siunčiami dokumentai valstybės pagalbos socialinėms įmonėms teikimo</text:span><text:span text:style-name="T117"><text:s/>klausimais gali būti apskaitomi atskirame tokių dokumentų registre pagal korespondentus ar temas pagal Dokumentų tvarkymo ir apskaitos taisyklių reikalavimus.</text:span></text:p>
      <text:p text:style-name="P118"><text:span text:style-name="T119">6</text:span><text:span text:style-name="T120">. Šio aprašo 4 ir 5 punktuose nurodytuose registruose registruojami vienų kalendorinių metų</text:span><text:span text:style-name="T121"><text:s/>dokumentai.</text:span></text:p>
      <text:p text:style-name="P122"><text:span text:style-name="T123">7</text:span><text:span text:style-name="T124">. Šio aprašo 4 ir 5 punktuose nurodyti registrai turi būti įtraukti į teritorinės darbo biržos Dokumentų registrų sąrašą, kurį tvirtina teritorinės darbo biržos direktorius. Sąraše turi būti kiekvieno dokumentų registro pavadinimas, jo id</text:span><text:span text:style-name="T125">entifikavimo žymuo (skaičius, raidė ar jų junginys), registro pildymo laikotarpis (metų), įstaigos struktūrinis padalinys ar darbuotojas, atsakingas už gautų paraiškų registravimą šiame registre. Teritorinės darbo biržos Dokumentų registrų sąrašas turi būt</text:span><text:span text:style-name="T126">i visiems prieinamas.</text:span></text:p>
      <text:p text:style-name="P127"><text:span text:style-name="T128">8</text:span><text:span text:style-name="T129">. Paraiškos ir mokėjimo prašymai teritorinėje darbo biržoje registruojami vieną kartą – jų gavimo teritorinėje darbo biržoje dieną. Kol paraiška ar mokėjimo prašymas neužregistruoti, jokie tolesni veiksmai negali būti atliekami.</text:span></text:p>
      <text:p text:style-name="P130"><text:span text:style-name="T131">9</text:span><text:span text:style-name="T132">. Šio aprašo 4 punkte nurodytuose registruose įrašomi šie duomenys:</text:span></text:p>
      <text:p text:style-name="P133"><text:span text:style-name="T134">9.1</text:span><text:span text:style-name="T135">. registracijos eilės numeris;</text:span></text:p>
      <text:p text:style-name="P136"><text:span text:style-name="T137">9.2</text:span><text:span text:style-name="T138">. gavimo teritorinėje darbo biržoje data;</text:span></text:p>
      <text:p text:style-name="P139"><text:span text:style-name="T140">9.3</text:span><text:span text:style-name="T141">. gauto dokumento sudarytojas, t. y. socialinės įmonės pavadinimas;</text:span></text:p>
      <text:p text:style-name="P142"><text:span text:style-name="T143">9.4</text:span><text:span text:style-name="T144">. gauto dokument</text:span><text:span text:style-name="T145">o data ir numeris;</text:span></text:p>
      <text:p text:style-name="P146"><text:span text:style-name="T147">9.5</text:span><text:span text:style-name="T148">. gauto dokumento pavadinimas;</text:span></text:p>
      <text:p text:style-name="P149"><text:span text:style-name="T150">9.6</text:span><text:span text:style-name="T151">. prašomos suteikti valstybės pagalbos rūšis;</text:span></text:p>
      <text:p text:style-name="P152"><text:span text:style-name="T153">9.7</text:span><text:span text:style-name="T154">. gauto dokumento lapų skaičius (kartu su pridedamais dokumentais);</text:span></text:p>
      <text:p text:style-name="P155"><text:span text:style-name="T156">9.8</text:span><text:span text:style-name="T157">. gauto dokumento priedų sąrašas;</text:span></text:p>
      <text:p text:style-name="P158"><text:span text:style-name="T159">9.9</text:span><text:span text:style-name="T160">. rezoliucijos tekstas<text:s/></text:span><text:span text:style-name="T161">(užduoties vykdytojo vardas ir pavardė, užduotis ir jos įvykdymo terminas);</text:span></text:p>
      <text:p text:style-name="P162"><text:span text:style-name="T163">9.10</text:span><text:span text:style-name="T164">. įvykdymo kontrolės žyma;</text:span></text:p>
      <text:p text:style-name="P165"><text:span text:style-name="T166">9.11</text:span><text:span text:style-name="T167">. užduoties vykdytojo parašas;</text:span></text:p>
      <text:p text:style-name="P168"><text:span text:style-name="T169">9.12</text:span><text:span text:style-name="T170">. bylos, į kurią įdėtas dokumentas, nuoroda;</text:span></text:p>
      <text:p text:style-name="P171"><text:span text:style-name="T172">9.13</text:span><text:span text:style-name="T173">. pastabos.</text:span></text:p>
      <text:p text:style-name="P174"><text:span text:style-name="T175">10</text:span><text:span text:style-name="T176">. Paraiškoje ir mokėjimo<text:s/></text:span><text:span text:style-name="T177">prašyme įrašomi šie duomenys:</text:span></text:p>
      <text:p text:style-name="P178"><text:span text:style-name="T179">10.1</text:span><text:span text:style-name="T180">. registracijos eilės numeris;</text:span></text:p>
      <text:p text:style-name="P181"><text:span text:style-name="T182">10.2</text:span><text:span text:style-name="T183">. gavimo teritorinėje darbo biržoje data.</text:span></text:p>
      <text:p text:style-name="P184"><text:span text:style-name="T185">11</text:span><text:span text:style-name="T186">. Registracijos eilės numeris ir data rašomi Dokumentų rengimo taisyklėse nustatyta tvarka paraiškos ar mokėjimo prašymo gavimo reg</text:span><text:span text:style-name="T187">istracijos žymoje.</text:span></text:p>
      <text:p text:style-name="P188"><text:span text:style-name="T189">12</text:span><text:span text:style-name="T190">. Šio aprašo 4 punkte nurodytuose registruose registruojamos tik atsiųstos registruotu paštu arba įteiktos asmeniškai paraiškos ir mokėjimo prašymai.</text:span></text:p>
      <text:p text:style-name="P191"/>
      <text:p text:style-name="P192"><text:span text:style-name="T193">iii</text:span><text:span text:style-name="T194">.<text:s/></text:span><text:span text:style-name="T195">TERITORINĖJE DARBO BIRŽOJE GAUTŲ pARAIŠKŲ IR MOKĖJIMO PRAŠYMŲ TVARKYM</text:span><text:span text:style-name="T196">AS</text:span></text:p>
      <text:p text:style-name="P197"/>
      <text:p text:style-name="P198"><text:span text:style-name="T199">13</text:span><text:span text:style-name="T200">. Visas teritorinėje darbo biržoje gautas paraiškas ir mokėjimo prašymus priima įstaigos struktūrinis padalinys ar darbuotojas, kurio pareigybės aprašyme nurodyta tokia funkcija, ir paskirsto šiuos dokumentus teritorinės darbo biržos direktoriaus</text:span><text:span text:style-name="T201"><text:s/>nustatyta tvarka.</text:span></text:p>
      <text:p text:style-name="P202"><text:span text:style-name="T203">14</text:span><text:span text:style-name="T204">. Paraiškos ir mokėjimo prašymai, išimti iš vokų ar įteikti asmeniškai pristačius, peržiūrimi. Vokai prie paraiškų ir mokėjimo prašymų nepaliekami, išskyrus atvejus, kai siuntėjo adresas nurodytas tik ant voko ar pašto antspaudo re</text:span><text:span text:style-name="T205">ikia paraiškos išsiuntimo ar gavimo datai įrodyti. Jei gautoje paraiškoje ar mokėjimo prašyme trūksta nurodytų pridedamų dokumentų ar priedų, apie tai informuojamas siuntėjas ir atsakingas teritorinės darbo biržos darbuotojas.</text:span></text:p>
      <text:p text:style-name="P206"><text:span text:style-name="T207">15</text:span><text:span text:style-name="T208">. Užregistruotos paraiš</text:span><text:span text:style-name="T209">kos ir mokėjimo prašymai perduodami teritorinės darbo biržos direktoriui arba jo įgaliotam asmeniui; šis susipažįsta su paraiškomis, rašo rezoliucijas paskirdamas vykdytojus, užduotis, jų vykdymo terminus.</text:span></text:p>
      <text:p text:style-name="P210"><text:span text:style-name="T211">16</text:span><text:span text:style-name="T212">. Paraiškos ir mokėjimo prašymai su<text:s/></text:span><text:span text:style-name="T213">rezoliucijomis grąžinami juos registruojančiam darbuotojui, šio aprašo 4 punkte nurodytuose registruose surašomos rezoliucijos ir paraiškos bei mokėjimo prašymai perduodami užduočių vykdytojams pasirašytinai.</text:span></text:p>
      <text:p text:style-name="P214"><text:span text:style-name="T215">17</text:span><text:span text:style-name="T216">. Atlikęs užduotį, vykdytojas, jeigu jis<text:s/></text:span><text:span text:style-name="T217">yra atsakingas už bylos sudarymą, paraišką ar mokėjimo prašymą deda į bylą arba perduoda už bylos sudarymą atsakingam darbuotojui.</text:span></text:p>
      <text:p text:style-name="P218"/>
      <text:p text:style-name="P219"><text:span text:style-name="T220">IV</text:span><text:span text:style-name="T221">.<text:s/></text:span><text:span text:style-name="T222">registro tvarkymas</text:span></text:p>
      <text:p text:style-name="P223"/>
      <text:p text:style-name="P224"><text:span text:style-name="T225">18</text:span><text:span text:style-name="T226">. Socialinių įmonių paraiškų valstybės pagalbai gauti registras ir Socialinių įmonių mok</text:span><text:span text:style-name="T227">ėjimo prašymų valstybės pagalbai gauti registras tvarkomi praėjus vieneriems kalendoriniams metams po bylos užbaigimo Dokumentų tvarkymo ir apskaitos taisyklėse nustatyta tvarka.</text:span></text:p>
      <text:p text:style-name="P228"><text:span text:style-name="T229">_________________</text:span></text:p>
      <text:p text:style-name="Normal"/>
      <text:p text:style-name="P230"><text:span text:style-name="T233">Socialinių įmonių paraiškų ir mokėjimo prašymų valstybės<text:s/></text:span></text:p>
      <text:p text:style-name="P234">pagalbai gauti registravimo teritorinėje darbo biržoje tvarkos<text:s/></text:p>
      <text:p text:style-name="P235">aprašo<text:s/></text:p>
      <text:p text:style-name="P236"><text:span text:style-name="T237">1</text:span><text:span text:style-name="T238"><text:s/>priedas</text:span></text:p>
      <text:p text:style-name="P239"/>
      <text:p text:style-name="P240"><text:span text:style-name="T241">(Socialinių įmonių paraiškų valstybės pagalbai gauti registro<text:s/></text:span><text:span text:style-name="T242">formos pavyzdys)</text:span></text:p>
      <text:p text:style-name="P243"/>
      <text:p text:style-name="P244"><text:span text:style-name="T245">_________________ TERITORINĖ DARBO BIRŽA</text:span></text:p>
      <text:p text:style-name="P246"/>
      <text:p text:style-name="P247"><text:span text:style-name="T248">SOCIALINIŲ ĮMONIŲ PARAIŠKŲ <text:s/>VALSTYBĖS PAGALBAI GAUTI <text:s/>REGISTRAS (......)</text:span></text:p>
      <text:p text:style-name="P249"/>
      <text:p text:style-name="P250"><text:span text:style-name="T251">(žurnalo identifikacijos kod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Reg. Nr.</text:p>
          </table:table-cell>
          <table:table-cell table:style-name="TableCell271">
            <text:p text:style-name="P272">Paraiškos ga-vimo data</text:p>
          </table:table-cell>
          <table:table-cell table:style-name="TableCell273">
            <text:p text:style-name="P274">Socialinės įmonės pavadinimas</text:p>
          </table:table-cell>
          <table:table-cell table:style-name="TableCell275">
            <text:p text:style-name="P276">Gautos paraiškos<text:s/>data ir Nr. nuoroda</text:p>
          </table:table-cell>
          <table:table-cell table:style-name="TableCell277">
            <text:p text:style-name="P278">Dokumento pavadinimas</text:p>
          </table:table-cell>
          <table:table-cell table:style-name="TableCell279">
            <text:p text:style-name="P280">Valstybės pagalbos rūšis</text:p>
          </table:table-cell>
          <table:table-cell table:style-name="TableCell281">
            <text:p text:style-name="P282">Lapų skaičius</text:p>
          </table:table-cell>
          <table:table-cell table:style-name="TableCell283">
            <text:p text:style-name="P284">Paraiškos priedų sąrašas</text:p>
          </table:table-cell>
          <table:table-cell table:style-name="TableCell285">
            <text:p text:style-name="P286">Rezoliucijos tekstas</text:p>
          </table:table-cell>
          <table:table-cell table:style-name="TableCell287">
            <text:p text:style-name="P288">Įvykdymo kontrolės žyma</text:p>
          </table:table-cell>
          <table:table-cell table:style-name="TableCell289">
            <text:p text:style-name="P290">Vykdytojo parašas</text:p>
          </table:table-cell>
          <table:table-cell table:style-name="TableCell291">
            <text:p text:style-name="P292">Bylos, į kurią įdėta paraiška, nuoroda</text:p>
          </table:table-cell>
          <table:table-cell table:style-name="TableCell293">
            <text:p text:style-name="P294">Pastabos</text:p>
          </table:table-cell>
          <table:table-cell>
            <text:p text:style-name="P294"/>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able:number-columns-spanned="2">
            <text:p text:style-name="P321">13</text:p>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areigų pavadinimas)</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vardas ir pavardė)</text:p>
          </table:table-cell>
        </table:table-row>
      </table:table>
      <text:p text:style-name="P528"/>
      <text:p text:style-name="P529">_________________</text:p>
      <text:p text:style-name="P530"/>
      <text:soft-page-break/>
      <text:p text:style-name="P531"><text:span text:style-name="T532">Socialinių įmonių paraiškų ir mokėjimo prašymų valstybės<text:s/></text:span></text:p>
      <text:p text:style-name="P533">pagalbai gauti registravimo teritorinėje darbo biržoje tvarkos<text:s/></text:p>
      <text:p text:style-name="P534">aprašo<text:s/></text:p>
      <text:p text:style-name="P535"><text:span text:style-name="T536">2</text:span><text:span text:style-name="T537"><text:s/>priedas</text:span></text:p>
      <text:p text:style-name="P538"/>
      <text:p text:style-name="P539"><text:span text:style-name="T540">(Socialinių įmonių mokėjimų prašymų valstybės pagalbai gauti registro formos pavyzdys)</text:span></text:p>
      <text:p text:style-name="P541"/>
      <text:p text:style-name="P542"><text:span text:style-name="T543">_________________ TERITORINĖ DARBO BIRŽA</text:span></text:p>
      <text:p text:style-name="P544"/>
      <text:p text:style-name="P545"><text:span text:style-name="T546">SOCIALINIŲ ĮMONIŲ MOKĖJIMO PRAŠYMŲ<text:s/></text:span><text:span text:style-name="T547">VALSTYBĖS PAGALBAI GAUTI REGISTRAS (......)</text:span></text:p>
      <text:p text:style-name="P548"/>
      <text:p text:style-name="P549"><text:span text:style-name="T550">(žurnalo identifikacijos kod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Reg. Nr.</text:p>
          </table:table-cell>
          <table:table-cell table:style-name="TableCell569">
            <text:p text:style-name="P570">Mokėjimo prašymo gavimo data</text:p>
          </table:table-cell>
          <table:table-cell table:style-name="TableCell571">
            <text:p text:style-name="P572"/>
            <text:p text:style-name="P573">Socialinės įmonės pavadinimas</text:p>
          </table:table-cell>
          <table:table-cell table:style-name="TableCell574">
            <text:p text:style-name="P575"/>
            <text:p text:style-name="P576">Gauto mokėjimo prašymo data ir Nr. nuoroda</text:p>
          </table:table-cell>
          <table:table-cell table:style-name="TableCell577">
            <text:p text:style-name="P578">Dokumento pavadinimas</text:p>
          </table:table-cell>
          <table:table-cell table:style-name="TableCell579">
            <text:p text:style-name="P580">Valstybės pagalbos rūšis</text:p>
          </table:table-cell>
          <table:table-cell table:style-name="TableCell581">
            <text:p text:style-name="P582">Lapų skaičius</text:p>
          </table:table-cell>
          <table:table-cell table:style-name="TableCell583">
            <text:p text:style-name="P584">Mokėjimo prašymo priedų sąrašas</text:p>
          </table:table-cell>
          <table:table-cell table:style-name="TableCell585">
            <text:p text:style-name="P586">Rezoliucijos teks-tas</text:p>
          </table:table-cell>
          <table:table-cell table:style-name="TableCell587">
            <text:p text:style-name="P588">Įvykdymo kontrolės žyma</text:p>
          </table:table-cell>
          <table:table-cell table:style-name="TableCell589">
            <text:p text:style-name="P590">Vykdytojo parašas</text:p>
          </table:table-cell>
          <table:table-cell table:style-name="TableCell591">
            <text:p text:style-name="P592">Byos, į kurią įdėtas mokėjimo prašymas, nuoroda</text:p>
          </table:table-cell>
          <table:table-cell table:style-name="TableCell593">
            <text:p text:style-name="P594">Pastabos</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3</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pareigų pavadinimas)</text:p>
          </table:table-cell>
          <table:table-cell table:style-name="TableCell847">
            <text:p text:style-name="P848"/>
          </table:table-cell>
          <table:table-cell table:style-name="TableCell849">
            <text:p text:style-name="P850">(parašas)</text:p>
          </table:table-cell>
          <table:table-cell table:style-name="TableCell851">
            <text:p text:style-name="P852"/>
          </table:table-cell>
          <table:table-cell table:style-name="TableCell853">
            <text:p text:style-name="P854">(vardas ir pavardė)</text:p>
          </table:table-cell>
        </table:table-row>
      </table:table>
      <text:p text:style-name="Normal"/>
      <text:p text:style-name="P8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3-01-13T08:19:00Z</meta:creation-date>
    <dc:date>2023-01-13T08:19:00Z</dc:date>
    <meta:template xlink:href="Normal.dotm" xlink:type="simple"/>
    <meta:editing-cycles>2</meta:editing-cycles>
    <meta:editing-duration>PT0S</meta:editing-duration>
    <meta:document-statistic meta:page-count="10" meta:paragraph-count="235" meta:word-count="1338" meta:character-count="10610" meta:row-count="528" meta:non-whitespace-character-count="9507"/>
  </office:meta>
</office:document-meta>
</file>