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3">Nutarimas netenka galios 2000-04-15:</text:span></text:p>
      <text:p text:style-name="P4"><text:span text:style-name="T5">Lietuvos Respublikos Vyriausybė, Lietuvos banko valdyba, Nutarimas</text:span></text:p>
      <text:p text:style-name="P6"><text:span text:style-name="T7">Nr.<text:s/></text:span><text:a xlink:href="https://www.e-tar.lt/portal/legalAct.html?documentId=TAR.BED277655F3C" office:target-frame-name="_top" xlink:show="replace"><text:span text:style-name="T8">401/207</text:span></text:a><text:span text:style-name="T9">, 2000-04-10, Žin., 2000, Nr. 31-863 (2000-04-14), i. k.<text:s/></text:span><text:span text:style-name="T10">1001100NUTA0401/207</text:span></text:p>
      <text:p text:style-name="P11"><text:span text:style-name="T12">Dėl kai kurių Lietuvos Respublikos Vyriausybės ir Lietuvos banko valdybos nutarimų pripažinimo netekusiais galios</text:span></text:p>
      <text:p text:style-name="P13"/>
      <text:p text:style-name="P14"><text:span text:style-name="T15">Suvestinė redakcija nuo 1995-08-26 iki 2000-04-14</text:span></text:p>
      <text:p text:style-name="P16"/>
      <text:p text:style-name="P17"><text:span text:style-name="T18">Nutarimas paskelbtas: Žin. 1993, Nr.<text:s/></text:span><text:a xlink:href="https://www.e-tar.lt/portal/legalAct.html?documentId=TAR.2D2202296700" office:target-frame-name="_top" xlink:show="replace"><text:span text:style-name="T19">49-974</text:span></text:a><text:span text:style-name="T20">, i. k. 0931100NUTA00000728</text:span></text:p>
      <text:p text:style-name="P21"/>
      <text:p text:style-name="P22"><text:span text:style-name="T23"/><text:span text:style-name="T24">LIETUVOS RESPUBLIKOS VYRIAUSYBĖ IR LIETUVOS BANKO VALDYBA</text:span></text:p>
      <text:p text:style-name="P25"/>
      <text:p text:style-name="P26">N U T A R I M A S</text:p>
      <text:p text:style-name="P27">DĖL LIETUVOS RESPUBLIKOS VYRIAUSYBĖS IR LIETUVOS BANKO VALDYBOS 1993 M. RUGPJŪČIO 31 D. NUTARIMO NR. 673 DALINIO PAKEITIMO</text:p>
      <text:p text:style-name="P28"/>
      <text:p text:style-name="P29">1993 m. rugsėjo 24 d. Nr. 728</text:p>
      <text:p text:style-name="P30">Vilnius</text:p>
      <text:p text:style-name="P31"/>
      <text:p text:style-name="P32"/>
      <text:p text:style-name="P33"><text:span text:style-name="T34">Lietuvos Respublikos Vyriausybė ir Lietuvos banko valdyba<text:s/></text:span><text:span text:style-name="T35">nutari</text:span><text:span text:style-name="T36">a:</text:span></text:p>
      <text:p text:style-name="P37"><text:span text:style-name="T38">1</text:span><text:span text:style-name="T39">. Iš dalies pakeičiant Lietuvos Respublikos Vyriausybės ir Lietuvos banko valdybos 1993 m. rugpjūčio 31 d. nutarimą Nr. 673 „Dėl priemonių atsiskaitymų tvarkai pagerinti ir atsiskaitymams tarp Lietuvoje esančių subjektų sureguliuoti“ (Žin., 1993, Nr.<text:s/></text:span><text:a xlink:href="https://www.e-tar.lt/portal/lt/legalAct/TAR.E811185A9829" office:target-frame-name="_blank" xlink:show="new"><text:span text:style-name="T40">43-886</text:span></text:a><text:span text:style-name="T41">):</text:span></text:p>
      <text:p text:style-name="P42"><text:span text:style-name="T43">1.1</text:span><text:span text:style-name="T44">. papildyti 2.1 punktą šiomis pastraipomis:</text:span></text:p>
      <text:p text:style-name="P45"><text:span text:style-name="T46">„Už supirktą iš žemės ūkio produkcijos gamintojų pieną atsiskaitoma du kartus per mėnesį: už pieną, supirktą pirmąją m</text:span><text:span text:style-name="T47">ėnesio pusę – iki mėnesio 20 dienos, už pieną, supirktą antrąją mėnesio pusę – iki kito mėnesio 5 dienos.</text:span></text:p>
      <text:p text:style-name="P48"><text:span text:style-name="T49">Žemės ūkio produkcijos supirkėjai atsiskaito su žemės ūkio produkcijos gamintojais tik ne grynais pinigais, o su gyventojais, jiems pageidaujant, ir g</text:span><text:span text:style-name="T50">rynais pinigais“;</text:span></text:p>
      <text:p text:style-name="P51"><text:span text:style-name="T52">1.2</text:span><text:span text:style-name="T53">. išdėstyti 2.3 ir 2.4 punktus taip:</text:span></text:p>
      <text:p text:style-name="P54"><text:span text:style-name="T55">„</text:span><text:span text:style-name="T56">2.3</text:span><text:span text:style-name="T57">. ūkio subjektai (išskyrus atvejus, kai žemės ūkio produkciją gaminantys, ją perdirbantys ir žemės ūkio produkcija bei maisto produktais prekiaujantys ūkio subjektai atsiskaito už supi</text:span><text:span text:style-name="T58">rktą ir perdirbtą žemės ūkio produkciją), kai jų prievolės negarantuotos tarpusavio sutartimi, moka 0,5 procento delspinigių už kiekvieną pradelstą dieną;</text:span></text:p>
      <text:p text:style-name="P59"><text:span text:style-name="T60">2.4</text:span><text:span text:style-name="T61">. delspinigius už pavėluotą mokėjimą iki mokamojo pavedimo pateikimo bankui dienos<text:s/></text:span><text:span text:style-name="T62">apskaičiuoja ir pavedimu apmoka patys mokėtojai. Šio punkto reikalavimai netaikomi, kai už supirktą ir perdirbtą žemės ūkio produkciją atsiskaito žemės ūkio produkciją gaminantys, ją perdirbantys ir žemės ūkio produkcija bei maisto produktais prekiaujantys</text:span><text:span text:style-name="T63"><text:s/>ūkio subjektai“.</text:span></text:p>
      <text:p text:style-name="P64"><text:span text:style-name="T65">2</text:span><text:span text:style-name="T66">. Nustatyti, kad:</text:span></text:p>
      <text:p text:style-name="P67"><text:span text:style-name="T68">2.1</text:span><text:span text:style-name="T69">. žemės ūkio produkciją gaminančių, ją perdirbančių ir žemės ūkio produkcija bei maisto produktais prekiaujančių įmonių atsiskaitymai už supirktą ir perdirbtą žemės ūkio produkciją bei maisto produktus vy</text:span><text:span text:style-name="T70">kdomi, baudos ir delspinigiai už laiku neapmokėtus mokamuosius dokumentus apskaičiuojami ir ne ginčo tvarka išieškomi vadovaujantis 1993 m. liepos 14 d. priimto Lietuvos Respublikos įstatymo Nr. I-218 „Dėl laikinosios atsiskaitymų tvarkos ir sąlygų“ 3 stra</text:span><text:span text:style-name="T71">ipsnio ir 4 straipsnio antrosios, trečiosios, ketvirtosios ir penktosios pastraipų, Lietuvos Respublikos Vyriausybės ir Lietuvos banko valdybos 1993 m. rugpjūčio 31 d. nutarimo Nr. 673 2.1 punkto ir šio nutarimo 1.1 punkto nuostatomis;</text:span></text:p>
      <text:p text:style-name="P72"><text:span text:style-name="T73">2.2</text:span><text:span text:style-name="T74"><text:s/>pavėluotai a</text:span><text:span text:style-name="T75">tsiskaitydami už įsigytas materialines technines vertybes ir energetikos išteklius bei suteiktas paslaugas, žemės ūkio produkcijos gamintojai ( išskyrus gyvulininkystės įmones ir paukštynus, pavėluotai atsiskaitančius už perkamus kombinuotuosius pašarus )<text:s/></text:span><text:span text:style-name="T76">moka 0,03 procento delspinigius už kiekvieną pradelstą dieną.</text:span></text:p>
      <text:soft-page-break/>
      <text:p text:style-name="P77">Gyvulininkystės įmonės ir paukštynai, pavėluotai atsiskaitydami už perkamus kombinuotuosius pašarus, moka 0,2 procento delspinigius už kiekvieną pradelstą dieną. 0,2 procento delspinigius už kiekvieną pradelstą dieną šios įmonės ir paukštynai moka ir tuo atveju, jeigu už kombinuotuosius pašarus, įsigytus iki šio nutarimo įsigaliojimo, jos neatsiskaito iki 1995 m. spalio 1 dienos.</text:p>
      <text:p text:style-name="P78"><text:span text:style-name="T79">Ši tvarka taikoma iki 1996 m. gruodžio 31 dienos</text:span>.</text:p>
      <text:p text:style-name="P80">Punkto pakeitimai:</text:p>
      <text:p text:style-name="P81"><text:span text:style-name="T82">Nr.<text:s/></text:span><text:a xlink:href="https://www.e-tar.lt/portal/legalAct.html?documentId=TAR.27692DA73E6F" office:target-frame-name="_top" xlink:show="replace"><text:span text:style-name="T83">247</text:span></text:a><text:span text:style-name="T84">, 1994-04-06, Žin., 1994, Nr. 27-474 (1994-04-13), i. k. 0941100NUTA00000247</text:span></text:p>
      <text:p text:style-name="P85"><text:span text:style-name="T86">Nr.<text:s/></text:span><text:a xlink:href="https://www.e-tar.lt/portal/legalAct.html?documentId=TAR.EF279CED7A87" office:target-frame-name="_top" xlink:show="replace"><text:span text:style-name="T87">872/8</text:span></text:a><text:span text:style-name="T88">, 1994-09-19, Žin., 1994, Nr. 74-1399 (1994-09-23), i. k. 0941100NUTA000872/8</text:span></text:p>
      <text:p text:style-name="P89"><text:span text:style-name="T90">Nr.<text:s/></text:span><text:a xlink:href="https://www.e-tar.lt/portal/legalAct.html?documentId=TAR.7BB0F7EA8D81" office:target-frame-name="_top" xlink:show="replace"><text:span text:style-name="T91">1359/12</text:span></text:a><text:span text:style-name="T92">, 1994-12-30, Žin., 1995, Nr. 3-54 (1995-01-06), i. k. 0941100NUTA01359/12</text:span></text:p>
      <text:p text:style-name="P93"><text:span text:style-name="T94">Nr.<text:s/></text:span><text:a xlink:href="https://www.e-tar.lt/portal/legalAct.html?documentId=TAR.658CF1FD0846" office:target-frame-name="_top" xlink:show="replace"><text:span text:style-name="T95">1133/8</text:span></text:a><text:span text:style-name="T96">, 1995-08-21, Žin., 1995, Nr. 70-1679 (1995-08-25), i. k. 0951100NUTA001133/8</text:span></text:p>
      <text:p text:style-name="Normal"/>
      <text:p text:style-name="P97"><text:span text:style-name="T98">2.3</text:span><text:span text:style-name="T99">. atsiskaitant už žemės ūkio produkciją grynais pinigais, delspinigius priskaičiuoj</text:span><text:span text:style-name="T100">a ir apmoka produkcijos pirkėjas.</text:span></text:p>
      <text:p text:style-name="P101"><text:span text:style-name="T102">3</text:span><text:span text:style-name="T103">. Žemės ūkio ministerija, Pramonės ir prekybos ministerija, Lietuvos vartotojų kooperatyvų sąjunga, miestų ir rajonų valdybos turi Lietuvos Respublikos įstatymų nustatyta tvarka nubausti kaltus dėl įsiskolinimų ūkio</text:span><text:span text:style-name="T104"><text:s/>subjektų vadovus, netgi atleisdami juos iš pareigų, o pavėluotą atsiskaitymą už patiektą žemės ūkio produkciją laikyti šiurkščiu darbo drausmės pažeidimu.</text:span></text:p>
      <text:p text:style-name="P105"><text:span text:style-name="T106">4</text:span><text:span text:style-name="T107">. Pavesti Žemės ūkio ministerijai:</text:span></text:p>
      <text:p text:style-name="P108"><text:span text:style-name="T109">4.1</text:span><text:span text:style-name="T110">. kartu su suinteresuotomis ministerijomis ir kitomis v</text:span><text:span text:style-name="T111">alstybinėmis tarnybomis per mėnesį pateikti Lietuvos Respublikos Vyriausybei pasiūlymus dėl Lietuvos žemės ūkio produkcijos eksporto institucijos (agentūros) įsteigimo;</text:span></text:p>
      <text:p text:style-name="P112"><text:span text:style-name="T113">4.2</text:span><text:span text:style-name="T114">. kartu su Pramonės ir prekybos ministerija ir Lietuvos vartotojų kooperatyvų są</text:span><text:span text:style-name="T115">junga nustatyti mokėjimo dokumentų bankams pateikimo laiką, atsiskaitant už maisto produktus, grūdus, gyvulius, cukrinius runkelius, linus, daržoves ir kitą žemės ūkio produkciją.</text:span></text:p>
      <text:p text:style-name="P116"/>
      <text:p text:style-name="P117"/>
      <text:p text:style-name="P118"/>
      <text:p text:style-name="P119">FINANSŲ MINISTRAS,<text:s/></text:p>
      <text:p text:style-name="P120">L. E. MINISTRO PIRMININKO PAREIGAS<text:tab/>EDUARDAS VILKELIS</text:p>
      <text:p text:style-name="P121"/>
      <text:p text:style-name="P122"/>
      <text:p text:style-name="P123"/>
      <text:p text:style-name="P124">L. E. LIETUVOS BANKO VALDYBOS<text:s/></text:p>
      <text:p text:style-name="P125"><text:span text:style-name="T126">PIRMININKO PAREIGAS</text:span><text:span text:style-name="T127"><text:tab/>JUOZAS SINKEVIČIUS</text:span></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TAR.27692DA73E6F" office:target-frame-name="_top" xlink:show="replace"><text:span text:style-name="T139">247</text:span></text:a><text:span text:style-name="T140">, 1994-04-06, Žin., 1994,<text:s/></text:span><text:span text:style-name="T141">Nr. 27-474 (1994-04-13), i. k. 0941100NUTA00000247</text:span></text:p>
      <text:p text:style-name="P142"><text:span text:style-name="T143">Dėl Lietuvos Respublikos Vyriausybės ir Lietuvos banko valdybos 1993 m. rugsėjo 24 d. nutarimo Nr. 728 dalinio pakeitimo</text:span></text:p>
      <text:p text:style-name="P144"/>
      <text:p text:style-name="P145"><text:span text:style-name="T146">2.</text:span></text:p>
      <text:p text:style-name="P147"><text:span text:style-name="T148">Lietuvos Respublikos Vyriausybė, Lietuvos banko valdyba, Nutarimas</text:span></text:p>
      <text:p text:style-name="P149"><text:span text:style-name="T150">Nr.<text:s/></text:span><text:a xlink:href="https://www.e-tar.lt/portal/legalAct.html?documentId=TAR.EF279CED7A87" office:target-frame-name="_top" xlink:show="replace"><text:span text:style-name="T151">872/8</text:span></text:a><text:span text:style-name="T152">, 1994-09-19, Žin., 1994, Nr. 74-1399 (1994-09-23), i. k. 0941100NUTA000872/8</text:span></text:p>
      <text:p text:style-name="P153"><text:span text:style-name="T154">Dėl Lietuvos Respublikos Vyriausybės ir Lietuvos banko valdybos 1993 m. rugsėjo 24 d. nutarimo Nr. 7</text:span><text:span text:style-name="T155">28 dalinio pakeitimo</text:span></text:p>
      <text:p text:style-name="P156"/>
      <text:p text:style-name="P157"><text:span text:style-name="T158">3.</text:span></text:p>
      <text:p text:style-name="P159"><text:span text:style-name="T160">Lietuvos Respublikos Vyriausybė, Lietuvos banko valdyba, Nutarimas</text:span></text:p>
      <text:p text:style-name="P161"><text:span text:style-name="T162">Nr.<text:s/></text:span><text:a xlink:href="https://www.e-tar.lt/portal/legalAct.html?documentId=TAR.7BB0F7EA8D81" office:target-frame-name="_top" xlink:show="replace"><text:span text:style-name="T163">1359/12</text:span></text:a><text:span text:style-name="T164">, 1994-12-30, Žin., 1995, Nr. 3-54 (1995-01-06), i. k. 0941100NUTA01359</text:span><text:span text:style-name="T165">/12</text:span></text:p>
      <text:soft-page-break/>
      <text:p text:style-name="P166"><text:span text:style-name="T167">Dėl Lietuvos Respublikos Vyriausybės ir Lietuvos banko valdybos 1993 m. rugsėjo 24 d. nutarimo Nr. 728 dalinio pakeitimo</text:span></text:p>
      <text:p text:style-name="P168"/>
      <text:p text:style-name="P169"><text:span text:style-name="T170">4.</text:span></text:p>
      <text:p text:style-name="P171"><text:span text:style-name="T172">Lietuvos Respublikos Vyriausybė, Nutarimas</text:span></text:p>
      <text:p text:style-name="P173"><text:span text:style-name="T174">Nr.<text:s/></text:span><text:a xlink:href="https://www.e-tar.lt/portal/legalAct.html?documentId=TAR.658CF1FD0846" office:target-frame-name="_top" xlink:show="replace"><text:span text:style-name="T175">1133/8</text:span></text:a><text:span text:style-name="T176">, 1995-08-21, Žin., 1995, Nr. 70-1679 (1995-08-25), i. k. 0951100NUTA001133/8</text:span></text:p>
      <text:p text:style-name="P177"><text:span text:style-name="T178">Dėl Lietuvos Respublikos Vyriausybės ir Lietuvos banko valdybos 1993 m. rugsėjo 24 d. nutarimo Nr. 728 "Dėl Lietuvos Respublikos Vyriausybės ir Lietuvos banko valdybos 19</text:span><text:span text:style-name="T179">93 m. rugpjūčio 31 d. nutarimo Nr. 673 dalinio pakeitimo" dalini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2:00:00Z</meta:creation-date>
    <dc:date>2018-01-25T12:00:00Z</dc:date>
    <meta:template xlink:href="Normal.dotm" xlink:type="simple"/>
    <meta:editing-cycles>2</meta:editing-cycles>
    <meta:editing-duration>PT0S</meta:editing-duration>
    <meta:document-statistic meta:page-count="3" meta:paragraph-count="53" meta:word-count="980" meta:character-count="7321" meta:row-count="193" meta:non-whitespace-character-count="6394"/>
  </office:meta>
</office:document-meta>
</file>