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4.3888in"/>
    </style:style>
    <style:style style:name="TableColumn59" style:family="table-column">
      <style:table-column-properties style:column-width="2.3034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min-row-height="0.5243in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fo:color="#000000"/>
    </style:style>
    <style:style style:name="P991" style:parent-style-name="Normal" style:family="paragraph">
      <style:text-properties fo:color="#000000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3-01 iki 1993-04-04</text:span></text:p>
      <text:p text:style-name="P3"/>
      <text:p text:style-name="P4"><text:span text:style-name="T5">Potvarkis paskelbtas: , i. k. 0911100POTV0001039P</text:span></text:p>
      <text:p text:style-name="P6"/>
      <text:p text:style-name="P7"/>
      <text:p text:style-name="P8">LIETUVOS RESPUBLIKOS VYRIAUSYBĖ</text:p>
      <text:p text:style-name="P9"/>
      <text:p text:style-name="P10">P O T V A R K I S</text:p>
      <text:p text:style-name="P11">DĖL LIETUVOS RESPUBLIKOS VYRIAUSYBĖS APARATO STRUKTŪROS IR ETATŲ SĄRAŠO PATVIRTINIMO</text:p>
      <text:p text:style-name="P12"/>
      <text:p text:style-name="P13">1991 m.<text:s/>gruodžio 20 d. Nr. 1039p</text:p>
      <text:p text:style-name="P14">Vilnius</text:p>
      <text:p text:style-name="P15"><text:span text:style-name="T16"/></text:p>
      <text:p text:style-name="P17"><text:span text:style-name="T18">1</text:span><text:span text:style-name="T19">. Patvirtinti Lietuvos Respublikos Vyriausybės aparato struktūrą ir etatų sąrašą (pridedama).</text:span></text:p>
      <text:p text:style-name="P20"><text:span text:style-name="T21">2</text:span><text:span text:style-name="T22">. Pavesti Lietuvos Respublikos Vyriausybės sekretoriui nusta</text:span><text:span text:style-name="T23">tyti darbuotojų (pagal šiuo potvarkiu patvirtintus etatinius vienetus) tarnybinius atlyginimus.</text:span></text:p>
      <text:p text:style-name="P24"><text:span text:style-name="T25">3</text:span><text:span text:style-name="T26">. Leisti mokėti 10 procentų priedą prie tarnybinio atlyginimo Vadovybės valdybos ir Protokolo skyriaus darbuotojams už atestuotą užsienio kalbos mokėjimą.</text:span></text:p>
      <text:p text:style-name="P27"><text:span text:style-name="T28">4</text:span><text:span text:style-name="T29">. Pripažinti netekusiais galios:</text:span></text:p>
      <text:p text:style-name="P30">Lietuvos Respublikos Vyriausybės 1991 m. vasario 26 d. potvarkį Nr. 76p;</text:p>
      <text:p text:style-name="P31">Lietuvos Respublikos Vyriausybės 1991 m. kovo 18 d. potvarkį Nr. 138p;</text:p>
      <text:p text:style-name="P32">Lietuvos Respublikos Vyriausybės 1991 m. balandžio 12 d. potvarkį Nr. 220p;</text:p>
      <text:p text:style-name="P33">Lietuvos Respublikos Vyriausybės 1991 m. rugpjūčio 19 d. potvarkį Nr. 529p;</text:p>
      <text:p text:style-name="P34">Lietuvos Respublikos Vyriausybės 1991 m. rugpjūčio 29 d. potvarkį Nr. 595p;</text:p>
      <text:p text:style-name="P35">Lietuvos Respublikos Vyriausybės 1991 m. rugsėjo 11 d. potvarkį Nr. 630p;</text:p>
      <text:p text:style-name="P36">Lietuvos Respublikos<text:s/>Vyriausybės aparato 1991 m. rugsėjo 16 d. įsakymą Nr. 308;</text:p>
      <text:p text:style-name="P37">Lietuvos Respublikos Vyriausybės 1991 m. spalio 4 d. potvarkį Nr. 704p;</text:p>
      <text:p text:style-name="P38">Lietuvos Respublikos Vyriausybės 1991 m. spalio 10 d. potvarkį Nr. 724p;</text:p>
      <text:p text:style-name="P39">Lietuvos Respublikos Vyriausybės 1991 m. gruodžio 3<text:s/>d. potvarkį Nr. 945p, išskyrus paskutinį sakinį;</text:p>
      <text:p text:style-name="P40"><text:span text:style-name="T41">Lietuvos Respublikos Vyriausybės aparato 1991 m. gruodžio 17 d. įsakymo Nr. 381 1 punktą.</text:span></text:p>
      <text:p text:style-name="P42"/>
      <text:p text:style-name="P43"/>
      <text:p text:style-name="P44"/>
      <text:p text:style-name="P45">LIETUVOS MINISTRAS</text:p>
      <text:p text:style-name="P46"><text:span text:style-name="T47">PIRMININKAS</text:span><text:span text:style-name="T48"><text:tab/>G. VAGNORIUS</text:span></text:p>
      <text:soft-page-break/>
      <text:p text:style-name="P49"><text:span text:style-name="T50">PATVIRTINTA</text:span></text:p>
      <text:p text:style-name="P51">Lietuvos Respublikos Vyriausybės</text:p>
      <text:p text:style-name="P52">1993 m. kovo 1 d.<text:s/>potvarkiu Nr. 157p</text:p>
      <text:p text:style-name="P53"/>
      <text:p text:style-name="P54"><text:span text:style-name="T55">LIETUVOS RESPUBLIKOS VYRIAUSYBĖS APARATO STRUKTŪRA IR ETA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ruktūrinių padalinių ir pareigų pavadinimas</text:p>
          </table:table-cell>
          <table:table-cell table:style-name="TableCell63">
            <text:p text:style-name="P64">Etatinių vienetų skaičius</text:p>
          </table:table-cell>
        </table:table-row>
        <table:table-row table:style-name="TableRow65">
          <table:table-cell table:style-name="TableCell66">
            <text:p text:style-name="P67">Vadovybė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inistras pirmininkas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Ministras be portfelio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Vyriausybės kanceliarij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Vyriausybės sekretorius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Vyriausybės sekretoriaus padėjėjas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Vyriausybės sekretoriaus sekretorė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Ministro Pirmininko sekretoriat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ekretoriato vedėjas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Ministro Pirmininko padėjėjas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Ministro Pirmininko referentas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Ministro Pirmininko<text:s/>sekretorė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Budinčioji sekretorė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Ministro be portfelio tarnyb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inistro be portfelio padėjėjas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Sekretorė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Kadrų skyriu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kyriaus vedėjas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Referentas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Informacijos biur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iuro vedėjas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Biuro vedėjo pavaduotojas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Konsultantas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Referentas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Redaktoriaus konsultantas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Vertėjas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Vertėjų biura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Biuro vedėjas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Vertėjas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Mašininkė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* * *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yriausybės ryšių su Seimu atstov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* * *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Vyriausybės atstovas spaudai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Vyriausybės patarėjai atskirais<text:s/>klausimai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konomikos reformos klausimai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yriausybės patarėjas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Konsultantas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Privatizavimo klausimai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Vyriausybės patarėjas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Konsultantas</text:p>
          </table:table-cell>
          <table:table-cell table:style-name="TableCell273">
            <text:p text:style-name="P274">2</text:p>
          </table:table-cell>
        </table:table-row>
        <text:soft-page-break/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Ūkio analizės ir plėtojimo klausimai: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yriausybės patarėjas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Konsultantas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Referentas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Finansų ir iždo klausimai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Konsultantas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Referentas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Užsienio investicijų ir kredito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yriausybės patarėjas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Pramonės ir prekybos klausimai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yriausybės patarėjas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Konsultant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Referentas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Energetikos klausimai: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Vyriausybės patarėjas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Referenta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Žemės ūkio ir jo produkciją perdirbančio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ramonės klausimai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yriausybės patarėjas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Konsultantas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Referent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Aplinkos apsaugos klausimai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Vyriausybės patarėjas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Konsultantas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Kapitalinės statybos klausimai: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Vyriausybės patarėjas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ferent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Transporto ir ryšių klausimai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Vyriausybės patarėjas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Konsultantas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Referent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Komunalinio ir butų ūkio klausimai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yriausybės patarėjas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Konsultantas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Referentas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Švietimo, kultūros, spirto ir turizmo klausimai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Vyriausybės patarėja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Konsultantas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Referentas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Mokslo ir studijų klausimai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Vyriausybės patarėjas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Darbo ir socialiniai klausimai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Vyriausybės patarėjas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Konsultantas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Referentas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Tarptautinių santykių klausimai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Vyriausybės patarėjas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Konsultantas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Religijų klausimai:</text:p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Vyriausybės patarėj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Referentas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Ryšių su profesinėmis sąjungomis ir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isuomeninėmis organizacijomis klausimai: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yriausybės patarėja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Ryšių su išeivija klausimai: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Vyriausybės patarėjas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Vyriausybės patarėjų sekretorės-mašininkės</text:p>
          </table:table-cell>
          <table:table-cell table:style-name="TableCell573">
            <text:p text:style-name="P574">7</text:p>
          </table:table-cell>
        </table:table-row>
        <table:table-row table:style-name="TableRow575">
          <table:table-cell table:style-name="TableCell576">
            <text:p text:style-name="P577">Savivaldybių skyriu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kyriaus vedėjas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Skyriaus vedėjo pavaduotojas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Konsultantas</text:p>
          </table:table-cell>
          <table:table-cell table:style-name="TableCell593">
            <text:p text:style-name="P594">2</text:p>
          </table:table-cell>
        </table:table-row>
        <table:table-row table:style-name="TableRow595">
          <table:table-cell table:style-name="TableCell596">
            <text:p text:style-name="P597">Referentas</text:p>
          </table:table-cell>
          <table:table-cell table:style-name="TableCell598">
            <text:p text:style-name="P599">3</text:p>
          </table:table-cell>
        </table:table-row>
        <table:table-row table:style-name="TableRow600">
          <table:table-cell table:style-name="TableCell601">
            <text:p text:style-name="P602">Sekretorė-mašininkė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Teisėsaugos skyriu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Skyriaus vedėjas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Skyriaus vedėjo pavaduotojas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Konsultantas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Referentas</text:p>
          </table:table-cell>
          <table:table-cell table:style-name="TableCell628">
            <text:p text:style-name="P629">2</text:p>
          </table:table-cell>
        </table:table-row>
        <table:table-row table:style-name="TableRow630">
          <table:table-cell table:style-name="TableCell631">
            <text:p text:style-name="P632">Sekretorė-mašininkė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Juridinis skyrius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Skyriaus vedėjas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Skyriaus vedėjo pavaduotojas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Konsultantas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Referentas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Sekretorė-mašininkė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Kontrolės skyrius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kyriaus vedėjas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Konsultantas</text:p>
          </table:table-cell>
          <table:table-cell table:style-name="TableCell678">
            <text:p text:style-name="P679">2</text:p>
          </table:table-cell>
        </table:table-row>
        <table:table-row table:style-name="TableRow680">
          <table:table-cell table:style-name="TableCell681">
            <text:p text:style-name="P682">Referentas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Priimamasis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Priimamojo vedėjas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Priimamojo vedėjo pavaduotojas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Konsultantas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Referentas</text:p>
          </table:table-cell>
          <table:table-cell table:style-name="TableCell708">
            <text:p text:style-name="P709">6</text:p>
          </table:table-cell>
        </table:table-row>
        <table:table-row table:style-name="TableRow710">
          <table:table-cell table:style-name="TableCell711">
            <text:p text:style-name="P712">Vyresnysis inspektoriu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Sekretorė-mašininkė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Bendrasis skyrius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kyriaus vedėjas – Vyriausybės<text:s/>sekretoriaus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avaduotojas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Skyriaus vedėjo pavaduotojas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table-cell table:style-name="TableCell741">
            <text:p text:style-name="P742">Konsultanta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Archyvo vedėjas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Leidimų biuro inspektorius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Sekretorė-mašininkė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Vyriausybės dokumentų redakcija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Redakcijos vedėja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Redakcijos vedėjo pavaduotojas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Redaktoriaus<text:s/>konsultantas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Redaktorius-vertėjas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Vertėjas</text:p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>
            <text:p text:style-name="P792">Techninis redaktorius</text:p>
          </table:table-cell>
          <table:table-cell table:style-name="TableCell793">
            <text:p text:style-name="P794">1</text:p>
          </table:table-cell>
        </table:table-row>
        <text:soft-page-break/>
        <table:table-row table:style-name="TableRow795">
          <table:table-cell table:style-name="TableCell796">
            <text:p text:style-name="P797">Korektorius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Paslapčių apsaugos sektorius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Sektoriaus vedėjas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Referentas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Mašininkė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Kompiuterinės įrangos sektorius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Sektoriaus vedėjas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Inžinierius sistemotechnikas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Inžinierius-programuotojas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Techninis redaktorius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Inžinierius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Kompiuterių tinklo dispečeris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Techninis sektoriu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ektoriaus vedėjas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Vyresnysis technikas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Technikas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Korespondencijos sektoriu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Sektoriaus vedėjas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Raštvedys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>
            <text:p text:style-name="P892">Kurjeris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Mašinraščio sektoriu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ektoriaus vedėjas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>Sektoriaus vedėjo pavaduotojas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P912">Mašininkė</text:p>
          </table:table-cell>
          <table:table-cell table:style-name="TableCell913">
            <text:p text:style-name="P914">10</text:p>
          </table:table-cell>
        </table:table-row>
        <table:table-row table:style-name="TableRow915">
          <table:table-cell table:style-name="TableCell916">
            <text:p text:style-name="P917">Buhalterija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Vyriausiasis buhalteris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Vyriausiojo buhalterio pavaduotojas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Vyresnysis buhalteris</text:p>
          </table:table-cell>
          <table:table-cell table:style-name="TableCell933">
            <text:p text:style-name="P934">2</text:p>
          </table:table-cell>
        </table:table-row>
        <table:table-row table:style-name="TableRow935">
          <table:table-cell table:style-name="TableCell936">
            <text:p text:style-name="P937">Buhalteris-kasininkas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Ūkio valdyba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Valdybos viršininkas – Vyriausybės sekretoriaus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pavaduotojas</text:p>
          </table:table-cell>
          <table:table-cell table:style-name="TableCell953">
            <text:p text:style-name="P954">1</text:p>
          </table:table-cell>
        </table:table-row>
        <table:table-row table:style-name="TableRow955">
          <table:table-cell table:style-name="TableCell956">
            <text:p text:style-name="P957">Valdybos viršininko pavaduotojas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Vyriausiasis inžinierius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Konsultanta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Referent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Inžinierius tiekimo reikalam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Sandėlio vedėjas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>Sekretorė-mašininkė</text:p>
          </table:table-cell>
          <table:table-cell table:style-name="TableCell988">
            <text:p text:style-name="P989">1</text:p>
          </table:table-cell>
        </table:table-row>
      </table:table>
      <text:p text:style-name="P990">______________</text:p>
      <text:p text:style-name="P991"/>
      <text:p text:style-name="Normal"/>
      <text:p text:style-name="P992">Priedo pakeitimai:</text:p>
      <text:p text:style-name="P993"><text:span text:style-name="T994">Nr.<text:s/></text:span><text:a xlink:href="https://www.e-tar.lt/portal/legalAct.html?documentId=TAR.40D87D3DE8B0" office:target-frame-name="_top" xlink:show="replace"><text:span text:style-name="T995">122p</text:span></text:a><text:span text:style-name="T996">, 1992-02-06, , i. k. 0921100POTV0000122P</text:span></text:p>
      <text:p text:style-name="P997"><text:span text:style-name="T998">Nr.<text:s/></text:span><text:a xlink:href="https://www.e-tar.lt/portal/legalAct.html?documentId=TAR.2C6065F5B9AA" office:target-frame-name="_top" xlink:show="replace"><text:span text:style-name="T999">452p</text:span></text:a><text:span text:style-name="T1000">, 1992-05-08,<text:s/></text:span><text:span text:style-name="T1001">Lietuvos aidas, 1992, Nr. 94-0 (1992-05-15), i. k. 0921100POTV0000452P</text:span></text:p>
      <text:p text:style-name="P1002"><text:span text:style-name="T1003">Nr.<text:s/></text:span><text:a xlink:href="https://www.e-tar.lt/portal/legalAct.html?documentId=TAR.62B7EE4EE928" office:target-frame-name="_top" xlink:show="replace"><text:span text:style-name="T1004">632p</text:span></text:a><text:span text:style-name="T1005">, 1992-06-29, , i. k. 0921100POTV0000632P</text:span></text:p>
      <text:p text:style-name="P1006"><text:span text:style-name="T1007">Nr.<text:s/></text:span><text:a xlink:href="https://www.e-tar.lt/portal/legalAct.html?documentId=TAR.38EA6E7F2CD8" office:target-frame-name="_top" xlink:show="replace"><text:span text:style-name="T1008">757p</text:span></text:a><text:span text:style-name="T1009">, 1992-07-27, , i. k. 0921100POTV0000757P</text:span></text:p>
      <text:p text:style-name="P1010"><text:span text:style-name="T1011">Nr.<text:s/></text:span><text:a xlink:href="https://www.e-tar.lt/portal/legalAct.html?documentId=TAR.B1EDC65F8700" office:target-frame-name="_top" xlink:show="replace"><text:span text:style-name="T1012">5</text:span></text:a><text:span text:style-name="T1013">, 1993-01-12, Žin., 1993, Nr. 3-70 (1993-01-31), i. k. 0931100NUTA00000005</text:span></text:p>
      <text:p text:style-name="P1014"><text:span text:style-name="T1015">Nr.<text:s/></text:span><text:a xlink:href="https://www.e-tar.lt/portal/legalAct.html?documentId=TAR.C7C42B467C0D" office:target-frame-name="_top" xlink:show="replace"><text:span text:style-name="T1016">66p</text:span></text:a><text:span text:style-name="T1017">, 1993-01-28, , i. k. 0931100POTV0000066P</text:span></text:p>
      <text:p text:style-name="P1018"><text:span text:style-name="T1019">Nr.<text:s/></text:span><text:a xlink:href="https://www.e-tar.lt/portal/legalAct.html?documentId=TAR.E92441DEB885" office:target-frame-name="_top" xlink:show="replace"><text:span text:style-name="T1020">115p</text:span></text:a><text:span text:style-name="T1021">, 1993-02-13, , i. k. 0931100POTV0000115P</text:span></text:p>
      <text:p text:style-name="P1022"><text:span text:style-name="T1023">Nr.<text:s/></text:span><text:a xlink:href="https://www.e-tar.lt/portal/legalAct.html?documentId=TAR.76E2438163E9" office:target-frame-name="_top" xlink:show="replace"><text:span text:style-name="T1024">157p</text:span></text:a><text:span text:style-name="T1025">, 1993-03-01, , i. k. 0931100POTV0000157P</text:span></text:p>
      <text:p text:style-name="Normal"/>
      <text:p text:style-name="P1026"/>
      <text:p text:style-name="P1027"/>
      <text:soft-page-break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Lietuvos Respublikos Vyriausybė, Potvarkis</text:span></text:p>
      <text:p text:style-name="P1035"><text:span text:style-name="T1036">Nr.<text:s/></text:span><text:a xlink:href="https://www.e-tar.lt/portal/legalAct.html?documentId=TAR.40D87D3DE8B0" office:target-frame-name="_top" xlink:show="replace"><text:span text:style-name="T1037">122p</text:span></text:a><text:span text:style-name="T1038">, 1992-02-06, , i. k. 0921100POTV0000122P</text:span></text:p>
      <text:p text:style-name="P1039"><text:span text:style-name="T1040">Potvarkis</text:span></text:p>
      <text:p text:style-name="P1041"/>
      <text:p text:style-name="P1042"><text:span text:style-name="T1043">2.</text:span></text:p>
      <text:p text:style-name="P1044"><text:span text:style-name="T1045">Lietuvos Respublikos Vyriausybė, Potvarkis</text:span></text:p>
      <text:p text:style-name="P1046"><text:span text:style-name="T1047">Nr.<text:s/></text:span><text:a xlink:href="https://www.e-tar.lt/portal/legalAct.html?documentId=TAR.2C6065F5B9AA" office:target-frame-name="_top" xlink:show="replace"><text:span text:style-name="T1048">452p</text:span></text:a><text:span text:style-name="T1049">, 1992-05-08, Lietuvos aidas, 1992, Nr. 94-0<text:s/></text:span><text:span text:style-name="T1050">(1992-05-15), i. k. 0921100POTV0000452P</text:span></text:p>
      <text:p text:style-name="P1051"><text:span text:style-name="T1052">Potvarkis</text:span></text:p>
      <text:p text:style-name="P1053"/>
      <text:p text:style-name="P1054"><text:span text:style-name="T1055">3.</text:span></text:p>
      <text:p text:style-name="P1056"><text:span text:style-name="T1057">Lietuvos Respublikos Vyriausybė, Potvarkis</text:span></text:p>
      <text:p text:style-name="P1058"><text:span text:style-name="T1059">Nr.<text:s/></text:span><text:a xlink:href="https://www.e-tar.lt/portal/legalAct.html?documentId=TAR.62B7EE4EE928" office:target-frame-name="_top" xlink:show="replace"><text:span text:style-name="T1060">632p</text:span></text:a><text:span text:style-name="T1061">, 1992-06-29, , i. k. 0921100POTV0000632P</text:span></text:p>
      <text:p text:style-name="P1062"><text:span text:style-name="T1063">Potvarkis</text:span></text:p>
      <text:p text:style-name="P1064"/>
      <text:p text:style-name="P1065"><text:span text:style-name="T1066">4.</text:span></text:p>
      <text:p text:style-name="P1067"><text:span text:style-name="T1068">Lietuvos<text:s/></text:span><text:span text:style-name="T1069">Respublikos Vyriausybė, Potvarkis</text:span></text:p>
      <text:p text:style-name="P1070"><text:span text:style-name="T1071">Nr.<text:s/></text:span><text:a xlink:href="https://www.e-tar.lt/portal/legalAct.html?documentId=TAR.38EA6E7F2CD8" office:target-frame-name="_top" xlink:show="replace"><text:span text:style-name="T1072">757p</text:span></text:a><text:span text:style-name="T1073">, 1992-07-27, , i. k. 0921100POTV0000757P</text:span></text:p>
      <text:p text:style-name="P1074"><text:span text:style-name="T1075">Potvarkis</text:span></text:p>
      <text:p text:style-name="P1076"/>
      <text:p text:style-name="P1077"><text:span text:style-name="T1078">5.</text:span></text:p>
      <text:p text:style-name="P1079"><text:span text:style-name="T1080">Lietuvos Respublikos Vyriausybė, Nutarimas</text:span></text:p>
      <text:p text:style-name="P1081"><text:span text:style-name="T1082">Nr.<text:s/></text:span><text:a xlink:href="https://www.e-tar.lt/portal/legalAct.html?documentId=TAR.B1EDC65F8700" office:target-frame-name="_top" xlink:show="replace"><text:span text:style-name="T1083">5</text:span></text:a><text:span text:style-name="T1084">, 1993-01-12, Žin., 1993, Nr. 3-70 (1993-01-31), i. k. 0931100NUTA00000005</text:span></text:p>
      <text:p text:style-name="P1085"><text:span text:style-name="T1086">Dėl Lietuvos Respublikos Vyriausybės atstovo įgaliojimų ir jų vykdymo tvarkos įstatymo projekto reng</text:span><text:span text:style-name="T1087">imo</text:span></text:p>
      <text:p text:style-name="P1088"/>
      <text:p text:style-name="P1089"><text:span text:style-name="T1090">6.</text:span></text:p>
      <text:p text:style-name="P1091"><text:span text:style-name="T1092">Lietuvos Respublikos Vyriausybė, Potvarkis</text:span></text:p>
      <text:p text:style-name="P1093"><text:span text:style-name="T1094">Nr.<text:s/></text:span><text:a xlink:href="https://www.e-tar.lt/portal/legalAct.html?documentId=TAR.C7C42B467C0D" office:target-frame-name="_top" xlink:show="replace"><text:span text:style-name="T1095">66p</text:span></text:a><text:span text:style-name="T1096">, 1993-01-28, , i. k. 0931100POTV0000066P</text:span></text:p>
      <text:p text:style-name="P1097"><text:span text:style-name="T1098">Dėl Lietuvos Respublikos Vyriausybės aparato Protokolo skyriaus</text:span></text:p>
      <text:p text:style-name="P1099"/>
      <text:p text:style-name="P1100"><text:span text:style-name="T1101">7.</text:span></text:p>
      <text:p text:style-name="P1102"><text:span text:style-name="T1103">Lietuv</text:span><text:span text:style-name="T1104">os Respublikos Vyriausybė, Potvarkis</text:span></text:p>
      <text:p text:style-name="P1105"><text:span text:style-name="T1106">Nr.<text:s/></text:span><text:a xlink:href="https://www.e-tar.lt/portal/legalAct.html?documentId=TAR.E92441DEB885" office:target-frame-name="_top" xlink:show="replace"><text:span text:style-name="T1107">115p</text:span></text:a><text:span text:style-name="T1108">, 1993-02-13, , i. k. 0931100POTV0000115P</text:span></text:p>
      <text:p text:style-name="P1109"><text:span text:style-name="T1110">Dėl Lietuvos Respublikos Vyriausybės aparato etatų</text:span></text:p>
      <text:p text:style-name="P1111"/>
      <text:p text:style-name="P1112"><text:span text:style-name="T1113">8.</text:span></text:p>
      <text:p text:style-name="P1114"><text:span text:style-name="T1115">Lietuvos Respublikos Vyriausybė,</text:span><text:span text:style-name="T1116"><text:s/>Potvarkis</text:span></text:p>
      <text:p text:style-name="P1117"><text:span text:style-name="T1118">Nr.<text:s/></text:span><text:a xlink:href="https://www.e-tar.lt/portal/legalAct.html?documentId=TAR.76E2438163E9" office:target-frame-name="_top" xlink:show="replace"><text:span text:style-name="T1119">157p</text:span></text:a><text:span text:style-name="T1120">, 1993-03-01, , i. k. 0931100POTV0000157P</text:span></text:p>
      <text:p text:style-name="P1121"><text:span text:style-name="T1122">Dėl Lietuvos Respublikos Vyriausybės aparato struktūros ir etatų</text:span></text:p>
      <text:p text:style-name="P1123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30:00Z</meta:creation-date>
    <dc:date>2018-10-18T05:30:00Z</dc:date>
    <meta:template xlink:href="Normal.dotm" xlink:type="simple"/>
    <meta:editing-cycles>2</meta:editing-cycles>
    <meta:editing-duration>PT0S</meta:editing-duration>
    <meta:document-statistic meta:page-count="6" meta:paragraph-count="56" meta:word-count="1344" meta:character-count="9205" meta:row-count="164" meta:non-whitespace-character-count="7917"/>
  </office:meta>
</office:document-meta>
</file>