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4.9173in"/>
    </style:style>
    <style:style style:name="TableColumn72" style:family="table-column">
      <style:table-column-properties style:column-width="1.77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5-08 iki 1992-06-28</text:span></text:p>
      <text:p text:style-name="P10"/>
      <text:p text:style-name="P11"><text:span text:style-name="T12">Potvarkis paskelbtas: , i. k. 0911100POTV0001039P</text:span></text:p>
      <text:p text:style-name="P13"/>
      <text:p text:style-name="P14"/>
      <text:p text:style-name="P15">LIETUVOS RESPUBLIKOS VYRIAUSYBĖ</text:p>
      <text:p text:style-name="P16"/>
      <text:p text:style-name="P17">P O T V A R K I S</text:p>
      <text:p text:style-name="P18">DĖL LIETUVOS RESPUBLIKOS VYRIAUSYBĖS APARATO STRUKTŪROS IR ETATŲ SĄRAŠO PATVIRTINIMO</text:p>
      <text:p text:style-name="P19"/>
      <text:p text:style-name="P20">1991 m.<text:s/>gruodžio 20 d. Nr. 1039p</text:p>
      <text:p text:style-name="P21">Vilnius</text:p>
      <text:p text:style-name="P22"><text:span text:style-name="T23"/></text:p>
      <text:p text:style-name="P24"><text:span text:style-name="T25">1</text:span><text:span text:style-name="T26">. Patvirtinti Lietuvos Respublikos Vyriausybės aparato struktūrą ir etatų sąrašą (pridedama).</text:span></text:p>
      <text:p text:style-name="P27"><text:span text:style-name="T28">2</text:span><text:span text:style-name="T29">. Pavesti Lietuvos Respublikos Vyriausybės sekretoriui nusta</text:span><text:span text:style-name="T30">tyti darbuotojų (pagal šiuo potvarkiu patvirtintus etatinius vienetus) tarnybinius atlyginimus.</text:span></text:p>
      <text:p text:style-name="P31"><text:span text:style-name="T32">3</text:span><text:span text:style-name="T33">. Leisti mokėti 10 procentų priedą prie tarnybinio atlyginimo Vadovybės valdybos ir Protokolo skyriaus darbuotojams už atestuotą užsienio kalbos mokėjimą.</text:span></text:p>
      <text:p text:style-name="P34"><text:span text:style-name="T35">4</text:span><text:span text:style-name="T36">. Pripažinti netekusiais galios:</text:span></text:p>
      <text:p text:style-name="P37">Lietuvos Respublikos Vyriausybės 1991 m. vasario 26 d. potvarkį Nr. 76p;</text:p>
      <text:p text:style-name="P38">Lietuvos Respublikos Vyriausybės 1991 m. kovo 18 d. potvarkį Nr. 138p;</text:p>
      <text:p text:style-name="P39">Lietuvos Respublikos Vyriausybės 1991 m. balandžio 12 d. potvarkį Nr. 220p;</text:p>
      <text:p text:style-name="P40">Lietuvos Respublikos Vyriausybės 1991 m. rugpjūčio 19 d. potvarkį Nr. 529p;</text:p>
      <text:p text:style-name="P41">Lietuvos Respublikos Vyriausybės 1991 m. rugpjūčio 29 d. potvarkį Nr. 595p;</text:p>
      <text:p text:style-name="P42">Lietuvos Respublikos Vyriausybės 1991 m. rugsėjo 11 d. potvarkį Nr. 630p;</text:p>
      <text:p text:style-name="P43">Lietuvos Respublikos<text:s/>Vyriausybės aparato 1991 m. rugsėjo 16 d. įsakymą Nr. 308;</text:p>
      <text:p text:style-name="P44">Lietuvos Respublikos Vyriausybės 1991 m. spalio 4 d. potvarkį Nr. 704p;</text:p>
      <text:p text:style-name="P45">Lietuvos Respublikos Vyriausybės 1991 m. spalio 10 d. potvarkį Nr. 724p;</text:p>
      <text:p text:style-name="P46">Lietuvos Respublikos Vyriausybės 1991 m. gruodžio 3<text:s/>d. potvarkį Nr. 945p, išskyrus paskutinį sakinį;</text:p>
      <text:p text:style-name="P47"><text:span text:style-name="T48">Lietuvos Respublikos Vyriausybės aparato 1991 m. gruodžio 17 d. įsakymo Nr. 381 1 punktą.</text:span></text:p>
      <text:p text:style-name="P49"/>
      <text:p text:style-name="P50"/>
      <text:p text:style-name="P51"/>
      <text:p text:style-name="P52">LIETUVOS MINISTRAS</text:p>
      <text:p text:style-name="P53"><text:span text:style-name="T54">PIRMININKAS</text:span><text:span text:style-name="T55"><text:tab/>G. VAGNORIUS</text:span></text:p>
      <text:soft-page-break/>
      <text:p text:style-name="P56">PATVIRTINTA</text:p>
      <text:p text:style-name="P64">Lietuvos Respublikos Vyriausybės</text:p>
      <text:p text:style-name="P65">1991 m. gruodžio 20 d. potvarkiu Nr. 1039p</text:p>
      <text:p text:style-name="P66"/>
      <text:p text:style-name="P67"><text:span text:style-name="T68">Lietuvos Respublikos Vyriausybės aparato struktūra ir e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ruktūrinių padalinių ir tarnybų pavadinimas</text:p>
          </table:table-cell>
          <table:table-cell table:style-name="TableCell76">
            <text:p text:style-name="P77">Etatinių vienetų skaičius</text:p>
          </table:table-cell>
        </table:table-row>
        <table:table-row table:style-name="TableRow78">
          <table:table-cell table:style-name="TableCell79">
            <text:p text:style-name="P80">Vadov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Ministro Pirmininko pavaduotoj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Ministro Pirmininko kanceliarij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Ministro Pirmininko kanceliarijos vadovas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dovybės valdyb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Ministro Pirmininko kanceliarijos vadovo<text:s/></text:span><text:span text:style-name="T121">pavaduotojo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Ministro Pirmininko patarėjas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Ministro Pirmininko patarėjas tarptautinių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antyk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Normal"><text:span text:style-name="T141">Vadovybės valdybos sekretorė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Konsultantas-patarėja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Referenta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Ministro Pirmininko patarėjas tarptautinių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yšių klausimais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Ministro Pirmininko padėjėjas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Vadovybės konsultantas</text:p>
          </table:table-cell>
          <table:table-cell table:style-name="TableCell172">
            <text:p text:style-name="P173">1,5</text:p>
          </table:table-cell>
        </table:table-row>
        <table:table-row table:style-name="TableRow174">
          <table:table-cell table:style-name="TableCell175">
            <text:p text:style-name="Normal"><text:span text:style-name="T176">Ministro Pirmininko kanceliarijos vadovo padėjėjas</text:span>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Ministro Pirmininko pavaduotojo sekretorė</text:p>
          </table:table-cell>
          <table:table-cell table:style-name="TableCell182">
            <text:p text:style-name="P183">3</text:p>
          </table:table-cell>
        </table:table-row>
        <table:table-row table:style-name="TableRow184">
          <table:table-cell table:style-name="TableCell185">
            <text:p text:style-name="Normal"><text:span text:style-name="T186">Ministro Pirmininko kanceliarijos vadovo<text:s/></text:span><text:span text:style-name="T187">sekretorė</text:span>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Normal"><text:span text:style-name="T192">Ministro Pirmininko pavaduotojo patarėjas</text:span>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Ministro Pirmininko priimamasi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Vadovybės referentas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Ministro Pirmininko sekretorė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table-cell table:style-name="TableCell211">
            <text:p text:style-name="P212">Kadrų patarėjas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Referentas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Vyriausybės ryšių su Aukščiausiąja Taryba atstovas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Referent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Vyriausybės atstovo spaudai tarnyb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Vyriausybės atstovas<text:s/>spaudai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Referentas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Konsultantas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Informacijos biur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iuro direktoriu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Referentas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edaktorius konsultantas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Vertėjas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ertėjų biura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Biuro vadovas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Vertėjas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atarėjai atskirais klausimai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Patarėjas finansų ir iždo<text:s/></text:span><text:span text:style-name="T318">klausimais</text:span>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Konsultantas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table-cell table:style-name="TableCell327">
            <text:p text:style-name="P328">Referentas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>Patarėjas prekybos ir aprūpinimo materialiniais ištekliais klausimais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Normal"><text:span text:style-name="T338">Patarėjo mokesčių ir apskaitos klausimais</text:span></text:p>
          </table:table-cell>
          <table:table-cell table:style-name="TableCell339">
            <text:p text:style-name="P340">1</text:p>
          </table:table-cell>
        </table:table-row>
        <text:soft-page-break/>
        <table:table-row table:style-name="TableRow341">
          <table:table-cell table:style-name="TableCell342">
            <text:p text:style-name="P343">Referentas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Konsultantas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Referent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Referentas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>Patarėjas<text:s/>energetikos klausimais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Referentas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Patarėjas žemės ūkio ir jo produkciją perdirbančios pramonės klausimai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Konsulta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Referentas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Patarėjas kapitalinės statybos klausimais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Refere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Konsultanta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ferent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Patarėjas sporto ir<text:s/>turizmo klausimai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Konsultanta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Patarėjas sveikatos apsaugos ir socialiniais klausimais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Referenta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Patarėjas teisės klausimai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Refere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Vyriausybės vadovybės patarėjų sekretorė</text:p>
          </table:table-cell>
          <table:table-cell table:style-name="TableCell454">
            <text:p text:style-name="P455">6</text:p>
          </table:table-cell>
        </table:table-row>
        <table:table-row table:style-name="TableRow456">
          <table:table-cell table:style-name="TableCell457">
            <text:p text:style-name="Normal"><text:span text:style-name="T458">Patarėjo katalikų bažnyčios<text:s/></text:span><text:span text:style-name="T459">klausimais</text:span>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Protokolo skyriu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kyriaus vedėja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Patarėjas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Referentas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Sekretorė-mašininkė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Patarėjo aplinkos apsaugos klausimais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Konsultantas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Referentas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Savivaldybių skyrius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kyriaus vedėj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Skyriaus vedėjo pavaduotojas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Referentas</text:p>
          </table:table-cell>
          <table:table-cell table:style-name="TableCell525">
            <text:p text:style-name="P526">4</text:p>
          </table:table-cell>
        </table:table-row>
        <table:table-row table:style-name="TableRow527">
          <table:table-cell table:style-name="TableCell528">
            <text:p text:style-name="P529">Sekretorė-mašininkė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rivatizavimo skyrius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Skyriaus vedėj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Skyriaus vedėjo pavaduotojas</text:p>
          </table:table-cell>
          <table:table-cell table:style-name="TableCell550">
            <text:p text:style-name="P551">2</text:p>
          </table:table-cell>
        </table:table-row>
        <table:table-row table:style-name="TableRow552">
          <table:table-cell table:style-name="TableCell553">
            <text:p text:style-name="P554">Konsultantas</text:p>
          </table:table-cell>
          <table:table-cell table:style-name="TableCell555">
            <text:p text:style-name="P556">4</text:p>
          </table:table-cell>
        </table:table-row>
        <table:table-row table:style-name="TableRow557">
          <table:table-cell table:style-name="TableCell558">
            <text:p text:style-name="P559">Referentas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table-cell table:style-name="TableCell563">
            <text:p text:style-name="P564">Sekretorė-mašininkė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Informatikos, mokslo ir studijų skyriu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kyriaus vedėjas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Sekretorė-mašininkė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Tarptautinių studijų programų grupė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Grupės vedėjas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Konsultantas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table-cell table:style-name="TableCell613">
            <text:p text:style-name="P614">Referentas</text:p>
          </table:table-cell>
          <table:table-cell table:style-name="TableCell615">
            <text:p text:style-name="P616">2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Teisėsaugos skyrius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Skyriaus vedėjas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Skyriaus vedėjo pavaduotojas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Konsultantas</text:p>
          </table:table-cell>
          <table:table-cell table:style-name="TableCell640">
            <text:p text:style-name="P641">2</text:p>
          </table:table-cell>
        </table:table-row>
        <text:soft-page-break/>
        <table:table-row table:style-name="TableRow642">
          <table:table-cell table:style-name="TableCell643">
            <text:p text:style-name="P644">Referentas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table-cell table:style-name="TableCell648">
            <text:p text:style-name="P649">Sekretorė-mašininkė</text:p>
          </table:table-cell>
          <table:table-cell table:style-name="TableCell650">
            <text:p text:style-name="P651">1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Juridinis skyriu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Skyriaus<text:s/>vedėjas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Skyriaus vedėjo pavaduotojas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Konsultantas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Referentas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Sekretorė-mašininkė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Priimamasis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riimamojo vedėjas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Referentas</text:p>
          </table:table-cell>
          <table:table-cell table:style-name="TableCell705">
            <text:p text:style-name="P706">6</text:p>
          </table:table-cell>
        </table:table-row>
        <table:table-row table:style-name="TableRow707">
          <table:table-cell table:style-name="TableCell708">
            <text:p text:style-name="P709">Vyresnysis inspektorius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Sekretorė-mašininkė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Konsultantas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Bendrasis skyriu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Skyriaus vedėjas<text:s/>Ministro Pirminink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Normal"><text:span text:style-name="T739">Kanceliarijos vadovo pavaduotojo</text:span>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p text:style-name="P744">Skyriaus vedėjo pavaduotojas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table-cell table:style-name="TableCell748">
            <text:p text:style-name="P749">Referentas</text:p>
          </table:table-cell>
          <table:table-cell table:style-name="TableCell750">
            <text:p text:style-name="P751">4</text:p>
          </table:table-cell>
        </table:table-row>
        <table:table-row table:style-name="TableRow752">
          <table:table-cell table:style-name="TableCell753">
            <text:p text:style-name="P754">Raštvedybos specialistas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Leidimų biuro inspektorius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Sekretorė-mašininkė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Vyriausybės dokumentų redakcija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Redakcijos vedėjas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Redaktorius<text:s/>konsultantas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Redaktorius-vertėjas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Vertėjas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>Korektorius</text:p>
          </table:table-cell>
          <table:table-cell table:style-name="TableCell800">
            <text:p text:style-name="P801">3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Kompiuterinės įrangos sektoriu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Sektoriaus vedėjas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Skaičiavimo technikos specialistas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Inžinierius-programuotojas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Techninis sektorius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Sektoriaus vedėjas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p text:style-name="P844">Vyresnysis<text:s/>technikas</text:p>
          </table:table-cell>
          <table:table-cell table:style-name="TableCell845">
            <text:p text:style-name="P846">2</text:p>
          </table:table-cell>
        </table:table-row>
        <table:table-row table:style-name="TableRow847">
          <table:table-cell table:style-name="TableCell848">
            <text:p text:style-name="P849">Technikas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Korespondencijos sektorius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Sektoriaus vedėjas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>Raštvedys</text:p>
          </table:table-cell>
          <table:table-cell table:style-name="TableCell870">
            <text:p text:style-name="P871">4</text:p>
          </table:table-cell>
        </table:table-row>
        <table:table-row table:style-name="TableRow872">
          <table:table-cell table:style-name="TableCell873">
            <text:p text:style-name="P874">Kurjeris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Mašinraščio sektorius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Sektoriaus vedėjas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Sektoriaus vedėjo pavaduotojas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Mašininkė</text:p>
          </table:table-cell>
          <table:table-cell table:style-name="TableCell900">
            <text:p text:style-name="P901">1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Buhalterija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Vyriausiasis buhalteris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Vyriausiojo buhalterio pavaduotojas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>Vyresnysis buhalteris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Buhalterė-kasininkė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Ūkio skyrius</text:p>
          </table:table-cell>
          <table:table-cell table:style-name="TableCell940">
            <text:p text:style-name="P941"/>
          </table:table-cell>
        </table:table-row>
        <text:soft-page-break/>
        <table:table-row table:style-name="TableRow942">
          <table:table-cell table:style-name="TableCell943">
            <text:p text:style-name="P944">Kanceliarijos valdybos viršininkas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Kanceliarijos valdybos viršininko pavaduotojas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>Vyriausiasis inžinierius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Referentas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Inžinierius tiekimo<text:s/>reikalams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Konsultantas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Sandėlio vedėjas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Sekretorė-mašininkė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Vyriausybės atstovų-konsultantų tarnyba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Atstovai-konsultantai</text:p>
          </table:table-cell>
          <table:table-cell table:style-name="TableCell995">
            <text:p text:style-name="P996">11</text:p>
          </table:table-cell>
        </table:table-row>
        <table:table-row table:style-name="TableRow997">
          <table:table-cell table:style-name="TableCell998">
            <text:p text:style-name="P999">Sekretoriai</text:p>
          </table:table-cell>
          <table:table-cell table:style-name="TableCell1000">
            <text:p text:style-name="P1001">11</text:p>
          </table:table-cell>
        </table:table-row>
      </table:table>
      <text:p text:style-name="P1002">______________</text:p>
      <text:p text:style-name="P1003"/>
      <text:p text:style-name="Normal"/>
      <text:p text:style-name="P1004">Priedo pakeitimai:</text:p>
      <text:p text:style-name="P1005"><text:span text:style-name="T1006">Nr.<text:s/></text:span><text:a xlink:href="https://www.e-tar.lt/portal/legalAct.html?documentId=TAR.40D87D3DE8B0" office:target-frame-name="_top" xlink:show="replace"><text:span text:style-name="T1007">122p</text:span></text:a><text:span text:style-name="T1008">, 1992-02-06, , i. k. 0921100POTV0000122P</text:span></text:p>
      <text:p text:style-name="P1009"><text:span text:style-name="T1010">Nr.<text:s/></text:span><text:a xlink:href="https://www.e-tar.lt/portal/legalAct.html?documentId=TAR.2C6065F5B9AA" office:target-frame-name="_top" xlink:show="replace"><text:span text:style-name="T1011">452p</text:span></text:a><text:span text:style-name="T1012">, 1992-05-08, Lietuvos aidas, 1992, Nr.<text:s/></text:span><text:span text:style-name="T1013">94-0 (1992-05-15), i. k. 0921100POTV0000452P</text:span></text:p>
      <text:p text:style-name="Normal"/>
      <text:p text:style-name="P1014"/>
      <text:p text:style-name="P1015"/>
      <text:p text:style-name="P1016"><text:span text:style-name="T1017">Pakeitimai:</text:span></text:p>
      <text:p text:style-name="P1018"/>
      <text:p text:style-name="P1019"><text:span text:style-name="T1020">1.</text:span></text:p>
      <text:p text:style-name="P1021"><text:span text:style-name="T1022">Lietuvos Respublikos Vyriausybė, Potvarkis</text:span></text:p>
      <text:p text:style-name="P1023"><text:span text:style-name="T1024">Nr.<text:s/></text:span><text:a xlink:href="https://www.e-tar.lt/portal/legalAct.html?documentId=TAR.40D87D3DE8B0" office:target-frame-name="_top" xlink:show="replace"><text:span text:style-name="T1025">122p</text:span></text:a><text:span text:style-name="T1026">, 1992-02-06, , i. k. 0921100POTV0000122P</text:span></text:p>
      <text:p text:style-name="P1027"><text:span text:style-name="T1028">Potvarkis</text:span></text:p>
      <text:p text:style-name="P1029"/>
      <text:p text:style-name="P1030"><text:span text:style-name="T1031">2.</text:span></text:p>
      <text:p text:style-name="P1032"><text:span text:style-name="T1033">Lietuvos Respublikos Vyriausybė, Potvarkis</text:span></text:p>
      <text:p text:style-name="P1034"><text:span text:style-name="T1035">Nr.<text:s/></text:span><text:a xlink:href="https://www.e-tar.lt/portal/legalAct.html?documentId=TAR.2C6065F5B9AA" office:target-frame-name="_top" xlink:show="replace"><text:span text:style-name="T1036">452p</text:span></text:a><text:span text:style-name="T1037">, 1992-05-08, Lietuvos aidas, 1992, Nr. 94-0 (1992-05-15), i. k. 0921100POTV0000452P</text:span></text:p>
      <text:p text:style-name="P1038"><text:span text:style-name="T1039">Potvarkis</text:span></text:p>
      <text:p text:style-name="P1040"/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7T08:21:00Z</meta:creation-date>
    <dc:date>2018-10-17T08:21:00Z</dc:date>
    <meta:template xlink:href="Normal.dotm" xlink:type="simple"/>
    <meta:editing-cycles>2</meta:editing-cycles>
    <meta:editing-duration>PT0S</meta:editing-duration>
    <meta:document-statistic meta:page-count="5" meta:paragraph-count="37" meta:word-count="856" meta:character-count="6814" meta:row-count="98" meta:non-whitespace-character-count="5995"/>
  </office:meta>
</office:document-meta>
</file>