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3-04-05</text:span></text:p>
      <text:p text:style-name="P3"/>
      <text:p text:style-name="P4"><text:span text:style-name="T5">Potvarkis paskelbtas: , i. k. 0911100POTV0001039P</text:span></text:p>
      <text:p text:style-name="P6"/>
      <text:p text:style-name="P7"/>
      <text:p text:style-name="P8">LIETUVOS RESPUBLIKOS VYRIAUSYBĖ</text:p>
      <text:p text:style-name="P9"/>
      <text:p text:style-name="P10">P O T V A R K I S</text:p>
      <text:p text:style-name="P11">DĖL LIETUVOS RESPUBLIKOS VYRIAUSYBĖS APARATO STRUKTŪROS IR ETATŲ SĄRAŠO PATVIRTINIMO</text:p>
      <text:p text:style-name="P12"/>
      <text:p text:style-name="P13">1991 m. gruodžio 20 d. Nr.<text:s/>1039p</text:p>
      <text:p text:style-name="P14">Vilnius</text:p>
      <text:p text:style-name="P15"><text:span text:style-name="T16"/></text:p>
      <text:p text:style-name="P17"><text:span text:style-name="T18">1.</text:span><text:span text:style-name="T19"><text:s/>Neteko galios nuo 1993-04-05</text:span></text:p>
      <text:p text:style-name="P20">Punkto naikinimas:</text:p>
      <text:p text:style-name="P21"><text:span text:style-name="T22">Nr.<text:s/></text:span><text:a xlink:href="https://www.e-tar.lt/portal/legalAct.html?documentId=TAR.294C12893A55" office:target-frame-name="_top" xlink:show="replace"><text:span text:style-name="T23">247p</text:span></text:a><text:span text:style-name="T24">, 1993-04-05, , i. k. 0931100POTV000024</text:span><text:span text:style-name="T25">7P</text:span></text:p>
      <text:p text:style-name="Normal"/>
      <text:p text:style-name="P26"><text:span text:style-name="T27">2.</text:span><text:span text:style-name="T28"><text:s/>Neteko galios nuo 1993-04-05</text:span></text:p>
      <text:p text:style-name="P29">Punkto naikinimas:</text:p>
      <text:p text:style-name="P30"><text:span text:style-name="T31">Nr.<text:s/></text:span><text:a xlink:href="https://www.e-tar.lt/portal/legalAct.html?documentId=TAR.294C12893A55" office:target-frame-name="_top" xlink:show="replace"><text:span text:style-name="T32">247p</text:span></text:a><text:span text:style-name="T33">, 1993-04-05, , i. k. 0931100POTV0000247P</text:span></text:p>
      <text:p text:style-name="Normal"/>
      <text:p text:style-name="P34"><text:span text:style-name="T35">3</text:span><text:span text:style-name="T36">. Leisti mokėti 10 procentų priedą prie tarnybinio atlyginimo</text:span><text:span text:style-name="T37"><text:s/>Vadovybės valdybos ir Protokolo skyriaus darbuotojams už atestuotą užsienio kalbos mokėjimą.</text:span></text:p>
      <text:p text:style-name="P38"><text:span text:style-name="T39">4</text:span><text:span text:style-name="T40">. Pripažinti netekusiais galios:</text:span></text:p>
      <text:p text:style-name="P41">Lietuvos Respublikos Vyriausybės 1991 m. vasario 26 d. potvarkį Nr. 76p;</text:p>
      <text:p text:style-name="P42">Lietuvos Respublikos Vyriausybės 1991 m. kovo 18 d.<text:s/>potvarkį Nr. 138p;</text:p>
      <text:p text:style-name="P43">Lietuvos Respublikos Vyriausybės 1991 m. balandžio 12 d. potvarkį Nr. 220p;</text:p>
      <text:p text:style-name="P44">Lietuvos Respublikos Vyriausybės 1991 m. rugpjūčio 19 d. potvarkį Nr. 529p;</text:p>
      <text:p text:style-name="P45">Lietuvos Respublikos Vyriausybės 1991 m. rugpjūčio 29 d. potvarkį Nr. 595p;</text:p>
      <text:p text:style-name="P46">Lietuvos<text:s/>Respublikos Vyriausybės 1991 m. rugsėjo 11 d. potvarkį Nr. 630p;</text:p>
      <text:p text:style-name="P47">Lietuvos Respublikos Vyriausybės aparato 1991 m. rugsėjo 16 d. įsakymą Nr. 308;</text:p>
      <text:p text:style-name="P48">Lietuvos Respublikos Vyriausybės 1991 m. spalio 4 d. potvarkį Nr. 704p;</text:p>
      <text:p text:style-name="P49">Lietuvos Respublikos Vyriausybės 1991<text:s/>m. spalio 10 d. potvarkį Nr. 724p;</text:p>
      <text:p text:style-name="P50">Lietuvos Respublikos Vyriausybės 1991 m. gruodžio 3 d. potvarkį Nr. 945p, išskyrus paskutinį sakinį;</text:p>
      <text:p text:style-name="P51"><text:span text:style-name="T52">Lietuvos Respublikos Vyriausybės aparato 1991 m. gruodžio 17 d. įsakymo Nr. 381 1 punktą.</text:span></text:p>
      <text:p text:style-name="P53"/>
      <text:p text:style-name="P54"/>
      <text:p text:style-name="P55"/>
      <text:p text:style-name="P56">LIETUVOS MINISTRAS</text:p>
      <text:p text:style-name="P57"><text:span text:style-name="T58">PIRMIN</text:span><text:span text:style-name="T59">INKAS</text:span><text:span text:style-name="T60"><text:tab/>G. VAGNORIUS</text:span></text:p>
      <text:p text:style-name="P61"><text:span text:style-name="T62">Patvirtinta.</text:span><text:span text:style-name="T63"><text:s/>Neteko galios nuo 1993-04-05</text:span></text:p>
      <text:p text:style-name="P64">Priedo naikinimas:</text:p>
      <text:p text:style-name="P65"><text:span text:style-name="T66">Nr.<text:s/></text:span><text:a xlink:href="https://www.e-tar.lt/portal/legalAct.html?documentId=TAR.294C12893A55" office:target-frame-name="_top" xlink:show="replace"><text:span text:style-name="T67">247p</text:span></text:a><text:span text:style-name="T68">, 1993-04-05, , i. k. 0931100POTV0000247P</text:span></text:p>
      <text:p text:style-name="P69">Priedo pakeitimai:</text:p>
      <text:p text:style-name="P70"><text:span text:style-name="T71">Nr.<text:s/></text:span><text:a xlink:href="https://www.e-tar.lt/portal/legalAct.html?documentId=TAR.40D87D3DE8B0" office:target-frame-name="_top" xlink:show="replace"><text:span text:style-name="T72">122p</text:span></text:a><text:span text:style-name="T73">, 1992-02-06, , i. k. 0921100POTV0000122P</text:span></text:p>
      <text:p text:style-name="P74"><text:span text:style-name="T75">Nr.<text:s/></text:span><text:a xlink:href="https://www.e-tar.lt/portal/legalAct.html?documentId=TAR.2C6065F5B9AA" office:target-frame-name="_top" xlink:show="replace"><text:span text:style-name="T76">452p</text:span></text:a><text:span text:style-name="T77">, 1992-05-08, Lietuvos aidas, 1992, Nr.<text:s/></text:span><text:span text:style-name="T78">94-0 (1992-05-15), i. k. 0921100POTV0000452P</text:span></text:p>
      <text:p text:style-name="P79"><text:span text:style-name="T80">Nr.<text:s/></text:span><text:a xlink:href="https://www.e-tar.lt/portal/legalAct.html?documentId=TAR.62B7EE4EE928" office:target-frame-name="_top" xlink:show="replace"><text:span text:style-name="T81">632p</text:span></text:a><text:span text:style-name="T82">, 1992-06-29, , i. k. 0921100POTV0000632P</text:span></text:p>
      <text:p text:style-name="P83"><text:span text:style-name="T84">Nr.<text:s/></text:span><text:a xlink:href="https://www.e-tar.lt/portal/legalAct.html?documentId=TAR.38EA6E7F2CD8" office:target-frame-name="_top" xlink:show="replace"><text:span text:style-name="T85">757p</text:span></text:a><text:span text:style-name="T86">, 1992-07-27, , i. k. 0921100POTV0000757P</text:span></text:p>
      <text:p text:style-name="P87"><text:span text:style-name="T88">Nr.<text:s/></text:span><text:a xlink:href="https://www.e-tar.lt/portal/legalAct.html?documentId=TAR.B1EDC65F8700" office:target-frame-name="_top" xlink:show="replace"><text:span text:style-name="T89">5</text:span></text:a><text:span text:style-name="T90">, 1993-01-12, Žin., 1993, Nr. 3-70 (1993-01-31), i. k. 0931100NUTA00000005</text:span></text:p>
      <text:p text:style-name="P91"><text:span text:style-name="T92">Nr.<text:s/></text:span><text:a xlink:href="https://www.e-tar.lt/portal/legalAct.html?documentId=TAR.C7C42B467C0D" office:target-frame-name="_top" xlink:show="replace"><text:span text:style-name="T93">66p</text:span></text:a><text:span text:style-name="T94">, 1993-01-28, , i. k. 0931100POTV0000066P</text:span></text:p>
      <text:p text:style-name="P95"><text:span text:style-name="T96">Nr.<text:s/></text:span><text:a xlink:href="https://www.e-tar.lt/portal/legalAct.html?documentId=TAR.E92441DEB885" office:target-frame-name="_top" xlink:show="replace"><text:span text:style-name="T97">115p</text:span></text:a><text:span text:style-name="T98">, 1993-02-13, , i. k. 0931100POTV0000115P</text:span></text:p>
      <text:p text:style-name="P99"><text:span text:style-name="T100">Nr.<text:s/></text:span><text:a xlink:href="https://www.e-tar.lt/portal/legalAct.html?documentId=TAR.76E2438163E9" office:target-frame-name="_top" xlink:show="replace"><text:span text:style-name="T101">157p</text:span></text:a><text:span text:style-name="T102">, 1993-03-01, , i. k. 0931100POTV0000157P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Potvarkis</text:span></text:p>
      <text:p text:style-name="P112"><text:span text:style-name="T113">Nr.<text:s/></text:span><text:a xlink:href="https://www.e-tar.lt/portal/legalAct.html?documentId=TAR.40D87D3DE8B0" office:target-frame-name="_top" xlink:show="replace"><text:span text:style-name="T114">122p</text:span></text:a><text:span text:style-name="T115">, 1992-02-06, , i. k. 0921100POTV0000122P</text:span></text:p>
      <text:p text:style-name="P116"><text:span text:style-name="T117">Potvarkis</text:span></text:p>
      <text:p text:style-name="P118"/>
      <text:p text:style-name="P119"><text:span text:style-name="T120">2.</text:span></text:p>
      <text:p text:style-name="P121"><text:span text:style-name="T122">Lietuvos Respublikos Vyriausybė, Potvarkis</text:span></text:p>
      <text:p text:style-name="P123"><text:span text:style-name="T124">Nr.<text:s/></text:span><text:a xlink:href="https://www.e-tar.lt/portal/legalAct.html?documentId=TAR.2C6065F5B9AA" office:target-frame-name="_top" xlink:show="replace"><text:span text:style-name="T125">452p</text:span></text:a><text:span text:style-name="T126">, 1992-05-08, Lietuvos aidas, 1992, Nr. 94-0 (1992-05-15), i. k. 0921100POTV0000452P</text:span></text:p>
      <text:p text:style-name="P127"><text:span text:style-name="T128">Potvarkis</text:span></text:p>
      <text:p text:style-name="P129"/>
      <text:p text:style-name="P130"><text:span text:style-name="T131">3.</text:span></text:p>
      <text:p text:style-name="P132"><text:span text:style-name="T133">Lietuvos Respublikos Vyriausybė, Potvarkis</text:span></text:p>
      <text:p text:style-name="P134"><text:span text:style-name="T135">Nr.<text:s/></text:span><text:a xlink:href="https://www.e-tar.lt/portal/legalAct.html?documentId=TAR.62B7EE4EE928" office:target-frame-name="_top" xlink:show="replace"><text:span text:style-name="T136">632p</text:span></text:a><text:span text:style-name="T137">, 1992-</text:span><text:span text:style-name="T138">06-29, , i. k. 0921100POTV0000632P</text:span></text:p>
      <text:p text:style-name="P139"><text:span text:style-name="T140">Potvarkis</text:span></text:p>
      <text:p text:style-name="P141"/>
      <text:p text:style-name="P142"><text:span text:style-name="T143">4.</text:span></text:p>
      <text:p text:style-name="P144"><text:span text:style-name="T145">Lietuvos Respublikos Vyriausybė, Potvarkis</text:span></text:p>
      <text:p text:style-name="P146"><text:span text:style-name="T147">Nr.<text:s/></text:span><text:a xlink:href="https://www.e-tar.lt/portal/legalAct.html?documentId=TAR.38EA6E7F2CD8" office:target-frame-name="_top" xlink:show="replace"><text:span text:style-name="T148">757p</text:span></text:a><text:span text:style-name="T149">, 1992-07-27, , i. k. 0921100POTV0000757P</text:span></text:p>
      <text:p text:style-name="P150"><text:span text:style-name="T151">Potvarkis</text:span></text:p>
      <text:p text:style-name="P152"/>
      <text:p text:style-name="P153"><text:span text:style-name="T154">5.</text:span></text:p>
      <text:p text:style-name="P155"><text:span text:style-name="T156">Lietuvos<text:s/></text:span><text:span text:style-name="T157">Respublikos Vyriausybė, Nutarimas</text:span></text:p>
      <text:p text:style-name="P158"><text:span text:style-name="T159">Nr.<text:s/></text:span><text:a xlink:href="https://www.e-tar.lt/portal/legalAct.html?documentId=TAR.B1EDC65F8700" office:target-frame-name="_top" xlink:show="replace"><text:span text:style-name="T160">5</text:span></text:a><text:span text:style-name="T161">, 1993-01-12, Žin., 1993, Nr. 3-70 (1993-01-31), i. k. 0931100NUTA00000005</text:span></text:p>
      <text:p text:style-name="P162"><text:span text:style-name="T163">Dėl Lietuvos Respublikos Vyriausybės atstovo įgaliojimų ir j</text:span><text:span text:style-name="T164">ų vykdymo tvarkos įstatymo projekto rengimo</text:span></text:p>
      <text:p text:style-name="P165"/>
      <text:p text:style-name="P166"><text:span text:style-name="T167">6.</text:span></text:p>
      <text:p text:style-name="P168"><text:span text:style-name="T169">Lietuvos Respublikos Vyriausybė, Potvarkis</text:span></text:p>
      <text:p text:style-name="P170"><text:span text:style-name="T171">Nr.<text:s/></text:span><text:a xlink:href="https://www.e-tar.lt/portal/legalAct.html?documentId=TAR.C7C42B467C0D" office:target-frame-name="_top" xlink:show="replace"><text:span text:style-name="T172">66p</text:span></text:a><text:span text:style-name="T173">, 1993-01-28, , i. k. 0931100POTV0000066P</text:span></text:p>
      <text:p text:style-name="P174"><text:span text:style-name="T175">Dėl Lietuvos Respublikos Vyriausyb</text:span><text:span text:style-name="T176">ės aparato Protokolo skyriaus</text:span></text:p>
      <text:p text:style-name="P177"/>
      <text:p text:style-name="P178"><text:span text:style-name="T179">7.</text:span></text:p>
      <text:p text:style-name="P180"><text:span text:style-name="T181">Lietuvos Respublikos Vyriausybė, Potvarkis</text:span></text:p>
      <text:p text:style-name="P182"><text:span text:style-name="T183">Nr.<text:s/></text:span><text:a xlink:href="https://www.e-tar.lt/portal/legalAct.html?documentId=TAR.E92441DEB885" office:target-frame-name="_top" xlink:show="replace"><text:span text:style-name="T184">115p</text:span></text:a><text:span text:style-name="T185">, 1993-02-13, , i. k. 0931100POTV0000115P</text:span></text:p>
      <text:p text:style-name="P186"><text:span text:style-name="T187">Dėl Lietuvos Respublikos Vyriausybės aparato<text:s/></text:span><text:span text:style-name="T188">etatų</text:span></text:p>
      <text:p text:style-name="P189"/>
      <text:p text:style-name="P190"><text:span text:style-name="T191">8.</text:span></text:p>
      <text:p text:style-name="P192"><text:span text:style-name="T193">Lietuvos Respublikos Vyriausybė, Potvarkis</text:span></text:p>
      <text:p text:style-name="P194"><text:span text:style-name="T195">Nr.<text:s/></text:span><text:a xlink:href="https://www.e-tar.lt/portal/legalAct.html?documentId=TAR.76E2438163E9" office:target-frame-name="_top" xlink:show="replace"><text:span text:style-name="T196">157p</text:span></text:a><text:span text:style-name="T197">, 1993-03-01, , i. k. 0931100POTV0000157P</text:span></text:p>
      <text:p text:style-name="P198"><text:span text:style-name="T199">Dėl Lietuvos Respublikos Vyriausybės aparato struktūros ir etatų</text:span></text:p>
      <text:p text:style-name="P200"/>
      <text:p text:style-name="P201"><text:span text:style-name="T202">9.</text:span></text:p>
      <text:p text:style-name="P203"><text:span text:style-name="T204">Li</text:span><text:span text:style-name="T205">etuvos Respublikos Vyriausybė, Potvarkis</text:span></text:p>
      <text:p text:style-name="P206"><text:span text:style-name="T207">Nr.<text:s/></text:span><text:a xlink:href="https://www.e-tar.lt/portal/legalAct.html?documentId=TAR.294C12893A55" office:target-frame-name="_top" xlink:show="replace"><text:span text:style-name="T208">247p</text:span></text:a><text:span text:style-name="T209">, 1993-04-05, , i. k. 0931100POTV0000247P</text:span></text:p>
      <text:p text:style-name="P210"><text:span text:style-name="T211">Dėl Lietuvos Respublikos Vyriausybės kanceliarijos struktūros ir etatų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8T05:30:00Z</meta:creation-date>
    <dc:date>2018-10-18T05:30:00Z</dc:date>
    <meta:template xlink:href="Normal.dotm" xlink:type="simple"/>
    <meta:editing-cycles>2</meta:editing-cycles>
    <meta:editing-duration>PT0S</meta:editing-duration>
    <meta:document-statistic meta:page-count="2" meta:paragraph-count="68" meta:word-count="628" meta:character-count="5120" meta:row-count="130" meta:non-whitespace-character-count="4560"/>
  </office:meta>
</office:document-meta>
</file>