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1-12 iki 1993-01-27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Ministro Pirmininko kanceliarij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Ministro Pirmininko kanceliarijos vadovas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inistro Pirmininko kanceliarijos vadovo<text:s/></text:span><text:span text:style-name="T121">pavaduotojo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Ministro Pirmininko patarėjas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Ministro Pirmininko patarėjas tarptautinių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antyk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Normal"><text:span text:style-name="T141">Vadovybės valdybos sekretorė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Konsultantas-patar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inistro Pirmininko patarėjas tarptautinių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yšių klausima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Ministro be portfelio patarėj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Ministro be portfelio sekretoriu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Ministro Pirmininko padėjėjas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Vadovybės konsultantas</text:p>
          </table:table-cell>
          <table:table-cell table:style-name="TableCell182">
            <text:p text:style-name="P183">1,5</text:p>
          </table:table-cell>
        </table:table-row>
        <table:table-row table:style-name="TableRow184">
          <table:table-cell table:style-name="TableCell185">
            <text:p text:style-name="Normal"><text:span text:style-name="T186">Ministro Pirmininko kanceliarijos vadovo padėjėjas</text:span>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Ministro Pirmininko pavaduotojo sekretorė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Normal"><text:span text:style-name="T196">Ministro Pirmininko kanceliarijos vadovo<text:s/></text:span><text:span text:style-name="T197">sekretorė</text:span>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Normal"><text:span text:style-name="T202">Ministro Pirmininko pavaduotojo patarėjas</text:span>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inistro Pirmininko priimamasi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adovybės referent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Ministro Pirmininko sekretorė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Kadrų patarėj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Vyriausybės ryšių su<text:s/>Aukščiausiąja Taryba atstovas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Referentas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yriausybės atstovo spaudai tarnyb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yriausybės atstovas spaudai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Referentas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Konsultanta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Informacijos biura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iuro direktoriu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Referentas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edaktorius konsultantas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Vertėjas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ertėjų biura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iuro vadovas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Vertėjas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atarėjai atskirais klausimai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Patarėjas finansų ir iždo klausimais</text:span>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Referentas</text:p>
          </table:table-cell>
          <table:table-cell table:style-name="TableCell338">
            <text:p text:style-name="P339">2</text:p>
          </table:table-cell>
        </table:table-row>
        <text:soft-page-break/>
        <table:table-row table:style-name="TableRow340">
          <table:table-cell table:style-name="TableCell341">
            <text:p text:style-name="P342">Patarėjas prekybos ir aprūpinimo materialiniais ištekliais klausimais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Normal"><text:span text:style-name="T347">Patarėjo mokesčių ir apskaitos<text:s/></text:span><text:span text:style-name="T348">klausimais</text:span>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Referentas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Konsultantas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Patarėjas energetikos klausimai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Patarėjas žemės ūkio ir jo produkciją perdirbančios pramonės klausimai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Konsultanta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Refere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Patarėjas<text:s/>kapitalinės statybos klausimai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Konsultant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Patarėjas sporto ir turizmo klausimai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Konsultantas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Referent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Patarėjas sveikatos apsaugos ir socialiniais klausimai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Patarėjas teisės<text:s/>klausimais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Referentas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Vyriausybės vadovybės patarėjų sekretorė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Normal"><text:span text:style-name="T468">Patarėjo katalikų bažnyčios klausimais</text:span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Protokolo skyrius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kyriaus vedėjas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Patarėjas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table-cell table:style-name="TableCell487">
            <text:p text:style-name="P488">Referentas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Sekretorė-mašininkė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Patarėjo aplinkos apsaugos klausimais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Konsultantas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Referentas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Normal"><text:span text:style-name="T513">Patarėjo krašto apsaugos klausimais</text:span>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Savivaldybių skyrius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kyriaus vedėjas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Skyriaus vedėjo pavaduotojas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Referentas</text:p>
          </table:table-cell>
          <table:table-cell table:style-name="TableCell539">
            <text:p text:style-name="P540">4</text:p>
          </table:table-cell>
        </table:table-row>
        <table:table-row table:style-name="TableRow541">
          <table:table-cell table:style-name="TableCell542">
            <text:p text:style-name="P543">Sekretorė-mašininkė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rivatizavimo skyrius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kyriaus vedėjas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Skyriaus vedėjo<text:s/>pavaduotojas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Konsultantas</text:p>
          </table:table-cell>
          <table:table-cell table:style-name="TableCell569">
            <text:p text:style-name="P570">4</text:p>
          </table:table-cell>
        </table:table-row>
        <table:table-row table:style-name="TableRow571">
          <table:table-cell table:style-name="TableCell572">
            <text:p text:style-name="P573">Referentas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Sekretorė-mašininkė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nformatikos, mokslo ir studijų skyriu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Skyriaus vedėjas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Sekretorė-mašininkė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Tarptautinių studijų programų grupė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Grupės vedėjas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Konsultantas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table-cell table:style-name="TableCell627">
            <text:p text:style-name="P628">Referentas</text:p>
          </table:table-cell>
          <table:table-cell table:style-name="TableCell629">
            <text:p text:style-name="P630">2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Teisėsaugos skyrius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Skyriaus vedėj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Skyriaus vedėjo pavaduotojas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Konsultantas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Referentas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Sekretorė-mašininkė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Juridinis skyrius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kyriaus vedėja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Skyriaus vedėjo pavaduotoja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Konsultantas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Referentas</text:p>
          </table:table-cell>
          <table:table-cell table:style-name="TableCell694">
            <text:p text:style-name="P695">2</text:p>
          </table:table-cell>
        </table:table-row>
        <table:table-row table:style-name="TableRow696">
          <table:table-cell table:style-name="TableCell697">
            <text:p text:style-name="P698">Sekretorė-mašininkė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Priimamasis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riimamojo vedėjas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Referentas</text:p>
          </table:table-cell>
          <table:table-cell table:style-name="TableCell719">
            <text:p text:style-name="P720">6</text:p>
          </table:table-cell>
        </table:table-row>
        <table:table-row table:style-name="TableRow721">
          <table:table-cell table:style-name="TableCell722">
            <text:p text:style-name="P723">Vyresnysis inspektoriu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Sekretorė-mašininkė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Konsultantas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Bendrasis skyrius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Skyriaus vedėjas Ministro Pirmininko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Normal"><text:span text:style-name="T753">Kanceliarijos vadovo pavaduotojo</text:span>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Skyriaus vedėjo pavaduotojas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table-cell table:style-name="TableCell762">
            <text:p text:style-name="P763">Referentas</text:p>
          </table:table-cell>
          <table:table-cell table:style-name="TableCell764">
            <text:p text:style-name="P765">4</text:p>
          </table:table-cell>
        </table:table-row>
        <table:table-row table:style-name="TableRow766">
          <table:table-cell table:style-name="TableCell767">
            <text:p text:style-name="P768">Raštvedybos specialista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Leidimų biuro inspektoriu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Sekretorė-mašininkė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Vyriausybės dokumentų redakcija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Redakcijos vedėj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Redaktorius konsultantas</text:p>
          </table:table-cell>
          <table:table-cell table:style-name="TableCell799">
            <text:p text:style-name="P800">3</text:p>
          </table:table-cell>
        </table:table-row>
        <table:table-row table:style-name="TableRow801">
          <table:table-cell table:style-name="TableCell802">
            <text:p text:style-name="P803">Redaktorius-vertėjas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Vertėjas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table-cell table:style-name="TableCell812">
            <text:p text:style-name="P813">Korektorius</text:p>
          </table:table-cell>
          <table:table-cell table:style-name="TableCell814">
            <text:p text:style-name="P815">3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Kompiuterinės<text:s/>įrangos sektorius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Sektoriaus vedėjas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Skaičiavimo technikos specialistas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Inžinierius-programuotoja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Techninis sektoriu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ektoriaus vedėjas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Vyresnysis technikas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>
            <text:p text:style-name="P863">Technik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orespondencijos sektorius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ektoriaus vedėjas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Raštvedys</text:p>
          </table:table-cell>
          <table:table-cell table:style-name="TableCell884">
            <text:p text:style-name="P885">4</text:p>
          </table:table-cell>
        </table:table-row>
        <table:table-row table:style-name="TableRow886">
          <table:table-cell table:style-name="TableCell887">
            <text:p text:style-name="P888">Kurjeri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Mašinraščio sektorius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Sektoriaus vedėjas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Sektoriaus vedėjo pavaduotojas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Mašininkė</text:p>
          </table:table-cell>
          <table:table-cell table:style-name="TableCell914">
            <text:p text:style-name="P915">1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Buhalterija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Vyriausiasis buhalteris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Vyriausiojo buhalterio pavaduotojas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Vyresnysis buhalteris</text:p>
          </table:table-cell>
          <table:table-cell table:style-name="TableCell939">
            <text:p text:style-name="P940">1</text:p>
          </table:table-cell>
        </table:table-row>
        <text:soft-page-break/>
        <table:table-row table:style-name="TableRow941">
          <table:table-cell table:style-name="TableCell942">
            <text:p text:style-name="P943">Buhalterė-kasininkė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Ūkio skyrius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Kanceliarijos valdybos viršininkas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Kanceliarijos valdybos viršininko pavaduotojas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Vyriausiasis inžinieriu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Referentas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Inžinierius tiekimo reikalams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Konsultantas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Sandėlio vedėjas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Sekretorė-mašininkė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>______________</text:p>
      <text:p text:style-name="P1002"/>
      <text:p text:style-name="Normal"/>
      <text:p text:style-name="P1003">Priedo pakeitimai:</text:p>
      <text:p text:style-name="P1004"><text:span text:style-name="T1005">Nr.<text:s/></text:span><text:a xlink:href="https://www.e-tar.lt/portal/legalAct.html?documentId=TAR.40D87D3DE8B0" office:target-frame-name="_top" xlink:show="replace"><text:span text:style-name="T1006">122p</text:span></text:a><text:span text:style-name="T1007">, 1992-02-06, , i. k. 0921100POTV0000122P</text:span></text:p>
      <text:p text:style-name="P1008"><text:span text:style-name="T1009">Nr.<text:s/></text:span><text:a xlink:href="https://www.e-tar.lt/portal/legalAct.html?documentId=TAR.2C6065F5B9AA" office:target-frame-name="_top" xlink:show="replace"><text:span text:style-name="T1010">452p</text:span></text:a><text:span text:style-name="T1011">, 1992-05-08,<text:s/></text:span><text:span text:style-name="T1012">Lietuvos aidas, 1992, Nr. 94-0 (1992-05-15), i. k. 0921100POTV0000452P</text:span></text:p>
      <text:p text:style-name="P1013"><text:span text:style-name="T1014">Nr.<text:s/></text:span><text:a xlink:href="https://www.e-tar.lt/portal/legalAct.html?documentId=TAR.62B7EE4EE928" office:target-frame-name="_top" xlink:show="replace"><text:span text:style-name="T1015">632p</text:span></text:a><text:span text:style-name="T1016">, 1992-06-29, , i. k. 0921100POTV0000632P</text:span></text:p>
      <text:p text:style-name="P1017"><text:span text:style-name="T1018">Nr.<text:s/></text:span><text:a xlink:href="https://www.e-tar.lt/portal/legalAct.html?documentId=TAR.38EA6E7F2CD8" office:target-frame-name="_top" xlink:show="replace"><text:span text:style-name="T1019">757p</text:span></text:a><text:span text:style-name="T1020">, 1992-07-27, , i. k. 0921100POTV0000757P</text:span></text:p>
      <text:p text:style-name="P1021"><text:span text:style-name="T1022">Nr.<text:s/></text:span><text:a xlink:href="https://www.e-tar.lt/portal/legalAct.html?documentId=TAR.B1EDC65F8700" office:target-frame-name="_top" xlink:show="replace"><text:span text:style-name="T1023">5</text:span></text:a><text:span text:style-name="T1024">, 1993-01-12, Žin., 1993, Nr. 3-70 (1993-01-31), i. k. 0931100NUTA00000005</text:span></text:p>
      <text:p text:style-name="Normal"/>
      <text:p text:style-name="P1025"/>
      <text:p text:style-name="P1026"/>
      <text:p text:style-name="P1027"><text:span text:style-name="T1028">Pakeitimai:</text:span></text:p>
      <text:p text:style-name="P1029"/>
      <text:p text:style-name="P1030"><text:span text:style-name="T1031">1.</text:span></text:p>
      <text:p text:style-name="P1032"><text:span text:style-name="T1033">Lietuvos Respublikos Vyriausybė, Potvarkis</text:span></text:p>
      <text:p text:style-name="P1034"><text:span text:style-name="T1035">Nr.<text:s/></text:span><text:a xlink:href="https://www.e-tar.lt/portal/legalAct.html?documentId=TAR.40D87D3DE8B0" office:target-frame-name="_top" xlink:show="replace"><text:span text:style-name="T1036">122p</text:span></text:a><text:span text:style-name="T1037">, 1992-02-06, , i. k. 0921100POTV0000122P</text:span></text:p>
      <text:p text:style-name="P1038"><text:span text:style-name="T1039">Potvarkis</text:span></text:p>
      <text:p text:style-name="P1040"/>
      <text:p text:style-name="P1041"><text:span text:style-name="T1042">2.</text:span></text:p>
      <text:p text:style-name="P1043"><text:span text:style-name="T1044">Lietuvos Respublikos Vyriausybė, Potvarkis</text:span></text:p>
      <text:p text:style-name="P1045"><text:span text:style-name="T1046">Nr.<text:s/></text:span><text:a xlink:href="https://www.e-tar.lt/portal/legalAct.html?documentId=TAR.2C6065F5B9AA" office:target-frame-name="_top" xlink:show="replace"><text:span text:style-name="T1047">452p</text:span></text:a><text:span text:style-name="T1048">, 1992-05-08, Lietuvos aidas, 1992, Nr. 94-0 (1992-05-15), i. k. 0921100POTV0000452P</text:span></text:p>
      <text:p text:style-name="P1049"><text:span text:style-name="T1050">Potvarkis</text:span></text:p>
      <text:p text:style-name="P1051"/>
      <text:p text:style-name="P1052"><text:span text:style-name="T1053">3.</text:span></text:p>
      <text:p text:style-name="P1054"><text:span text:style-name="T1055">Lietuvos Respublikos Vyriausybė, Potvarkis</text:span></text:p>
      <text:p text:style-name="P1056"><text:span text:style-name="T1057">Nr.<text:s/></text:span><text:a xlink:href="https://www.e-tar.lt/portal/legalAct.html?documentId=TAR.62B7EE4EE928" office:target-frame-name="_top" xlink:show="replace"><text:span text:style-name="T1058">632p</text:span></text:a><text:span text:style-name="T1059">, 1992-06-29, , i. k. 0921100POTV0000632P</text:span></text:p>
      <text:p text:style-name="P1060"><text:span text:style-name="T1061">Potvarkis</text:span></text:p>
      <text:p text:style-name="P1062"/>
      <text:p text:style-name="P1063"><text:span text:style-name="T1064">4.</text:span></text:p>
      <text:p text:style-name="P1065"><text:span text:style-name="T1066">Lietuvos Respublikos Vyriausybė, Potvarkis</text:span></text:p>
      <text:p text:style-name="P1067"><text:span text:style-name="T1068">Nr.<text:s/></text:span><text:a xlink:href="https://www.e-tar.lt/portal/legalAct.html?documentId=TAR.38EA6E7F2CD8" office:target-frame-name="_top" xlink:show="replace"><text:span text:style-name="T1069">757p</text:span></text:a><text:span text:style-name="T1070">, 1992-07-27, , i. k. 0921100POTV0000757P</text:span></text:p>
      <text:p text:style-name="P1071"><text:span text:style-name="T1072">Potvarkis</text:span></text:p>
      <text:p text:style-name="P1073"/>
      <text:p text:style-name="P1074"><text:span text:style-name="T1075">5.</text:span></text:p>
      <text:p text:style-name="P1076"><text:span text:style-name="T1077">Lietuvos Respublikos Vyriausybė, Nutarimas</text:span></text:p>
      <text:p text:style-name="P1078"><text:span text:style-name="T1079">Nr.<text:s/></text:span><text:a xlink:href="https://www.e-tar.lt/portal/legalAct.html?documentId=TAR.B1EDC65F8700" office:target-frame-name="_top" xlink:show="replace"><text:span text:style-name="T1080">5</text:span></text:a><text:span text:style-name="T1081">, 1993-01-12, Žin., 1993, Nr. 3-70 (1993-01-31), i. k. 0931100NUTA00000005</text:span></text:p>
      <text:p text:style-name="P1082"><text:span text:style-name="T1083">Dėl Lietuvos Respublikos Vyriausybės atstovo įgaliojimų ir jų vykdymo tvarkos įstatymo projekto rengimo</text:span>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01:00Z</meta:creation-date>
    <dc:date>2018-10-18T05:01:00Z</dc:date>
    <meta:template xlink:href="Normal.dotm" xlink:type="simple"/>
    <meta:editing-cycles>2</meta:editing-cycles>
    <meta:editing-duration>PT0S</meta:editing-duration>
    <meta:document-statistic meta:page-count="5" meta:paragraph-count="53" meta:word-count="1028" meta:character-count="7942" meta:row-count="169" meta:non-whitespace-character-count="6967"/>
  </office:meta>
</office:document-meta>
</file>