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27 iki 1993-01-11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be portfelio patar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Ministro be portfelio sekretoriu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Ministro Pirmininko padėjėjas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Vadovybės konsultantas</text:p>
          </table:table-cell>
          <table:table-cell table:style-name="TableCell182">
            <text:p text:style-name="P183">1,5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 padėjėjas</text:span>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Ministro Pirmininko pavaduotojo sekretorė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Normal"><text:span text:style-name="T196">Ministro Pirmininko kanceliarijos vadovo<text:s/></text:span><text:span text:style-name="T197">sekretorė</text:span>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Normal"><text:span text:style-name="T202">Ministro Pirmininko pavaduotojo patarėjas</text:span>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priimamasi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dovybės referent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Ministro Pirmininko sekretorė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Kadrų patarėj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Vyriausybės ryšių su<text:s/>Aukščiausiąja Taryba atstova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Referenta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yriausybės atstovo spaudai tarnyb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yriausybės atstovas spaudai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Referentas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Konsultanta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Informacijos biur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iuro direktoriu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edaktorius konsultantas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Vertėjas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ertėjų biur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iuro vadovas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Vertėjas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atarėjai atskirais klausimai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Patarėjas finansų ir iždo klausimais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Referentas</text:p>
          </table:table-cell>
          <table:table-cell table:style-name="TableCell338">
            <text:p text:style-name="P339">2</text:p>
          </table:table-cell>
        </table:table-row>
        <text:soft-page-break/>
        <table:table-row table:style-name="TableRow340">
          <table:table-cell table:style-name="TableCell341">
            <text:p text:style-name="P342">Patarėjas prekybos ir aprūpinimo materialiniais ištekliais klausimais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Normal"><text:span text:style-name="T347">Patarėjo mokesčių ir apskaitos<text:s/></text:span><text:span text:style-name="T348">klausimais</text:span>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onsultanta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Patarėjas energetiko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Patarėjas žemės ūkio ir jo produkciją perdirbančios pramonės klausimai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Konsultanta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Patarėjas<text:s/>kapitalinės statybos klausimai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Konsultant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Patarėjas sporto ir turizmo klausimai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Konsultanta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sveikatos apsaugos ir socialiniai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Patarėjas teisės<text:s/>klausimai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Referentas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Vyriausybės vadovybės patarėjų sekretorė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Normal"><text:span text:style-name="T468">Patarėjo katalikų bažnyčios klausimais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Protokolo skyriu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kyriaus vedėjas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Patarėjas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Referent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Sekretorė-mašininkė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Patarėjo aplinkos apsaugos klausimai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Konsultantas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Referentas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Normal"><text:span text:style-name="T513">Patarėjo krašto apsaugos klausimais</text:span>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Savivaldybių skyriu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kyriaus vedėjas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Skyriaus vedėjo pavaduotojas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Referentas</text:p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P543">Sekretorė-mašininkė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rivatizavimo skyrius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kyriaus vedėjas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Skyriaus vedėjo<text:s/>pavaduotojas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Konsultantas</text:p>
          </table:table-cell>
          <table:table-cell table:style-name="TableCell569">
            <text:p text:style-name="P570">4</text:p>
          </table:table-cell>
        </table:table-row>
        <table:table-row table:style-name="TableRow571">
          <table:table-cell table:style-name="TableCell572">
            <text:p text:style-name="P573">Referentas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Sekretorė-mašininkė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formatikos, mokslo ir studijų skyriu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kyriaus vedėjas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Sekretorė-mašininkė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Tarptautinių studijų programų grupė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Grupės vedėjas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Konsultantas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Referentas</text:p>
          </table:table-cell>
          <table:table-cell table:style-name="TableCell629">
            <text:p text:style-name="P630">2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Teisėsaugos skyrius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Skyriaus vedėj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Skyriaus vedėjo pavaduotojas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Konsultanta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Referentas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Sekretorė-mašininkė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Juridinis skyriu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kyriaus vedėj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Skyriaus vedėjo pavaduotoj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Konsultantas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Referentas</text:p>
          </table:table-cell>
          <table:table-cell table:style-name="TableCell694">
            <text:p text:style-name="P695">2</text:p>
          </table:table-cell>
        </table:table-row>
        <table:table-row table:style-name="TableRow696">
          <table:table-cell table:style-name="TableCell697">
            <text:p text:style-name="P698">Sekretorė-mašininkė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riimamasi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riimamojo vedė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Referentas</text:p>
          </table:table-cell>
          <table:table-cell table:style-name="TableCell719">
            <text:p text:style-name="P720">6</text:p>
          </table:table-cell>
        </table:table-row>
        <table:table-row table:style-name="TableRow721">
          <table:table-cell table:style-name="TableCell722">
            <text:p text:style-name="P723">Vyresnysis inspektoriu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Sekretorė-mašininkė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Konsultantas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Bendrasis skyrius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kyriaus vedėjas Ministro Pirmininko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Normal"><text:span text:style-name="T753">Kanceliarijos vadovo pavaduotojo</text:span>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Skyriaus vedėjo pavaduotojas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>
            <text:p text:style-name="P763">Referentas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table-cell table:style-name="TableCell767">
            <text:p text:style-name="P768">Raštvedybos specialista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Leidimų biuro inspektoriu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Sekretorė-mašininkė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Vyriausybės dokumentų redakcija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Redakcijos vedėj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Redaktorius konsultantas</text:p>
          </table:table-cell>
          <table:table-cell table:style-name="TableCell799">
            <text:p text:style-name="P800">3</text:p>
          </table:table-cell>
        </table:table-row>
        <table:table-row table:style-name="TableRow801">
          <table:table-cell table:style-name="TableCell802">
            <text:p text:style-name="P803">Redaktorius-vertėjas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Vertėjas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>Korektorius</text:p>
          </table:table-cell>
          <table:table-cell table:style-name="TableCell814">
            <text:p text:style-name="P815">3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Kompiuterinės<text:s/>įrangos sektorius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Sektoriaus vedėjas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Skaičiavimo technikos specialistas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Inžinierius-programuotoja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Techninis sektoriu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ektoriaus vedėjas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Vyresnysis technikas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>Technik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orespondencijos sektoriu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ektoriaus vedėjas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Raštvedys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table-cell table:style-name="TableCell887">
            <text:p text:style-name="P888">Kurjeri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ašinraščio sektoriu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ektoriaus vedėjas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Sektoriaus vedėjo pavaduotojas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Mašininkė</text:p>
          </table:table-cell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Buhalterija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Vyriausiasis buhalteris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Vyriausiojo buhalterio pavaduotojas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Vyresnysis buhalteris</text:p>
          </table:table-cell>
          <table:table-cell table:style-name="TableCell939">
            <text:p text:style-name="P940">1</text:p>
          </table:table-cell>
        </table:table-row>
        <text:soft-page-break/>
        <table:table-row table:style-name="TableRow941">
          <table:table-cell table:style-name="TableCell942">
            <text:p text:style-name="P943">Buhalterė-kasininkė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Ūkio skyrius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Kanceliarijos valdybos viršininkas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Kanceliarijos valdybos viršininko pavaduotojas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Vyriausiasis inžinieriu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Referent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Inžinierius tiekimo reikalams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Konsultanta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Sandėlio vedėjas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Sekretorė-mašininkė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Vyriausybės<text:s/>atstovų-konsultantų tarnyba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Atstovai-konsultantai</text:p>
          </table:table-cell>
          <table:table-cell table:style-name="TableCell1009">
            <text:p text:style-name="P1010">11</text:p>
          </table:table-cell>
        </table:table-row>
        <table:table-row table:style-name="TableRow1011">
          <table:table-cell table:style-name="TableCell1012">
            <text:p text:style-name="P1013">Sekretoriai</text:p>
          </table:table-cell>
          <table:table-cell table:style-name="TableCell1014">
            <text:p text:style-name="P1015">11</text:p>
          </table:table-cell>
        </table:table-row>
      </table:table>
      <text:p text:style-name="P1016">______________</text:p>
      <text:p text:style-name="P1017"/>
      <text:p text:style-name="Normal"/>
      <text:p text:style-name="P1018">Priedo pakeitimai:</text:p>
      <text:p text:style-name="P1019"><text:span text:style-name="T1020">Nr.<text:s/></text:span><text:a xlink:href="https://www.e-tar.lt/portal/legalAct.html?documentId=TAR.40D87D3DE8B0" office:target-frame-name="_top" xlink:show="replace"><text:span text:style-name="T1021">122p</text:span></text:a><text:span text:style-name="T1022">, 1992-02-06, , i. k. 0921100POTV0000122P</text:span></text:p>
      <text:p text:style-name="P1023"><text:span text:style-name="T1024">Nr.<text:s/></text:span><text:a xlink:href="https://www.e-tar.lt/portal/legalAct.html?documentId=TAR.2C6065F5B9AA" office:target-frame-name="_top" xlink:show="replace"><text:span text:style-name="T1025">452p</text:span></text:a><text:span text:style-name="T1026">, 1992-05-08, Lietuvos aidas, 1992, Nr. 94-0 (1992-05-15), i. k. 0921100POTV0000452P</text:span></text:p>
      <text:p text:style-name="P1027"><text:span text:style-name="T1028">Nr.<text:s/></text:span><text:a xlink:href="https://www.e-tar.lt/portal/legalAct.html?documentId=TAR.62B7EE4EE928" office:target-frame-name="_top" xlink:show="replace"><text:span text:style-name="T1029">6</text:span><text:span text:style-name="T1030">32p</text:span></text:a><text:span text:style-name="T1031">, 1992-06-29, , i. k. 0921100POTV0000632P</text:span></text:p>
      <text:p text:style-name="P1032"><text:span text:style-name="T1033">Nr.<text:s/></text:span><text:a xlink:href="https://www.e-tar.lt/portal/legalAct.html?documentId=TAR.38EA6E7F2CD8" office:target-frame-name="_top" xlink:show="replace"><text:span text:style-name="T1034">757p</text:span></text:a><text:span text:style-name="T1035">, 1992-07-27, , i. k. 0921100POTV0000757P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Lietuvos Respublikos Vyriausybė, Potvarkis</text:span></text:p>
      <text:p text:style-name="P1045"><text:span text:style-name="T1046">Nr.<text:s/></text:span><text:a xlink:href="https://www.e-tar.lt/portal/legalAct.html?documentId=TAR.40D87D3DE8B0" office:target-frame-name="_top" xlink:show="replace"><text:span text:style-name="T1047">122p</text:span></text:a><text:span text:style-name="T1048">, 1992-02-06, , i. k. 0921100POTV0000122P</text:span></text:p>
      <text:p text:style-name="P1049"><text:span text:style-name="T1050">Potvarkis</text:span></text:p>
      <text:p text:style-name="P1051"/>
      <text:p text:style-name="P1052"><text:span text:style-name="T1053">2.</text:span></text:p>
      <text:p text:style-name="P1054"><text:span text:style-name="T1055">Lietuvos Respublikos Vyriausybė, Potvarkis</text:span></text:p>
      <text:p text:style-name="P1056"><text:span text:style-name="T1057">Nr.<text:s/></text:span><text:a xlink:href="https://www.e-tar.lt/portal/legalAct.html?documentId=TAR.2C6065F5B9AA" office:target-frame-name="_top" xlink:show="replace"><text:span text:style-name="T1058">452p</text:span></text:a><text:span text:style-name="T1059">, 1992-05-08, Lietuvos aidas, 1992, Nr. 94-0 (1992-05-15), i. k. 0921100POTV0000452P</text:span></text:p>
      <text:p text:style-name="P1060"><text:span text:style-name="T1061">Potvarkis</text:span></text:p>
      <text:p text:style-name="P1062"/>
      <text:p text:style-name="P1063"><text:span text:style-name="T1064">3.</text:span></text:p>
      <text:p text:style-name="P1065"><text:span text:style-name="T1066">Lietuvos Respublikos Vyriausybė, Potvarkis</text:span></text:p>
      <text:p text:style-name="P1067"><text:span text:style-name="T1068">Nr.<text:s/></text:span><text:a xlink:href="https://www.e-tar.lt/portal/legalAct.html?documentId=TAR.62B7EE4EE928" office:target-frame-name="_top" xlink:show="replace"><text:span text:style-name="T1069">632p</text:span></text:a><text:span text:style-name="T1070">,<text:s/></text:span><text:span text:style-name="T1071">1992-06-29, , i. k. 0921100POTV0000632P</text:span></text:p>
      <text:p text:style-name="P1072"><text:span text:style-name="T1073">Potvarkis</text:span></text:p>
      <text:p text:style-name="P1074"/>
      <text:p text:style-name="P1075"><text:span text:style-name="T1076">4.</text:span></text:p>
      <text:p text:style-name="P1077"><text:span text:style-name="T1078">Lietuvos Respublikos Vyriausybė, Potvarkis</text:span></text:p>
      <text:p text:style-name="P1079"><text:span text:style-name="T1080">Nr.<text:s/></text:span><text:a xlink:href="https://www.e-tar.lt/portal/legalAct.html?documentId=TAR.38EA6E7F2CD8" office:target-frame-name="_top" xlink:show="replace"><text:span text:style-name="T1081">757p</text:span></text:a><text:span text:style-name="T1082">, 1992-07-27, , i. k. 0921100POTV0000757P</text:span></text:p>
      <text:p text:style-name="P1083"><text:span text:style-name="T1084">Potvarkis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8:35:00Z</meta:creation-date>
    <dc:date>2018-10-17T08:35:00Z</dc:date>
    <meta:template xlink:href="Normal.dotm" xlink:type="simple"/>
    <meta:editing-cycles>2</meta:editing-cycles>
    <meta:editing-duration>PT0S</meta:editing-duration>
    <meta:document-statistic meta:page-count="5" meta:paragraph-count="54" meta:word-count="802" meta:character-count="7550" meta:row-count="206" meta:non-whitespace-character-count="6802"/>
  </office:meta>
</office:document-meta>
</file>