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letter-spacing="0.0416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break-before="page"/>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break-before="page"/>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in">
        <style:tab-stops>
          <style:tab-stop style:type="center" style:position="5.584in"/>
        </style:tab-stops>
      </style:paragraph-properties>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center" style:leader-style="solid" style:leader-text="_" style:position="4.725in"/>
        </style:tab-stops>
      </style:paragraph-properties>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4923in"/>
    </style:style>
    <style:style style:name="TableColumn192" style:family="table-column">
      <style:table-column-properties style:column-width="0.7708in"/>
    </style:style>
    <style:style style:name="TableColumn193" style:family="table-column">
      <style:table-column-properties style:column-width="1.1972in"/>
    </style:style>
    <style:style style:name="TableColumn194" style:family="table-column">
      <style:table-column-properties style:column-width="1.1062in"/>
    </style:style>
    <style:style style:name="TableColumn195" style:family="table-column">
      <style:table-column-properties style:column-width="0.9527in"/>
    </style:style>
    <style:style style:name="TableColumn196" style:family="table-column">
      <style:table-column-properties style:column-width="1.0944in"/>
    </style:style>
    <style:style style:name="TableColumn197" style:family="table-column">
      <style:table-column-properties style:column-width="1.5708in"/>
    </style:style>
    <style:style style:name="Table191"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239"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indent="1.95in">
        <style:tab-stops>
          <style:tab-stop style:type="left" style:position="1.95in"/>
        </style:tab-stops>
      </style:paragraph-properties>
    </style:style>
    <style:style style:name="P242"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243"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7-04-27</text:span></text:p>
      <text:p text:style-name="P10"/>
      <text:p text:style-name="P11"><text:span text:style-name="T12">Įsakymas paskelbtas: Žin. 2003, Nr.<text:s/></text:span><text:a xlink:href="https://www.e-tar.lt/portal/legalAct.html?documentId=TAR.2D0C2ED4C05F" office:target-frame-name="_top" xlink:show="replace"><text:span text:style-name="T13">29-1203</text:span></text:a><text:span text:style-name="T14">, i. k. 1032330ISAK0003D-96</text:span></text:p>
      <text:p text:style-name="P15"/>
      <text:p text:style-name="P16"><text:span text:style-name="T17"/><text:span text:style-name="T18">LIETUVOS RESPUBLIKOS ŽEMĖS ŪKIO MINISTRAS</text:span></text:p>
      <text:p text:style-name="P19"/>
      <text:p text:style-name="P20">Į S A K Y M A S</text:p>
      <text:p text:style-name="P21"><text:span text:style-name="T22">DĖL DALIES PALŪKANŲ UŽ TRUMPALAIKIAM TURTUI ĮSIGYTI SUTEIKTUS KREDITUS KOMPENSAVIMO TAISYKLIŲ PATVIRTINIMO<text:s/></text:span></text:p>
      <text:p text:style-name="P23"/>
      <text:p text:style-name="P24">2003 m. kovo 18 d. Nr. 3D-96</text:p>
      <text:p text:style-name="P25">Vilnius</text:p>
      <text:p text:style-name="P26"/>
      <text:p text:style-name="P27"/>
      <text:p text:style-name="P28">Pakeistas teisės akto pavadinimas:</text:p>
      <text:p text:style-name="P29"><text:span text:style-name="T30">Nr.<text:s/></text:span><text:a xlink:href="https://www.e-tar.lt/portal/legalAct.html?documentId=TAR.07E075088DBE" office:target-frame-name="_top" xlink:show="replace"><text:span text:style-name="T31">3D-178</text:span></text:a><text:span text:style-name="T32">, 2007-04-20, Žin., 2007, Nr. 46-1755 (2007-04-26), i. k. 1072330ISAK003D-178</text:span></text:p>
      <text:p text:style-name="Normal"/>
      <text:p text:style-name="P33">Vadovaudamasis Lietuvos Respublikos žemės ūkio ir kaimo plėtros įstatymo (Žin., 2002, Nr.<text:s/><text:span text:style-name="T34">72-3009</text:span>) 20 straipsniu:</text:p>
      <text:p text:style-name="P35">1.<text:s/><text:span text:style-name="T36">Tvirtinu</text:span><text:s/>pridedamas:</text:p>
      <text:p text:style-name="P37"><text:span text:style-name="T38">1.1.</text:span><text:span text:style-name="T39"><text:s/>Neteko galios nuo 2004-03-26</text:span></text:p>
      <text:p text:style-name="P40">Punkto naikinimas:</text:p>
      <text:p text:style-name="P41"><text:span text:style-name="T42">Nr.<text:s/></text:span><text:a xlink:href="https://www.e-tar.lt/portal/legalAct.html?documentId=TAR.8BA811A6BDBF" office:target-frame-name="_top" xlink:show="replace"><text:span text:style-name="T43">3D-115</text:span></text:a><text:span text:style-name="T44">, 2004-03-18, Žin. 2004, Nr.<text:s/></text:span><text:span text:style-name="T45">44-1468 (2004-03-25), i. k. 1042330ISAK003D-115</text:span></text:p>
      <text:p text:style-name="Normal"/>
      <text:p text:style-name="P46">1.2. Dalies palūkanų už trumpalaikiam turtui įsigyti suteiktus kreditus kompensavimo taisykles.</text:p>
      <text:p text:style-name="P47">Punkto pakeitimai:</text:p>
      <text:p text:style-name="P48"><text:span text:style-name="T49">Nr.<text:s/></text:span><text:a xlink:href="https://www.e-tar.lt/portal/legalAct.html?documentId=TAR.07E075088DBE" office:target-frame-name="_top" xlink:show="replace"><text:span text:style-name="T50">3D-178</text:span></text:a><text:span text:style-name="T51">, 2007-04-20, Žin., 2007, Nr. 46-1755 (2007-04-26), i. k. 1072330ISAK003D-178</text:span></text:p>
      <text:p text:style-name="Normal"/>
      <text:p text:style-name="P52">2.<text:s/><text:span text:style-name="T53">Pripažįstu</text:span><text:s/>netekusiais galios:</text:p>
      <text:p text:style-name="P54">2.1. Lietuvos Respublikos žemės ūkio ministro 2002 m. liepos 12 d. įsakymą Nr. 264 „Dėl ilgalaikių ir vidutinės trukmės paskolų dalies palūkanų apmokėjimo iš Specialiosios kaimo rėmimo programos lėšų“ (Žin., 2002, Nr.<text:s/><text:span text:style-name="T55">77-3308</text:span>);</text:p>
      <text:p text:style-name="P56">2.2. Lietuvos Respublikos žemės ūkio ministro 2002 m. gruodžio 18 d. įsakymą Nr. 494 „Dėl žemės ūkio ministro 2002 m. liepos 12 d. įsakymo Nr. 264 „Dėl ilgalaikių ir vidutinės trukmės paskolų dalies palūkanų apmokėjimo iš Specialiosios kaimo rėmimo programos lėšų“ pakeitimo“ (Žin., 2002, Nr.<text:s/><text:span text:style-name="T57">120-5447</text:span>).</text:p>
      <text:p text:style-name="P58">3.<text:s/><text:span text:style-name="T59">Nustata</text:span>u, kad Dalies palūkanų už trumpalaikiam turtui įsigyti suteiktus kreditus<text:s/><text:span text:style-name="T60">kompensavimo ta</text:span><text:span text:style-name="T61">isyklės taikomos subjektams, paėmusiems kreditus iki 2007 m. gegužės 1 d.</text:span><text:s/></text:p>
      <text:p text:style-name="P62">Papildyta punktu:</text:p>
      <text:p text:style-name="P63"><text:span text:style-name="T64">Nr.<text:s/></text:span><text:a xlink:href="https://www.e-tar.lt/portal/legalAct.html?documentId=TAR.07E075088DBE" office:target-frame-name="_top" xlink:show="replace"><text:span text:style-name="T65">3D-178</text:span></text:a><text:span text:style-name="T66">, 2007-04-20, Žin., 2007, Nr. 46-1755 (2007-04-26), i. k. 1072330ISAK00</text:span><text:span text:style-name="T67">3D-178</text:span></text:p>
      <text:p text:style-name="Normal"/>
      <text:p text:style-name="P68"/>
      <text:p text:style-name="P69"/>
      <text:p text:style-name="P70"/>
      <text:p text:style-name="P71"><text:span text:style-name="T72">ŽEMĖS ŪKIO MINISTRAS</text:span><text:span text:style-name="T73"><text:tab/>JERONIMAS KRAUJELIS</text:span></text:p>
      <text:p text:style-name="P74"><text:span text:style-name="T75">Patvirtinta.</text:span><text:span text:style-name="T76"><text:s/>Neteko galios nuo 2004-03-26</text:span></text:p>
      <text:p text:style-name="P77">Priedo naikinimas:</text:p>
      <text:p text:style-name="P78"><text:span text:style-name="T79">Nr.<text:s/></text:span><text:a xlink:href="https://www.e-tar.lt/portal/legalAct.html?documentId=TAR.8BA811A6BDBF" office:target-frame-name="_top" xlink:show="replace"><text:span text:style-name="T80">3D-115</text:span></text:a><text:span text:style-name="T81">, 2004-03-18, Žin. 2004, Nr. 44-1468<text:s/></text:span><text:span text:style-name="T82">(2004-03-25), i. k. 1042330ISAK003D-115</text:span></text:p>
      <text:p text:style-name="Normal"/>
      <text:p text:style-name="P83"><text:span text:style-name="T84">Priedas.</text:span><text:span text:style-name="T85"><text:s/>Neteko galios nuo 2004-03-26</text:span></text:p>
      <text:p text:style-name="P86">Priedo naikinimas:</text:p>
      <text:p text:style-name="P87"><text:span text:style-name="T88">Nr.<text:s/></text:span><text:a xlink:href="https://www.e-tar.lt/portal/legalAct.html?documentId=TAR.8BA811A6BDBF" office:target-frame-name="_top" xlink:show="replace"><text:span text:style-name="T89">3D-115</text:span></text:a><text:span text:style-name="T90">, 2004-03-18, Žin. 2004, Nr. 44-1468 (2004-03-25), i. k. 1042330</text:span><text:span text:style-name="T91">ISAK003D-115</text:span></text:p>
      <text:p text:style-name="Normal"/>
      <text:p text:style-name="P92"/>
      <text:soft-page-break/>
      <text:p text:style-name="P93">PATVIRTINTA</text:p>
      <text:p text:style-name="P94">Lietuvos Respublikos žemės ūkio ministro</text:p>
      <text:p text:style-name="P95">2003 m. kovo 18 d. įsakymu Nr. 3D-96</text:p>
      <text:p text:style-name="P96"/>
      <text:p text:style-name="P97"><text:span text:style-name="T98">DALIES PALŪKANŲ UŽ TRUMPALAIKIAM TURTUI ĮSIGYTI SUTEIKTUS KREDITUS KOMPENSAVIMO TAISYKLĖS<text:s/></text:span></text:p>
      <text:p text:style-name="P99"/>
      <text:p text:style-name="P100">Pakeistas priedo pavadinimas:</text:p>
      <text:p text:style-name="P101"><text:span text:style-name="T102">Nr.<text:s/></text:span><text:a xlink:href="https://www.e-tar.lt/portal/legalAct.html?documentId=TAR.07E075088DBE" office:target-frame-name="_top" xlink:show="replace"><text:span text:style-name="T103">3D-178</text:span></text:a><text:span text:style-name="T104">, 2007-04-20, Žin., 2007, Nr. 46-1755 (2007-04-26), i. k. 1072330ISAK003D-178</text:span></text:p>
      <text:p text:style-name="Normal"/>
      <text:p text:style-name="P105"><text:span text:style-name="T106">I</text:span><text:span text:style-name="T107">.<text:s/></text:span><text:span text:style-name="T108">BENDROSIOS NUOSTATOS</text:span></text:p>
      <text:p text:style-name="P109"/>
      <text:p text:style-name="P110">1. Šios taisyklės reglamentuoja vidutinės trukmės (iki dvejų<text:s/>metų) kreditų, suteiktų trumpalaikiam turtui įsigyti, palūkanų kompensavimą.</text:p>
      <text:p text:style-name="P111">Punkto pakeitimai:</text:p>
      <text:p text:style-name="P112"><text:span text:style-name="T113">Nr.<text:s/></text:span><text:a xlink:href="https://www.e-tar.lt/portal/legalAct.html?documentId=TAR.07E075088DBE" office:target-frame-name="_top" xlink:show="replace"><text:span text:style-name="T114">3D-178</text:span></text:a><text:span text:style-name="T115">, 2007-04-20, Žin., 2007, Nr. 46-1755 (2007-04-26), i. k. 1072330IS</text:span><text:span text:style-name="T116">AK003D-178</text:span></text:p>
      <text:p text:style-name="Normal"/>
      <text:p text:style-name="P117">2. Žemės ūkio veiklos subjektams, tvarkantiems buhalterinę apskaitą, iš Kaimo rėmimo programos lėšų kompensuojama bankų ir kredito unijų iš savo išteklių suteiktų vidutinės trukmės kreditų trumpalaikiam turtui įsigyti (pagal savivaldybių<text:s/>patvirtintus kompensuojamų vertybių sąrašus) 60 proc., o jauniesiems ūkininkams (iki 40 metų) – 70 proc. jų skaičiuojamų palūkanų. Palūkanų dalis kompensuojama tuo atveju, kai žemės ūkio veiklos subjektų, turinčių iki 1000 ha, paimtas kreditas neviršija 50<text:s/>tūkst. Lt, bet ne daugiau kaip 1 tūkst. Lt vienam ha žemės ūkio naudmenų; turinčių daugiau kaip 1000 ha – 100 tūkst. Lt; turinčių iki 100 ha verslinių sodų ir paėmusių kreditą pesticidams įsigyti – 50 tūkst. Lt; turinčių daugiau kaip 100 ha verslinių sodų<text:s/>– 100 tūkst. Lt, bet ne daugiau kaip 600 Lt vienam ha sodo. Modernizuotų žieminių šiltnamių įmonių paimtas kreditas neturi viršyti 12 Lt už vieną kvadratinį metrą modernizuotų žieminių šiltnamių.</text:p>
      <text:p text:style-name="P118">Punkto pakeitimai:</text:p>
      <text:p text:style-name="P119"><text:span text:style-name="T120">Nr.<text:s/></text:span><text:a xlink:href="https://www.e-tar.lt/portal/legalAct.html?documentId=TAR.07E075088DBE" office:target-frame-name="_top" xlink:show="replace"><text:span text:style-name="T121">3D-178</text:span></text:a><text:span text:style-name="T122">, 2007-04-20, Žin., 2007, Nr. 46-1755 (2007-04-26), i. k. 1072330ISAK003D-178</text:span></text:p>
      <text:p text:style-name="Normal"/>
      <text:p text:style-name="P123">3. Maksimali metinė palūkanų norma, už kurią iš dalies kompensuojama iš Kaimo rėmimo programos lėšų, negali būti didesnė<text:s/>kaip 8 procentai. Jeigu metinė palūkanų norma viršija nustatytą maksimalią normą, kompensacija skaičiuojama nuo nustatytos maksimalios metinės palūkanų normos (8 proc).</text:p>
      <text:p text:style-name="P124">4. Banko ar kredito unijos priskaičiuojamos palūkanos bei delspinigiai už pradelsto<text:s/>termino kreditus nekompensuojami.</text:p>
      <text:p text:style-name="P125"/>
      <text:p text:style-name="P126"><text:span text:style-name="T127">II</text:span><text:span text:style-name="T128">.<text:s/></text:span><text:span text:style-name="T129">ADMINISTRAVIMO PROCEDŪROS</text:span></text:p>
      <text:p text:style-name="P130"/>
      <text:p text:style-name="P131"><text:span text:style-name="T132">5</text:span><text:span text:style-name="T133">. Daliai palūkanų kompensuoti žemės ūkio veiklos subjektai jiems patogiu laiku, bet pasibaigus kredito grąžinimo terminui – ne vėliau kaip kalendoriniam ketvirčiui pasibaigus iki</text:span><text:span text:style-name="T134"><text:s/>kito mėnesio 15 d. pateikia savivaldybei vertybių įsigijimą patvirtinančius dokumentus bei banko ar kredito unijos pažymą (priedas) ir praneša savo banko pavadinimą, kodą (kredito unijos pavadinimą ir kodą), atsiskaitomosios sąskaitos numerį</text:span></text:p>
      <text:p text:style-name="P135">Punkto pakeitimai:</text:p>
      <text:p text:style-name="P136"><text:span text:style-name="T137">Nr.<text:s/></text:span><text:a xlink:href="https://www.e-tar.lt/portal/legalAct.html?documentId=TAR.AC9E3EFB363D" office:target-frame-name="_top" xlink:show="replace"><text:span text:style-name="T138">3D-278</text:span></text:a><text:span text:style-name="T139">, 2003-07-04, Žin., 2003, Nr. 68-3097 (2003-07-09), i. k. 1032330ISAK003D-278</text:span></text:p>
      <text:p text:style-name="Normal"/>
      <text:p text:style-name="P140"><text:span text:style-name="T141">6</text:span><text:span text:style-name="T142">. Savivaldybės apskaičiuoja kompensacijos dydį ir kas ketvirtį pateikia Nacionalinei mokėjimo agentūrai prie Žemės ūkio ministerijos (toliau – Agentūra) pažymą, kurioje nurodo žemės ūkio veiklos subjekto vardą, pavardę (įmonės pavadinimą), asmens (įmonės)<text:s/></text:span><text:span text:style-name="T143">kodą,<text:s/></text:span>trumpalaikiam turtui įsigyti<text:span text:style-name="T144"><text:s/>suteikto kredito palūkanų kompensacijos dydį, banko pavadinimą, kodą (kredito unijos pavadinimą ir kodą), atsiskaitomosios sąskaitos numerį.</text:span><text:s/></text:p>
      <text:p text:style-name="P145">Punkto pakeitimai:</text:p>
      <text:p text:style-name="P146"><text:span text:style-name="T147">Nr.<text:s/></text:span><text:a xlink:href="https://www.e-tar.lt/portal/legalAct.html?documentId=TAR.AC9E3EFB363D" office:target-frame-name="_top" xlink:show="replace"><text:span text:style-name="T148">3D-278</text:span></text:a><text:span text:style-name="T149">, 2003-07-04, Žin., 2003, Nr. 68-3097 (2003-07-09), i. k. 1032330ISAK003D-278</text:span></text:p>
      <text:p text:style-name="P150"><text:span text:style-name="T151">Nr.<text:s/></text:span><text:a xlink:href="https://www.e-tar.lt/portal/legalAct.html?documentId=TAR.07E075088DBE" office:target-frame-name="_top" xlink:show="replace"><text:span text:style-name="T152">3D-178</text:span></text:a><text:span text:style-name="T153">, 2007-04-20, Žin., 2007, Nr. 46-1755 (2007-04-26), i.</text:span><text:span text:style-name="T154"><text:s/>k. 1072330ISAK003D-178</text:span></text:p>
      <text:p text:style-name="Normal"/>
      <text:p text:style-name="P155">7. Agentūra, vadovaudamasi šia pažyma, perveda lėšas į</text:p>
      <text:p text:style-name="P156">kompensacijos gavėjų sąskaitas.</text:p>
      <text:p text:style-name="P157"/>
      <text:p text:style-name="P158"><text:span text:style-name="T159">III</text:span><text:span text:style-name="T160">.<text:s/></text:span><text:span text:style-name="T161">ATSAKOMYBĖ</text:span></text:p>
      <text:p text:style-name="P162"/>
      <text:p text:style-name="P163">8. Už banko ar kredito unijos pažymų priėmimą, kompensacijos dydžio apskaičiavimą ir pažymos pateikimą Agentūrai<text:s/>atsako savivaldybės.</text:p>
      <text:p text:style-name="P164">9. Už teisingą išmokėtų lėšų apskaitą ir kompensacijos išmokėjimą jos gavėjams atsako Agentūra.</text:p>
      <text:p text:style-name="P165">10. Žemės ūkio veiklos subjektai, gavę kompensacijas neteisėtai, arba asmenys, prisidėję prie neteisėtų kompensacijų gavimo (sąmoningai pateikė klaidingus duomenis), atsako Lietuvos</text:p>
      <text:p text:style-name="P166">Respublikos įstatymų nustatyta tvarka.</text:p>
      <text:p text:style-name="P167">______________</text:p>
      <text:p text:style-name="P168"/>
      <text:soft-page-break/>
      <text:p text:style-name="P169">Dalies palūkanų už trumpalaikiam turtui</text:p>
      <text:p text:style-name="P170">įsigyti suteiktus kreditus kompensavimo<text:s/></text:p>
      <text:p text:style-name="P171">taisyklių</text:p>
      <text:p text:style-name="P172">priedas</text:p>
      <text:p text:style-name="P173"/>
      <text:p text:style-name="P174"><text:span text:style-name="T175">(Pažymos formos pavyzdys)</text:span></text:p>
      <text:p text:style-name="P176"><text:tab/></text:p>
      <text:p text:style-name="P177">(banko,<text:s/>kredito unijos pavadinimas)</text:p>
      <text:p text:style-name="P178"><text:tab/></text:p>
      <text:p text:style-name="P179"><text:tab/></text:p>
      <text:p text:style-name="P180">(ūkininko vardas, pavardė, adresas, ūkininko ūkio įregistravimo pažymėjimo numeris)</text:p>
      <text:p text:style-name="P181"><text:tab/></text:p>
      <text:p text:style-name="P182"><text:tab/></text:p>
      <text:p text:style-name="P183"><text:tab/></text:p>
      <text:p text:style-name="P184">(ūkininkų kooperatinės bendrovės ar ūkininkų ūkinės bendrijos pavadinimas (įmonės įregistravimo pažymėjimo duomenys), adresas, įregistravimo data, įmonės rejestro kodas</text:p>
      <text:p text:style-name="P185"/>
      <text:p text:style-name="P186">PAŽYMA</text:p>
      <text:p text:style-name="P187">APIE LĖŠŲ POREIKĮ DALIAI PALŪKANŲ UŽ TRUMPALAIKIAM TURTUI ĮSIGYTI SUTEIKTUS KREDITUS KOMPENSUOTI UŽ 200__M.___KETVIRTĮ</text:p>
      <text:p text:style-name="P188">______________Nr.</text:p>
      <text:p text:style-name="P189">(da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Kredito suma Lt</text:p>
          </table:table-cell>
          <table:table-cell table:style-name="TableCell201">
            <text:p text:style-name="P202">Kredito suteikimo data ir tikslas</text:p>
          </table:table-cell>
          <table:table-cell table:style-name="TableCell203">
            <text:p text:style-name="P204">Kredito grąžinimo<text:s/>terminas</text:p>
          </table:table-cell>
          <table:table-cell table:style-name="TableCell205">
            <text:p text:style-name="P206">Palūkanų norma proc.</text:p>
          </table:table-cell>
          <table:table-cell table:style-name="TableCell207">
            <text:p text:style-name="P208">Panaudoto kredito dalis Lt</text:p>
          </table:table-cell>
          <table:table-cell table:style-name="TableCell209">
            <text:p text:style-name="P210">Per 200__m. ____ ketvirtį sumokėta palūkanų Lt</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text:tab/><text:tab/><text:tab/></text:p>
      <text:p text:style-name="P239">Banko skyriaus (kredito unijos) valdytojas<text:tab/>(parašas)<text:tab/>(vardas ir pavardė)</text:p>
      <text:p text:style-name="P240"/>
      <text:p text:style-name="P241">A. V.</text:p>
      <text:p text:style-name="P242"><text:tab/><text:tab/><text:tab/></text:p>
      <text:p text:style-name="P243">Vyr. finansininkas<text:tab/>(parašas)<text:tab/>(vardas ir<text:s/>pavardė)</text:p>
      <text:p text:style-name="P244"/>
      <text:p text:style-name="P245">(Rengėjo nuorodos)</text:p>
      <text:p text:style-name="P246">______________</text:p>
      <text:p text:style-name="P247">Priedo pakeitimai:</text:p>
      <text:p text:style-name="P248"><text:span text:style-name="T249">Nr.<text:s/></text:span><text:a xlink:href="https://www.e-tar.lt/portal/legalAct.html?documentId=TAR.07E075088DBE" office:target-frame-name="_top" xlink:show="replace"><text:span text:style-name="T250">3D-178</text:span></text:a><text:span text:style-name="T251">, 2007-04-20, Žin., 2007, Nr. 46-1755 (2007-04-26), i. k. 1072330ISAK003D-17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text:span><text:span text:style-name="T261">uvos Respublikos žemės ūkio ministerija, Įsakymas</text:span></text:p>
      <text:p text:style-name="P262"><text:span text:style-name="T263">Nr.<text:s/></text:span><text:a xlink:href="https://www.e-tar.lt/portal/legalAct.html?documentId=TAR.AC9E3EFB363D" office:target-frame-name="_top" xlink:show="replace"><text:span text:style-name="T264">3D-278</text:span></text:a><text:span text:style-name="T265">, 2003-07-04, Žin., 2003, Nr. 68-3097 (2003-07-09), i. k. 1032330ISAK003D-278</text:span></text:p>
      <text:p text:style-name="P266"><text:span text:style-name="T267">Dėl žemės ūkio ministro 2003 m. kovo</text:span><text:span text:style-name="T268"><text:s/>18 d. įsakymo Nr. 3D-96 „Dėl Dalies palūkanų už ilgalaikius ir už apyvartinėms lėšoms formuoti suteiktus kreditus kompensavimo taisyklių patvirtinimo" pakeitimo</text:span></text:p>
      <text:p text:style-name="P269"/>
      <text:p text:style-name="P270"><text:span text:style-name="T271">2.</text:span></text:p>
      <text:p text:style-name="P272"><text:span text:style-name="T273">Lietuvos Respublikos žemės ūkio ministerija, Įsakymas</text:span></text:p>
      <text:p text:style-name="P274"><text:span text:style-name="T275">Nr.<text:s/></text:span><text:a xlink:href="https://www.e-tar.lt/portal/legalAct.html?documentId=TAR.8BA811A6BDBF" office:target-frame-name="_top" xlink:show="replace"><text:span text:style-name="T276">3D-115</text:span></text:a><text:span text:style-name="T277">, 2004-03-18, Žin., 2004, Nr. 44-1468 (2004-03-25), i. k. 1042330ISAK003D-115</text:span></text:p>
      <text:p text:style-name="P278"><text:span text:style-name="T279">Dėl Dalies palūkanų už ilgalaikius kreditus, suteiktus be UAB Žemės ūkio paskolų garantijų f</text:span><text:span text:style-name="T280">ondo garantijos, kompensavimo taisyklių patvirtinimo</text:span></text:p>
      <text:p text:style-name="P281"/>
      <text:p text:style-name="P282"><text:span text:style-name="T283">3.</text:span></text:p>
      <text:soft-page-break/>
      <text:p text:style-name="P284"><text:span text:style-name="T285">Lietuvos Respublikos žemės ūkio ministerija, Įsakymas</text:span></text:p>
      <text:p text:style-name="P286"><text:span text:style-name="T287">Nr.<text:s/></text:span><text:a xlink:href="https://www.e-tar.lt/portal/legalAct.html?documentId=TAR.07E075088DBE" office:target-frame-name="_top" xlink:show="replace"><text:span text:style-name="T288">3D-178</text:span></text:a><text:span text:style-name="T289">, 2007-04-20, Žin., 2007, Nr. 46-1755 (2007-04-26), i</text:span><text:span text:style-name="T290">. k. 1072330ISAK003D-178</text:span></text:p>
      <text:p text:style-name="P291"><text:span text:style-name="T292">Dėl žemės ūkio ministro 2003 m. kovo 18 d. įsakymo Nr. 3D-96 „Dėl Dalies palūkanų už ilgalaikius ir už apyvartinėms lėšoms formuoti suteiktus kreditus kompensavimo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8T08:28:00Z</meta:creation-date>
    <dc:date>2017-08-08T08:28:00Z</dc:date>
    <meta:template xlink:href="Normal.dotm" xlink:type="simple"/>
    <meta:editing-cycles>2</meta:editing-cycles>
    <meta:editing-duration>PT0S</meta:editing-duration>
    <meta:document-statistic meta:page-count="5" meta:paragraph-count="73" meta:word-count="1239" meta:character-count="9387" meta:row-count="265" meta:non-whitespace-character-count="8221"/>
  </office:meta>
</office:document-meta>
</file>