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style:tab-stops>
          <style:tab-stop style:type="left" style:position="2.6979in"/>
        </style:tab-stops>
      </style:paragraph-properties>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47in"/>
    </style:style>
    <style:style style:name="T36" style:parent-style-name="DefaultParagraphFont" style:family="text">
      <style:text-properties fo:color="#000000" fo:letter-spacing="0.0118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fo:letter-spacing="-0.0034in"/>
    </style:style>
    <style:style style:name="T132" style:parent-style-name="DefaultParagraphFont" style:family="text">
      <style:text-properties fo:color="#000000" fo:letter-spacing="-0.0034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center"/>
      <style:text-properties fo:color="#000000" fo:hyphenate="false"/>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center"/>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ab-stops>
          <style:tab-stop style:type="left" style:position="0.492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keep-together="always" fo:widows="0" fo:orphans="0" fo:break-before="page"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63" style:parent-style-name="DefaultParagraphFont" style:family="text">
      <style:text-properties fo:color="#000000" fo:letter-spacing="-0.0027in"/>
    </style:style>
    <style:style style:name="T864" style:parent-style-name="DefaultParagraphFont" style:family="text">
      <style:text-properties fo:color="#000000" fo:letter-spacing="-0.002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style:style>
    <style:style style:name="T877" style:parent-style-name="DefaultParagraphFont" style:family="text">
      <style:text-properties fo:color="#000000" fo:language="en" fo:country="US"/>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71" style:parent-style-name="DefaultParagraphFont" style:family="text">
      <style:text-properties fo:color="#000000" fo:letter-spacing="-0.0027in"/>
    </style:style>
    <style:style style:name="T972" style:parent-style-name="DefaultParagraphFont" style:family="text">
      <style:text-properties fo:color="#000000" fo:letter-spacing="-0.0027in"/>
    </style:style>
    <style:style style:name="T973" style:parent-style-name="DefaultParagraphFont" style:family="text">
      <style:text-properties fo:color="#000000"/>
    </style:style>
    <style:style style:name="T974" style:parent-style-name="DefaultParagraphFont" style:family="text">
      <style:text-properties fo:color="#000000" fo:letter-spacing="-0.0027in"/>
    </style:style>
    <style:style style:name="T975" style:parent-style-name="DefaultParagraphFont" style:family="text">
      <style:text-properties fo:color="#000000" fo:letter-spacing="-0.0027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keep-together="alway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34in"/>
    </style:style>
    <style:style style:name="T1018" style:parent-style-name="DefaultParagraphFont" style:family="text">
      <style:text-properties fo:color="#000000" fo:letter-spacing="-0.0034in"/>
    </style:style>
    <style:style style:name="T1019" style:parent-style-name="DefaultParagraphFont" style:family="text">
      <style:text-properties fo:color="#000000" fo:letter-spacing="-0.0034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keep-together="alway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center"/>
      <style:text-properties fo:hyphenate="false"/>
    </style:style>
    <style:style style:name="P1047" style:parent-style-name="Normal" style:family="paragraph">
      <style:paragraph-properties fo:widows="0" fo:orphans="0" fo:text-align="center"/>
      <style:text-properties fo:hyphenate="false"/>
    </style:style>
    <style:style style:name="T1048" style:parent-style-name="DefaultParagraphFont" style:family="text">
      <style:text-properties fo:color="#000000"/>
    </style:style>
    <style:style style:name="P1049" style:parent-style-name="Normal" style:family="paragraph">
      <style:paragraph-properties fo:widows="0" fo:orphans="0" fo:text-align="center"/>
      <style:text-properties fo:hyphenate="false"/>
    </style:style>
    <style:style style:name="P1050" style:parent-style-name="Normal" style:family="paragraph">
      <style:paragraph-properties fo:keep-together="always" fo:widows="0" fo:orphans="0" fo:break-before="page" fo:margin-left="3.1493in">
        <style:tab-stops/>
      </style:paragraph-properties>
      <style:text-properties fo:hyphenate="false"/>
    </style:style>
    <style:style style:name="T1051" style:parent-style-name="DefaultParagraphFont" style:family="text">
      <style:text-properties fo:color="#000000"/>
    </style:style>
    <style:style style:name="P1052" style:parent-style-name="Normal" style:family="paragraph">
      <style:paragraph-properties fo:keep-together="always" fo:widows="0" fo:orphans="0" fo:margin-left="3.1493in">
        <style:tab-stops/>
      </style:paragraph-properties>
      <style:text-properties fo:color="#000000" fo:hyphenate="false"/>
    </style:style>
    <style:style style:name="P1053" style:parent-style-name="Normal" style:family="paragraph">
      <style:paragraph-properties fo:keep-together="always" fo:widows="0" fo:orphans="0" fo:margin-left="3.1493in">
        <style:tab-stops/>
      </style:paragraph-properties>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ab-stops>
          <style:tab-stop style:type="left" style:position="0.3937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color="#000000"/>
    </style:style>
    <style:style style:name="P1112" style:parent-style-name="Normal" style:family="paragraph">
      <style:paragraph-properties fo:widows="0" fo:orphans="0" fo:text-align="center"/>
      <style:text-properties fo:hyphenate="false"/>
    </style:style>
    <style:style style:name="P1113" style:parent-style-name="Normal" style:family="paragraph">
      <style:paragraph-properties fo:keep-together="always" fo:widows="0" fo:orphans="0" fo:break-before="page" fo:margin-left="3.1493in">
        <style:tab-stops/>
      </style:paragraph-properties>
      <style:text-properties fo:hyphenate="false"/>
    </style:style>
    <style:style style:name="T1114" style:parent-style-name="DefaultParagraphFont" style:family="text">
      <style:text-properties fo:color="#000000"/>
    </style:style>
    <style:style style:name="P1115" style:parent-style-name="Normal" style:family="paragraph">
      <style:paragraph-properties fo:keep-together="always" fo:widows="0" fo:orphans="0" fo:margin-left="3.1493in">
        <style:tab-stops/>
      </style:paragraph-properties>
      <style:text-properties fo:color="#000000" fo:hyphenate="false"/>
    </style:style>
    <style:style style:name="P1116" style:parent-style-name="Normal" style:family="paragraph">
      <style:paragraph-properties fo:keep-together="always" fo:widows="0" fo:orphans="0" fo:margin-left="3.1493in">
        <style:tab-stops/>
      </style:paragraph-properties>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6.6%"/>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style>
    <style:style style:name="P1169" style:parent-style-name="Normal" style:family="paragraph">
      <style:paragraph-properties fo:widows="0" fo:orphans="0" fo:text-align="center"/>
      <style:text-properties fo:hyphenate="false"/>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color="#000000"/>
    </style:style>
    <style:style style:name="P1172" style:parent-style-name="Normal" style:family="paragraph">
      <style:paragraph-properties fo:widows="0" fo:orphans="0" fo:text-align="center"/>
      <style:text-properties fo:hyphenate="false"/>
    </style:style>
    <style:style style:name="P1173" style:parent-style-name="Normal" style:family="paragraph">
      <style:paragraph-properties fo:keep-together="always" fo:widows="0" fo:orphans="0" fo:break-before="page" fo:margin-left="3.1493in">
        <style:tab-stops/>
      </style:paragraph-properties>
      <style:text-properties fo:hyphenate="false"/>
    </style:style>
    <style:style style:name="T1174" style:parent-style-name="DefaultParagraphFont" style:family="text">
      <style:text-properties fo:color="#000000"/>
    </style:style>
    <style:style style:name="P1175" style:parent-style-name="Normal" style:family="paragraph">
      <style:paragraph-properties fo:keep-together="always" fo:widows="0" fo:orphans="0" fo:margin-left="3.1493in">
        <style:tab-stops/>
      </style:paragraph-properties>
      <style:text-properties fo:color="#000000" fo:hyphenate="false"/>
    </style:style>
    <style:style style:name="P1176" style:parent-style-name="Normal" style:family="paragraph">
      <style:paragraph-properties fo:keep-together="always" fo:widows="0" fo:orphans="0" fo:margin-left="3.1493in">
        <style:tab-stops/>
      </style:paragraph-properties>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80" style:parent-style-name="Normal" style:family="paragraph">
      <style:paragraph-properties fo:keep-together="alway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widows="0" fo:orphans="0" fo:text-align="center"/>
      <style:text-properties fo:color="#000000" fo:hyphenate="false"/>
    </style:style>
    <style:style style:name="P1183" style:parent-style-name="Normal" style:family="paragraph">
      <style:paragraph-properties fo:widows="0" fo:orphans="0" fo:text-align="center"/>
      <style:text-properties fo:color="#000000" fo:hyphenate="false"/>
    </style:style>
    <style:style style:name="P1184" style:parent-style-name="Normal" style:family="paragraph">
      <style:paragraph-properties fo:widows="0" fo:orphans="0" fo:text-align="center"/>
      <style:text-properties fo:color="#000000" fo:hyphenate="false"/>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text-align="justify" fo:text-indent="0.3937in"/>
    </style:style>
    <style:style style:name="P1193" style:parent-style-name="Normal" style:family="paragraph">
      <style:paragraph-properties fo:keep-together="always" fo:widows="0" fo:orphans="0" fo:text-align="justify" fo:text-indent="0.3937in"/>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style>
    <style:style style:name="P1203" style:parent-style-name="Normal" style:family="paragraph">
      <style:paragraph-properties fo:keep-together="always" fo:widows="0" fo:orphans="0" fo:text-align="justify" fo:text-indent="0.3937in"/>
      <style:text-properties fo:hyphenate="false"/>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style:font-style-complex="italic"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style:font-style-complex="italic" fo:color="#000000"/>
    </style:style>
    <style:style style:name="T1215" style:parent-style-name="DefaultParagraphFont" style:family="text">
      <style:text-properties fo:color="#000000"/>
    </style:style>
    <style:style style:name="T1216" style:parent-style-name="DefaultParagraphFont" style:family="text">
      <style:text-properties fo:font-style="italic" style:font-style-asian="italic" style:font-style-complex="italic"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72" style:parent-style-name="DefaultParagraphFont" style:family="text">
      <style:text-properties style:font-weight-complex="bold" fo:color="#000000"/>
    </style:style>
    <style:style style:name="T1273" style:parent-style-name="DefaultParagraphFont" style:family="text">
      <style:text-properties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style:font-style-complex="italic" fo:color="#000000"/>
    </style:style>
    <style:style style:name="T1304" style:parent-style-name="DefaultParagraphFont" style:family="text">
      <style:text-properties fo:color="#000000"/>
    </style:style>
    <style:style style:name="T1305" style:parent-style-name="DefaultParagraphFont" style:family="text">
      <style:text-properties fo:font-style="italic" style:font-style-asian="italic" style:font-style-complex="italic"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320" style:parent-style-name="DefaultParagraphFont" style:family="text">
      <style:text-properties style:font-weight-complex="bold" fo:color="#000000"/>
    </style:style>
    <style:style style:name="T1321" style:parent-style-name="DefaultParagraphFont" style:family="text">
      <style:text-properties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style:font-style-complex="italic" fo:color="#000000"/>
    </style:style>
    <style:style style:name="T1325" style:parent-style-name="DefaultParagraphFont" style:family="text">
      <style:text-properties fo:font-style="italic" style:font-style-asian="italic" style:font-style-complex="italic"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style="italic" style:font-style-asian="italic" style:font-style-complex="italic"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3937in"/>
    </style:style>
    <style:style style:name="P1414" style:parent-style-name="Normal" style:family="paragraph">
      <style:paragraph-properties fo:keep-together="always" fo:widows="0" fo:orphans="0" fo:text-align="justify" fo:text-indent="0.3937in"/>
      <style:text-properties fo:hyphenate="false"/>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3937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keep-together="always" fo:widows="0" fo:orphans="0" fo:text-align="justify" fo:text-indent="0.3937in"/>
      <style:text-properties fo:hyphenate="false"/>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3937in"/>
    </style:style>
    <style:style style:name="P1488" style:parent-style-name="Normal" style:family="paragraph">
      <style:paragraph-properties fo:keep-together="always" fo:widows="0" fo:orphans="0" fo:text-align="justify" fo:text-indent="0.3937in"/>
      <style:text-properties fo:hyphenate="false"/>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together="always" fo:widows="0" fo:orphans="0" fo:text-align="justify" fo:text-indent="0.3937in"/>
      <style:text-properties fo:hyphenate="false"/>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3937in"/>
    </style:style>
    <style:style style:name="P1547" style:parent-style-name="Normal" style:family="paragraph">
      <style:paragraph-properties fo:keep-together="always" fo:widows="0" fo:orphans="0" fo:text-align="justify" fo:text-indent="0.3937in"/>
      <style:text-properties fo:hyphenate="false"/>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T1589" style:parent-style-name="DefaultParagraphFont" style:family="text">
      <style:text-properties fo:font-style="italic" style:font-style-asian="italic" style:font-style-complex="italic"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3937in"/>
    </style:style>
    <style:style style:name="P1592" style:parent-style-name="Normal" style:family="paragraph">
      <style:paragraph-properties fo:keep-together="always" fo:widows="0" fo:orphans="0" fo:text-align="justify" fo:text-indent="0.3937in"/>
      <style:text-properties fo:hyphenate="false"/>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text-align="justify" fo:text-indent="0.3937in"/>
    </style:style>
    <style:style style:name="TableColumn1597" style:family="table-column">
      <style:table-column-properties style:column-width="3.1493in" style:use-optimal-column-width="false"/>
    </style:style>
    <style:style style:name="TableColumn1598" style:family="table-column">
      <style:table-column-properties style:column-width="3.1493in" style:use-optimal-column-width="false"/>
    </style:style>
    <style:style style:name="Table1596" style:family="table">
      <style:table-properties style:width="6.2986in" fo:margin-left="0in" table:align="left"/>
    </style:style>
    <style:style style:name="TableRow1599" style:family="table-row">
      <style:table-row-properties style:min-row-height="0.0138in" style:use-optimal-row-height="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text-properties fo:font-weight="bold" style:font-weight-asian="bold" style:font-weight-complex="bold" fo:color="#000000" fo:hyphenate="false"/>
    </style:style>
    <style:style style:name="P1602" style:parent-style-name="Normal" style:family="paragraph">
      <style:paragraph-properties fo:widows="0" fo:orphans="0"/>
      <style:text-properties fo:font-weight="bold" style:font-weight-asian="bold" style:font-weight-complex="bold" fo:color="#000000" fo:hyphenate="false"/>
    </style:style>
    <style:style style:name="P1603" style:parent-style-name="Normal" style:family="paragraph">
      <style:paragraph-properties fo:widows="0" fo:orphans="0"/>
      <style:text-properties fo:color="#000000" fo:hyphenate="false"/>
    </style:style>
    <style:style style:name="P1604" style:parent-style-name="Normal" style:family="paragraph">
      <style:paragraph-properties fo:widows="0" fo:orphans="0"/>
      <style:text-properties fo:color="#000000" fo:hyphenate="false"/>
    </style:style>
    <style:style style:name="P1605" style:parent-style-name="Normal" style:family="paragraph">
      <style:paragraph-properties fo:widows="0" fo:orphans="0"/>
      <style:text-properties fo:color="#000000" fo:hyphenate="false"/>
    </style:style>
    <style:style style:name="P1606" style:parent-style-name="Normal" style:family="paragraph">
      <style:paragraph-properties fo:widows="0" fo:orphans="0"/>
      <style:text-properties fo:color="#000000" fo:hyphenate="false"/>
    </style:style>
    <style:style style:name="P1607" style:parent-style-name="Normal" style:family="paragraph">
      <style:paragraph-properties fo:widows="0" fo:orphans="0"/>
      <style:text-properties fo:color="#000000" fo:hyphenate="false"/>
    </style:style>
    <style:style style:name="P1608" style:parent-style-name="Normal" style:family="paragraph">
      <style:paragraph-properties fo:widows="0" fo:orphans="0"/>
      <style:text-properties fo:color="#000000" fo:hyphenate="false"/>
    </style:style>
    <style:style style:name="P1609" style:parent-style-name="Normal" style:family="paragraph">
      <style:paragraph-properties fo:widows="0" fo:orphans="0"/>
      <style:text-properties fo:color="#000000" fo:hyphenate="false"/>
    </style:style>
    <style:style style:name="P1610" style:parent-style-name="Normal" style:family="paragraph">
      <style:paragraph-properties fo:widows="0" fo:orphans="0"/>
      <style:text-properties fo:color="#000000" fo:hyphenate="false"/>
    </style:style>
    <style:style style:name="P1611" style:parent-style-name="Normal" style:family="paragraph">
      <style:paragraph-properties fo:widows="0" fo:orphans="0"/>
      <style:text-properties fo:color="#000000" fo:hyphenate="false"/>
    </style:style>
    <style:style style:name="P1612" style:parent-style-name="Normal" style:family="paragraph">
      <style:paragraph-properties fo:widows="0" fo:orphans="0"/>
      <style:text-properties fo:color="#000000" fo:hyphenate="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fo:margin-left="0.184in">
        <style:tab-stops/>
      </style:paragraph-properties>
      <style:text-properties fo:font-weight="bold" style:font-weight-asian="bold" style:font-weight-complex="bold" fo:color="#000000" fo:hyphenate="false"/>
    </style:style>
    <style:style style:name="P1615" style:parent-style-name="Normal" style:family="paragraph">
      <style:paragraph-properties fo:widows="0" fo:orphans="0" fo:margin-left="0.184in">
        <style:tab-stops/>
      </style:paragraph-properties>
      <style:text-properties fo:font-weight="bold" style:font-weight-asian="bold" style:font-weight-complex="bold" fo:color="#000000" fo:hyphenate="false"/>
    </style:style>
    <style:style style:name="P1616" style:parent-style-name="Normal" style:family="paragraph">
      <style:paragraph-properties fo:widows="0" fo:orphans="0" fo:margin-left="0.184in">
        <style:tab-stops/>
      </style:paragraph-properties>
      <style:text-properties fo:color="#000000" fo:hyphenate="false"/>
    </style:style>
    <style:style style:name="P1617" style:parent-style-name="Normal" style:family="paragraph">
      <style:paragraph-properties fo:widows="0" fo:orphans="0" fo:margin-left="0.184in">
        <style:tab-stops/>
      </style:paragraph-properties>
      <style:text-properties fo:color="#000000" fo:hyphenate="false"/>
    </style:style>
    <style:style style:name="P1618" style:parent-style-name="Normal" style:family="paragraph">
      <style:paragraph-properties fo:widows="0" fo:orphans="0" fo:margin-left="0.184in">
        <style:tab-stops/>
      </style:paragraph-properties>
      <style:text-properties fo:color="#000000" fo:hyphenate="false"/>
    </style:style>
    <style:style style:name="P1619" style:parent-style-name="Normal" style:family="paragraph">
      <style:paragraph-properties fo:widows="0" fo:orphans="0" fo:margin-left="0.184in">
        <style:tab-stops/>
      </style:paragraph-properties>
      <style:text-properties fo:color="#000000" fo:hyphenate="false"/>
    </style:style>
    <style:style style:name="P1620" style:parent-style-name="Normal" style:family="paragraph">
      <style:paragraph-properties fo:widows="0" fo:orphans="0" fo:margin-left="0.184in">
        <style:tab-stops/>
      </style:paragraph-properties>
      <style:text-properties fo:color="#000000" fo:hyphenate="false"/>
    </style:style>
    <style:style style:name="P1621" style:parent-style-name="Normal" style:family="paragraph">
      <style:paragraph-properties fo:widows="0" fo:orphans="0" fo:margin-left="0.184in">
        <style:tab-stops/>
      </style:paragraph-properties>
      <style:text-properties fo:color="#000000" fo:hyphenate="false"/>
    </style:style>
    <style:style style:name="P1622" style:parent-style-name="Normal" style:family="paragraph">
      <style:paragraph-properties fo:widows="0" fo:orphans="0" fo:margin-left="0.184in">
        <style:tab-stops/>
      </style:paragraph-properties>
      <style:text-properties fo:color="#000000" fo:hyphenate="false"/>
    </style:style>
    <style:style style:name="P1623" style:parent-style-name="Normal" style:family="paragraph">
      <style:paragraph-properties fo:widows="0" fo:orphans="0" fo:margin-left="0.184in">
        <style:tab-stops/>
      </style:paragraph-properties>
      <style:text-properties fo:color="#000000" fo:hyphenate="false"/>
    </style:style>
    <style:style style:name="P1624" style:parent-style-name="Normal" style:family="paragraph">
      <style:paragraph-properties fo:widows="0" fo:orphans="0" fo:margin-left="0.184in">
        <style:tab-stops/>
      </style:paragraph-properties>
      <style:text-properties fo:color="#000000" fo:hyphenate="false"/>
    </style:style>
    <style:style style:name="P1625" style:parent-style-name="Normal" style:family="paragraph">
      <style:paragraph-properties fo:widows="0" fo:orphans="0" fo:margin-left="0.184in">
        <style:tab-stops/>
      </style:paragraph-properties>
      <style:text-properties fo:color="#000000" fo:hyphenate="false"/>
    </style:style>
    <style:style style:name="TableRow1626" style:family="table-row">
      <style:table-row-properties style:min-row-height="0.0416in"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fo:text-align="end"/>
      <style:text-properties fo:color="#000000" fo:hyphenate="false"/>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fo:text-align="end"/>
      <style:text-properties fo:color="#000000" fo:hyphenate="false"/>
    </style:style>
    <style:style style:name="P1631" style:parent-style-name="Normal" style:family="paragraph">
      <style:paragraph-properties fo:widows="0" fo:orphans="0" fo:text-align="justify" fo:text-indent="0.3937in"/>
      <style:text-properties fo:hyphenate="false"/>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fo:color="#000000"/>
    </style:style>
    <style:style style:name="P1634" style:parent-style-name="Normal" style:family="paragraph">
      <style:paragraph-properties fo:keep-together="always" fo:widows="0" fo:orphans="0"/>
      <style:text-properties fo:hyphenate="false"/>
    </style:style>
    <style:style style:name="P1635" style:parent-style-name="Normal" style:family="paragraph">
      <style:paragraph-properties fo:text-align="justify" fo:text-indent="0.3937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widows="0" fo:orphans="0"/>
    </style:style>
  </office:automatic-styles>
  <office:body>
    <office:text text:use-soft-page-breaks="true">
      <text:p text:style-name="P1"><text:span text:style-name="T4">Suvestinė redakcija nuo 2015-01-01 iki 2017-08-14</text:span></text:p>
      <text:p text:style-name="P5"/>
      <text:p text:style-name="P6"><text:span text:style-name="T7">Nutarimas paskelbtas: Žin. 2012, Nr.<text:s/></text:span><text:a xlink:href="https://www.e-tar.lt/portal/legalAct.html?documentId=TAR.2CF2A957F0DA" office:target-frame-name="_top" xlink:show="replace"><text:span text:style-name="T8">93-4841</text:span></text:a><text:span text:style-name="T9">, i. k. 112106ANUTA00O3-201</text:span></text:p>
      <text:p text:style-name="P10"/>
      <text:p text:style-name="P11"><text:span text:style-name="T12"/><text:span text:style-name="T13">VALSTYBINĖS KAINŲ IR ENERGETIKOS KONTROLĖS KOMISIJOS</text:span></text:p>
      <text:p text:style-name="P14"><text:tab/></text:p>
      <text:p text:style-name="P15">N u t a r i m a s</text:p>
      <text:p text:style-name="P16">DĖL AB LESTO ELEKTROS ENERGIJOS GAMINTOJŲ PASINAUDOJIMO ELEKTROS TINKLAIS TVARKOS APRAŠO DERINIMO</text:p>
      <text:p text:style-name="P17"/>
      <text:p text:style-name="P18">2012 m. liepos 27 d. Nr. O3-201</text:p>
      <text:p text:style-name="P19">Vilnius</text:p>
      <text:p text:style-name="P20"/>
      <text:p text:style-name="P21"/>
      <text:p text:style-name="P22"><text:span text:style-name="T23">Vadovau</text:span><text:span text:style-name="T24">damasi Lietuvos Respublikos elektros energetikos įstatymo (Žin., 2000, Nr.<text:s/></text:span><text:a xlink:href="https://www.e-tar.lt/portal/lt/legalAct/TAR.F57794B7899F" office:target-frame-name="_blank" xlink:show="new"><text:span text:style-name="T25">66-1984</text:span></text:a><text:span text:style-name="T26">; 2012, Nr.<text:s/></text:span><text:a xlink:href="https://www.e-tar.lt/portal/lt/legalAct/TAR.EC08E3DADC14" office:target-frame-name="_blank" xlink:show="new"><text:span text:style-name="T27">17-752</text:span></text:a><text:span text:style-name="T28">) 22 straipsnio 2 dalimi, Lietuvos Respublikos atsinaujinančių išteklių energetikos įstatymo (Žin., 2011, Nr.<text:s/></text:span><text:a xlink:href="https://www.e-tar.lt/portal/lt/legalAct/TAR.FC7AB69BE291" office:target-frame-name="_blank" xlink:show="new"><text:span text:style-name="T29">62-2936</text:span></text:a><text:span text:style-name="T30">) 14 straipsnio 7 dalimi ir Reikalavimų pasinaudojimo elektros tinklais tvarkos aprašui, patvirtintų Valstybinės kainų ir energetikos kontrolės komisijos (toliau – Komisija) 2011 m. liepos 25 d. nutarimu Nr. O3-193 (Žin.,</text:span><text:span text:style-name="T31"><text:s/>2011, Nr.<text:s/></text:span><text:a xlink:href="https://www.e-tar.lt/portal/lt/legalAct/TAR.5FA4EFA9C386" office:target-frame-name="_blank" xlink:show="new"><text:span text:style-name="T32">100-4737</text:span></text:a><text:span text:style-name="T33">), 8 punktu bei atsižvelgdama į Komisijos Dujų ir elektros departamento Atsinaujinančių išteklių skyriaus 2012 m. liepos 19 d. pažymą Nr. O5-174 „Dėl AB</text:span><text:span text:style-name="T34"><text:s/>LESTO Elektros energijos gamintojų pasinaudojimo elektros tinklais tvarkos aprašo derinimo“, Komisija<text:s/></text:span><text:span text:style-name="T35">nutari</text:span><text:span text:style-name="T36">a:</text:span></text:p>
      <text:p text:style-name="P37"><text:span text:style-name="T38">Derinti AB LESTO Elektros energijos gamintojų pasinaudojimo elektros tinklais tvarkos aprašą (pridedama).</text:span></text:p>
      <text:p text:style-name="P39"/>
      <text:p text:style-name="P40"/>
      <text:p text:style-name="P41"/>
      <text:p text:style-name="P42"><text:span text:style-name="T43">Komisijos pirmininkė</text:span><text:span text:style-name="T44"><text:tab/>Diana Kors</text:span><text:span text:style-name="T45">akaitė</text:span></text:p>
      <text:soft-page-break/>
      <text:p text:style-name="P46"><text:span text:style-name="T47">SUDERINTA</text:span></text:p>
      <text:p text:style-name="P48">Valstybinės kainų ir<text:s/></text:p>
      <text:p text:style-name="P49">energetikos kontrolės komisijos<text:s/></text:p>
      <text:p text:style-name="P50">2012 m. liepos 27 d. nutarimu Nr. O3-201</text:p>
      <text:p text:style-name="P51"/>
      <text:p text:style-name="P52"><text:span text:style-name="T53">ELEKTROS ENERGIJOS GAMINTOJŲ PASINAUDOJIMO ELEKTROS TINKLAIS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Elektros energijos gamintojų pasinaudojimo elektros tinklais tvarkos aprašas (toliau – Aprašas) nustato elektrinių prijungimo prie elektros energijos skirstomųjų tinklų tvarką ir sąlygas, elektros energijos skirstomųjų tinklų operatoriaus, gamintojų teis</text:span><text:span text:style-name="T63">es ir pareigas, jų tarpusavio santykius.<text:s/></text:span></text:p>
      <text:p text:style-name="P64"><text:span text:style-name="T65">2</text:span><text:span text:style-name="T66">. Šiame Apraše vartojamos sąvokos:</text:span></text:p>
      <text:p text:style-name="P67"><text:span text:style-name="T68">Aukcionas (aukcionai)</text:span><text:span text:style-name="T69"><text:s/>– Lietuvos Respublikos atsinaujinančių išteklių energetikos įstatyme numatyti fiksuotų elektros energijos iš atsinaujinančių išteklių tarifų ir skatinim</text:span><text:span text:style-name="T70">o kvotų paskirstymo aukcionai, organizuojami Valstybinės kainų ir energetikos kontrolės komisijos nustatyta tvarka ir terminais.</text:span></text:p>
      <text:p text:style-name="P71"><text:span text:style-name="T72">Elektrinė</text:span><text:span text:style-name="T73"><text:s/>– elektros energijos gamintojo nuosavybės ar kita teise valdomas energetikos objektas, skirtas elektros energijai gaminti, susidedantis iš vieno ar kelių tarpusavyje technologiškai susijusių elektros energiją generuojančių įrenginių, prijungtų prie elektr</text:span><text:span text:style-name="T74">os tinklų.</text:span></text:p>
      <text:p text:style-name="P75"><text:span text:style-name="T76">Elektros tinklai<text:s/></text:span><text:span text:style-name="T77">– elektros energijos skirstymo tinklai, įrenginiai, sistema.</text:span></text:p>
      <text:p text:style-name="P78"><text:span text:style-name="T79">Elektros tinklo pajėgumų padidinimas<text:s/></text:span><text:span text:style-name="T80">– operatoriaus, atsižvelgiant į esamą elektros tinklų techninę būklę, atliekamas papildomas jo valdomų tinklų optimizavimas, išplė</text:span><text:span text:style-name="T81">timas ir (ar) rekonstravimas ir elektros tinklo pajėgumų padidinimas, lyginant su tuo, kas reikalinga konkretaus gamintojo elektros įrenginiams prijungti ir jo poreikiams tenkinti, tam, kad būtų galima užtikrinti saugų ir patikimą elektros energijos, pagam</text:span><text:span text:style-name="T82">intos iš atsinaujinančių energijos išteklių, priėmimą ir paskirstymą. Elektros tinklo pajėgumų padidinimo atvejai ir kriterijai, prijungiant gamintojo elektros įrenginius, kuriuose naudojama atsinaujinančių išteklių energija, nurodyti Aprašo 2 priede.</text:span></text:p>
      <text:p text:style-name="P83"><text:span text:style-name="T84">Oper</text:span><text:span text:style-name="T85">atorius<text:s/></text:span><text:span text:style-name="T86">–</text:span><text:span text:style-name="T87"><text:s/></text:span><text:span text:style-name="T88">elektros energijos skirstomųjų tinklų operatorius.</text:span></text:p>
      <text:p text:style-name="P89"><text:span text:style-name="T90">Gamintojas</text:span><text:span text:style-name="T91"><text:s/></text:span><text:span text:style-name="T92">–<text:s/></text:span><text:span text:style-name="T93">juridinis ar fizinis asmuo, jungiantis elektros energiją generuojančius įrenginius prie operatoriaus elektros tinklų arba savo vidaus tinklų, arba esamas gamintojas, pageidaujantis p</text:span><text:span text:style-name="T94">adidinti generuojančių įrenginių galią, kad į operatoriaus tinklus būtų patiekta pagaminta elektros energija arba elektros energija aprūpinti jo, kaip vartotojo, elektros energijos imtuvai. Gamintojais nelaikomi tie juridiniai ar fiziniai asmenys, kurie pa</text:span><text:span text:style-name="T95">geidauja įsirengti autonominius elektros energiją generuojančius įrenginius, užtikrinančius elektros energijos tiekimą tik sutrikusio aprūpinimo elektra iš operatoriaus tinklų atkūrimo laikotarpiui (rezervuojantys šaltiniai).</text:span></text:p>
      <text:p text:style-name="P96"><text:span text:style-name="T97">Išankstinės prijungimo sąlygos</text:span><text:span text:style-name="T98"><text:s/>– gamintojui operatoriaus išduodamos preliminarios projektavimo sąlygos, kuriose nustatomi privalomieji elektros tinklų tiesimo, pertvarkymo ir (ar) plėtros reikalavimai, prijungiant šio gamintojo elektrinę prie operatoriaus valdomų tinklų ar teikiant kit</text:span><text:span text:style-name="T99">as teisės aktuose nustatytas paslaugas</text:span><text:span text:style-name="T100">.</text:span></text:p>
      <text:p text:style-name="P101"><text:span text:style-name="T102">Ketinimų protokolas</text:span><text:span text:style-name="T103"><text:s/></text:span><text:span text:style-name="T104">–<text:s/></text:span><text:span text:style-name="T105">operatoriaus ir gamintojo susitarimas, kuriuo, be kita ko, gamintojas įsipareigoja per nustatytą laikotarpį parengti savo elektros įrenginius prijungti prie elektros tinklų, o operatorius – per<text:s/></text:span><text:span text:style-name="T106">nustatytą laikotarpį prijungti šio gamintojo elektros įrenginius prie savo valdomų elektros tinklų.</text:span></text:p>
      <text:p text:style-name="P107"><text:span text:style-name="T108">Leidimas plėtoti gamybos pajėgumus</text:span><text:span text:style-name="T109"><text:s/>– Lietuvos Respublikos atsinaujinančių išteklių energetikos įstatymo, Lietuvos Respublikos elektros energetikos įstatymo<text:s/></text:span><text:span text:style-name="T110">bei Energetikos ministerijos nustatytomis sąlygomis ir tvarka gamintojui išduodamas leidimas plėtoti elektros energijos gamybos pajėgumus.</text:span></text:p>
      <text:soft-page-break/>
      <text:p text:style-name="P111"><text:span text:style-name="T112">Prijungimo išlaidos</text:span><text:span text:style-name="T113"><text:s/></text:span><text:span text:style-name="T114">–<text:s/></text:span><text:span text:style-name="T115">investicijos, reikalingos gamintojo įrenginiams prijungti prie operatoriaus valdomų elektros ti</text:span><text:span text:style-name="T116">nklų.</text:span></text:p>
      <text:p text:style-name="P117"><text:span text:style-name="T118">Prijungimo paslauga</text:span><text:span text:style-name="T119"><text:s/>– teisės aktų nustatyta tvarka operatoriaus gamintojui teikiama paslauga, kurios metu gamintojo elektrinė prijungiama prie operatoriaus elektros tinklų, ir (ar) kitos teisės aktuose nustatytos operatoriaus gamintojui teikiamos pas</text:span><text:span text:style-name="T120">laugos, susijusios su gamintojo elektrinės prijungimu prie elektros tinklų.</text:span></text:p>
      <text:p text:style-name="P121"><text:span text:style-name="T122">Prijungimo paslaugos sutartis</text:span><text:span text:style-name="T123"><text:s/>– operatoriaus ir gamintojo sudaroma elektrinės prijungimo prie elektros tinklų paslaugos sutartis, atitinkanti suderintą techninį projektą arba priju</text:span><text:span text:style-name="T124">ngimo sąlygas, jei techninis projektas neprivalomas, kuri nustato prijungimo paslaugos teikimo sąlygas ir tvarką.</text:span></text:p>
      <text:p text:style-name="P125"><text:span text:style-name="T126">Prijungimo sąlygos</text:span><text:span text:style-name="T127"><text:s/>– techninės sąlygos, kuriose nustatomi privalomieji elektros tinklų tiesimo, pertvarkymo ir (ar) plėtros reikalavimai, prij</text:span><text:span text:style-name="T128">ungiant gamintojo elektrinę prie operatoriaus valdomų tinklų ar teikiant kitas teisės aktuose nustatytas paslaugas. Prijungimo sąlygos skirtos gamintojui prijungimo prie elektros tinklo dalies ir gamintojo elektrinės dalies techniniams projektams parengti<text:s/></text:span><text:span text:style-name="T129">bei nustato reikalavimus statomiems objektams, kuriuos gamintojai turi įvykdyti.</text:span></text:p>
      <text:p text:style-name="P130"><text:span text:style-name="T131">Prijungimo taškas</text:span><text:span text:style-name="T132"><text:s/>– elektros tinkluose tiksliai nurodytas taškas, kuriame gamintojo įrenginiai prijungiami prie skirstomųjų elektros tinklų.<text:s/></text:span></text:p>
      <text:p text:style-name="P133"><text:span text:style-name="T134">Prievolių įvykdymo užtikrinimas<text:s/></text:span><text:span text:style-name="T135">–</text:span><text:span text:style-name="T136"><text:s/>finansinė garantija, finansinis laidavimas ar kita teisėta prievolių įvykdymo užtikrinimo forma, pateikiama operatoriui.</text:span></text:p>
      <text:p text:style-name="P137"><text:span text:style-name="T138">Prijungimo aprašas<text:s/></text:span><text:span text:style-name="T139">– Elektros energijos gamintojų ir vartotojų elektros įrenginių prijungimo prie elektros tinklų tvarkos aprašas, pat</text:span><text:span text:style-name="T140">virtintas Lietuvos Respublikos energetikos ministro 2012 m. liepos 4 d. įsakymu Nr. 1-127 (jį pakeitus ar panaikinus – atitinkamas jį pakeitęs ar kitas prijungimo tvarką ir sąlygas reglamentuojantis teisės aktas).</text:span></text:p>
      <text:p text:style-name="P141"><text:span text:style-name="T142">Skatinimo aprašas</text:span><text:span text:style-name="T143"><text:s/>– Lietuvos Respublikos V</text:span><text:span text:style-name="T144">yriausybės 2012 m. liepos 4 d. nutarimu Nr. 827 patvirtintas Atsinaujinančių energijos išteklių naudojimo energijai gaminti skatinimo tvarkos aprašas.</text:span></text:p>
      <text:p text:style-name="P145">Punkto pakeitimai:</text:p>
      <text:p text:style-name="P146"><text:span text:style-name="T147">Nr.<text:s/></text:span><text:a xlink:href="https://www.e-tar.lt/portal/legalAct.html?documentId=ac2eccc076f911e49710918558376243" office:target-frame-name="_top" xlink:show="replace"><text:span text:style-name="T148">O3-921</text:span></text:a><text:span text:style-name="T149">, 2014-11-28, paskelbta TAR 2014-11-28, i. k. 2014-18184</text:span></text:p>
      <text:p text:style-name="Normal"/>
      <text:p text:style-name="P150"><text:span text:style-name="T151">3</text:span><text:span text:style-name="T152">. Kitos šiame Apraše vartojamos sąvokos suprantamos taip, kaip nurodyta Lietuvos Respubliko</text:span><text:span text:style-name="T153">s atsinaujinančių išteklių energetikos įstatyme (toliau – Atsinaujinančių išteklių energetikos įstatymas), Lietuvos Respublikos energetikos įstatyme, Lietuvos Respublikos elektros energetikos įstatyme ir kituose Lietuvos Respublikos įstatymuose bei teisės<text:s/></text:span><text:span text:style-name="T154">aktuose.</text:span></text:p>
      <text:p text:style-name="P155"/>
      <text:p text:style-name="P156"><text:span text:style-name="T157">II</text:span><text:span text:style-name="T158">.<text:s/></text:span><text:span text:style-name="T159">ELEKTRINIŲ PRIJUNGIMO PRIE ELEKTROS TINKLŲ PAGRINDINĖS NUOSTATOS</text:span></text:p>
      <text:p text:style-name="P160"/>
      <text:p text:style-name="P161"><text:span text:style-name="T162">4</text:span><text:span text:style-name="T163">. Operatoriaus pagal Lietuvos Respublikoje galiojančius įstatymus ir teisės aktus bei šį Aprašą teikiama prijungimo paslauga grindžiama objektyviais, skaidriais ir n</text:span><text:span text:style-name="T164">ediskriminaciniais principais, kuriais vadovaujantis atsižvelgiama į visą naudą ir sąnaudas, susijusias su gamintojų elektrinių prijungimu prie elektros tinklų. Elektrinės, kuriose gaminama elektros energija naudojant atsinaujinančius energijos išteklius,<text:s/></text:span><text:span text:style-name="T165">prie elektros tinklų prijungiamos pirmumo teise kitų gamintojų atžvilgiu<text:s/></text:span><text:span text:style-name="T166">ne vėliau kaip per 18 mėnesių<text:s/></text:span><text:span text:style-name="T167">arba per laikotarpį, per kurį ūkio subjektas įsipareigoja pastatyti elektrinę,</text:span><text:span text:style-name="T168"><text:s/></text:span><text:span text:style-name="T169">jeigu tas laikotarpis yra ilgesnis kaip 18 mėnesių.</text:span><text:s/></text:p>
      <text:p text:style-name="P170">Punkto pakeitimai:</text:p>
      <text:p text:style-name="P171"><text:span text:style-name="T172">Nr</text:span><text:span text:style-name="T173">.<text:s/></text:span><text:a xlink:href="https://www.e-tar.lt/portal/legalAct.html?documentId=ac2eccc076f911e49710918558376243" office:target-frame-name="_top" xlink:show="replace"><text:span text:style-name="T174">O3-921</text:span></text:a><text:span text:style-name="T175">, 2014-11-28, paskelbta TAR 2014-11-28, i. k. 2014-18184</text:span></text:p>
      <text:p text:style-name="Normal"/>
      <text:p text:style-name="P176"><text:span text:style-name="T177">5</text:span><text:span text:style-name="T178">.<text:s/></text:span><text:span text:style-name="T179">Elektrinės, kuriose elektros energijos gamybai naudojama atsinaujinančių išteklių ene</text:span><text:span text:style-name="T180">rgija ir kurioms yra taikomos Atsinaujinančių išteklių energetikos įstatymo 3 straipsnio 2 dalies 1 – 6 punktuose nurodytos skatinimo, yra statomos, eksploatuojamos ir prijungiamos<text:s/></text:span><text:soft-page-break/><text:span text:style-name="T181">prie elektros tinklų Atsinaujinančių išteklių energetikos įstatymo, šio Apr</text:span><text:span text:style-name="T182">ašo ir kitų susijusių teisės aktų nustatyta tvarka.<text:s/></text:span></text:p>
      <text:p text:style-name="P183">Punkto pakeitimai:</text:p>
      <text:p text:style-name="P184"><text:span text:style-name="T185">Nr.<text:s/></text:span><text:a xlink:href="https://www.e-tar.lt/portal/legalAct.html?documentId=ac2eccc076f911e49710918558376243" office:target-frame-name="_top" xlink:show="replace"><text:span text:style-name="T186">O3-921</text:span></text:a><text:span text:style-name="T187">, 2014-11-28, paskelbta TAR 2014-11-28, i. k. 2014-18184</text:span></text:p>
      <text:p text:style-name="Normal"/>
      <text:p text:style-name="P188"><text:span text:style-name="T189">6</text:span><text:span text:style-name="T190">.<text:s/></text:span><text:span text:style-name="T191">Pagrindiniai Aprašo 5 punkte nurodytų elektrinių prijungimo prie elektros tinklų etapai, vadovaujantis Atsinaujinančių išteklių energetikos įstatymo ir susijusių teisės aktų nuostatomis, yra šie:</text:span></text:p>
      <text:p text:style-name="P192"><text:span text:style-name="T193">6.1</text:span><text:span text:style-name="T194">. išankstinių prijungimo sąlygų išdavimas;</text:span></text:p>
      <text:p text:style-name="P195"><text:span text:style-name="T196">6.2</text:span><text:span text:style-name="T197">. ket</text:span><text:span text:style-name="T198">inimų protokolo sudarymas;</text:span></text:p>
      <text:p text:style-name="P199"><text:span text:style-name="T200">6.3</text:span><text:span text:style-name="T201">. prievolių įvykdymo užtikrinimo pateikimas;<text:s/></text:span></text:p>
      <text:p text:style-name="P202"><text:span text:style-name="T203">6.4</text:span><text:span text:style-name="T204">. dalyvavimas aukcione;</text:span></text:p>
      <text:p text:style-name="P205"><text:span text:style-name="T206">6.5</text:span><text:span text:style-name="T207">. leidimo plėtoti gamybos pajėgumus gavimas;</text:span></text:p>
      <text:p text:style-name="P208"><text:span text:style-name="T209">6.6</text:span><text:span text:style-name="T210">. prijungimo sąlygų išdavimas;</text:span></text:p>
      <text:p text:style-name="P211"><text:span text:style-name="T212">6.7</text:span><text:span text:style-name="T213">. elektrinės prijungimo techninio projekto paren</text:span><text:span text:style-name="T214">gimas;</text:span></text:p>
      <text:p text:style-name="P215"><text:span text:style-name="T216">6.8</text:span><text:span text:style-name="T217">. prijungimo paslaugos sutarties sudarymas;</text:span></text:p>
      <text:p text:style-name="P218"><text:span text:style-name="T219">6.9</text:span><text:span text:style-name="T220">. prijungimo paslaugos vykdymas ir elektros tinklų pajėgumų padidinimas (esant tokiai būtinybei):</text:span></text:p>
      <text:p text:style-name="P221"><text:span text:style-name="T222">6.9.1</text:span><text:span text:style-name="T223">. rangos sutarčių sudarymas;</text:span></text:p>
      <text:p text:style-name="P224"><text:span text:style-name="T225">6.9.2</text:span><text:span text:style-name="T226">. prijungimo prie elektros tinklo dalies ir<text:s/></text:span><text:span text:style-name="T227">gamintojo elektrinės dalies objektų ir juose sumontuotų įrenginių techninio vertinimo atlikimas, vykdomas techninio vertinimo komisijos;</text:span></text:p>
      <text:p text:style-name="P228"><text:span text:style-name="T229">6.9.3</text:span><text:span text:style-name="T230">. Valstybinės energetikos inspekcijos prie Energetikos ministerijos elektros įrenginių techninės būklės patikr</text:span><text:span text:style-name="T231">inimo aktų – pažymų (paleidimo derinimo darbams) gavimas, testavimas;</text:span></text:p>
      <text:p text:style-name="P232"><text:span text:style-name="T233">6.9.4</text:span><text:span text:style-name="T234">. įjungimas bandomajai objektų eksploatacijai – objektų derinimas, testavimas, atitikimo išduotoms prijungimo sąlygoms vertinimas;</text:span></text:p>
      <text:p text:style-name="P235"><text:span text:style-name="T236">6.9.5</text:span><text:span text:style-name="T237">. statybų užbaigimas teisės aktų nust</text:span><text:span text:style-name="T238">atyta tvarka.</text:span></text:p>
      <text:p text:style-name="P239"><text:span text:style-name="T240">7</text:span><text:span text:style-name="T241">. Atsinaujinančių išteklių energetikos įstatymo 16 straipsnio 4</text:span><text:span text:style-name="T242"><text:s/></text:span><text:span text:style-name="T243">dalies nustatytais atvejais Aprašo 8</text:span><text:span text:style-name="T244"><text:s/></text:span><text:span text:style-name="T245">punkte nurodytų elektrinių prijungimui prie elektros tinklų Aprašo 8.1, 8.2, 8.4, 8.5, 8.6, 8.6.1, 8.6.2 ir 8.6.4 punktuose nurodyti</text:span><text:span text:style-name="T246"><text:s/>etapai netaikomi.</text:span><text:span text:style-name="T247"><text:s/></text:span></text:p>
      <text:p text:style-name="P248">Punkto pakeitimai:</text:p>
      <text:p text:style-name="P249"><text:span text:style-name="T250">Nr.<text:s/></text:span><text:a xlink:href="https://www.e-tar.lt/portal/legalAct.html?documentId=ac2eccc076f911e49710918558376243" office:target-frame-name="_top" xlink:show="replace"><text:span text:style-name="T251">O3-921</text:span></text:a><text:span text:style-name="T252">, 2014-11-28, paskelbta TAR 2014-11-28, i. k. 2014-18184</text:span></text:p>
      <text:p text:style-name="Normal"/>
      <text:p text:style-name="P253"><text:span text:style-name="T254">8</text:span><text:span text:style-name="T255">. Visos kitos nei Aprašo 5 punkte nurodytos<text:s/></text:span><text:span text:style-name="T256">elektrinės (t. y. elektrinės, kuriose elektros energija yra gaminama ne iš atsinaujinančių energijos išteklių, ir elektrinės, kuriose elektros energija gaminama iš atsinaujinančių energijos išteklių, tačiau gamintojas neketina pasinaudoti Atsinaujinančių i</text:span><text:span text:style-name="T257">šteklių energetikos įstatymo 3 straipsnio 2 dalies 1 – 6 punktuose nurodytomis skatinimo priemonėmis) yra statomos, eksploatuojamos ir prijungiamos bendra Lietuvos Respublikos elektros energetikos įstatymo, Statybos įstatymo, Prijungimo aprašo ir kitų susi</text:span><text:span text:style-name="T258">jusių teisės aktų nustatoma tvarka ir sąlygomis (toliau – bendrieji teisės aktai), ir jų prijungimui yra taikomos tik šio Aprašo III, VII, VIII, IX, X,</text:span><text:span text:style-name="T259"><text:s/></text:span><text:span text:style-name="T260">XI, XII,</text:span><text:span text:style-name="T261"><text:s/></text:span><text:span text:style-name="T262">XIII, XIV, XV, XVII skyrių atitinkamos nuostatos. Pagrindiniai tokių elektrinių prijungimo prie</text:span><text:span text:style-name="T263"><text:s/>elektros tinklų etapai yra šie:</text:span></text:p>
      <text:p text:style-name="P264"><text:span text:style-name="T265">8.1</text:span><text:span text:style-name="T266">. išankstinių prijungimo sąlygų išdavimas;</text:span></text:p>
      <text:p text:style-name="P267"><text:span text:style-name="T268">8.2</text:span><text:span text:style-name="T269">. leidimo plėtoti gamybos pajėgumus gavimas;</text:span></text:p>
      <text:p text:style-name="P270"><text:span text:style-name="T271">8.3</text:span><text:span text:style-name="T272">. prijungimo sąlygų išdavimas;</text:span></text:p>
      <text:p text:style-name="P273"><text:span text:style-name="T274">8.4</text:span><text:span text:style-name="T275">. elektrinės prijungimo techninio projekto parengimas;</text:span></text:p>
      <text:p text:style-name="P276"><text:span text:style-name="T277">8.5</text:span><text:span text:style-name="T278">. prijungimo pas</text:span><text:span text:style-name="T279">laugos sutarties sudarymas;</text:span></text:p>
      <text:p text:style-name="P280"><text:span text:style-name="T281">8.6</text:span><text:span text:style-name="T282">. prijungimo paslaugos vykdymas ir elektros tinklų pajėgumų padidinimas (esant tokiai būtinybei):<text:s/></text:span></text:p>
      <text:p text:style-name="P283"><text:span text:style-name="T284">8.6.1</text:span><text:span text:style-name="T285">. rangos sutarčių sudarymas;</text:span></text:p>
      <text:p text:style-name="P286"><text:span text:style-name="T287">8.6.2</text:span><text:span text:style-name="T288">. prijungimo prie elektros tinklo dalies ir gamintojo elektrinės dalies objek</text:span><text:span text:style-name="T289">tų ir juose sumontuotų įrenginių techninio vertinimo atlikimas, vykdomas techninio vertinimo komisijos;</text:span></text:p>
      <text:p text:style-name="P290"><text:span text:style-name="T291">8.6.3</text:span><text:span text:style-name="T292">. Valstybinės energetikos inspekcijos prie Energetikos ministerijos elektros įrenginių techninės būklės patikrinimo aktų – pažymų (paleidimo de</text:span><text:span text:style-name="T293">rinimo darbams) gavimas, testavimas;</text:span></text:p>
      <text:p text:style-name="P294"><text:span text:style-name="T295">8.6.4</text:span><text:span text:style-name="T296">. įjungimas bandomajai objektų eksploatacijai – objektų derinimas, testavimas, atitikimo išduotoms prijungimo sąlygoms vertinimas;</text:span></text:p>
      <text:p text:style-name="P297"><text:span text:style-name="T298">8.6.5</text:span><text:span text:style-name="T299">. statybų užbaigimas teisės aktų nustatyta tvarka.</text:span><text:s/></text:p>
      <text:p text:style-name="P300">Punkto<text:s/>pakeitimai:</text:p>
      <text:p text:style-name="P301"><text:span text:style-name="T302">Nr.<text:s/></text:span><text:a xlink:href="https://www.e-tar.lt/portal/legalAct.html?documentId=ac2eccc076f911e49710918558376243" office:target-frame-name="_top" xlink:show="replace"><text:span text:style-name="T303">O3-921</text:span></text:a><text:span text:style-name="T304">, 2014-11-28, paskelbta TAR 2014-11-28, i. k. 2014-18184</text:span></text:p>
      <text:p text:style-name="Normal"/>
      <text:p text:style-name="P305"><text:span text:style-name="T306">III</text:span><text:span text:style-name="T307">.<text:s/></text:span><text:span text:style-name="T308">IŠANKSTINIŲ PRIJUNGIMO SĄLYGŲ IŠDAVIMAS</text:span></text:p>
      <text:p text:style-name="P309"/>
      <text:p text:style-name="P310"><text:span text:style-name="T311">9</text:span><text:span text:style-name="T312">. Išankstinės prijungimo sąlygos yra skirtos gamintojo būsimų investicijų dydžiui preliminariai įvertinti, ir nesukuria nei gamintojui, nei operatoriui jokių teisių ir pareigų. Operatoriaus išduodamos išankstinės prijungimo sąlygos galioja 6 mėnesius. Išan</text:span><text:span text:style-name="T313">kstinėse prijungimo sąlygose nurodomi privalomieji gamintojo elektrinės prijungimo prie operatoriaus elektros tinklų reikalavimai. Išankstinėse prijungimo sąlygose negali būti kitų reikalavimų išskyrus tuos, kurie būtini užtikrinti patikimą, saugų ir tinka</text:span><text:span text:style-name="T314">mos kokybės elektros energijos įrenginio ir elektros energetikos sistemos darbą. Operatoriaus išduodamos pavyzdinės išankstinės prijungimo sąlygos yra skelbiamos operatoriaus interneto tinklalapyje www.lesto.lt.<text:s/></text:span></text:p>
      <text:p text:style-name="P315">Punkto pakeitimai:</text:p>
      <text:p text:style-name="P316"><text:span text:style-name="T317">Nr.<text:s/></text:span><text:a xlink:href="https://www.e-tar.lt/portal/legalAct.html?documentId=ac2eccc076f911e49710918558376243" office:target-frame-name="_top" xlink:show="replace"><text:span text:style-name="T318">O3-921</text:span></text:a><text:span text:style-name="T319">, 2014-11-28, paskelbta TAR 2014-11-28, i. k. 2014-18184</text:span></text:p>
      <text:p text:style-name="Normal"/>
      <text:p text:style-name="P320"><text:span text:style-name="T321">10</text:span><text:span text:style-name="T322">. Gamintojas, pageidaujantis gauti išankstines prijungimo sąlygas, pateikia operatoriui šiuos dokumentus:</text:span></text:p>
      <text:p text:style-name="P323"><text:span text:style-name="T324">10</text:span><text:span text:style-name="T325">.1</text:span><text:span text:style-name="T326">. prašymą ir operatoriaus nustatytos formos paraišką (formos skelbiamos operatoriaus interneto tinklalapyje (www.lesto.lt) techninėms sąlygoms gauti, kuriuose nurodo:</text:span></text:p>
      <text:p text:style-name="P327"><text:span text:style-name="T328">10.1.1</text:span><text:span text:style-name="T329">. kokias technines sąlygas gamintojas pageidauja gauti – išankstines prijungi</text:span><text:span text:style-name="T330">mo sąlygas ar prijungimo sąlygas;</text:span></text:p>
      <text:p text:style-name="P331"><text:span text:style-name="T332">10.1.2</text:span><text:span text:style-name="T333">. numatomos įrengti elektrinės galią, adresą (vietovę), energijos išteklių rūšį;</text:span></text:p>
      <text:p text:style-name="P334"><text:span text:style-name="T335">10.1.3</text:span><text:span text:style-name="T336">. informaciją, ar elektrinę pageidaujama statyti pagal bendruosius teisės aktų reikalavimus ar ketinant pasinaudoti<text:s/></text:span><text:span text:style-name="T337">skatinimo priemonėmis, numatytomis Atsinaujinančių išteklių energetikos įstatyme (nurodyti kokiomis);</text:span></text:p>
      <text:p text:style-name="P338"><text:span text:style-name="T339">10.1.4</text:span><text:span text:style-name="T340">. jei pageidaujama pasinaudoti skatinimo priemonėmis, taip pat turi būti nurodoma, ar išankstinių prijungimo sąlygų kreipiamasi gamintojui ketin</text:span><text:span text:style-name="T341">ant dalyvauti (arba nedalyvauti) aukcione;</text:span></text:p>
      <text:p text:style-name="P342"><text:span text:style-name="T343">10.2</text:span><text:span text:style-name="T344">. nekilnojamojo turto (žemės sklypo ar statinio), kuriame planuojama statyti elektrinę, nuosavybės teisę ar kitus teisėto valdymo pagrindus (nuomos, panaudos ar kitą sutartį) įrodančius dokumentus ( jeig</text:span><text:span text:style-name="T345">u nekilnojamojo turto, kuriame planuojama statyti elektrinę, savininkas yra kitas fizinis ar juridinis asmuo, juose turi būti aptarta gamintojo teisė šiame nekilnojamame turte vykdyti veiklą, susijusią su elektrinių statyba ir eksploatavimu). Nuosavybės te</text:span><text:span text:style-name="T346">isė ar kito teisėto valdymo teisės turi būti įregistruotos viešame registre teisės aktų nustatyta tvarka, teisės aktų nustatytais atvejais arba fizinių asmenų sutikimų išdavimo atvejais – taip pat patvirtintos notariškai;</text:span></text:p>
      <text:p text:style-name="P347"><text:span text:style-name="T348">10.3</text:span><text:span text:style-name="T349">. juridinio asmens įregist</text:span><text:span text:style-name="T350">ravimą Juridinių asmenų registre patvirtinantį dokumentą (Juridinių asmenų registro išrašą), jei kreipiasi juridinis asmuo;</text:span></text:p>
      <text:p text:style-name="P351"><text:span text:style-name="T352">10.4</text:span><text:span text:style-name="T353">. įgaliojimą atstovauti gamintoją (jei paraišką pateikia gamintojo (juridinio ar fizinio asmens) atstovas);</text:span></text:p>
      <text:p text:style-name="P354"><text:span text:style-name="T355">10.5</text:span><text:span text:style-name="T356">. gamint</text:span><text:span text:style-name="T357">ojo (fizinio asmens) arba gamintojo (juridinio asmens) atstovo asmens<text:s/></text:span><text:soft-page-break/><text:span text:style-name="T358">tapatybę patvirtinantį dokumentą (Lietuvos Respublikos piliečio pasą arba asmens tapatybės kortelę);</text:span></text:p>
      <text:p text:style-name="P359"><text:span text:style-name="T360">10.6</text:span><text:span text:style-name="T361">. žemės sklypo ribų planą (1:500 masteliu);</text:span></text:p>
      <text:p text:style-name="P362"><text:span text:style-name="T363">10.7</text:span><text:span text:style-name="T364">. situacijos planą ne did</text:span><text:span text:style-name="T365">esniu kaip 1:10000 masteliu kaime ir 1:500 masteliu mieste su ne mažiau nei 4 koordinaciniais taškais, kuriame nurodoma ketinamos statyti elektrinės geografinė padėtis.</text:span></text:p>
      <text:p text:style-name="P366"><text:span text:style-name="T367">11</text:span><text:span text:style-name="T368">. Operatoriaus prašymu gamintojas pateikia visą papildomą informaciją, reikalin</text:span><text:span text:style-name="T369">gą techninio sprendimo priėmimui ir išankstinių prijungimo sąlygų parengimui.</text:span></text:p>
      <text:p text:style-name="P370"><text:span text:style-name="T371">12</text:span><text:span text:style-name="T372">. Remdamasis gamintojo pateikta informacija, operatorius ne vėliau kaip per 30 kalendorinių dienų nuo visų dokumentų ir informacijos, nurodytų šio Aprašo 10 ir 11 punktuose</text:span><text:span text:style-name="T373">, gavimo dienos išduoda gamintojui išankstines prijungimo sąlygas bei pateikia:</text:span></text:p>
      <text:p text:style-name="P374"><text:span text:style-name="T375">12.1</text:span><text:span text:style-name="T376">. informaciją apie veiksmus, kuriuos gamintojas turi atlikti dėl jo elektrinės prijungimo prie elektros tinklų;</text:span></text:p>
      <text:p text:style-name="P377"><text:span text:style-name="T378">12.2</text:span><text:span text:style-name="T379">. informaciją apie tai, ar yra būtinybė prieš elek</text:span><text:span text:style-name="T380">trinės prijungimą atlikti elektros tinklų pajėgumo didinimo veiksmus;</text:span></text:p>
      <text:p text:style-name="P381"><text:span text:style-name="T382">12.3</text:span><text:span text:style-name="T383">. informaciją apie planuojamus elektros tinklų išplėtimo darbų terminus.</text:span></text:p>
      <text:p text:style-name="P384"><text:span text:style-name="T385">13</text:span><text:span text:style-name="T386">. Aprašo 5 punkte nurodytų elektrinių prijungimo atveju operatorius per 30 kalendorinių dienų nuo gamintojo, turinčio išduotas ir galiojančias išankstines prijungimo sąlygas atskiro prašymo pateikimo dienos, pateikia gamintojui, šiam pageidaujant:<text:s/></text:span></text:p>
      <text:p text:style-name="P387"><text:span text:style-name="T388">13.1</text:span><text:span text:style-name="T389">.</text:span><text:span text:style-name="T390"><text:s/>su elektrinės prijungimu prie elektros tinklų susijusių sąnaudų sąmatą (preliminarius skaičiavimus);</text:span></text:p>
      <text:p text:style-name="P391"><text:span text:style-name="T392">13.2</text:span><text:span text:style-name="T393">. elektrinės prijungimo prie elektros tinklų prašymų pateikimo ir svarstymo grafiką;</text:span></text:p>
      <text:p text:style-name="P394"><text:span text:style-name="T395">13.3</text:span><text:span text:style-name="T396">. orientacinį siūlomo elektrinės prijungimo prie elek</text:span><text:span text:style-name="T397">tros tinklų grafiką.</text:span></text:p>
      <text:p text:style-name="P398"><text:span text:style-name="T399">14</text:span><text:span text:style-name="T400">. Visais atvejais operatorius ir gamintojas bendradarbiauja ir keičiasi visa gamintojo elektrinei prijungti prie elektros tinklų reikalinga technine ir kita informacija.</text:span></text:p>
      <text:p text:style-name="P401"><text:span text:style-name="T402">15</text:span><text:span text:style-name="T403">. Elektrinių, nurodytų Aprašo 8 punkte, prijungimui prie elektros tinklų išankstinės prijungimo sąlygos išduodamos įvertinus operatoriaus toje vietoje didžiausių galių sumai atskirų tipų elektrinėms prijungti sudarytus ketinimų protokolus, išduotas prijung</text:span><text:span text:style-name="T404">imo sąlygas, sudarytas prijungimo paslaugos sutartis, atvirkštinę skirstomojo tinklo generaciją, perdavimo tinklo srautus (ribojimus).<text:s/></text:span></text:p>
      <text:p text:style-name="P405"><text:span text:style-name="T406">16</text:span><text:span text:style-name="T407">. Preliminarus prijungimo taškas parenkamas Atsinaujinančių išteklių energetikos įstatymo, Aprašo 1 priedo, Prijun</text:span><text:span text:style-name="T408">gimo aprašo ir kitų teisės aktų nustatyta tvarka.<text:s/></text:span></text:p>
      <text:p text:style-name="P409"><text:span text:style-name="T410">17</text:span><text:span text:style-name="T411">. Gamintojas turi teisę įstatymų ir kitų teisės aktų nustatyta tvarka pateikti skundą Valstybinei kainų ir energetikos kontrolės komisijai dėl operatoriaus išduotų išankstinių prijungimo sąlygų. Jeig</text:span><text:span text:style-name="T412">u Valstybinė kainų ir energetikos kontrolės komisija pagal Valstybinės energetikos inspekcijos prie Energetikos ministerijos pateiktas išvadas nustato, kad išankstinės prijungimo sąlygos neatitinka šio Aprašo reikalavimų, operatorius privalo per 30 kalendo</text:span><text:span text:style-name="T413">rinių dienų laikotarpį išduoti gamintojui naujas išankstines prijungimo sąlygas.<text:s/></text:span></text:p>
      <text:p text:style-name="P414"><text:span text:style-name="T415">18</text:span><text:span text:style-name="T416">. Kai elektrinių prijungimui prie elektros tinklų yra būtina atlikti plėtros, rekonstrukcijos, keitimo ar panašius techninio parengimo darbus perdavimo tinkle, operator</text:span><text:span text:style-name="T417">ius gamintojo pavedimu kreipiasi dėl gamintojo elektrinės išankstinių prijungimo sąlygų išdavimo į perdavimo sistemos operatorių. Perdavimo sistemos operatoriaus išduotos išankstinės prijungimo sąlygos nustato preliminarius reikalavimus elektrinės prijungi</text:span><text:span text:style-name="T418">mui gamintojui ir operatoriui, atsižvelgiant į elektros tinklų nuosavybės ribas.<text:s/></text:span></text:p>
      <text:p text:style-name="P419"><text:span text:style-name="T420">19</text:span><text:span text:style-name="T421">. Tuo atveju, jeigu po išankstinių prijungimo sąlygų išdavimo gamintojas pakeičia savo pageidavimą dėl dalyvavimo (arba nedalyvavimo) aukcione arba baigiasi išankstinių</text:span><text:span text:style-name="T422"><text:s/>prijungimo sąlygų galiojimo terminas, ir nėra sudarytas ketinimų protokolas, turi būti kreipiamasi į operatorių ir gamintojui išduodamos naujos išankstinės prijungimo sąlygos. Jeigu gamintojui buvo išduotos išankstinės prijungimo sąlygos su tikslu dalyvau</text:span><text:span text:style-name="T423">ti aukcione, šių išankstinių prijungimo sąlygų galiojimas, gamintojui nusprendus statyti Aprašo 8 punkte nurodytą elektrinę, pasibaigia. Įvykus aukcionui ir esant paskelbtam laimėtojui, visos operatoriaus iki aukciono išduotos išankstinės prijungimo sąlygo</text:span><text:span text:style-name="T424">s gamintojams<text:s/></text:span><text:soft-page-break/><text:span text:style-name="T425">nelaimėjusiems aukciono, tame aukciono regione šio tipo elektrinių prijungimui netenka galios. Gamintojai, norintys dalyvauti naujame aukcione, turi kreiptis dėl naujų išankstinių prijungimo sąlygų gavimo.</text:span><text:s/></text:p>
      <text:p text:style-name="P426">Punkto pakeitimai:</text:p>
      <text:p text:style-name="P427"><text:span text:style-name="T428">Nr.<text:s/></text:span><text:a xlink:href="https://www.e-tar.lt/portal/legalAct.html?documentId=ac2eccc076f911e49710918558376243" office:target-frame-name="_top" xlink:show="replace"><text:span text:style-name="T429">O3-921</text:span></text:a><text:span text:style-name="T430">, 2014-11-28, paskelbta TAR 2014-11-28, i. k. 2014-18184</text:span></text:p>
      <text:p text:style-name="Normal"/>
      <text:p text:style-name="P431"><text:span text:style-name="T432">IV</text:span><text:span text:style-name="T433">.<text:s/></text:span><text:span text:style-name="T434">KETINIMŲ PROTOKOLO SUDARYMAS</text:span></text:p>
      <text:p text:style-name="P435"/>
      <text:p text:style-name="P436"><text:span text:style-name="T437">20</text:span><text:span text:style-name="T438">. Gamintojas, gavęs operatoriaus parengtas išankstines priju</text:span><text:span text:style-name="T439">ngimo sąlygas ir apsisprendęs dėl investicijų tikslingumo, parengia ir teikia operatoriui prašymą pasirašyti ketinimų protokolą bei šiuos žemiau nurodytus dokumentus ir informaciją:</text:span></text:p>
      <text:p text:style-name="P440"><text:span text:style-name="T441">20.1</text:span><text:span text:style-name="T442">. terminą, per kurį gamintojas įsipareigoja pastatyti elektrinę ir b</text:span><text:span text:style-name="T443">aigti savo elektros tinklų dalyje susijusius darbus;</text:span></text:p>
      <text:p text:style-name="P444"><text:span text:style-name="T445">20.2</text:span><text:span text:style-name="T446">. laikotarpį, per kurį, nuo ketinimų protokolo pasirašymo dienos, gamintojas parengs ir pateiks operatoriui derinti elektrinės prijungimo prie elektros tinklo techninį projektą (jei toks yra priv</text:span><text:span text:style-name="T447">alomas);</text:span></text:p>
      <text:p text:style-name="P448"><text:span text:style-name="T449">20.3</text:span><text:span text:style-name="T450">. detaliojo plano, kuris leidžia statyti gamintojo paraiškoje nurodytos galios ir tipo elektrinę, galiojimą, patvirtinančius dokumentus, jeigu planuojant statyti tokią elektrinę toks dokumentas yra reikalingas teisės aktų nustatyta tvarka;</text:span><text:span text:style-name="T451"><text:s/></text:span></text:p>
      <text:p text:style-name="P452"><text:span text:style-name="T453">20.4</text:span><text:span text:style-name="T454">. Atsinaujinančių išteklių energetikos įstatymo 14 straipsnio 11 dalyje nurodytą informaciją ir Aprašo 10 punkte nurodytus dokumentus, reikalingus ketinimų protokolo sudarymui, jei jie nebuvo pateikti operatoriui anksčiau arba duomenys juose yra<text:s/></text:span><text:span text:style-name="T455">pasikeitę.</text:span></text:p>
      <text:p text:style-name="P456"><text:span text:style-name="T457">21</text:span><text:span text:style-name="T458">. Operatoriaus prašymu gamintojas pateikia visą papildomą informaciją, reikalingą ketinimų protokolo projekto parengimui ir ketinimų protokolo sudarymui.</text:span></text:p>
      <text:p text:style-name="P459"><text:span text:style-name="T460">22</text:span><text:span text:style-name="T461">. Gamintojui pateikus Aprašo 20 ir 21 punktuose numatomą informaciją ir dokumentus, operatorius per 30 kalendorinių dienų parengia ir gamintojui pateikia ketinimų protokolo projektą. Ketinimo protokolas sudaromas Atsinaujinančių išteklių energetikos įstaty</text:span><text:span text:style-name="T462">mo ir kitų teisės aktų nustatyta tvarka ir sąlygomis. Gamintojas ir operatorius turi teisę ketinimų protokole susitarti dėl papildomų sąlygų. Operatoriaus parengtą ketinimų protokolo formą, nurodytą Aprašo 3 priede, operatorius skelbia savo interneto tinkl</text:span><text:span text:style-name="T463">alapyje<text:s/></text:span>(<text:span text:style-name="T464">www.lesto.lt)</text:span>.<text:s/></text:p>
      <text:p text:style-name="P465">Punkto pakeitimai:</text:p>
      <text:p text:style-name="P466"><text:span text:style-name="T467">Nr.<text:s/></text:span><text:a xlink:href="https://www.e-tar.lt/portal/legalAct.html?documentId=ac2eccc076f911e49710918558376243" office:target-frame-name="_top" xlink:show="replace"><text:span text:style-name="T468">O3-921</text:span></text:a><text:span text:style-name="T469">, 2014-11-28, paskelbta TAR 2014-11-28, i. k. 2014-18184</text:span></text:p>
      <text:p text:style-name="Normal"/>
      <text:p text:style-name="P470"><text:span text:style-name="T471">23</text:span><text:span text:style-name="T472">. Ketinimų protokolas gali būti<text:s/></text:span><text:span text:style-name="T473">sudaromas tol, kol nėra pasibaigęs gamintojui išduotų išankstinių prijungimo sąlygų galiojimo terminas. Jei po išankstinių prijungimo sąlygų išdavimo gamintojui, prieš jam pateikiant prašymą pasirašyti ketinimų protokolą, operatorius išdavė prijungimo sąly</text:span><text:span text:style-name="T474">gas ar sudarė prijungimo paslaugos sutartis, arba atsirado aukciono laimėtojas, arba padidėjo atvirkštinė generacija iš skirstomojo tinklo toje pačioje elektros tinklo linijoje ar elektros tinklo regione, ir gamintojo elektrinės pagal jam išduotas išanksti</text:span><text:span text:style-name="T475">nes prijungimo sąlygas nebėra galimybės prijungti prie elektros tinklo, tokiu atveju operatorius gamintojui nurodo, kad prijungti jo elektrinės pagal išduotas išankstines prijungimo sąlygas nebėra galimybės, pateikdamas informaciją apie reikalingus atlikti</text:span><text:span text:style-name="T476"><text:s/>kitus konkrečius privalomuosius elektros tinklų tiesimo ir (ar) pertvarkymo reikalavimus. Jei gamintojas sutinka su naujais operatoriaus nurodytais reikalavimais, jis pateikia naują prašymą sudaryti ketinimų protokolą.</text:span></text:p>
      <text:p text:style-name="P477"><text:span text:style-name="T478">24</text:span><text:span text:style-name="T479">. Gamintojai, ketinantys dalyv</text:span><text:span text:style-name="T480">auti aukcione, kuriems prijungimo sąlygos teisės aktų nustatyta tvarka išduotos iki Skatinimo aprašo įsigaliojimo dienos ir kurie teisės aktų nustatyta tvarka nėra suderinę elektrinės prijungimo prie elektros tinklo techninio projekto su operatoriumi, kart</text:span><text:span text:style-name="T481">u su prašymu sudaryti ketinimų protokolą ir kita šiame Apraše nurodyta informacija ir dokumentais operatoriui pateikia rašytinį patvirtinimą, kuriuo atsisakoma jiems išduotomis prijungimo sąlygomis rezervuotos elektros tinklų galios ir pralaidumų. Elektros</text:span><text:span text:style-name="T482"><text:s/>energijos gamintojams, ketinantiems dalyvauti aukcione, kuriems prijungimo sąlygos teisės<text:s/></text:span><text:soft-page-break/><text:span text:style-name="T483">aktų nustatyta tvarka išduotos iki Skatinimo aprašo įsigaliojimo dienos ir kurie teisės aktų nustatyta tvarka yra suderinę elektrinės prijungimo prie elektros tinklo</text:span><text:span text:style-name="T484"><text:s/>techninį projektą su operatoriumi, šio Aprašo 24 punkto nuostatos dėl rezervuotos elektros tinklų galios ir pralaidumų atsisakymo teikiant prašymą pasirašyti ketinimų protokolą, netaikomos.</text:span></text:p>
      <text:p text:style-name="P485"><text:span text:style-name="T486">25</text:span><text:span text:style-name="T487">. Ketinimo protokolas galioja iki ketinimų protokole numaty</text:span><text:span text:style-name="T488">tos elektrinės eksploatavimo pradžios, tačiau ne ilgiau nei galioja leidimas plėtoti elektros energijos gamybos pajėgumus. Tuo atveju, jei gamintojui teisės aktų nustatyta tvarka yra pratęsiamas leidimo plėtoti elektros energijos gamybos pajėgumus galiojim</text:span><text:span text:style-name="T489">as, gamintojas turi pateikti operatoriui pratęstą leidimą plėtoti elektros energijos gamybos pajėgumus. Ketinimų protokolas nustoja galioti gamintojui nesudalyvavus arba nelaimėjus aukciono (išskyrus Skatinimo aprašo 31 punkte nurodytus gamintojus, kurie n</text:span><text:span text:style-name="T490">elaimėję aukciono informuoja, jog pageidauja toliau vykdyti elektrinės statybą), arba kai prievolės pagal ketinimų protokolą ir (ar) prijungimo paslaugos sutartį pasibaigia teisės aktų nustatyta tvarka arba kitais ketinimų protokole numatytais atvejais.</text:span><text:s/></text:p>
      <text:p text:style-name="P491">Punkto pakeitimai:</text:p>
      <text:p text:style-name="P492"><text:span text:style-name="T493">Nr.<text:s/></text:span><text:a xlink:href="https://www.e-tar.lt/portal/legalAct.html?documentId=ac2eccc076f911e49710918558376243" office:target-frame-name="_top" xlink:show="replace"><text:span text:style-name="T494">O3-921</text:span></text:a><text:span text:style-name="T495">, 2014-11-28, paskelbta TAR 2014-11-28, i. k. 2014-18184</text:span></text:p>
      <text:p text:style-name="Normal"/>
      <text:p text:style-name="P496"><text:span text:style-name="T497">V</text:span><text:span text:style-name="T498">.<text:s/></text:span><text:span text:style-name="T499">PRIEVOLIŲ ĮVYKDYMO UŽTIKRINIMO PATEIKIMAS</text:span></text:p>
      <text:p text:style-name="P500"/>
      <text:p text:style-name="P501"><text:span text:style-name="T502">26</text:span><text:span text:style-name="T503">. Gamintojas, pasirašęs ketinimų protokolą, privalo operatoriui teisės aktų ir ketinimų protokolo nustatyta tvarka pateikti gamintojo prievolių įvykdymo užtikrinimą, garantuojantį operatoriui gamintojo įsipareigojimų įrengti naujus arba plėsti esamus elekt</text:span><text:span text:style-name="T504">ros energijos gamybos iš atsinaujinančių energijos išteklių pajėgumus, numatytų ketinimų protokole įvykdymą. Prievolių įvykdymo užtikrinimas privalo būti pateiktas operatoriui ne vėliau kaip likus 15 kalendorinių dienų iki aukciono. Gamintojo prievolių įvy</text:span><text:span text:style-name="T505">kdymo užtikrinimo dydis apskaičiuojamas vadovaujantis<text:s/></text:span><text:span text:style-name="T506">Atsinaujinančių išteklių energetikos įstatymo</text:span><text:span text:style-name="T507"><text:s/>numatyta tvarka.<text:s/></text:span></text:p>
      <text:p text:style-name="P508">Punkto pakeitimai:</text:p>
      <text:p text:style-name="P509"><text:span text:style-name="T510">Nr.<text:s/></text:span><text:a xlink:href="https://www.e-tar.lt/portal/legalAct.html?documentId=ac2eccc076f911e49710918558376243" office:target-frame-name="_top" xlink:show="replace"><text:span text:style-name="T511">O3-921</text:span></text:a><text:span text:style-name="T512">, 2014-11-2</text:span><text:span text:style-name="T513">8, paskelbta TAR 2014-11-28, i. k. 2014-18184</text:span></text:p>
      <text:p text:style-name="Normal"/>
      <text:p text:style-name="P514"><text:span text:style-name="T515">27</text:span><text:span text:style-name="T516">. Operatorius atsisako savo teisių pagal gamintojo prievolių įvykdymo užtikrinimą ir grąžina jį gamintojui ar gamintojo prievolių įvykdymo užtikrinimą išdavusiam asmeniui arba raštu apie atsisakymą prane</text:span><text:span text:style-name="T517">ša gamintojo prievolių įvykdymo užtikrinimą išdavusiam asmeniui (su sąlyga, jog kitos gamintojo prievolės pagal ketinimų protokolą ir (ar) prijungimo paslaugos sutartį yra visiškai ir tinkamai įvykdytos ir yra gautas atitinkamas gamintojo prašymas), šiais<text:s/></text:span><text:span text:style-name="T518">atvejais:</text:span></text:p>
      <text:p text:style-name="P519"><text:span text:style-name="T520">27.1</text:span><text:span text:style-name="T521">. kai gamintojas nelaimi aukciono;</text:span></text:p>
      <text:p text:style-name="P522"><text:span text:style-name="T523">27.2</text:span><text:span text:style-name="T524">. kai gamintojo įsipareigojimų pagal ketinimų protokolą ir (ar) prijungimo paslaugos sutartį įvykdymas tampa neįmanomas (pasibaigia) dėl nenugalimos jėgos aplinkybių arba dėl kitų aplinkybių, nesan</text:span><text:span text:style-name="T525">t šalių kaltės;</text:span></text:p>
      <text:p text:style-name="P526"><text:span text:style-name="T527">27.3</text:span><text:span text:style-name="T528">. kai elektrinė teisės aktų nustatyta tvarka pripažįstama tinkama naudoti (kai elektrinės statyba užbaigiama) ir išduodamas leidimas gaminti elektros energiją.<text:s/></text:span></text:p>
      <text:p text:style-name="P529"><text:span text:style-name="T530">28</text:span><text:span text:style-name="T531">. Operatorius turi teisę pasinaudoti gamintojo pateiktu jo prie</text:span><text:span text:style-name="T532">volių įvykdymo užtikrinimu, jeigu gamintojas nevykdo arba netinkamai vykdo ketinimų protokole ir (ar) prijungimo paslaugos sutartyje nustatytus įsipareigojimus, išskyrus atvejus, kai tokie įsipareigojimai neįvykdomi ar vykdomi netinkamai dėl aplinkybių, ku</text:span><text:span text:style-name="T533">rių gamintojas negalėjo kontroliuoti ir protingai numatyti ketinimų protokolo ir (ar) prijungimo paslaugos sutarties sudarymo metu ir negalėjo užkirsti kelio šioms aplinkybėms ar jų pasekmėms atsirasti, taip pat dėl įstatymų nustatytų kitų aplinkybių, kai<text:s/></text:span><text:span text:style-name="T534">nėra gamintojo kaltės.</text:span></text:p>
      <text:p text:style-name="P535"><text:span text:style-name="T536">29</text:span><text:span text:style-name="T537">. Pagal gamintojo prievolių įvykdymo užtikrinimą operatoriaus gautos lėšos gali būti naudojamos tik elektros tinklų plėtrai, reikalingai atsinaujinančių išteklių energijos gamybos įrenginiams prijungti.<text:s/></text:span></text:p>
      <text:p text:style-name="P538"><text:span text:style-name="T539">30</text:span><text:span text:style-name="T540">. Tuo atveju, jei</text:span><text:span text:style-name="T541">gu turi būti pratęsiamas leidimo plėtoti elektros energijos gamybos iš atsinaujinančių energijos išteklių pajėgumus galiojimas arba pasikeičia teisės aktų nuostatos,<text:s/></text:span><text:soft-page-break/><text:span text:style-name="T542">nustatančios prievolių įvykdymo užtikrinimo apskaičiavimo dydį, gamintojas turi pateikti o</text:span><text:span text:style-name="T543">peratoriui papildomą Atsinaujinančių išteklių energetikos įstatyme nustatyto dydžio gamintojo prievolių įvykdymo užtikrinimą. Tuo atveju, jeigu prievolių įvykdymo užtikrinimas (visa ar dalis) ketinimų protokolo ir (ar) prijungimo paslaugos sutarties galioj</text:span><text:span text:style-name="T544">imo metu yra panaudojamas dėl netinkamo gamintojo įsipareigojimo vykdymo, gamintojas turi pateikti operatoriui tokio dydžio papildomą gamintojo prievolių įvykdymo užtikrinimą, kad gamintojo likusio ir naujai pateikto prievolių įvykdymo užtikrinimo dydis be</text:span><text:span text:style-name="T545">ndrai atitiktų Atsinaujinančių išteklių energetikos įstatyme nustatytą gamintojo pateikiamą prievolių įvykdymo užtikrinimo dydį.</text:span></text:p>
      <text:p text:style-name="P546"/>
      <text:p text:style-name="P547"><text:span text:style-name="T548">VI</text:span><text:span text:style-name="T549">.<text:s/></text:span><text:span text:style-name="T550">DALYVAVIMAS AUKCIONE</text:span></text:p>
      <text:p text:style-name="P551"/>
      <text:p text:style-name="P552"><text:span text:style-name="T553">31</text:span><text:span text:style-name="T554">. Aukcione turi teisę dalyvauti gamintojai, turintys galiojančias operatoriaus jiems išduotas išankstines prijungimo sąlygas, skirtas dalyvauti aukcione, sudarę ketinimų protokolą ir operatoriui pateikę prievolių įvykdymo užtikrinimą, išskyrus, kai ketinim</text:span><text:span text:style-name="T555">ų protokolas ir prievolių įvykdymo užtikrinimo pateikimas pagal teisės aktų reikalavimus gamintojui nėra privalomas.<text:s/></text:span></text:p>
      <text:p text:style-name="P556"><text:span text:style-name="T557">32</text:span><text:span text:style-name="T558">. Aukcionai organizuojami Atsinaujinančių išteklių energetikos įstatyme ir kituose teisės aktuose nustatyta tvarka.</text:span></text:p>
      <text:p text:style-name="P559"/>
      <text:p text:style-name="P560"><text:span text:style-name="T561">VII</text:span><text:span text:style-name="T562">.<text:s/></text:span><text:span text:style-name="T563">ELEK</text:span><text:span text:style-name="T564">TROS TINKLŲ GALIOS IR PRALAIDUMO REZERVAVIMAS</text:span></text:p>
      <text:p text:style-name="P565"/>
      <text:p text:style-name="P566"><text:span text:style-name="T567">33</text:span><text:span text:style-name="T568">. Elektros tinklų galią ir pralaidumus, reikalingus gamintojų, kurie dalyvauja aukcione, elektrinėms prijungti, operatorius, nedidindamas atitinkamame aukcionų regione esamų laisvų elektros tinklų galių<text:s/></text:span><text:span text:style-name="T569">ir pralaidumų, rezervuoja atitinkamam aukcionui nuo atitinkamo pirmojo aukciono dalyvio ketinimų protokolo, skirto dalyvauti atitinkamame aukcione, su operatoriumi pasirašymo. Operatoriaus rezervuota elektros tinklų galia ir pralaidumai suteikiami aukciono</text:span><text:span text:style-name="T570"><text:s/>laimėtojui (-ams) teisės aktų nustatyta tvarka.</text:span></text:p>
      <text:p text:style-name="P571"><text:span text:style-name="T572">34</text:span><text:span text:style-name="T573">. Elektros tinklų galia ir pralaidumai, reikalingi Aprašo 5 punkte nurodytų elektrinių prijungimui prie elektros tinklų, operatoriaus rezervuojami nuo ketinimų protokolo tarp elektros energijos gaminto</text:span><text:span text:style-name="T574">jo ir operatoriaus pasirašymo ir prievolių įvykdymo užtikrinimo pateikimo operatoriui teisės aktuose, šiame Apraše bei ketinimų protokole nustatyta tvarka ir sąlygomis dienos.</text:span><text:s/></text:p>
      <text:p text:style-name="P575">Punkto pakeitimai:</text:p>
      <text:p text:style-name="P576"><text:span text:style-name="T577">Nr.<text:s/></text:span><text:a xlink:href="https://www.e-tar.lt/portal/legalAct.html?documentId=ac2eccc076f911e49710918558376243" office:target-frame-name="_top" xlink:show="replace"><text:span text:style-name="T578">O3-921</text:span></text:a><text:span text:style-name="T579">, 2014-11-28, paskelbta TAR 2014-11-28, i. k. 2014-18184</text:span></text:p>
      <text:p text:style-name="Normal"/>
      <text:p text:style-name="P580">35. Elektrinių, nurodytų Aprašo 8 punkte, prijungimui prie elektros tinklų reikalinga elektros tinklų galia ir pralaidumai laikomi rezervuotais nuo prijungimo sąlygų išdavimo tokiems gamintojams dienos ne ilgesniam, kaip<text:s/><text:span text:style-name="T581">leidimo plėtoti elektros energijos gamybos pajėgumus galiojimo laikotarpiui, išskyrus, jei leidimo plėtoti elektros energijos gamybos pajėgumus ir prievolių įvykdymo užtikrinimo gal</text:span><text:span text:style-name="T582">iojimas pratęsiamas teisės aktų nustatyta tvarka ir sąlygomis</text:span>.<text:s/></text:p>
      <text:p text:style-name="P583">Punkto pakeitimai:</text:p>
      <text:p text:style-name="P584"><text:span text:style-name="T585">Nr.<text:s/></text:span><text:a xlink:href="https://www.e-tar.lt/portal/legalAct.html?documentId=ac2eccc076f911e49710918558376243" office:target-frame-name="_top" xlink:show="replace"><text:span text:style-name="T586">O3-921</text:span></text:a><text:span text:style-name="T587">, 2014-11-28, paskelbta TAR 2014-11-28, i. k. 2014-18184</text:span></text:p>
      <text:p text:style-name="Normal"/>
      <text:p text:style-name="P588"><text:span text:style-name="T589">36</text:span><text:span text:style-name="T590">.</text:span><text:span text:style-name="T591"><text:s/>Elektros tinklų galia ir pralaidumai Aprašo 5 punkte nurodytų elektrinių prijungimui, rezervuojami leidimo plėtoti elektros energijos gamybos pajėgumus galiojimo laikotarpiui, t. y. ne ilgau kaip 24 mėnesiams, išskyrus, jei leidimo plėtoti elektros energi</text:span><text:span text:style-name="T592">jos gamybos pajėgumus ir prievolių įvykdymo užtikrinimo galiojimas pratęsiamas teisės aktų nustatyta tvarka ir sąlygomis.</text:span><text:s/></text:p>
      <text:p text:style-name="P593">Punkto pakeitimai:</text:p>
      <text:p text:style-name="P594"><text:span text:style-name="T595">Nr.<text:s/></text:span><text:a xlink:href="https://www.e-tar.lt/portal/legalAct.html?documentId=ac2eccc076f911e49710918558376243" office:target-frame-name="_top" xlink:show="replace"><text:span text:style-name="T596">O3-921</text:span></text:a><text:span text:style-name="T597">, 2014</text:span><text:span text:style-name="T598">-11-28, paskelbta TAR 2014-11-28, i. k. 2014-18184</text:span></text:p>
      <text:p text:style-name="Normal"/>
      <text:p text:style-name="P599"><text:span text:style-name="T600">37</text:span><text:span text:style-name="T601">. Operatoriaus išduotų prijungimo sąlygų galiojimo laikotarpis turi atitikti leidimo plėtoti elektros energijos gamybos pajėgumus galiojimo laikotarpį. Pratęsiant leidimo plėtoti elektros energijos<text:s/></text:span><text:span text:style-name="T602">gamybos pajėgumus galiojimo laikotarpį, turi būti pratęstas ir operatoriaus išduotų prijungimo sąlygų galiojimas arba išduotos naujos prijungimo sąlygos.</text:span></text:p>
      <text:p text:style-name="P603"><text:span text:style-name="T604">38</text:span><text:span text:style-name="T605">. Elektros tinklų galios ir pralaidumų rezervavimas ir atitinkamai operatoriaus prievolė prijung</text:span><text:span text:style-name="T606">ti tokio gamintojo elektrinę netenka galios, jei elektros energijos gamintojas per leidimo plėtoti elektros energijos gamybos pajėgumus galiojimo terminą elektrinės nepradeda eksploatuoti (iki elektrinės prijungimo technologiniams bandymams (paleidimo deri</text:span><text:span text:style-name="T607">nimo darbams) elektros tinkluose atlikti) arba per 3 mėnesius nuo aukciono laimėjimo nesikreipia dėl leidimo plėtoti elektros energijos gamybos pajėgumus išdavimo arba teisės aktuose ir (ar) ketinimų protokole nustatyta tvarka nesudaro prijungimo paslaugos</text:span><text:span text:style-name="T608"><text:s/>sutarties arba ketinimų protokolas netenka galios, arba jei per 30 kalendorinių dienų nuo ketinimų protokolo sudarymo dienos nepateikia operatoriui elektros energijos gamintojo prievolių įvykdymo užtikrinimo. Elektros tinklų galios ir pralaidumų rezervavi</text:span><text:span text:style-name="T609">mas netenka galios ir elektros tinklų operatoriui prievolė prijungti tokio gamintojo elektrinę baigiasi taip pat tuomet, jei Aprašo 24 punkte nurodyti gamintojai, ketinę dalyvauti aukcione, kuriems prijungimo sąlygos teisės aktų nustatyta tvarka buvo išduo</text:span><text:span text:style-name="T610">tos iki Skatinimo aprašo įsigaliojimo dienos ir kurie teisės aktų nustatyta tvarka buvo suderinę su operatoriumi elektrinės prijungimo prie elektros tinklo techninį projektą, nelaimėję aukciono per 3 (tris) mėnesius nuo aukciono laimėtojo patvirtinimo nein</text:span><text:span text:style-name="T611">formavo operatoriaus, kad elektrinės projektas toliau vystomas. Jei Skatinimo aprašo 31 punkte nurodytas gamintojas pageidauja statyti elektrinę net ir nelaimėjęs aukciono, tuomet gamintojas ir operatorius per 3 (tris) mėnesius nuo aukciono, kurio gamintoj</text:span><text:span text:style-name="T612">as nelaimėjo, dienos sudaro reikalingus ketinimų protokolo pakeitimus dėl tolesnio ketinimų protokolo ir elektrinės statybos vykdymo.</text:span><text:s/></text:p>
      <text:p text:style-name="P613">Punkto pakeitimai:</text:p>
      <text:p text:style-name="P614"><text:span text:style-name="T615">Nr.<text:s/></text:span><text:a xlink:href="https://www.e-tar.lt/portal/legalAct.html?documentId=ac2eccc076f911e49710918558376243" office:target-frame-name="_top" xlink:show="replace"><text:span text:style-name="T616">O3-921</text:span></text:a><text:span text:style-name="T617">, 2014-11-28, paskelbta TAR 2014-11-28, i. k. 2014-18184</text:span></text:p>
      <text:p text:style-name="Normal"/>
      <text:p text:style-name="P618"><text:span text:style-name="T619">39</text:span><text:span text:style-name="T620">. Perdavimo tinklo operatorius viešai savo interneto tinklalapyje skelbia ir nuolat atnaujina turimus duomenis apie esamą laisvą elektros tinklų galią ir pralaidumus perdavimo elektros t</text:span><text:span text:style-name="T621">inkle.</text:span></text:p>
      <text:p text:style-name="P622"/>
      <text:p text:style-name="P623"><text:span text:style-name="T624">VIII</text:span><text:span text:style-name="T625">.<text:s/></text:span><text:span text:style-name="T626">LEIDIMO PLĖTOTI GAMYBOS PAJĖGUMUS GAVIMAS</text:span></text:p>
      <text:p text:style-name="P627"/>
      <text:p text:style-name="P628"><text:span text:style-name="T629">40</text:span><text:span text:style-name="T630">. Gamintojas, nedalyvaujantis aukcione, teisės aktų nustatyta tvarka Energetikos ministerijai pateikia prašymą dėl leidimo plėtoti gamybos pajėgumus išdavimo. Gamintojas, dalyvaujantis a</text:span><text:span text:style-name="T631">ukcione, tik laimėjęs aukcioną teisės aktų nustatyta tvarka pateikia prašymą Energetikos ministerijai išduoti leidimą plėtoti gamybos pajėgumus. Leidimas plėtoti gamybos pajėgumus išduodamas Atsinaujinančių išteklių energetikos įstatymo, Lietuvos Respublik</text:span><text:span text:style-name="T632">os elektros energetikos įstatymo bei Energetikos ministerijos nustatyta tvarka ir sąlygomis.</text:span></text:p>
      <text:p text:style-name="P633"/>
      <text:p text:style-name="P634"><text:span text:style-name="T635">IX</text:span><text:span text:style-name="T636">.<text:s/></text:span><text:span text:style-name="T637">PRIJUNGIMO SĄLYGŲ IŠDAVIMAS</text:span></text:p>
      <text:p text:style-name="P638"/>
      <text:p text:style-name="P639"><text:span text:style-name="T640">41</text:span><text:span text:style-name="T641">. Gamintojas, gavęs leidimą plėtoti gamybos pajėgumus, kreipiasi į operatorių dėl prijungimo sąlygų išdavimo.<text:s/></text:span><text:span text:style-name="T642">Kreipdamasis dėl prijungimo sąlygų išdavimo gamintojas turi pateikti operatoriui šiuos dokumentus ir informaciją:</text:span></text:p>
      <text:p text:style-name="P643"><text:span text:style-name="T644">41.1</text:span><text:span text:style-name="T645">. prašymą ir operatoriaus nustatytos formos paraišką (formos skelbiamos operatoriaus interneto tinklalapyje (www.lesto.lt)) prijungimo s</text:span><text:span text:style-name="T646">ąlygoms gauti. Prašyme ir paraiškoje turi būti nurodoma numatomos įrengti elektrinės galia ir adresas (vietovė), atsinaujinančių energijos išteklių rūšis;</text:span></text:p>
      <text:p text:style-name="P647"><text:span text:style-name="T648">41.2</text:span><text:span text:style-name="T649">. patvirtinimą apie laimėtą aukcioną;</text:span><text:s/></text:p>
      <text:p text:style-name="P650">Punkto pakeitimai:</text:p>
      <text:p text:style-name="P651"><text:span text:style-name="T652">Nr.<text:s/></text:span><text:a xlink:href="https://www.e-tar.lt/portal/legalAct.html?documentId=ac2eccc076f911e49710918558376243" office:target-frame-name="_top" xlink:show="replace"><text:span text:style-name="T653">O3-921</text:span></text:a><text:span text:style-name="T654">, 2014-11-28, paskelbta TAR 2014-11-28, i. k. 2014-18184</text:span></text:p>
      <text:p text:style-name="Normal"/>
      <text:p text:style-name="P655"><text:span text:style-name="T656">41.3</text:span><text:span text:style-name="T657">. Energetikos ministerijos išduotą leidimą plėtoti gamybos pajėgumus;</text:span></text:p>
      <text:p text:style-name="P658"><text:span text:style-name="T659">41.4</text:span><text:span text:style-name="T660">. Aprašo 10 punkte nurodytus dokumentus</text:span><text:span text:style-name="T661">, jei jie nebuvo pateikti operatoriui anksčiau arba duomenys juose yra pasikeitę;</text:span></text:p>
      <text:p text:style-name="P662"><text:span text:style-name="T663">41.5</text:span><text:span text:style-name="T664">. numatomos elektrinės pagrindinius techninius parametrus: maksimalią generuojamą galią, generatorių kiekį, generatoriaus generuojamą įtampą ir dažnį.</text:span></text:p>
      <text:p text:style-name="P665"><text:span text:style-name="T666">42</text:span><text:span text:style-name="T667">. Opera</text:span><text:span text:style-name="T668">toriaus prašymu gamintojas pateikia visą papildomą informaciją, reikalingą techninio sprendimo priėmimui ir prijungimo sąlygų parengimui.</text:span></text:p>
      <text:p text:style-name="P669"><text:span text:style-name="T670">43</text:span><text:span text:style-name="T671">. Remdamasis gamintojo pateiktais dokumentais ir informacija, operatorius per 8</text:span><text:span text:style-name="T672"><text:s/></text:span><text:span text:style-name="T673">darbo dienas nuo visų gamintojo<text:s/></text:span><text:span text:style-name="T674">pateiktų informacijos ir dokumentų, nurodytų šio Aprašo 41 ir 42 punktuose, gavimo dienos išduoda gamintojui prijungimo sąlygas. Operatoriaus išduodamos prijungimo sąlygos galioja tol, kol galioja leidimas plėtoti elektros energijos gamybos pajėgumus. Tuo<text:s/></text:span><text:span text:style-name="T675">atveju, jei gamintojui teisės aktų nustatyta tvarka yra pratęsiamas leidimo plėtoti elektros energijos gamybos pajėgumus</text:span><text:span text:style-name="T676"><text:s/></text:span><text:span text:style-name="T677">galiojimas, gamintojas turi pateikti operatoriui pratęstą leidimą plėtoti elektros energijos gamybos pajėgumus.</text:span><text:s/></text:p>
      <text:p text:style-name="P678">Punkto pakeitimai:</text:p>
      <text:p text:style-name="P679"><text:span text:style-name="T680">Nr.<text:s/></text:span><text:a xlink:href="https://www.e-tar.lt/portal/legalAct.html?documentId=ac2eccc076f911e49710918558376243" office:target-frame-name="_top" xlink:show="replace"><text:span text:style-name="T681">O3-921</text:span></text:a><text:span text:style-name="T682">, 2014-11-28, paskelbta TAR 2014-11-28, i. k. 2014-18184</text:span></text:p>
      <text:p text:style-name="Normal"/>
      <text:p text:style-name="P683"><text:span text:style-name="T684">44</text:span><text:span text:style-name="T685">. Gamintojams prijungimo sąlygos išduodamos, įvertinus operatoriaus jau išduotas<text:s/></text:span><text:span text:style-name="T686">kitiems gamintojams</text:span><text:span text:style-name="T687"><text:s/></text:span><text:span text:style-name="T688">prijungimo sąlygas, toje vietoje didžiausių galių sumai atskirų tipų elektrinėms prijungti sudarytus ketinimų protokolus, sudarytas prijungimo paslaugos sutartis bei atvirkštinę skirstomojo tinklo generaciją, perdavimo tinklo srautus (r</text:span><text:span text:style-name="T689">ibojimus). Operatorius neatsako, jei išduotose prijungimo sąlygose numatyti reikalingi atlikti privalomieji elektros tinklų tiesimo, pertvarkymo ir (ar) plėtros reikalavimai nesutampa su išankstinėse prijungimo sąlygose nurodytais reikalavimais, dėl sudary</text:span><text:span text:style-name="T690">tų ketinimų protokolų, išduotų prijungimo sąlygų, sudarytų prijungimo paslaugos sutarčių, kitų nuo išankstinių prijungimo sąlygų iki prijungimo sąlygų išdavimo laikotarpiu atsiradusių techninių ribojimų.</text:span></text:p>
      <text:p text:style-name="P691">Punkto pakeitimai:</text:p>
      <text:p text:style-name="P692"><text:span text:style-name="T693">Nr.<text:s/></text:span><text:a xlink:href="https://www.e-tar.lt/portal/legalAct.html?documentId=ac2eccc076f911e49710918558376243" office:target-frame-name="_top" xlink:show="replace"><text:span text:style-name="T694">O3-921</text:span></text:a><text:span text:style-name="T695">, 2014-11-28, paskelbta TAR 2014-11-28, i. k. 2014-18184</text:span></text:p>
      <text:p text:style-name="Normal"/>
      <text:p text:style-name="P696"><text:span text:style-name="T697">45</text:span><text:span text:style-name="T698">. Prijungimo taškas parenkamas Atsinaujinančių išteklių energetikos įstatymo, šio Aprašo 1 priedo, Prijungimo aprašo<text:s/></text:span><text:span text:style-name="T699">ir kitų teisės aktų nustatyta tvarka.</text:span></text:p>
      <text:p text:style-name="P700"><text:span text:style-name="T701">46</text:span><text:span text:style-name="T702">. Jeigu gamintojo elektrinės prijungimui prie elektros tinklų reikalinga parengti techninį projektą, gamintojas, vadovaudamasis operatoriaus parengtomis prijungimo sąlygomis ir galiojančių teisės aktų reikalavima</text:span><text:span text:style-name="T703">is, parengia ir su operatoriumi suderina planuojamos statyti elektrinės prijungimo prie elektros tinklų techninį projektą ir išsamią projektinę sąmatą.<text:s/></text:span></text:p>
      <text:p text:style-name="P704"><text:span text:style-name="T705">47.</text:span><text:span text:style-name="T706"><text:s/>Neteko galios nuo 2014-11-29</text:span></text:p>
      <text:p text:style-name="P707">Punkto naikinimas:</text:p>
      <text:p text:style-name="P708"><text:span text:style-name="T709">Nr.<text:s/></text:span><text:a xlink:href="https://www.e-tar.lt/portal/legalAct.html?documentId=ac2eccc076f911e49710918558376243" office:target-frame-name="_top" xlink:show="replace"><text:span text:style-name="T710">O3-921</text:span></text:a><text:span text:style-name="T711">, 2014-11-28, paskelbta TAR 2014-11-28, i. k. 2014-18184</text:span></text:p>
      <text:p text:style-name="Normal"/>
      <text:p text:style-name="P712"><text:span text:style-name="T713">48</text:span><text:span text:style-name="T714">. Kai Aprašo 5 punkte nurodytų elektrinių prijungimui prie elektros tinklų yra būtina atlikti plėtros, rekonstrukcijos, keitimo ar pa</text:span><text:span text:style-name="T715">našius techninio parengimo darbus perdavimo tinkle, operatorius gamintojo pavedimu kreipiasi dėl gamintojo elektrinės prijungimo sąlygų išdavimo į perdavimo sistemos operatorių. Perdavimo sistemos operatoriaus išduotos prijungimo sąlygos nustato reikalavim</text:span><text:span text:style-name="T716">us elektrinės prijungimui gamintojui ir operatoriui atsižvelgiant į elektros tinklų nuosavybės ribas.<text:s/></text:span></text:p>
      <text:p text:style-name="P717"/>
      <text:p text:style-name="P718"><text:span text:style-name="T719">X</text:span><text:span text:style-name="T720">.<text:s/></text:span><text:span text:style-name="T721">PRIJUNGIMO PASLAUGOS SUTARTIES SUDARYMAS</text:span></text:p>
      <text:p text:style-name="P722"/>
      <text:p text:style-name="P723"><text:span text:style-name="T724">49</text:span><text:span text:style-name="T725">. Operatorius ne ilgiau kaip</text:span><text:span text:style-name="T726"><text:s/></text:span><text:span text:style-name="T727">per 30 kalendorinių dienų</text:span><text:span text:style-name="T728"><text:s/></text:span><text:span text:style-name="T729">nuo gamintojo su operatoriumi suderinto<text:s/></text:span><text:span text:style-name="T730">elektrinės prijungimo prie elektros tinklų techninio projekto ir sąmatos bei prašymo sudaryti prijungimo paslaugos sutartį pateikimo operatoriui dienos (jeigu techninis projektas planuojamos statyti elektrinės prijungimui prie elektros tinklų yra neprivalo</text:span><text:span text:style-name="T731">mas – nuo ketinimų protokolo pasirašymo ir (ar) prijungimo sąlygų išdavimo dienos, gamintojui pateikus prašymą sudaryti prijungimo paslaugos sutartį), ir kitų atitinkamų gamintojo įsipareigojimų, numatytų teisės aktuose bei ketinimų protokole, įvykdymo, pa</text:span><text:span text:style-name="T732">rengia prijungimo paslaugos sutarties projektą ir pateikia jį gamintojui.</text:span><text:s/></text:p>
      <text:p text:style-name="P733">Punkto pakeitimai:</text:p>
      <text:p text:style-name="P734"><text:span text:style-name="T735">Nr.<text:s/></text:span><text:a xlink:href="https://www.e-tar.lt/portal/legalAct.html?documentId=ac2eccc076f911e49710918558376243" office:target-frame-name="_top" xlink:show="replace"><text:span text:style-name="T736">O3-921</text:span></text:a><text:span text:style-name="T737">, 2014-11-28, paskelbta TAR 2014-11-28, i. k. 2014-181</text:span><text:span text:style-name="T738">84</text:span></text:p>
      <text:p text:style-name="Normal"/>
      <text:p text:style-name="P739"><text:span text:style-name="T740">50</text:span><text:span text:style-name="T741">. Gamintojas per 1 mėnesį nuo dienos, kai operatorius pateikė jam prijungimo paslaugos sutarties projektą, atitinkantį suderintą techninį projektą, arba operatoriaus išduotas</text:span><text:span text:style-name="T742"><text:s/></text:span><text:span text:style-name="T743">prijungimo sąlygas, jeigu techninis projektas planuojamai statyti elekt</text:span><text:span text:style-name="T744">rinei yra neprivalomas, privalo pasirašyti šią sutartį.</text:span><text:s/></text:p>
      <text:p text:style-name="P745">Punkto pakeitimai:</text:p>
      <text:p text:style-name="P746"><text:span text:style-name="T747">Nr.<text:s/></text:span><text:a xlink:href="https://www.e-tar.lt/portal/legalAct.html?documentId=ac2eccc076f911e49710918558376243" office:target-frame-name="_top" xlink:show="replace"><text:span text:style-name="T748">O3-921</text:span></text:a><text:span text:style-name="T749">, 2014-11-28, paskelbta TAR 2014-11-28, i. k. 2014-18184</text:span></text:p>
      <text:p text:style-name="Normal"/>
      <text:p text:style-name="P750"><text:span text:style-name="T751">51.</text:span><text:span text:style-name="T752"><text:s/>Neteko g</text:span><text:span text:style-name="T753">alios nuo 2014-11-29</text:span></text:p>
      <text:p text:style-name="P754">Punkto naikinimas:</text:p>
      <text:p text:style-name="P755"><text:span text:style-name="T756">Nr.<text:s/></text:span><text:a xlink:href="https://www.e-tar.lt/portal/legalAct.html?documentId=ac2eccc076f911e49710918558376243" office:target-frame-name="_top" xlink:show="replace"><text:span text:style-name="T757">O3-921</text:span></text:a><text:span text:style-name="T758">, 2014-11-28, paskelbta TAR 2014-11-28, i. k. 2014-18184</text:span></text:p>
      <text:p text:style-name="Normal"/>
      <text:p text:style-name="P759"><text:span text:style-name="T760">52</text:span><text:span text:style-name="T761">. Tipinės prijungimo paslaugos sutarties<text:s/></text:span><text:span text:style-name="T762">sąlygos yra viešai skelbiamos operatoriaus interneto tinklalapyje www.lesto.lt. Operatorius šias tipines prijungimo paslaugos sutarties sąlygas nediskriminavimo pagrindais vienodai taiko visiems gamintojams, įvertinęs specialiuosius techninius reikalavimus</text:span><text:span text:style-name="T763"><text:s/>atskiroms gamintojų grupėms.</text:span><text:s/></text:p>
      <text:p text:style-name="P764">Punkto pakeitimai:</text:p>
      <text:p text:style-name="P765"><text:span text:style-name="T766">Nr.<text:s/></text:span><text:a xlink:href="https://www.e-tar.lt/portal/legalAct.html?documentId=ac2eccc076f911e49710918558376243" office:target-frame-name="_top" xlink:show="replace"><text:span text:style-name="T767">O3-921</text:span></text:a><text:span text:style-name="T768">, 2014-11-28, paskelbta TAR 2014-11-28, i. k. 2014-18184</text:span></text:p>
      <text:p text:style-name="Normal"/>
      <text:p text:style-name="P769"><text:span text:style-name="T770">53</text:span><text:span text:style-name="T771">. Kai gamintojo elektrinės prijung</text:span><text:span text:style-name="T772">imui prie elektros tinklų yra būtina atlikti plėtros, rekonstrukcijos, keitimo ar panašius techninio parengimo darbus perdavimo tinkle, gamintojo pavedimu operatorius, vadovaudamasis perdavimo tinklų operatoriaus išduotomis prijungimo sąlygomis, sudaro pri</text:span><text:span text:style-name="T773">jungimo paslaugos sutartį su perdavimo sistemos operatoriumi dėl elektrinės prijungimo prie perdavimo tinklų arba sudaroma trišalė prijungimo paslaugos sutartis tarp gamintojo ir tinklų operatorių.<text:s/></text:span></text:p>
      <text:p text:style-name="P774"/>
      <text:p text:style-name="P775"><text:span text:style-name="T776">XI</text:span><text:span text:style-name="T777">.<text:s/></text:span><text:span text:style-name="T778">PRIJUNGIMO PASLAUGOS VYKDYMAS</text:span></text:p>
      <text:p text:style-name="P779"/>
      <text:p text:style-name="P780"><text:span text:style-name="T781">54</text:span><text:span text:style-name="T782">. Operato</text:span><text:span text:style-name="T783">rius privalo prijungti Aprašo 5 punkte nurodytas elektrines prie operatoriaus valdomų elektros tinklų per 18 mėnesių arba per laikotarpį, per kurį gamintojas įsipareigoja pastatyti elektrinę, jeigu tas laikotarpis yra ilgesnis kaip 18 mėnesių, išskyrus atv</text:span><text:span text:style-name="T784">ejus, numatytus Atsinaujinančių išteklių energetikos įstatyme ir (ar) šiame Apraše. Prijungimo prie elektros tinklų laikotarpis skaičiuojamas nuo prijungimo paslaugos sutarties tarp gamintojo ir operatoriaus pasirašymo dienos.</text:span></text:p>
      <text:p text:style-name="P785"><text:span text:style-name="T786">55</text:span><text:span text:style-name="T787">. Šio Aprašo 54 punkte<text:s/></text:span><text:span text:style-name="T788">nurodyti terminai gali būti pratęsti, kai operatorius nustatytais terminais negali prijungti gamintojo elektrinės technologiniams bandymams elektros tinkluose atlikti tuo atveju, jeigu vėluoja darbai gamintojo elektros tinklų dalyje ar dėl kitų nuo operato</text:span><text:span text:style-name="T789">riaus nepriklausančių priežasčių. Kiekvienu konkrečiu atveju elektrinės prijungimo prie elektros tinklų terminas negali būti pratęstas ilgesniam nei 6 mėnesių laikotarpiui. Elektrinės prijungimo prie elektros tinklų terminas taip pat gali būti pratęsiamas<text:s/></text:span><text:span text:style-name="T790">operatoriaus ir gamintojo susitarimu prijungimo paslaugos sutartyje nustatyta tvarka.</text:span></text:p>
      <text:p text:style-name="P791"><text:span text:style-name="T792">55</text:span><text:span text:style-name="T793">1</text:span><text:span text:style-name="T794">. Aprašo 8 punkte nurodytos elektrinės prie operatoriaus valdomų elektros tinklų prijungiamos prijungimo paslaugos sutartyje nurodytu terminu, kuris negali būti il</text:span><text:span text:style-name="T795">gesnis nei leidimo plėtoti elektros energijos gamybos pajėgumus galiojimo laikotarpis.</text:span><text:s/></text:p>
      <text:p text:style-name="P796">Papildyta punktu:</text:p>
      <text:p text:style-name="P797"><text:span text:style-name="T798">Nr.<text:s/></text:span><text:a xlink:href="https://www.e-tar.lt/portal/legalAct.html?documentId=ac2eccc076f911e49710918558376243" office:target-frame-name="_top" xlink:show="replace"><text:span text:style-name="T799">O3-921</text:span></text:a><text:span text:style-name="T800">, 2014-11-28, paskelbta TAR 2014-11-28, i.</text:span><text:span text:style-name="T801"><text:s/>k. 2014-18184</text:span></text:p>
      <text:p text:style-name="Normal"/>
      <text:p text:style-name="P802"><text:span text:style-name="T803">56</text:span><text:span text:style-name="T804">. Elektrinės prijungimo darbus operatoriaus valdomų elektros tinklų dalyje iki operatoriaus valdomų elektros tinklų nuosavybės ribos, įskaitant elektros energijos apskaitos prietaisų įrengimą, atlieka operatorius arba jo pavedimu kitas asmuo, pasirinktas į</text:span><text:span text:style-name="T805">statymų nustatyta tvarka.<text:s/></text:span></text:p>
      <text:p text:style-name="P806"><text:span text:style-name="T807">57</text:span><text:span text:style-name="T808">. Prie elektros tinklų prijungiami gamintojo elektros įrenginiai, atliekami prijungimo darbai ir elektros tinklų saugumui užtikrinti būtini įrenginiai turi atitikti teisės aktų reikalavimus.</text:span></text:p>
      <text:p text:style-name="P809"><text:span text:style-name="T810">58</text:span><text:span text:style-name="T811">. Elektrinės prijungimo pr</text:span><text:span text:style-name="T812">ie elektros tinklų momentu laikomas elektrinės prijungimas technologiniams bandymams elektros tinkluose atlikti (paleidimo derinimo darbams) teisės aktų nustatyta tvarka.<text:s/></text:span></text:p>
      <text:p text:style-name="P813"/>
      <text:p text:style-name="P814"><text:span text:style-name="T815">XII</text:span><text:span text:style-name="T816">.<text:s/></text:span><text:span text:style-name="T817">ELEKTROS TINKLŲ PAJĖGUMŲ PADIDINIMAS</text:span></text:p>
      <text:p text:style-name="P818"/>
      <text:p text:style-name="P819"><text:span text:style-name="T820">59</text:span><text:span text:style-name="T821">. Tuo atveju, jeigu Aprašo 5</text:span><text:span text:style-name="T822"><text:s/>punkte nurodytų elektrinių prijungimas prie elektros tinklų galimas tik techniškai atnaujinus elektros ir (ar) elektros perdavimo tinklus, juos optimizavus, išplėtus, atlikus elektros tinklų pajėgumų padidinimą ar kitaip juos rekonstravus, tokios elektrin</text:span><text:span text:style-name="T823">ės prijungiamos prie elektros tinklų per šalių sutartą protingą terminą, įvertinus elektros tinklų atnaujinimo ar plėtros poreikį, kiek tai pagrįstai reikalinga elektrinei prijungti, t. y. tokiu atveju šio Aprašo 5 punkte nurodytų elektrinių prijungimui nė</text:span><text:span text:style-name="T824">ra taikomi šio Aprašo 54 punkte nurodyti terminai.<text:s/></text:span></text:p>
      <text:p text:style-name="P825"><text:span text:style-name="T826">60</text:span><text:span text:style-name="T827">. Kai gamintojas ir operatorius (-iai) sudaro prijungimo paslaugos sutartį, operatorius (-iai) nedelsdamas (-i), atsižvelgdamas (-i) į esamą elektros tinklų techninę būklę, imasi visų pagrįstai<text:s/></text:span><text:span text:style-name="T828">reikalingų priemonių operatoriaus valdomiems tinklams optimizuoti, išplėsti ir (ar) rekonstruoti ir didinti elektros tinklų pajėgumą tam, kad būtų galima užtikrinti saugų ir patikimą elektros energijos, pagamintos iš atsinaujinančių energijos išteklių, pri</text:span><text:span text:style-name="T829">ėmimą, perdavimą ir paskirstymą. Elektros tinklo pajėgumų padidinimo atvejai ir sąlygos numatyti Aprašo 2 priede. Šiuo atveju gamintojas atskirai kompensuoja dalį operatoriaus (-ių) patiriamų elektros tinklų pajėgumo padidinimo sąnaudų Atsinaujinančių ište</text:span><text:span text:style-name="T830">klių energetikos įstatymo ir šio Aprašo 68 punkte nustatyta tvarka.</text:span></text:p>
      <text:p text:style-name="P831"><text:span text:style-name="T832">61</text:span><text:span text:style-name="T833">. Jeigu yra duomenų, leidžiančių teigti, kad operatorius (-iai) nevykdo Aprašo 60 punkte nurodytų įsipareigojimų, gamintojas ar</text:span><text:span text:style-name="T834"><text:s/></text:span><text:span text:style-name="T835">gamintojo įgaliotas asmuo turi teisę reikalauti, kad o</text:span><text:span text:style-name="T836">peratorius (-iai) pateiktų informaciją apie tai, dėl kokių priežasčių ir kokiu mastu<text:s/></text:span><text:soft-page-break/><text:span text:style-name="T837">operatorius nevykdė savo įsipareigojimo optimizuoti ir plėsti savo elektros tinklų sistemą ir didinti elektros tinklų pajėgumą.</text:span><text:s/></text:p>
      <text:p text:style-name="P838">Punkto pakeitimai:</text:p>
      <text:p text:style-name="P839"><text:span text:style-name="T840">Nr.<text:s/></text:span><text:a xlink:href="https://www.e-tar.lt/portal/legalAct.html?documentId=ac2eccc076f911e49710918558376243" office:target-frame-name="_top" xlink:show="replace"><text:span text:style-name="T841">O3-921</text:span></text:a><text:span text:style-name="T842">, 2014-11-28, paskelbta TAR 2014-11-28, i. k. 2014-18184</text:span></text:p>
      <text:p text:style-name="Normal"/>
      <text:p text:style-name="P843"><text:span text:style-name="T844">62</text:span><text:span text:style-name="T845">. Elektros tinklų pajėgumų didinimas Aprašo 8 punkte nurodytų elektrinių prijungimui atliekamas laikantis L</text:span><text:span text:style-name="T846">ietuvos Respublikos elektros energetikos įstatymo 22 str. 2 ir 3 d. reikalavimų.</text:span></text:p>
      <text:p text:style-name="P847"/>
      <text:p text:style-name="P848"><text:span text:style-name="T849">XIII</text:span><text:span text:style-name="T850">.<text:s/></text:span><text:span text:style-name="T851">PRIJUNGIMO IŠLAIDŲ APMOKĖJIMAS</text:span></text:p>
      <text:p text:style-name="P852"/>
      <text:p text:style-name="P853"><text:span text:style-name="T854">63</text:span><text:span text:style-name="T855">. Gamintojas Aprašo 5 punkte nurodytų elektrinių prijungimo paslaugos išlaidų apmokėjimą operatoriui atlieka nuo prijungimo paslaugos sutarties įvykdymo. Gamintojui neįvykdžius savo pareigos sumokėti prijungimo išlaidas, operatorius turi teisę nutraukti pr</text:span><text:span text:style-name="T856">ijungimo paslaugos sutartį, o gamintojas privalo atlyginti operatoriui šio patirtas pagrįstas išlaidas dėl prijungimo paslaugos sutarties įvykdymo tiek, kiek jų nepadengia gamintojo prievolių įvykdymo užtikrinimas.<text:s/></text:span></text:p>
      <text:p text:style-name="P857">Punkto pakeitimai:</text:p>
      <text:p text:style-name="P858"><text:span text:style-name="T859">Nr.<text:s/></text:span><text:a xlink:href="https://www.e-tar.lt/portal/legalAct.html?documentId=ac2eccc076f911e49710918558376243" office:target-frame-name="_top" xlink:show="replace"><text:span text:style-name="T860">O3-921</text:span></text:a><text:span text:style-name="T861">, 2014-11-28, paskelbta TAR 2014-11-28, i. k. 2014-18184</text:span></text:p>
      <text:p text:style-name="Normal"/>
      <text:p text:style-name="P862"><text:span text:style-name="T863">64</text:span><text:span text:style-name="T864">.<text:s/></text:span><text:span text:style-name="T865">Už Aprašo 8 punkte nurodytų elektrinių prijungimo paslaugą gamintojas apmoka operatoriui vadovaujantis<text:s/></text:span><text:span text:style-name="T866">Elektros energetikos įstatymo bei Prijungimo aprašo nustatyta tvarka ir sąlygomis.</text:span><text:s/></text:p>
      <text:p text:style-name="P867">Punkto pakeitimai:</text:p>
      <text:p text:style-name="P868"><text:span text:style-name="T869">Nr.<text:s/></text:span><text:a xlink:href="https://www.e-tar.lt/portal/legalAct.html?documentId=ac2eccc076f911e49710918558376243" office:target-frame-name="_top" xlink:show="replace"><text:span text:style-name="T870">O3-921</text:span></text:a><text:span text:style-name="T871">, 2014-11-28, paskelbta TAR 2014-11-28, i. k.</text:span><text:span text:style-name="T872"><text:s/>2014-18184</text:span></text:p>
      <text:p text:style-name="Normal"/>
      <text:p text:style-name="P873"><text:span text:style-name="T874">65</text:span><text:span text:style-name="T875">.<text:s/></text:span><text:span text:style-name="T876">Gamintojas už Aprašo 8 punkte nurodytų elektrinių prijungimo paslaugą operatoriui apmoka per 10 kalendorinių dienų nuo prijungimo paslaugos sutarties pasirašymo, kai prijungimo įmoka neviršija<text:s/></text:span><text:span text:style-name="T877">28 962</text:span><text:span text:style-name="T878"><text:s/>eurų. Kai<text:s/></text:span>prijungimo įmoka yra didesnė kaip 28 962 eurų, gamintojas 60 proc. įmokos sumoka per 10 kalendorinių dienų nuo prijungimo paslaugos sutarties pasirašymo, likusioji įmokos dalis yra sumokama per 10 kalendorinių dienų rangovui pabaigus rangos sutartyje nustatytus darbus.<text:s/></text:p>
      <text:p text:style-name="P879">Punkto pakeitimai:</text:p>
      <text:p text:style-name="P880"><text:span text:style-name="T881">Nr.<text:s/></text:span><text:a xlink:href="https://www.e-tar.lt/portal/legalAct.html?documentId=ac2eccc076f911e49710918558376243" office:target-frame-name="_top" xlink:show="replace"><text:span text:style-name="T882">O3-921</text:span></text:a><text:span text:style-name="T883">, 2014-11-28, paskelbta TAR 2014-11-28, i. k. 2014-18184</text:span></text:p>
      <text:p text:style-name="Normal"/>
      <text:p text:style-name="P884"><text:span text:style-name="T885">66</text:span><text:span text:style-name="T886">. Atsinaujinančių išteklių energijos gamintojams taikomos tokios Aprašo 5<text:s/></text:span><text:span text:style-name="T887">punkte nurodytų</text:span><text:span text:style-name="T888"><text:s/></text:span><text:span text:style-name="T889">elektrinių prijungimo prie elektros tinklų išlaidų kompensavimo sąlygos, kurios galioja leidimo plėtoti elektros energijos gamybos pajėgumus išdavimo elektros energijos gamintojui dieną.</text:span><text:s/></text:p>
      <text:p text:style-name="P890">Punkto pakeitimai:</text:p>
      <text:p text:style-name="P891"><text:span text:style-name="T892">Nr.<text:s/></text:span><text:a xlink:href="https://www.e-tar.lt/portal/legalAct.html?documentId=ac2eccc076f911e49710918558376243" office:target-frame-name="_top" xlink:show="replace"><text:span text:style-name="T893">O3-921</text:span></text:a><text:span text:style-name="T894">, 2014-11-28, paskelbta TAR 2014-11-28, i. k. 2014-18184</text:span></text:p>
      <text:p text:style-name="Normal"/>
      <text:p text:style-name="P895"><text:span text:style-name="T896">67</text:span><text:span text:style-name="T897">. Elektrinės prijungimo prie elektros tinklų kaina yra lygi rangovo, laimėjusio operatoriaus paskelbtą viešąjį pirkimą dėl gamintojo elektrinės prijungimo prie elektros tinklų, atliktų darbų kainai.<text:s/></text:span></text:p>
      <text:p text:style-name="P898"><text:span text:style-name="T899">68</text:span><text:span text:style-name="T900">. Dėl prijungimo taško pakeitimo atsirandančios pa</text:span><text:span text:style-name="T901">pildomos sąnaudos padengiamos Atsinaujinančių išteklių energetikos įstatymo ir Aprašo 1 priede nustatytomis sąlygomis ir tvarka.</text:span></text:p>
      <text:p text:style-name="P902"><text:span text:style-name="T903">69</text:span><text:span text:style-name="T904">. Operatoriaus (-ių) sąnaudos, patirtos dėl elektros tinklų pajėgumo padidinimo, gamintojo apmokamos atskirai. Tokiu atve</text:span><text:span text:style-name="T905">ju gamintojas kompensuoja operatoriui 10 procentų jo patiriamų elektros tinklų pajėgumų didinimo (įskaitant jam eksploatuoti reikalingų įrenginių ir objektų įsigijimo sąnaudas, elektros tinklų optimizavimo, plėtros ir (ar) rekonstrukcijos sąnaudas) sąnaudų</text:span><text:span text:style-name="T906">, siekdamas užtikrinti saugų ir patikimą elektros energijos, pagamintos iš atsinaujinančių energijos išteklių, priėmimą, perdavimą ir paskirstymą.<text:s/></text:span></text:p>
      <text:p text:style-name="P907"><text:span text:style-name="T908">70</text:span><text:span text:style-name="T909">. Pagrįstos padidėjusios prijungimo sąnaudos dėl prijungimo taško pakeitimo gamintojo ir operatoriaus<text:s/></text:span><text:span text:style-name="T910">pasidalijamos Aprašo 1 priede nustatyta tvarka.<text:s/></text:span></text:p>
      <text:p text:style-name="P911"><text:span text:style-name="T912">71.</text:span><text:span text:style-name="T913"><text:s/>Neteko galios nuo 2014-11-29</text:span></text:p>
      <text:p text:style-name="P914">Punkto naikinimas:</text:p>
      <text:p text:style-name="P915"><text:span text:style-name="T916">Nr.<text:s/></text:span><text:a xlink:href="https://www.e-tar.lt/portal/legalAct.html?documentId=ac2eccc076f911e49710918558376243" office:target-frame-name="_top" xlink:show="replace"><text:span text:style-name="T917">O3-921</text:span></text:a><text:span text:style-name="T918">, 2014-11-28, paskelbta TAR 2014-11-28, i. k.</text:span><text:span text:style-name="T919"><text:s/>2014-18184</text:span></text:p>
      <text:p text:style-name="Normal"/>
      <text:p text:style-name="P920"><text:span text:style-name="T921">XIV</text:span><text:span text:style-name="T922">.<text:s/></text:span><text:span text:style-name="T923">ELEKTRINIŲ PRIJUNGIMO REGULIAVIMAS</text:span></text:p>
      <text:p text:style-name="P924"/>
      <text:p text:style-name="P925"><text:span text:style-name="T926">72</text:span><text:span text:style-name="T927">. Gamintojai, operatoriui pareikalavus, privalo aprūpinti vėjo elektrines, kurių įrengtoji galia viršija 350 kW, ir hidroelektrines, kurių įrengtoji galia viršija 5 MW, techninėmis ir eksploatacinėmis priemonėmis, leidžiančiomis sumažinti generuojamą galią</text:span><text:span text:style-name="T928"><text:s/>ar padidinti elektros energijos generavimą į elektros tinklus, bet kuriuo metu naudojant nuotolines priemones, kurios būtų prieinamos elektros tinklų operatoriui. Šios priemonės yra laikomos neatsiejama gamintojo elektrinės technologijos dalimi. Gamintoja</text:span><text:span text:style-name="T929">s jų įsigyja ir jas įrengia laikydamasis teisės norminiuose aktuose nustatytų ir (ar) operatoriaus nurodytų reikalavimų.<text:s/></text:span></text:p>
      <text:p text:style-name="P930"><text:span text:style-name="T931">73</text:span><text:span text:style-name="T932">. Nepažeisdamas savo bendros pareigos pirmumo teise priimti, perduoti ir (ar) paskirstyti skaidriais ir nediskriminaciniais tari</text:span><text:span text:style-name="T933">fais</text:span><text:span text:style-name="T934"><text:s/></text:span><text:span text:style-name="T935">visą gamintojo pasiūlytos elektros energijos kiekį, pagamintą Aprašo 5 punkte nurodytose elektrinėse, operatorius turi teisę reguliuoti prie jo elektros tinklų prijungiamos vėjo elektrinės, kurios įrengtoji galia viršija 350 kW, ir hidroelektrinės, ku</text:span><text:span text:style-name="T936">rios įrengtoji galia viršija 5 MW, pagaminamos ir į elektros tinklus patiekiamos elektros energijos kiekį ar atidėti tokios elektrinės prijungimą toliau nurodytais atvejais:</text:span></text:p>
      <text:p text:style-name="P937"><text:span text:style-name="T938">73.1</text:span><text:span text:style-name="T939">. jeigu nesiimant tokių veiksmų būtų perkraunami elektros ir (ar) perdavimo<text:s/></text:span><text:span text:style-name="T940">tinklai, į kuriuos priimama elektrinės pagaminta elektros energija;<text:s/></text:span></text:p>
      <text:p text:style-name="P941"><text:span text:style-name="T942">73.2</text:span><text:span text:style-name="T943">. nenugalimos jėgos atvejais;<text:s/></text:span></text:p>
      <text:p text:style-name="P944"><text:span text:style-name="T945">73.3</text:span><text:span text:style-name="T946">. tais atvejais, kai siekiama išvengti avarinės situacijos elektros tinkluose ar energetikos sistemoje arba likviduoti elektros tinkluose ar</text:span><text:span text:style-name="T947"><text:s/>energetikos sistemoje susidariusią avarinę situaciją;<text:s/></text:span></text:p>
      <text:p text:style-name="P948"><text:span text:style-name="T949">73.4</text:span><text:span text:style-name="T950">. kitais įstatymų nustatytais atvejais.</text:span><text:s/></text:p>
      <text:p text:style-name="P951">Punkto pakeitimai:</text:p>
      <text:p text:style-name="P952"><text:span text:style-name="T953">Nr.<text:s/></text:span><text:a xlink:href="https://www.e-tar.lt/portal/legalAct.html?documentId=ac2eccc076f911e49710918558376243" office:target-frame-name="_top" xlink:show="replace"><text:span text:style-name="T954">O3-921</text:span></text:a><text:span text:style-name="T955">, 2014-11-28, paskelbt</text:span><text:span text:style-name="T956">a TAR 2014-11-28, i. k. 2014-18184</text:span></text:p>
      <text:p text:style-name="Normal"/>
      <text:p text:style-name="P957"><text:span text:style-name="T958">74</text:span><text:span text:style-name="T959">. Siekdamas užtikrinti patikimą elektros tinklų įrenginių darbą, efektyvų ir saugų tiekimą, operatorius turi teisę atjungti elektrines teisės aktų nustatyta tvarka ir atvejais.</text:span><text:s/></text:p>
      <text:p text:style-name="P960">Punkto pakeitimai:</text:p>
      <text:p text:style-name="P961"><text:span text:style-name="T962">Nr.<text:s/></text:span><text:a xlink:href="https://www.e-tar.lt/portal/legalAct.html?documentId=ac2eccc076f911e49710918558376243" office:target-frame-name="_top" xlink:show="replace"><text:span text:style-name="T963">O3-921</text:span></text:a><text:span text:style-name="T964">, 2014-11-28, paskelbta TAR 2014-11-28, i. k. 2014-18184</text:span></text:p>
      <text:p text:style-name="Normal"/>
      <text:p text:style-name="P965"><text:span text:style-name="T966">XV</text:span><text:span text:style-name="T967">.<text:s/></text:span><text:span text:style-name="T968">ELEKTROS ENERGIJOS PRIĖMIMAS IR PERSIUNTIMAS ELEKTROS TINKLAIS</text:span></text:p>
      <text:p text:style-name="P969"/>
      <text:p text:style-name="P970"><text:span text:style-name="T971">75</text:span><text:span text:style-name="T972">. Vadovaudamasis Atsinaujinančių išteklių energetikos įstatymu, operatorius turi visą gamintojo (turinčio leidimą elektros energijai gaminti) pasiūlytos elektros energijos kiekį, pagamintą<text:s/></text:span><text:span text:style-name="T973">Aprašo 5 punkte nurodytose elektrinėse</text:span><text:span text:style-name="T974">, pirmumo teise iš gamintojo<text:s/></text:span><text:span text:style-name="T975">priimti ir (ar) paskirstyti.<text:s/></text:span></text:p>
      <text:p text:style-name="P976">Punkto pakeitimai:</text:p>
      <text:p text:style-name="P977"><text:span text:style-name="T978">Nr.<text:s/></text:span><text:a xlink:href="https://www.e-tar.lt/portal/legalAct.html?documentId=ac2eccc076f911e49710918558376243" office:target-frame-name="_top" xlink:show="replace"><text:span text:style-name="T979">O3-921</text:span></text:a><text:span text:style-name="T980">, 2014-11-28, paskelbta TAR 2014-11-28, i. k. 2014-18184</text:span></text:p>
      <text:p text:style-name="Normal"/>
      <text:p text:style-name="P981"><text:span text:style-name="T982">76</text:span><text:span text:style-name="T983">. Elektros energijos, pagamintos iš</text:span><text:span text:style-name="T984"><text:s/>atsinaujinančių energijos išteklių, persiuntimas elektros tinklais teisės aktų nustatyta tvarka gali būti ribojamas ar laikinai sustabdomas šiais atvejais:</text:span></text:p>
      <text:p text:style-name="P985"><text:span text:style-name="T986">76.1</text:span><text:span text:style-name="T987">. esant energetikos sistemos avarinei situacijai;</text:span></text:p>
      <text:p text:style-name="P988"><text:span text:style-name="T989">76.2</text:span><text:span text:style-name="T990">. dėl kitų techninių priežasčių, ka</text:span><text:span text:style-name="T991">i nediskriminaciniais pagrindais ribojamas elektros tinklų pralaidumas.<text:s/></text:span></text:p>
      <text:p text:style-name="P992"><text:span text:style-name="T993">77</text:span><text:span text:style-name="T994">. Dėl tokio ribojimo gamintojo patiriami nuostoliai nekompensuojami, išskyrus atvejus, kai atitinkamus ribojimus lemiančios aplinkybės atsiranda dėl elektros tinklų operatoria</text:span><text:span text:style-name="T995">us kaltės ar teisė į nuostolių atlyginimą atsiranda kitais įstatymų nustatytais pagrindais.</text:span></text:p>
      <text:p text:style-name="P996"><text:span text:style-name="T997">78</text:span><text:span text:style-name="T998">. Elektros energijos, pagamintos iš atsinaujinančių išteklių, supirkimo sąlygas ir tvarką nustato teisės aktai.</text:span></text:p>
      <text:p text:style-name="P999"/>
      <text:p text:style-name="P1000"><text:span text:style-name="T1001">XVI</text:span><text:span text:style-name="T1002">.<text:s/></text:span><text:span text:style-name="T1003">INFORMACIJOS TEIKIMAS</text:span></text:p>
      <text:p text:style-name="P1004"/>
      <text:p text:style-name="P1005"><text:span text:style-name="T1006">79</text:span><text:span text:style-name="T1007">. Gam</text:span><text:span text:style-name="T1008">intojas ne vėliau kaip iki kiekvieno mėnesio 10 kalendorinės dienos raštu arba elektroniniu paštu pateikia operatoriui informaciją apie vykdomų elektrinių statybos projektų eigą ir ketinimų protokolų sąlygų vykdymą.</text:span></text:p>
      <text:p text:style-name="P1009"><text:span text:style-name="T1010">80</text:span><text:span text:style-name="T1011">. Operatorius teikia informaciją<text:s/></text:span><text:span text:style-name="T1012">gamintojams:</text:span></text:p>
      <text:p text:style-name="P1013"><text:span text:style-name="T1014">80.1</text:span><text:span text:style-name="T1015">. Atsinaujinančių išteklių energetikos įstatymo 14 straipsnio 8 dalyje nurodytą informaciją – Aprašo 12 ir 13 punktuose nustatyta tvarka bei terminais;</text:span></text:p>
      <text:p text:style-name="P1016"><text:span text:style-name="T1017">80.2</text:span><text:span text:style-name="T1018">. kitą informaciją apie prijungimo paslaugos vykdymą – per 30 kalendorinių di</text:span><text:span text:style-name="T1019">enų nuo gamintojo rašytinio paklausimo gavimo dienos.</text:span></text:p>
      <text:p text:style-name="P1020"><text:span text:style-name="T1021">81</text:span><text:span text:style-name="T1022">. Operatorius Energetikos ministerijai ir Valstybinei kainų ir energetikos kontrolės komisijai teisės aktų nustatyta tvarka teikia informaciją, gautą iš gamintojų, apie vykdomų elektrinių statyb</text:span><text:span text:style-name="T1023">os projektų eigą ir ketinimų protokolų sąlygų vykdymą.</text:span></text:p>
      <text:p text:style-name="P1024"/>
      <text:p text:style-name="P1025"><text:span text:style-name="T1026">XVII</text:span><text:span text:style-name="T1027">.<text:s/></text:span><text:span text:style-name="T1028">BAIGIAMOSIOS NUOSTATOS</text:span></text:p>
      <text:p text:style-name="P1029"/>
      <text:p text:style-name="P1030"><text:span text:style-name="T1031">82</text:span><text:span text:style-name="T1032">. Aprašo 5 punkte nurodytų elektrinių prijungimo prie skirstomųjų elektros tinklų tvarką ir sąlygas, kiek nenustatyta Atsinaujinančių išteklių energetikos įstatyme, jo įgyvendinamuosiuose teisės aktuose ir šiame Apraše, reglamentuoja Lietuvos Respublikos c</text:span><text:span text:style-name="T1033">ivilinis kodeksas, Lietuvos Respublikos elektros energetikos įstatymas, Prijungimo aprašas ir kiti teisės aktai.<text:s/></text:span></text:p>
      <text:p text:style-name="P1034"><text:span text:style-name="T1035">83</text:span><text:span text:style-name="T1036">. Jei, pasikeitus teisės aktams, pasikeičia šiuo Aprašu nustatomų elektrinių prijungimo prie elektros tinklų tvarkos ir sąlygų reglament</text:span><text:span text:style-name="T1037">avimas, turi būti vadovaujamasi galiojančiomis teisės aktų nuostatomis.</text:span></text:p>
      <text:p text:style-name="P1038"><text:span text:style-name="T1039">84</text:span><text:span text:style-name="T1040">. Gamintojų skundus dėl operatorių veiksmų ar neveikimo, kreipiantis dėl gamintojų įrenginių prijungimo prie atitinkamų tinklų ar sistemų, prijungiant įrenginius, priimant pagami</text:span><text:span text:style-name="T1041">ntą energiją į energetikos tinklus ar sistemas ir (ar) vykdant kitas teisės aktais nustatytas pareigas, susijusias su atsinaujinančių energijos išteklių naudojimu energijai gaminti, teisės aktų nustatyta tvarka nagrinėja Valstybinė kainų ir energetikos kon</text:span><text:span text:style-name="T1042">trolės komisija.</text:span></text:p>
      <text:p text:style-name="P1043"><text:span text:style-name="T1044">85</text:span><text:span text:style-name="T1045">. Asmenys, pažeidę šio Aprašo nustatytus reikalavimus, atsako Lietuvos Respublikos įstatymų ir kitų teisės aktų nustatyta tvarka.</text:span></text:p>
      <text:p text:style-name="P1046"/>
      <text:p text:style-name="P1047"><text:span text:style-name="T1048">_________________</text:span></text:p>
      <text:p text:style-name="P1049"/>
      <text:soft-page-break/>
      <text:p text:style-name="P1050"><text:span text:style-name="T1051">Elektros energijos gamintojų pasinaudojimo<text:s/></text:span></text:p>
      <text:p text:style-name="P1052">elektros tinklais tvarkos aprašo<text:s/></text:p>
      <text:p text:style-name="P1053"><text:span text:style-name="T1054">1</text:span><text:span text:style-name="T1055"><text:s/>priedas</text:span></text:p>
      <text:p text:style-name="P1056"/>
      <text:p text:style-name="P1057"><text:span text:style-name="T1058">PRIJUNGIMO TAŠKO PARINKIMO SĄLYGOS IR KRITERIJAI<text:s/></text:span></text:p>
      <text:p text:style-name="P1059"/>
      <text:p text:style-name="P1060"><text:span text:style-name="T1061">1</text:span><text:span text:style-name="T1062">. Prijungimo taškas parenkamas ir dėl jo pakeitimo atsirandančios papildomos sąnaudos padengiamos Atsinaujinančių išteklių energetikos įstatymo ir šiame Aprašo priede nustatytomis sąl</text:span><text:span text:style-name="T1063">ygomis ir tvarka.<text:s/></text:span></text:p>
      <text:p text:style-name="P1064"><text:span text:style-name="T1065">2</text:span><text:span text:style-name="T1066">. Operatorius pagal gamintojo pateiktą prašymą, įvertinęs technologinius ir ekonominius prijungimo taško parinkimo kriterijus, nurodytus šio Aprašo priedo 5 punkte, ir atsižvelgdamas į gamintojo elektrinės įrengtąją galią ir geograf</text:span><text:span text:style-name="T1067">inę vietovę bei šio Aprašo 15 ir 44 punktuose nurodytas aplinkybes, parenka technologiniu ir ekonominiu požiūriu tinkamiausią prijungimo prie elektros tinklų tašką. Prijungimo taškas nurodomas išankstinėse prisijungimo sąlygose ir prisijungimo sąlygose (iš</text:span><text:span text:style-name="T1068">ankstinėse prisijungimo sąlygose nurodomas preliminarus prijungimo taškas).</text:span></text:p>
      <text:p text:style-name="P1069"><text:span text:style-name="T1070">3</text:span><text:span text:style-name="T1071">. Aprašo 5 punkte nurodytų elektrinių atveju gamintojas atsižvelgdamas į operatoriaus nurodytą elektros tinklų pajėgumo lygį ir elektrinės įrengtąją galią turi teisę parinkti<text:s/></text:span><text:span text:style-name="T1072">kitą technologiniu ir ekonominiu požiūriu tinkamą elektrinės prijungimo tašką, nei išankstinėse prisijungimo sąlygose ar prisijungimo sąlygose nurodė operatorius. Gamintojas, pageidaujantis pasirinkti kitą technologiniu ir ekonominiu požiūriu tinkamą elekt</text:span><text:span text:style-name="T1073">rinės prijungimo tašką, nei išankstinėse prisijungimo sąlygose ar prisijungimo sąlygose nurodė operatorius, pateikia operatoriui argumentuotą prašymą dėl išduotų išankstinių prisijungimo sąlygų ar prisijungimo sąlygų pakeitimo. Jeigu gamintojas pasirenka k</text:span><text:span text:style-name="T1074">itą technologiniu ir ekonominiu požiūriu tinkamą elektrinės prijungimo tašką ir jei prijungiant elektrinę gamintojo pasiūlytame prijungimo taške padidėja elektrinės prijungimo prie elektros tinklų sąnaudos, t.y. padidėja elektrinės prijungimo darbų operato</text:span><text:span text:style-name="T1075">riaus elektros tinklų nuosavybės dalyje (neskaitant projektavimo) kaina, šias padidėjusias pagrįstas sąnaudas padengia gamintojas.</text:span></text:p>
      <text:p text:style-name="P1076"><text:span text:style-name="T1077">4</text:span><text:span text:style-name="T1078">. Aprašo 5 punkte nurodytų elektrinių atveju operatorius turi teisę savo nuožiūra paskirti ir kitą elektrinės prijungimo tašką, nepaisydamas gamintojo pasirinkto prijungimo taško (kaip nurodyta šio Aprašo priedo 3 punkte), t.y. priimti galutinį sprendimą d</text:span><text:span text:style-name="T1079">ėl prijungimo taško parinkimo. Jeigu operatorius iš kelių technologiniu požiūriu lygiaverčių alternatyvų savo nuožiūra paskiria gamintojui ekonomiškai mažiau palankų elektrinės prijungimo prie elektros tinklų tašką, t.y. elektrinės prijungimo darbų operato</text:span><text:span text:style-name="T1080">riaus elektros tinklų nuosavybės dalyje kainos padidėjimą (nevertinant projektavimo) lemiantį prijungimo tašką, operatorius privalo padengti visas šias pagrįstas gamintojui dėl to atsirandančias papildomas sąnaudas (padidėjusią elektrinės prijungimo darbų<text:s/></text:span><text:span text:style-name="T1081">kainą).<text:s/></text:span></text:p>
      <text:p text:style-name="P1082"><text:span text:style-name="T1083">5</text:span><text:span text:style-name="T1084">. Elektrinių, kurių įrengtoji galia:<text:s/></text:span></text:p>
      <text:p text:style-name="P1085"><text:span text:style-name="T1086">5.1</text:span><text:span text:style-name="T1087">. ne didesnė kaip</text:span><text:span text:style-name="T1088"><text:s/></text:span><text:span text:style-name="T1089">500 kW, prijungimo taškas ir nuosavybės riba nustatomi esamame arba naujai įrengiamame operatoriaus vidutinės įtampos (6 –</text:span><text:span text:style-name="T1090"><text:s/></text:span><text:span text:style-name="T1091">10 kV) skirstomajame tinkle, išskyrus tuos atvejus, kai es</text:span><text:span text:style-name="T1092">amoje operatoriaus transformatorinėje esamo galios transformatoriaus nominali galia (kVA, įvertinant reaktyviosios galios dedamąją) yra didesnė negu prijungiamos elektrinės įrengtoji galia (kW). Šiais atvejais prijungimo taškas ir nuosavybės riba nustatomi</text:span><text:span text:style-name="T1093"><text:s/>(0,23 – 0,4 kV</text:span><text:span text:style-name="T1094">)</text:span><text:span text:style-name="T1095"><text:s/>skirstomajame tinkle. Kai nuosavybės riba nustatoma žemosios įtampos (0.23 – 0,4 kV</text:span><text:span text:style-name="T1096">)</text:span><text:span text:style-name="T1097"><text:s/>tinkle, skirstomojo tinklo operatorius neplečia žemosios įtampos (0,23 –</text:span><text:span text:style-name="T1098"><text:s/></text:span><text:span text:style-name="T1099">0,4 kV) skirstomojo tinklo, t. y. netiesia naujų žemosios įtampos (0,23 – 0,4 kV)</text:span><text:span text:style-name="T1100"><text:s/>linijų iki komercinės apskaitos spintų (KAS).</text:span></text:p>
      <text:p text:style-name="P1101"><text:span text:style-name="T1102">5.2</text:span><text:span text:style-name="T1103">. virš 500 kW iki 6000 kW, prijungimo taškas ir nuosavybės riba nustatomi operatoriaus 6–35 kV skirstomajame tinkle. 6–35 kV tinklas neplečiamas, t. y. netiesiamos naujos 6–35 kV skirstomojo tinklo oper</text:span><text:span text:style-name="T1104">atoriaus linijos.</text:span><text:s/></text:p>
      <text:p text:style-name="P1105">Punkto pakeitimai:</text:p>
      <text:p text:style-name="P1106"><text:span text:style-name="T1107">Nr.<text:s/></text:span><text:a xlink:href="https://www.e-tar.lt/portal/legalAct.html?documentId=ac2eccc076f911e49710918558376243" office:target-frame-name="_top" xlink:show="replace"><text:span text:style-name="T1108">O3-921</text:span></text:a><text:span text:style-name="T1109">, 2014-11-28, paskelbta TAR 2014-11-28, i. k. 2014-18184</text:span></text:p>
      <text:p text:style-name="Normal"/>
      <text:p text:style-name="P1110"><text:span text:style-name="T1111">_________________</text:span></text:p>
      <text:p text:style-name="P1112"/>
      <text:soft-page-break/>
      <text:p text:style-name="P1113"><text:span text:style-name="T1114">Elektros energijos gamintojų pasinaudojimo<text:s/></text:span></text:p>
      <text:p text:style-name="P1115">elektros tinklais tvarkos aprašo<text:s/></text:p>
      <text:p text:style-name="P1116"><text:span text:style-name="T1117">2</text:span><text:span text:style-name="T1118"><text:s/>priedas</text:span></text:p>
      <text:p text:style-name="P1119"/>
      <text:p text:style-name="P1120"><text:span text:style-name="T1121">ELEKTROS TINKLO PAJĖGUMŲ PADIDINIMO ATVEJAI IR SĄLYGOS</text:span></text:p>
      <text:p text:style-name="P1122"/>
      <text:p text:style-name="P1123"><text:span text:style-name="T1124">1</text:span><text:span text:style-name="T1125">. Prie Atsinaujinančių išteklių energetikos įstatymo ir Aprašo numatytais atvejais saugiam ir patikimam elektros energijos, pagamintos iš atsinaujinančių energijos išteklių, priėmimui ir paskirstymui atliekamo elektros tinklo pajėgumų padidinimo išlaidų pr</text:span><text:span text:style-name="T1126">iskiriamos išlaidos už esamo 10–35 kV skirstomojo tinklo linijų (išskyrus 10/0,4 kV transformatorines) ir transformatorių pastočių (35/10, 110/35/10, 110/10) optimizavimą, išplėtimą ir (ar) rekonstravimą ir (ar) pajėgumų padidinimą, įskaitant tinklams eksp</text:span><text:span text:style-name="T1127">loatuoti reikalingų elektros įrenginių ir objektų įsigijimo sąnaudas, t.y. kai prijungiant Aprašo 5 punkte nurodytą gamintojo elektrinę ir tuo tikslu optimizuojant, išplečiant ir (ar) rekonstruojant minėtas transformatorių pastotes įrengiami viena pakopa d</text:span><text:span text:style-name="T1128">idesnės galios transformatoriai ir (ar) 10–35 kV skirstomojo tinklo linijose įrengiami viena pakopa didesnio skerspjūvio laidai, negu reikalinga konkretaus gamintojo elektros įrenginiams prijungti ir jo poreikiams tenkinti, taip pat kai transformatorių pas</text:span><text:span text:style-name="T1129">totėje, nekeičiant transformatoriaus, naujais keičiami visi esami 10 kV ir (ar) 35 kV skirstomieji įrenginiai.<text:s/></text:span></text:p>
      <text:p text:style-name="P1130"><text:span text:style-name="T1131">2</text:span><text:span text:style-name="T1132">. Plečiant esamas TP, naudoti šių vardinių galių galios transformatorius:</text:span></text:p>
      <text:p text:style-name="P1133">110/35/10 kV galios transformatorius – 63 MVA; 40 MVA; 25 MVA; 16<text:s/>MVA; 10 MVA;</text:p>
      <text:p text:style-name="P1134">110/10-10 kV galios transformatorius – 63 MVA; 40 MVA; 25 MVA; 16 MVA; 10 MVA; 6,3 MVA;</text:p>
      <text:p text:style-name="P1135"><text:span text:style-name="T1136">35/10 kV galios transformatorius – 10 MVA; 6,3 MVA; 4 MVA; 2,5 MVA; 1,0 MVA.</text:span></text:p>
      <text:p text:style-name="P1137"><text:span text:style-name="T1138">3</text:span><text:span text:style-name="T1139">. Plečiant esamas 10–35 kV linijas, naudoti šių skerspjūvių laidus ir ka</text:span><text:span text:style-name="T1140">belius:</text:span></text:p>
      <text:p text:style-name="P1141"><text:span text:style-name="T1142">35 kV oro linijos laidus –150 mm</text:span><text:span text:style-name="T1143">2</text:span><text:span text:style-name="T1144">; 120 mm</text:span><text:span text:style-name="T1145">2</text:span><text:span text:style-name="T1146">; 95 mm</text:span><text:span text:style-name="T1147">2</text:span><text:span text:style-name="T1148">; 70 mm</text:span><text:span text:style-name="T1149">2</text:span><text:span text:style-name="T1150">.</text:span></text:p>
      <text:p text:style-name="P1151"><text:span text:style-name="T1152">10 kV oro linijos laidus – 120 mm</text:span><text:span text:style-name="T1153">2</text:span><text:span text:style-name="T1154">; 95 mm</text:span><text:span text:style-name="T1155">2</text:span><text:span text:style-name="T1156">; 70 mm</text:span><text:span text:style-name="T1157">2</text:span><text:span text:style-name="T1158">; 35 mm</text:span><text:span text:style-name="T1159">2</text:span><text:span text:style-name="T1160">.</text:span></text:p>
      <text:p text:style-name="P1161"><text:span text:style-name="T1162">10 kV linijos kabelius – 500 mm</text:span><text:span text:style-name="T1163">2</text:span><text:span text:style-name="T1164">; 240 mm</text:span><text:span text:style-name="T1165">2</text:span><text:span text:style-name="T1166">; 120 mm</text:span><text:span text:style-name="T1167">2</text:span><text:span text:style-name="T1168">.</text:span></text:p>
      <text:p text:style-name="P1169"/>
      <text:p text:style-name="P1170"><text:span text:style-name="T1171">_________________</text:span></text:p>
      <text:p text:style-name="P1172"/>
      <text:soft-page-break/>
      <text:p text:style-name="P1173"><text:span text:style-name="T1174">Elektros energijos gamintojų pasinaudojimo<text:s/></text:span></text:p>
      <text:p text:style-name="P1175">elektros tinklais tvarkos aprašo<text:s/></text:p>
      <text:p text:style-name="P1176"><text:span text:style-name="T1177">3</text:span><text:span text:style-name="T1178"><text:s/>priedas</text:span></text:p>
      <text:p text:style-name="P1179"/>
      <text:p text:style-name="P1180"><text:span text:style-name="T1181">ELEKTROS GAMYBOS ĮRENGINIŲ PRIJUNGIMO PRIE ELEKTROS TINKLŲ KETINIMŲ PROTOKOLAS<text:s/></text:span></text:p>
      <text:p text:style-name="P1182"/>
      <text:p text:style-name="P1183">201    m.            d.</text:p>
      <text:p text:style-name="P1184">Vilnius</text:p>
      <text:p text:style-name="P1185"/>
      <text:p text:style-name="P1186">Šis Elektros gamybos įrenginių (elektrinės) prijungimo prie elektros tinklų ketinimų protokolas (toliau vadinamas Protokolu) yra sudarytas tarp:<text:s/></text:p>
      <text:p text:style-name="P1187">AB LESTO, registruota buveinė Žvejų g. 14, Vilnius, LT-09310, juridinio asmens kodas 3025 77612 (toliau Protokole vadinamas Elektros tinklų operatoriumi), atstovaujamos [...], veikiančio pagal [...],</text:p>
      <text:p text:style-name="P1188">ir</text:p>
      <text:p text:style-name="P1189">elektros energijos iš atsinaujinančių išteklių gamintojo [...], veikiančio pagal [...].</text:p>
      <text:p text:style-name="P1190"/>
      <text:p text:style-name="P1191">Elektros tinklų operatorius ir Gamintojas, kartu ar atskirai, Protokole dar vadinami Šalimis. Kitos sąvokos, kurios nėra apibrėžtos Protokole, suprantamos taip, kaip jos apibrėžtos Lietuvos Respublikos atsinaujinančių išteklių energetikos įstatyme (toliau – Įstatymas).</text:p>
      <text:p text:style-name="P1192"/>
      <text:p text:style-name="P1193"><text:span text:style-name="T1194">1</text:span><text:span text:style-name="T1195">. Ketinimų dalykas</text:span></text:p>
      <text:p text:style-name="P1196"><text:span text:style-name="T1197">1.1</text:span><text:span text:style-name="T1198">.<text:s/></text:span><text:span text:style-name="T1199">Gamintojas įsipareigoja pareng</text:span><text:span text:style-name="T1200">ti savo elektros gamybos įrenginius (elektrinę) prijungti prie elektros tinklų, o Elektros tinklų operatorius – prijungti šio Gamintojo elektros gamybos įrenginius (elektrinę) prie savo valdomų elektros tinklų, sudarant Elektros gamybos įrenginių (elektrin</text:span><text:span text:style-name="T1201">ės) prijungimo prie elektros tinklų paslaugos sutartį Protokolo bei teisės aktų nustatyta tvarka ir terminais.<text:s/></text:span></text:p>
      <text:p text:style-name="P1202"/>
      <text:p text:style-name="P1203"><text:span text:style-name="T1204">2</text:span><text:span text:style-name="T1205">. Šalių įsipareigojimai ir terminai</text:span></text:p>
      <text:p text:style-name="P1206"><text:span text:style-name="T1207">2.1</text:span><text:span text:style-name="T1208">.<text:s/></text:span><text:span text:style-name="T1209">Gamintojas įsipareigoja pastatyti [...] instaliuotos galios elektros gamybos įrenginius (elek</text:span><text:span text:style-name="T1210">trinę), elektros energijos gamybai naudojančius [</text:span><text:span text:style-name="T1211">išteklių rūšis</text:span><text:span text:style-name="T1212">] atsinaujinančius energijos išteklius, adresu: [...], bei baigti savo elektros tinklų dalyje susijusius darbus ir pateikti reikalingus dokumentus Valstybinės energetikos inspekcijos prie Energ</text:span><text:span text:style-name="T1213">etikos ministerijos elektros įrenginių techninės būklės patikrinimo aktui-pažymai (paleidimo derinimo darbams) gauti per [24]</text:span><text:span text:style-name="T1214"><text:s/></text:span><text:span text:style-name="T1215">([</text:span><text:span text:style-name="T1216">dvidešimt keturis</text:span><text:span text:style-name="T1217">]) mėnesius nuo šio Protokolo pasirašymo dienos. Šis terminas gali būti pratęsiamas Įstatymo 14 straipsnio 14 d</text:span><text:span text:style-name="T1218">alyje numatytais atvejais.<text:s/></text:span></text:p>
      <text:p text:style-name="P1219"><text:span text:style-name="T1220">2.2</text:span><text:span text:style-name="T1221">.<text:s/></text:span><text:span text:style-name="T1222">Gamintojas įsipareigoja per [...] mėnesių nuo Protokolo pasirašymo dienos teisės aktų nustatyta tvarka parengti ir pateikti Elektros tinklų operatoriui derinti techninį elektros gamybos įrenginių (elektrinės) įrengimo i</text:span><text:span text:style-name="T1223">r prijungimo prie esamų elektros tinklų projektą (toliau – techninis projektas).<text:s/></text:span></text:p>
      <text:p text:style-name="P1224">Punkto pakeitimai:</text:p>
      <text:p text:style-name="P1225"><text:span text:style-name="T1226">Nr.<text:s/></text:span><text:a xlink:href="https://www.e-tar.lt/portal/legalAct.html?documentId=ac2eccc076f911e49710918558376243" office:target-frame-name="_top" xlink:show="replace"><text:span text:style-name="T1227">O3-921</text:span></text:a><text:span text:style-name="T1228">, 2014-11-28, paskelbta TAR 2014-11-28, i. k.<text:s/></text:span><text:span text:style-name="T1229">2014-18184</text:span></text:p>
      <text:p text:style-name="Normal"/>
      <text:p text:style-name="P1230"><text:span text:style-name="T1231">2.3</text:span><text:span text:style-name="T1232">.<text:s/></text:span><text:span text:style-name="T1233">Elektros tinklų operatorius įsipareigoja per 30 kalendorinių dienų nuo techninio projekto pateikimo dienos suderinti šį techninį projektą.</text:span></text:p>
      <text:p text:style-name="P1234"><text:span text:style-name="T1235">2.4</text:span><text:span text:style-name="T1236">.<text:s/></text:span><text:span text:style-name="T1237">Elektros tinklų operatorius įsipareigoja:<text:s/></text:span></text:p>
      <text:p text:style-name="P1238"><text:span text:style-name="T1239">2.4.1</text:span><text:span text:style-name="T1240">. per ne ilgesnį kaip 30 kalendorinių</text:span><text:span text:style-name="T1241"><text:s/>dienų laikotarpį nuo Protokolo 2.2 punkte numatyto su Elektros tinklų operatoriumi suderinto techninio projekto bei prašymo sudaryti prijungimo paslaugos sutartį Elektros tinklų operatoriui pateikimo dienos parengti elektros gamybos įrenginių (elektrinės)</text:span><text:span text:style-name="T1242"><text:s/>prijungimo prie elektros tinklų paslaugos sutarties projektą.</text:span><text:s/></text:p>
      <text:soft-page-break/>
      <text:p text:style-name="P1243">Punkto pakeitimai:</text:p>
      <text:p text:style-name="P1244"><text:span text:style-name="T1245">Nr.<text:s/></text:span><text:a xlink:href="https://www.e-tar.lt/portal/legalAct.html?documentId=ac2eccc076f911e49710918558376243" office:target-frame-name="_top" xlink:show="replace"><text:span text:style-name="T1246">O3-921</text:span></text:a><text:span text:style-name="T1247">, 2014-11-28, paskelbta TAR 2014-11-28, i. k. 2014-18184</text:span></text:p>
      <text:p text:style-name="Normal"/>
      <text:p text:style-name="P1248"><text:span text:style-name="T1249">2.5</text:span><text:span text:style-name="T1250">.<text:s/></text:span><text:span text:style-name="T1251">Gamintojas įsipareigoja:</text:span></text:p>
      <text:p text:style-name="P1252"><text:span text:style-name="T1253">2.5.1</text:span><text:span text:style-name="T1254">.<text:s/></text:span><text:span text:style-name="T1255">pasirašyti sutartį per 1 (vieną) mėnesį nuo dienos, kai Elektros tinklų operatorius pateikia elektros gamybos įrenginių (elektrinės) prijungimo prie elektros tinklų paslaugos sutarties projektą, atitinkantį Šalių suder</text:span><text:span text:style-name="T1256">intą techninį projektą.</text:span></text:p>
      <text:p text:style-name="P1257"><text:span text:style-name="T1258">2.6</text:span><text:span text:style-name="T1259">.<text:s/></text:span><text:span text:style-name="T1260">Elektros tinklų operatorius įsipareigoja pasirašyti Gamintojo šio Protokolo nustatyta tvarka pasirašytą elektrinės prijungimo prie elektros tinklų paslaugos sutartį, tik kai Gamintojas šiame Protokole nustatyta tvarka pat</text:span><text:span text:style-name="T1261">eikia Gamintojo prievolių įvykdymo užtikrinimą ir leidimą plėtoti elektros energijos gamybos iš atsinaujinančių išteklių pajėgumus.</text:span></text:p>
      <text:p text:style-name="P1262"><text:span text:style-name="T1263">2.7</text:span><text:span text:style-name="T1264">.<text:s/></text:span><text:span text:style-name="T1265">Gamintojas įsipareigoja:<text:s/></text:span></text:p>
      <text:p text:style-name="P1266"><text:span text:style-name="T1267">2.7.1</text:span><text:span text:style-name="T1268">.<text:s/></text:span><text:span text:style-name="T1269">per 1 (vieną) mėnesį nuo elektros gamybos įrenginių (elektrinės) prijungimo prie</text:span><text:span text:style-name="T1270"><text:s/>elektros tinklų paslaugos sutarties įvykdymo dienos apmokėti 40 procentų elektros gamybos įrenginių (elektrinės) faktinių prijungimo išlaidų, kai elektros gamybos įrenginių (elektrinės) įrengtoji galia viršija 350 kW;</text:span></text:p>
      <text:p text:style-name="P1271"><text:span text:style-name="T1272">2.7.2</text:span><text:span text:style-name="T1273">.</text:span><text:span text:style-name="T1274"><text:s/></text:span><text:span text:style-name="T1275">per 1 (vieną) mėnesį nuo e</text:span><text:span text:style-name="T1276">lektros gamybos įrenginių (elektrinės) prijungimo prie elektros tinklų paslaugos sutarties įvykdymo dienos apmokėti 20 procentų elektros gamybos įrenginių (elektrinės) faktinių prijungimo išlaidų, kai elektros gamybos įrenginių (elektrinės) įrengtoji galia</text:span><text:span text:style-name="T1277"><text:s/>yra ne didesnė kaip 350 kW.</text:span><text:s/></text:p>
      <text:p text:style-name="P1278">Punkto pakeitimai:</text:p>
      <text:p text:style-name="P1279"><text:span text:style-name="T1280">Nr.<text:s/></text:span><text:a xlink:href="https://www.e-tar.lt/portal/legalAct.html?documentId=ac2eccc076f911e49710918558376243" office:target-frame-name="_top" xlink:show="replace"><text:span text:style-name="T1281">O3-921</text:span></text:a><text:span text:style-name="T1282">, 2014-11-28, paskelbta TAR 2014-11-28, i. k. 2014-18184</text:span></text:p>
      <text:p text:style-name="Normal"/>
      <text:p text:style-name="P1283"><text:span text:style-name="T1284">2.8</text:span><text:span text:style-name="T1285">.<text:s/></text:span><text:span text:style-name="T1286">Gamintojas įsipareigoja per 1 (vieną) mėnesį nuo elektros gamybos įrenginių (elektrinės) prijungimo prie elektros tinklų paslaugos sutarties įvykdymo dienos apmokėti papildomas išlaidas Įstatymo 21 straipsnio 6 ir (ar) 8 dalies nustatytais atvejais ir tvar</text:span><text:span text:style-name="T1287">ka:<text:s/></text:span></text:p>
      <text:p text:style-name="P1288"><text:span text:style-name="T1289">2.8.1</text:span><text:span text:style-name="T1290">.<text:s/></text:span><text:span text:style-name="T1291">jei Gamintojas pasirenka kitą technologiniu ir ekonominiu požiūriu tinkamą elektros gamybos įrenginių (elektrinės) prijungimo tašką ir dėl to padidėja elektros gamybos įrenginių (elektrinės) prijungimo prie elektros tinklų sąnaudos, šias padi</text:span><text:span text:style-name="T1292">dėjusias pagrįstas sąnaudas padengia Gamintojas.</text:span></text:p>
      <text:p text:style-name="P1293"><text:span text:style-name="T1294">2.9</text:span><text:span text:style-name="T1295">.<text:s/></text:span><text:span text:style-name="T1296">Gamintojas kompensuoja Elektros tinklų operatoriui 10 procentų jo patiriamų elektros tinklų, įskaitant jam eksploatuoti reikalingas įrenginių ir objektų įsigijimo sąnaudas, optimizavimo, plėtros i</text:span><text:span text:style-name="T1297">r (ar) rekonstrukcijos sąnaudų, siekiant užtikrinti saugų ir patikimą elektros energijos, pagamintos iš atsinaujinančių energijos išteklių, priėmimą, perdavimą ir paskirstymą.<text:s/></text:span></text:p>
      <text:p text:style-name="P1298"><text:span text:style-name="T1299">2.10</text:span><text:span text:style-name="T1300">.<text:s/></text:span><text:span text:style-name="T1301">Elektros tinklų operatorius įsipareigoja prijungti elektros gamybos į</text:span><text:span text:style-name="T1302">renginius (elektrinę) prie elektros tinklų ir užtikrinti patikimą joje pagamintos elektros energijos perdavimą ir paskirstymą per<text:s/></text:span><text:span text:style-name="T1303">[skaičiais]</text:span><text:span text:style-name="T1304"><text:s/>([</text:span><text:span text:style-name="T1305">žodžiais</text:span><text:span text:style-name="T1306">]) mėnesių nuo elektros gamybos įrenginių (elektrinės) prijungimo prie elektros tinklų paslaugos sutarti</text:span><text:span text:style-name="T1307">es sudarymo. Elektros gamybos įrenginių (elektrinės) prijungimo prie elektros tinklų terminas gali būti pratęstas:</text:span></text:p>
      <text:p text:style-name="P1308"><text:span text:style-name="T1309">2.10.1</text:span><text:span text:style-name="T1310">.<text:s/></text:span><text:span text:style-name="T1311">tais atvejais, kai Elektros tinklų operatorius nustatytais terminais negali prijungti Gamintojo elektros gamybos įrenginių (elektri</text:span><text:span text:style-name="T1312">nės) technologiniams bandymams elektros tinkluose atlikti tuo atveju, kai vėluoja darbai Gamintojo elektros tinklų dalyje ar dėl kitų nuo Elektros tinklų operatoriaus nepriklausančių priežasčių. Kiekvienu konkrečiu atveju elektros gamybos įrenginių (elektr</text:span><text:span text:style-name="T1313">inės) prijungimo prie elektros tinklų terminas negali būti pratęstas ilgesniam negu 6 mėnesių laikotarpiui;</text:span></text:p>
      <text:p text:style-name="P1314"><text:span text:style-name="T1315">2.10.2</text:span><text:span text:style-name="T1316">.<text:s/></text:span><text:span text:style-name="T1317">Elektros tinklų operatoriaus ir Gamintojo susitarimu elektros gamybos įrenginių (elektrinės) prijungimo prie elektros tinklų paslaugos s</text:span><text:span text:style-name="T1318">utartyje nustatyta tvarka.</text:span></text:p>
      <text:p text:style-name="P1319"><text:span text:style-name="T1320">2.11</text:span><text:span text:style-name="T1321">.</text:span><text:span text:style-name="T1322"><text:s/></text:span><text:span text:style-name="T1323">Gamintojas, išskyrus Įstatymo 16 straipsnio 4 dalyje nurodytus atvejus, pasirašęs Protokolą, įsipareigoja Įstatymo nustatyta tvarka pateikti Elektros tinklų operatoriui Gamintojo prievolių įvykdymo užtikrinimą – [</text:span><text:span text:style-name="T1324">Liet</text:span><text:span text:style-name="T1325">uvos Respublikoje tinkamai įsteigto ir veikiančio banko išduotą garantiją arba kita – įrašyti</text:span><text:span text:style-name="T1326">], kurio dydis lygus [...] Eur ([...]) ne<text:s/></text:span><text:soft-page-break/><text:span text:style-name="T1327">vėliau kaip likus 15 kalendorinių dienų iki skatinimo kvotų ir fiksuotų tarifų paskirstymo aukciono (toliau – skatinimo a</text:span><text:span text:style-name="T1328">ukcionas) dienos.<text:s/></text:span></text:p>
      <text:p text:style-name="P1329">Punkto pakeitimai:</text:p>
      <text:p text:style-name="P1330"><text:span text:style-name="T1331">Nr.<text:s/></text:span><text:a xlink:href="https://www.e-tar.lt/portal/legalAct.html?documentId=ac2eccc076f911e49710918558376243" office:target-frame-name="_top" xlink:show="replace"><text:span text:style-name="T1332">O3-921</text:span></text:a><text:span text:style-name="T1333">, 2014-11-28, paskelbta TAR 2014-11-28, i. k. 2014-18184</text:span></text:p>
      <text:p text:style-name="Normal"/>
      <text:p text:style-name="P1334"><text:span text:style-name="T1335">2.12</text:span><text:span text:style-name="T1336">.<text:s/></text:span><text:span text:style-name="T1337">Jeigu Protokolo ir (ar) elektros gamybos<text:s/></text:span><text:span text:style-name="T1338">įrenginių (elektrinės) prijungimo prie elektros tinklų paslaugos sutartyje nustatytų įsipareigojimų įvykdymas tampa neįmanomas dėl nenugalimos jėgos (</text:span><text:span text:style-name="T1339">force majeure</text:span><text:span text:style-name="T1340">) aplinkybių arba šie įsipareigojimai pasibaigia kitais Protokolo ir (ar) elektros gamybos įr</text:span><text:span text:style-name="T1341">enginių (elektrinės) prijungimo prie elektros tinklų paslaugos sutartyje numatytais atvejais, nesant Šalių kaltės, prievolių įvykdymo užtikrinimas teisės aktų nustatytais atvejais ir tvarka pasibaigia, Elektros tinklų operatorius teisės aktų nustatytais at</text:span><text:span text:style-name="T1342">vejais nedelsdamas nuo šių aplinkybių paaiškėjimo atsisako savo teisių pagal Gamintojo prievolių įvykdymo užtikrinimą ir grąžina jį Gamintojo prievolių įvykdymo užtikrinimą išdavusiam asmeniui arba raštu apie atsisakymą praneša Gamintojo prievolių įvykdymo</text:span><text:span text:style-name="T1343"><text:s/>užtikrinimą išdavusiam asmeniui.</text:span></text:p>
      <text:p text:style-name="P1344"><text:span text:style-name="T1345">2.13</text:span><text:span text:style-name="T1346">.<text:s/></text:span><text:span text:style-name="T1347">Kai elektros gamybos įrenginių (elektrinės) statyba užbaigiama ir išduodamas leidimas elektros energijai gaminti, Gamintojo prievolių įvykdymo užtikrinimas teisės aktų nustatytais atvejais ir tvarka pasibaigia, E</text:span><text:span text:style-name="T1348">lektros tinklų operatorius teisės aktų nustatytais atvejais nedelsdamas nuo šių aplinkybių paaiškėjimo atsisako savo teisių pagal Gamintojo prievolių įvykdymo užtikrinimą ir grąžina jį Gamintojo prievolių įvykdymo užtikrinimą išdavusiam asmeniui arba raštu</text:span><text:span text:style-name="T1349"><text:s/>apie atsisakymą praneša Gamintojo prievolių įvykdymo užtikrinimą išdavusiam asmeniui, su sąlyga, jog visos kitos Gamintojo pareigos yra tinkamai įvykdytos ir yra gautas atitinkamas Gamintojo prašymas.<text:s/></text:span></text:p>
      <text:p text:style-name="P1350"><text:span text:style-name="T1351">2.14</text:span><text:span text:style-name="T1352">.<text:s/></text:span><text:span text:style-name="T1353">Nurodytą Protokolo 2.11 punkte prievolių įv</text:span><text:span text:style-name="T1354">ykdymo užtikrinimo dydį Elektros tinklų operatorius gali naudoti tuo atveju, kai Gamintojas nevykdo arba netinkamai vykdo Protokole ir (ar) elektros gamybos įrenginių (elektrinės) prijungimo prie elektros tinklų paslaugos sutartyje nustatytus įsipareigojim</text:span><text:span text:style-name="T1355">us, išskyrus atvejus, kai tokie įsipareigojimai neįvykdomi ar vykdomi netinkamai dėl aplinkybių, kurių Gamintojas negalėjo kontroliuoti ir protingai numatyti Protokolo ir (ar) elektros gamybos įrenginių (elektrinės) prijungimo prie elektros tinklų paslaugo</text:span><text:span text:style-name="T1356">s sutarties sudarymo metu ir negalėjo užkirsti kelio šioms aplinkybėms ar jų pasekmėms atsirasti, taip pat dėl įstatymų nustatytų kitų aplinkybių, kai nėra Gamintojo kaltės. Pagal Gamintojo prievolių įvykdymo užtikrinimą Elektros tinklų operatoriaus gautos</text:span><text:span text:style-name="T1357"><text:s/>lėšos gali būti naudojamos tik elektros tinklų plėtrai, reikalingai atsinaujinančių išteklių energijos gamybos įrenginiams prijungti.</text:span></text:p>
      <text:p text:style-name="P1358"><text:span text:style-name="T1359">2.15</text:span><text:span text:style-name="T1360">.<text:s/></text:span><text:span text:style-name="T1361">Gamintojas įsipareigoja Elektros tinklų operatoriui paštu arba elektroniniu paštu ne vėliau kaip kiekvieno mėne</text:span><text:span text:style-name="T1362">sio 10 d. teikti informaciją apie vykdomo elektros gamybos įrenginių (elektrinės) statybos projekto eigą ir Protokolo sąlygų vykdymą.</text:span></text:p>
      <text:p text:style-name="P1363"><text:span text:style-name="T1364">2.16</text:span><text:span text:style-name="T1365">.<text:s/></text:span><text:span text:style-name="T1366">Papildomai, greta kitų aukščiau Protokolo 2 punkte nurodytų Šalių teisių ir prisiimtų įsipareigojimų, Šalys taip</text:span><text:span text:style-name="T1367"><text:s/>pat susitaria:</text:span></text:p>
      <text:p text:style-name="P1368"><text:span text:style-name="T1369">2.16.1</text:span><text:span text:style-name="T1370">.<text:s/></text:span><text:span text:style-name="T1371">Gamintojas ne vėliau kaip per 3 mėnesius nuo skatinimo aukciono laimėjimo dienos teisės aktų nustatyta tvarka kreipsis dėl leidimo plėtoti elektros energijos gamybos iš atsinaujinančių energijos išteklių pajėgumus gavimo, o po jo<text:s/></text:span><text:span text:style-name="T1372">gavimo – per 30 kalendorinių dienų į Elektros tinklų operatorių dėl prijungimo sąlygų išdavimo techninio projekto parengimui;</text:span></text:p>
      <text:p text:style-name="P1373"><text:span text:style-name="T1374">2.16.2</text:span><text:span text:style-name="T1375">.<text:s/></text:span><text:span text:style-name="T1376">Elektros tinklų operatorius suderina techninį projektą, kaip nurodyta Protokolo 2.3 punkte, jei Gamintojo parengtas te</text:span><text:span text:style-name="T1377">chninis projektas atitiks galiojančių teisės aktų bei Elektros tinklų operatoriaus išduotų prijungimo sąlygų reikalavimus;</text:span></text:p>
      <text:p text:style-name="P1378"><text:span text:style-name="T1379">2.16.3</text:span><text:span text:style-name="T1380">.<text:s/></text:span><text:span text:style-name="T1381">konkreti prijungimo įmoka, sąnaudų, nurodytų Protokolo 2.8 punkte, padengimo ir pasidalijimo tvarka nurodoma, taip pat el</text:span><text:span text:style-name="T1382">ektrinės prijungimo prie elektros tinklų terminas gali būti tikslinamas Gamintojo elektros gamybos įrenginių (elektrinės) prijungimo prie elektros tinklų paslaugos sutartyje;</text:span></text:p>
      <text:p text:style-name="P1383"><text:span text:style-name="T1384">2.16.4</text:span><text:span text:style-name="T1385">.<text:s/></text:span><text:span text:style-name="T1386">Gamintojo elektros gamybos įrenginių (elektrinės) prijungimo prie ele</text:span><text:span text:style-name="T1387">ktros tinklų paslaugos sutarties projektas bus rengiamas ir sutartis sudaroma remiantis Gamintojui<text:s/></text:span><text:soft-page-break/><text:span text:style-name="T1388">išduotoms prijungimo sąlygomis ir (ar) techniniu projektu bei kitomis šiame Protokole nurodytomis sąlygomis ir tvarka;</text:span></text:p>
      <text:p text:style-name="P1389"><text:span text:style-name="T1390">2.16.5</text:span><text:span text:style-name="T1391">.<text:s/></text:span><text:span text:style-name="T1392">Gamintojo elektros gamybos</text:span><text:span text:style-name="T1393"><text:s/>įrenginių (elektrinės) prijungimo prie elektros tinklų paslaugos sutartis bus laikoma sudaryta nuo to momento, kai ją Protokolo nustatyta tvarka pasirašys Gamintojas ir po jo – Elektros tinklų operatorius;</text:span></text:p>
      <text:p text:style-name="P1394"><text:span text:style-name="T1395">2.16.6</text:span><text:span text:style-name="T1396">.<text:s/></text:span><text:span text:style-name="T1397">Gamintojo prievolių įvykdymo užtikrin</text:span><text:span text:style-name="T1398">imo dydis yra apskaičiuotas remiantis Įstatymo 15 straipsnio 1 d. reikalavimais. Šalys susitaria, jog jeigu Protokolo ir (ar) Gamintojo elektros gamybos įrenginių (elektrinės) prijungimo prie elektros tinklų paslaugos sutarties galiojimo metu turi būti pra</text:span><text:span text:style-name="T1399">tęsiamas leidimo plėtoti elektros energijos gamybos iš atsinaujinančių energijos išteklių pajėgumus galiojimas arba pasikeičia teisės aktų nuostatos, nustatančios Gamintojo prievolių įvykdymo užtikrinimo apskaičiavimo dydį, ir dėl to reikalinga pateikti pa</text:span><text:span text:style-name="T1400">pildomą Gamintojo prievolių įvykdymo užtikrinimą arba jį sumažinti, Gamintojas per 30 (trisdešimt) kalendorinių dienų pateikia papildomą Gamintojo prievolių įvykdymo užtikrinimą Įstatymo nustatyta tvarka Elektros tinklų operatoriui arba Elektros tinklų ope</text:span><text:span text:style-name="T1401">ratorius atsisako Gamintojo prievolių įvykdymo užtikrinimo atitinkamos dalies, be atskiro šio Protokolo nuostatų pakeitimo.<text:s/></text:span></text:p>
      <text:p text:style-name="P1402"><text:span text:style-name="T1403">2.16.7</text:span><text:span text:style-name="T1404">.<text:s/></text:span><text:span text:style-name="T1405">Elektros tinklų galios ir pralaidumų rezervavimas netenka galios, jei Gamintojas per leidimo plėtoti elektros energijos gamybos pajėgumus galiojimo terminą elektrinės nepradeda eksploatuoti (iki elektrinės prijungimo technologiniams bandymams (paleidimo de</text:span><text:span text:style-name="T1406">rinimo darbams) elektros tinkluose atlikti) arba per 3 mėnesius nuo skatinimo aukciono laimėjimo nesikreipia dėl leidimo plėtoti elektros energijos gamybos pajėgumus išdavimo arba teisės aktuose ir (ar) Protokole nustatyta tvarka nesudaro Gamintojo elektro</text:span><text:span text:style-name="T1407">s gamybos įrenginių (elektrinės) prijungimo prie elektros tinklų paslaugos sutarties arba Protokolas netenka galios.<text:s/></text:span></text:p>
      <text:p text:style-name="P1408"><text:span text:style-name="T1409">2.16.8</text:span><text:span text:style-name="T1410">.<text:s/></text:span><text:span text:style-name="T1411">Šalys įsipareigoja nedelsdamos informuoti viena kitą raštu apie visas aplinkybes ir faktus, dėl kurių Protokolo įgyvendinimas<text:s/></text:span><text:span text:style-name="T1412">būtų neįmanomas ir (ar) kurie galėtų įtakoti Protokole nurodytus įsipareigojimų įvykdymo terminus.</text:span></text:p>
      <text:p text:style-name="P1413"/>
      <text:p text:style-name="P1414"><text:span text:style-name="T1415">3</text:span><text:span text:style-name="T1416">. Šalių pareiškimai ir patvirtinimai</text:span></text:p>
      <text:p text:style-name="P1417"><text:span text:style-name="T1418">3.1</text:span><text:span text:style-name="T1419">.<text:s/></text:span><text:span text:style-name="T1420">Šalys patvirtina, kad yra įgaliotos derėtis šiame Protokole nurodytais klausimais bei pasirašyti šį Pro</text:span><text:span text:style-name="T1421">tokolą.<text:s/></text:span></text:p>
      <text:p text:style-name="P1422"><text:span text:style-name="T1423">3.2</text:span><text:span text:style-name="T1424">.<text:s/></text:span><text:span text:style-name="T1425">Šalys pareiškia, kad joms nėra žinomos jokios aplinkybės ar faktai, dėl kurių Protokolo įgyvendinimas būtų neįmanomas.</text:span></text:p>
      <text:p text:style-name="P1426"><text:span text:style-name="T1427">3.3</text:span><text:span text:style-name="T1428">.<text:s/></text:span><text:span text:style-name="T1429">Gamintojas pareiškia ir patvirtina, jog jo vykdoma ar ketinama vykdyti elektros energijos, gaminamos iš atsina</text:span><text:span text:style-name="T1430">ujinančių elektros įrenginių, pajėgumų plėtros bei gamybos veikla, jo statoma elektrinė bei jos statyba atitinka ir (ar) yra vykdoma laikantis teisės aktų reikalavimų.</text:span></text:p>
      <text:p text:style-name="P1431"><text:span text:style-name="T1432">3.4</text:span><text:span text:style-name="T1433">.<text:s/></text:span><text:span text:style-name="T1434">Gamintojas pareiškia ir patvirtina, jog Gamintojas įsipareigoja Elektrinę pasta</text:span><text:span text:style-name="T1435">tyti tik laimėjęs skatinimo aukcioną, t.y. jog Gamintojas elektrinės statybą organizuoja, vykdo ir šį Protokolą sudaro pageidaudamas ir ketindamas dalyvauti skatinimo aukcione (būdamas suinteresuotas gauti skatinimo kvotą ir fiksuotą tarifą pagal Įstatymą)</text:span><text:span text:style-name="T1436">.</text:span></text:p>
      <text:p text:style-name="P1437"><text:span text:style-name="T1438">3.5</text:span><text:span text:style-name="T1439">.<text:s/></text:span><text:span text:style-name="T1440">Gamintojas, jeigu jam iki šio Protokolo sudarymo dienos buvo išduotos prijungimo sąlygos, tačiau iki šio Protokolo sudarymo dienos jis nebuvo suderinęs su Elektros tinklų operatoriumi techninio projekto, sudarydamas šį Protokolą taip pat patvirt</text:span><text:span text:style-name="T1441">inta, jog atsisako jam išduotomis prijungimo sąlygomis rezervuotos elektros tinklų galios ir pralaidumų.</text:span></text:p>
      <text:p text:style-name="P1442"><text:span text:style-name="T1443">3.6</text:span><text:span text:style-name="T1444">.<text:s/></text:span><text:span text:style-name="T1445">Gamintojui yra žinoma, jog išduodant prijungimo sąlygas jose dėl sudarytų ketinimų protokolų, išduotų prijungimo sąlygų, sudarytų prijungimo p</text:span><text:span text:style-name="T1446">aslaugos sutarčių, kitų nuo išankstinių prijungimo sąlygų iki prisijungimo sąlygų išdavimo laikotarpiu atsiradusių techninių ribojimų gali būti numatyti privalomuosius elektros tinklų tiesimo, pertvarkymo ir (ar) plėtros reikalavimus, kurie nesutaps su iša</text:span><text:span text:style-name="T1447">nkstinėse prijungimo sąlygose nurodytais reikalavimais ir Gamintojas prisiima visą su tuo susijusią riziką dėl elektrinės statybos, pasikeitus prisijungimo sąlygoms, įgyvendinimo.</text:span></text:p>
      <text:p text:style-name="P1448"><text:span text:style-name="T1449">3.7</text:span><text:span text:style-name="T1450">.<text:s/></text:span><text:span text:style-name="T1451">Gamintojui yra žinoma, jog Gamintojo elektros gamybos įrenginių (el</text:span><text:span text:style-name="T1452">ektrinės) prijungimo prie elektros tinklų paslaugos sutartis, remiantis Įstatymo nuostatomis, bus sudaroma tipinėmis prijungimo prie Elektros tinklų operatoriaus eksploatuojamo elektros tinklo paslaugos sutarties sąlygomis, kurios bus viešai paskelbtos Ele</text:span><text:span text:style-name="T1453">ktros tinklų operatoriaus tinklalapyje, atsižvelgiant į Gamintojo reikalavimus ir techninius pajėgumus.</text:span></text:p>
      <text:p text:style-name="P1454"><text:span text:style-name="T1455">3.7.1</text:span><text:span text:style-name="T1456">.</text:span><text:span text:style-name="T1457"><text:s/></text:span><text:span text:style-name="T1458">Gamintojui yra žinoma, jog nustatytas Gamintojo patiriamų sąnaudų ribojimas netaikomas, kai prie elektros tinklų prijungiamos elektrinės,<text:s/></text:span><text:span text:style-name="T1459">kurioms netaikomos Įstatymo 3</text:span><text:span text:style-name="T1460"><text:s/></text:span><text:span text:style-name="T1461">straipsnio 2 dalyje nurodytos</text:span><text:span text:style-name="T1462"><text:s/></text:span><text:span text:style-name="T1463">skatinimo priemonės.</text:span><text:s/></text:p>
      <text:p text:style-name="P1464">Punkto pakeitimai:</text:p>
      <text:p text:style-name="P1465"><text:span text:style-name="T1466">Nr.<text:s/></text:span><text:a xlink:href="https://www.e-tar.lt/portal/legalAct.html?documentId=ac2eccc076f911e49710918558376243" office:target-frame-name="_top" xlink:show="replace"><text:span text:style-name="T1467">O3-921</text:span></text:a><text:span text:style-name="T1468">, 2014-11-28, paskelbta TAR 2014-11-28, i. k.<text:s/></text:span><text:span text:style-name="T1469">2014-18184</text:span></text:p>
      <text:p text:style-name="Normal"/>
      <text:p text:style-name="P1470"><text:span text:style-name="T1471">4</text:span><text:span text:style-name="T1472">. Konfidencialumo pareiga ir sąžiningumas</text:span></text:p>
      <text:p text:style-name="P1473"><text:span text:style-name="T1474">4.1</text:span><text:span text:style-name="T1475">.<text:s/></text:span><text:span text:style-name="T1476">Šalys įsipareigoja griežtai konfidencialia laikyti bet kokią informaciją, susijusią su šiuo Protokolu ir jo vykdymu, neatskleisti jos trečiosioms šalims, išskyrus įstatymų numatytus atve</text:span><text:span text:style-name="T1477">jus, ar nenaudoti savo tikslams neteisėtu būdu.</text:span></text:p>
      <text:p text:style-name="P1478"><text:span text:style-name="T1479">4.2</text:span><text:span text:style-name="T1480">.<text:s/></text:span><text:span text:style-name="T1481">Šalių įsipareigojimai dėl konfidencialios informacijos išlieka galioti ir po šio Protokolo galiojimo pabaigos.</text:span></text:p>
      <text:p text:style-name="P1482"><text:span text:style-name="T1483">4.3</text:span><text:span text:style-name="T1484">.<text:s/></text:span><text:span text:style-name="T1485">Šalys turi pareigą viena kitos atžvilgiu veikti sąžiningai, ir ši pareiga galio</text:span><text:span text:style-name="T1486">ja neterminuotai.</text:span></text:p>
      <text:p text:style-name="P1487"/>
      <text:p text:style-name="P1488"><text:span text:style-name="T1489">5</text:span><text:span text:style-name="T1490">. Protokolo galiojimas</text:span></text:p>
      <text:p text:style-name="P1491"><text:span text:style-name="T1492">5.1</text:span><text:span text:style-name="T1493">.<text:s/></text:span><text:span text:style-name="T1494">Protokolas galioja visą elektros gamybos įrenginių (elektrinės) prijungimo prie elektros tinklų paslaugos sutarties galiojimo laikotarpį.</text:span></text:p>
      <text:p text:style-name="P1495"><text:span text:style-name="T1496">5.2</text:span><text:span text:style-name="T1497">.<text:s/></text:span><text:span text:style-name="T1498">Šalys susitaria, kad Protokolas nustoja galioti neįvy</text:span><text:span text:style-name="T1499">kus skatinimo aukcionui, Gamintojui neįgijus arba netekus teisės dalyvauti skatinimo aukcione, Gamintojui nelaimėjus skatinimo aukciono, elektros tinklų galios ir pralaidumų rezervavimams šio Protokolo ir (ar) teisės aktų numatytais atvejais netekus galios</text:span><text:span text:style-name="T1500"><text:s/>arba kai prievolės pagal Protokolą ir (ar) prijungimo prie elektros tinklų paslaugos sutartį pasibaigia teisės aktų nustatyta tvarka, išskyrus atskiroms Protokolo sąlygoms Protokole numatytas išimtis.</text:span></text:p>
      <text:p text:style-name="P1501"><text:span text:style-name="T1502">5.3</text:span><text:span text:style-name="T1503">.<text:s/></text:span><text:span text:style-name="T1504">Tuo atveju, jeigu Gamintojas, kuris iki šio P</text:span><text:span text:style-name="T1505">rotokolo sudarymo dienos buvo gavęs prijungimo sąlygas ir suderinęs su Elektros tinklų operatoriumi techninį projektą, laimi aukcioną, Šalys susitaria, jog tokiam Gamintojui šio Protokolo nuostatos dėl kreipimosi dėl prijungimo sąlygų išdavimo ir techninio</text:span><text:span text:style-name="T1506"><text:s/>projekto parengimo bei suderinimo netaikomos, ir vėlesni šio Protokolo vykdymo terminai skaičiuojami nuo atitinkamo aukciono laimėjimo dienos.<text:s/></text:span></text:p>
      <text:p text:style-name="P1507"><text:span text:style-name="T1508">5.4.</text:span><text:span text:style-name="T1509"><text:s/>Neteko galios nuo 2014-11-29</text:span></text:p>
      <text:p text:style-name="P1510">Punkto naikinimas:</text:p>
      <text:p text:style-name="P1511"><text:span text:style-name="T1512">Nr.<text:s/></text:span><text:a xlink:href="https://www.e-tar.lt/portal/legalAct.html?documentId=ac2eccc076f911e49710918558376243" office:target-frame-name="_top" xlink:show="replace"><text:span text:style-name="T1513">O3-921</text:span></text:a><text:span text:style-name="T1514">, 2014-11-28, paskelbta TAR 2014-11-28, i. k. 2014-18184</text:span></text:p>
      <text:p text:style-name="Normal"/>
      <text:p text:style-name="P1515"><text:span text:style-name="T1516">6</text:span><text:span text:style-name="T1517">. Šalių atsakomybė</text:span></text:p>
      <text:p text:style-name="P1518"><text:span text:style-name="T1519">6.1</text:span><text:span text:style-name="T1520">.<text:s/></text:span><text:span text:style-name="T1521">Už šio Protokolo pažeidimą, nevykdymą ar netinkamą vykdymą Šaly</text:span><text:span text:style-name="T1522">s atsako Lietuvos Respublikos teisės aktų nustatyta tvarka.</text:span></text:p>
      <text:p text:style-name="P1523"><text:span text:style-name="T1524">6.2</text:span><text:span text:style-name="T1525">.<text:s/></text:span><text:span text:style-name="T1526">Šalis, pažeidusi savo įsipareigojimus pagal šį Protokolą, kitos Šalies reikalavimu atlygina jai patirtus pagrįstus tiesioginius nuostolius.<text:s/></text:span></text:p>
      <text:p text:style-name="P1527"><text:span text:style-name="T1528">6.3</text:span><text:span text:style-name="T1529">.<text:s/></text:span><text:span text:style-name="T1530">Šalys susitaria, jog Gamintojui nelai</text:span><text:span text:style-name="T1531">mėjus skatinimo aukciono arba skatinimo aukcionui neįvykus, taip pat jei išduodant prijungimo sąlygas jose dėl sudarytų ketinimų protokolų, išduotų prijungimo sąlygų, sudarytų prijungimo paslaugos sutarčių, kitų nuo išankstinių prijungimo sąlygų iki prijun</text:span><text:span text:style-name="T1532">gimo sąlygų išdavimo laikotarpiu atsiradusių techninių ribojimų reikalinga numatyti privalomuosius elektros tinklų tiesimo, pertvarkymo ir (ar) plėtros reikalavimus, kurie nesutampa su išankstinėse prijungimo sąlygose nurodytais reikalavimais, tai bus laik</text:span><text:span text:style-name="T1533">oma aplinkybėmis, kurios nepriklauso nuo Šalių ir kurios Šalys negalėjo kontroliuoti ir (ar) protingai numatyti.<text:s/></text:span></text:p>
      <text:p text:style-name="P1534"><text:span text:style-name="T1535">6.4</text:span><text:span text:style-name="T1536">.<text:s/></text:span><text:span text:style-name="T1537">Gamintojas atsako už leidimo plėtoti elektros energijos gamybos iš atsinaujinančių<text:s/></text:span><text:soft-page-break/><text:span text:style-name="T1538">energijos išteklių pajėgumus gavimą, t.y. teisės a</text:span><text:span text:style-name="T1539">ktų nustatytų sąlygų minėtam leidimui plėtoti elektros energijos gamybos iš atsinaujinančių energijos išteklių pajėgumus gauti tinkamą įvykdymą bei jo tinkamą galiojimą Protokolo bei elektros gamybos įrenginių (elektrinės) prijungimo prie elektros tinklų p</text:span><text:span text:style-name="T1540">aslaugos sutarties įgyvendinimo laikotarpiu.<text:s/></text:span></text:p>
      <text:p text:style-name="P1541"><text:span text:style-name="T1542">6.5</text:span><text:span text:style-name="T1543">.<text:s/></text:span><text:span text:style-name="T1544">Operatorius neatsako, jei Gamintojas neįgyja arba netenka teisės dalyvauti skatinimo aukcione arba jei paaiškėja, jog Gamintojo elektrinės statyba negalima arba jos statyba yra vykdoma nesilaikant teis</text:span><text:span text:style-name="T1545">ės aktų reikalavimų.</text:span></text:p>
      <text:p text:style-name="P1546"/>
      <text:p text:style-name="P1547"><text:span text:style-name="T1548">7</text:span><text:span text:style-name="T1549">. Kitos sąlygos</text:span></text:p>
      <text:p text:style-name="P1550"><text:span text:style-name="T1551">7.1</text:span><text:span text:style-name="T1552">.<text:s/></text:span><text:span text:style-name="T1553">Prie šio Protokolo pridedami dokumentai, patvirtinantys detaliojo plano, kuris leidžia statyti Gamintojo pareiškime nurodytos galios ir tipo elektros gamybos įrenginius (elektrinę), galiojimą, jeigu<text:s/></text:span><text:span text:style-name="T1554">planuojant statyti tokią elektrinę toks dokumentas yra reikalingas teisės aktų nustatyta tvarka, žemės nuosavybės (ne trumpesniu nei 20 metų žemės valdymo ir naudojimo) teisės pagrindus.</text:span></text:p>
      <text:p text:style-name="P1555"><text:span text:style-name="T1556">7.2</text:span><text:span text:style-name="T1557">.<text:s/></text:span><text:span text:style-name="T1558">Šis Protokolas įsigalioja tada, kai jį Šalys pasirašo. Šalys</text:span><text:span text:style-name="T1559"><text:s/>pasirašo ant kiekvieno Protokolo puslapio bei jo priedų, jei tokių yra.</text:span></text:p>
      <text:p text:style-name="P1560"><text:span text:style-name="T1561">7.3</text:span><text:span text:style-name="T1562">.<text:s/></text:span><text:span text:style-name="T1563">Be šiame Protokole nustatytų sąlygų ir įsipareigojimų, Šalys susitaria atlikti taip pat ir visa kita, kas nėra tiesiogiai aptarta šiame Protokole, tačiau pagal šio Protokolo<text:s/></text:span><text:span text:style-name="T1564">esmę ir tikslus bei galiojančių teisės aktų reikalavimus reikalinga elektros gamybos įrenginių (elektrinės) prijungimo prie elektros tinklų paslaugos sutarties sudarymui ir vėlesniam tinkamam jos vykdymui.</text:span></text:p>
      <text:p text:style-name="P1565"><text:span text:style-name="T1566">7.4</text:span><text:span text:style-name="T1567">.<text:s/></text:span><text:span text:style-name="T1568">Jei po šio Protokolo sudarymo ar jo įgyve</text:span><text:span text:style-name="T1569">ndinimo metu pasikeičia teisės aktai ir (ar) atsiranda papildomų Gamintojo arba Operatoriaus įsipareigojimų ir (ar) kurie nors iš šių įsipareigojimų tampa negaliojantys, ir šie pasikeitimai yra taikomi šio Protokolo pagrindu atsiradusiems santykiams bei ne</text:span><text:span text:style-name="T1570">daro negaliojančio viso Protokolo, Šalys įsipareigoja dėti visas įmanomas pastangas ir atitinkamas Protokolo nuostatas pakeisti nuostatomis, artimiausiomis savo prasme buvusiosioms.<text:s/></text:span></text:p>
      <text:p text:style-name="P1571"><text:span text:style-name="T1572">7.5</text:span><text:span text:style-name="T1573">.<text:s/></text:span><text:span text:style-name="T1574">Visi pranešimai, ataskaitos ir kitas susirašinėjimas, vykdant Pr</text:span><text:span text:style-name="T1575">otokolą, įteikiami kitai Šaliai pasirašytinai arba siunčiami paštu, elektroniniu paštu ar faksimiliniu ryšiu Protokole nurodytais Šalių kontaktais. Šalys susitaria nedelsdamos informuoti viena kitą apie jų rekvizitų pasikeitimus.<text:s/></text:span></text:p>
      <text:p text:style-name="P1576"><text:span text:style-name="T1577">7.6</text:span><text:span text:style-name="T1578">.<text:s/></text:span><text:span text:style-name="T1579">Protokolas sudar</text:span><text:span text:style-name="T1580">ytas dviem egzemplioriais, turinčiais vienodą juridinę galią.</text:span></text:p>
      <text:p text:style-name="P1581"><text:span text:style-name="T1582">7.7</text:span><text:span text:style-name="T1583">.<text:s/></text:span><text:span text:style-name="T1584">Prie šio Protokolo pridedami priedai:</text:span></text:p>
      <text:p text:style-name="P1585"><text:span text:style-name="T1586">7.7.1</text:span><text:span text:style-name="T1587">.<text:s/></text:span><text:span text:style-name="T1588">[</text:span><text:span text:style-name="T1589">išvardinti</text:span><text:span text:style-name="T1590">]</text:span></text:p>
      <text:p text:style-name="P1591"/>
      <text:p text:style-name="P1592"><text:span text:style-name="T1593">8</text:span><text:span text:style-name="T1594">. Šalių rekvizitai ir parašai:</text:span></text:p>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Elektros tinklų operatorius:</text:p>
            <text:p text:style-name="P1602">AB LESTO</text:p>
            <text:p text:style-name="P1603">Žvejų g. 14, LT- 09310,Vilnius</text:p>
            <text:p text:style-name="P1604">Kodas 3025 77612</text:p>
            <text:p text:style-name="P1605">Kontaktinis telefonas ir faksas:</text:p>
            <text:p text:style-name="P1606">Tel. (8 5) 251 4659, faksas (8 5) 277 7514</text:p>
            <text:p text:style-name="P1607">Kontaktinis elektroninio pašto adresas:</text:p>
            <text:p text:style-name="P1608">info@lesto.lt</text:p>
            <text:p text:style-name="P1609">PVM mokėtojo kodas LT100005809812</text:p>
            <text:p text:style-name="P1610">A/s [...]</text:p>
            <text:p text:style-name="P1611">[...]</text:p>
            <text:p text:style-name="P1612">Banko kodas: [...]</text:p>
          </table:table-cell>
          <table:table-cell table:style-name="TableCell1613">
            <text:p text:style-name="P1614">Gamintojas:</text:p>
            <text:p text:style-name="P1615">[...]</text:p>
            <text:p text:style-name="P1616">[...]</text:p>
            <text:p text:style-name="P1617">Kodas: [...]</text:p>
            <text:p text:style-name="P1618">Kontaktinis<text:s/>telefonas ir faksas:</text:p>
            <text:p text:style-name="P1619">Tel.: [...], faksas: [...]</text:p>
            <text:p text:style-name="P1620">Kontaktinis elektroninio pašto adresas:</text:p>
            <text:p text:style-name="P1621">[...]</text:p>
            <text:p text:style-name="P1622">PVM mok. k.: [...]</text:p>
            <text:p text:style-name="P1623">A/s: [...]</text:p>
            <text:p text:style-name="P1624">[...]</text:p>
            <text:p text:style-name="P1625">Banko kodas: [...]</text:p>
          </table:table-cell>
        </table:table-row>
        <table:table-row table:style-name="TableRow1626">
          <table:table-cell table:style-name="TableCell1627">
            <text:p text:style-name="P1628">A.V.</text:p>
          </table:table-cell>
          <table:table-cell table:style-name="TableCell1629">
            <text:p text:style-name="P1630">A.V.</text:p>
          </table:table-cell>
        </table:table-row>
      </table:table>
      <text:p text:style-name="P1631"/>
      <text:p text:style-name="P1632"><text:span text:style-name="T1633">_________________</text:span></text:p>
      <text:p text:style-name="P1634"/>
      <text:p text:style-name="P1635"><text:span text:style-name="T1636">4 priedas.</text:span><text:span text:style-name="T1637"><text:s/>Neteko galios nuo 2014-11-29</text:span></text:p>
      <text:p text:style-name="P1638">Priedo naikinimas:</text:p>
      <text:p text:style-name="P1639"><text:span text:style-name="T1640">Nr.<text:s/></text:span><text:a xlink:href="https://www.e-tar.lt/portal/legalAct.html?documentId=ac2eccc076f911e49710918558376243" office:target-frame-name="_top" xlink:show="replace"><text:span text:style-name="T1641">O3-921</text:span></text:a><text:span text:style-name="T1642">, 2014-11-28, paskelbta TAR 2014-11-28, i. k. 2014-18184</text:span></text:p>
      <text:p text:style-name="Normal"/>
      <text:p text:style-name="P1643"/>
      <text:p text:style-name="P1644"/>
      <text:p text:style-name="P1645"><text:span text:style-name="T1646">Pakeitimai:</text:span></text:p>
      <text:p text:style-name="P1647"/>
      <text:p text:style-name="P1648"><text:span text:style-name="T1649">1.</text:span></text:p>
      <text:p text:style-name="P1650"><text:span text:style-name="T1651">Valstybinė kainų ir energetikos kontrolės komisija, Nutarimas</text:span></text:p>
      <text:p text:style-name="P1652"><text:span text:style-name="T1653">Nr.<text:s/></text:span><text:a xlink:href="https://www.e-tar.lt/portal/legalAct.html?documentId=ac2eccc076f911e49710918558376243" office:target-frame-name="_top" xlink:show="replace"><text:span text:style-name="T1654">O3-921</text:span></text:a><text:span text:style-name="T1655">, 2014-11-28, paskelbta TAR 2014-11-28, i. k. 2014-18184</text:span></text:p>
      <text:p text:style-name="P1656"><text:span text:style-name="T1657">Dėl Valstybinės kainų ir energetikos kontrolės komisijos 2012 m. liepos 27 d. nutarimo Nr. O3-201 „Dėl AB<text:s/></text:span><text:span text:style-name="T1658">LESTO elektros energijos gamintojų pasinaudojimo elektros tinklais tvarkos aprašo derinimo“ pakeitimo</text:span></text:p>
      <text:p text:style-name="P1659"/>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08-22T12:24:00Z</meta:creation-date>
    <dc:date>2017-08-22T12:24:00Z</dc:date>
    <meta:template xlink:href="Normal.dotm" xlink:type="simple"/>
    <meta:editing-cycles>2</meta:editing-cycles>
    <meta:editing-duration>PT0S</meta:editing-duration>
    <meta:document-statistic meta:page-count="26" meta:paragraph-count="555" meta:word-count="10577" meta:character-count="84386" meta:row-count="1906" meta:non-whitespace-character-count="74364"/>
  </office:meta>
</office:document-meta>
</file>