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fo:color="#000000" fo:language="en" fo:country="US"/>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together="always" fo:widows="0" fo:orphans="0">
        <style:tab-stops>
          <style:tab-stop style:type="left" style:position="2.6979in"/>
        </style:tab-stops>
      </style:paragraph-properties>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fo:letter-spacing="0.0118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34in"/>
    </style:style>
    <style:style style:name="T147" style:parent-style-name="DefaultParagraphFont" style:family="text">
      <style:text-properties fo:color="#000000" fo:letter-spacing="-0.0034in"/>
    </style:style>
    <style:style style:name="T148" style:parent-style-name="DefaultParagraphFont" style:family="text">
      <style:text-properties fo:color="#000000" fo:letter-spacing="-0.0034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27in"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ab-stops>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13in"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text-position="super 66.6%"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fo:letter-spacing="-0.0013in" style:font-size-complex="12pt"/>
    </style:style>
    <style:style style:name="T1055" style:parent-style-name="DefaultParagraphFont" style:family="text">
      <style:text-properties fo:color="#000000" fo:letter-spacing="-0.0013in"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fo:text-indent="0.4923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letter-spacing="-0.0013in"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34in"/>
    </style:style>
    <style:style style:name="T1194" style:parent-style-name="DefaultParagraphFont" style:family="text">
      <style:text-properties fo:color="#000000" fo:letter-spacing="-0.0034in"/>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center"/>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color="#000000"/>
    </style:style>
    <style:style style:name="P1230" style:parent-style-name="Normal" style:family="paragraph">
      <style:paragraph-properties fo:keep-together="always" fo:widows="0" fo:orphans="0" fo:break-before="page" fo:margin-left="3.1493in">
        <style:tab-stops/>
      </style:paragraph-properties>
      <style:text-properties fo:hyphenate="false"/>
    </style:style>
    <style:style style:name="T1231" style:parent-style-name="DefaultParagraphFont" style:family="text">
      <style:text-properties fo:color="#000000"/>
    </style:style>
    <style:style style:name="P1232" style:parent-style-name="Normal" style:family="paragraph">
      <style:paragraph-properties fo:keep-together="always" fo:widows="0" fo:orphans="0" fo:margin-left="3.1493in">
        <style:tab-stops/>
      </style:paragraph-properties>
      <style:text-properties fo:color="#000000" fo:hyphenate="false"/>
    </style:style>
    <style:style style:name="P1233" style:parent-style-name="Normal" style:family="paragraph">
      <style:paragraph-properties fo:keep-together="always" fo:widows="0" fo:orphans="0" fo:margin-left="3.1493in">
        <style:tab-stops/>
      </style:paragraph-properties>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color="#000000"/>
    </style:style>
    <style:style style:name="P1288" style:parent-style-name="Normal" style:family="paragraph">
      <style:paragraph-properties fo:keep-together="always" fo:widows="0" fo:orphans="0" fo:break-before="page" fo:margin-left="3.1493in">
        <style:tab-stops/>
      </style:paragraph-properties>
      <style:text-properties fo:hyphenate="false"/>
    </style:style>
    <style:style style:name="T1289" style:parent-style-name="DefaultParagraphFont" style:family="text">
      <style:text-properties fo:color="#000000"/>
    </style:style>
    <style:style style:name="P1290" style:parent-style-name="Normal" style:family="paragraph">
      <style:paragraph-properties fo:keep-together="always" fo:widows="0" fo:orphans="0" fo:margin-left="3.1493in">
        <style:tab-stops/>
      </style:paragraph-properties>
      <style:text-properties fo:color="#000000" fo:hyphenate="false"/>
    </style:style>
    <style:style style:name="P1291" style:parent-style-name="Normal" style:family="paragraph">
      <style:paragraph-properties fo:keep-together="always" fo:widows="0" fo:orphans="0" fo:margin-left="3.1493in">
        <style:tab-stops/>
      </style:paragraph-properties>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6.6%"/>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6.6%"/>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P1344" style:parent-style-name="Normal" style:family="paragraph">
      <style:paragraph-properties fo:widows="0" fo:orphans="0" fo:text-align="center"/>
      <style:text-properties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color="#000000"/>
    </style:style>
    <style:style style:name="P1347" style:parent-style-name="Normal" style:family="paragraph">
      <style:paragraph-properties fo:keep-together="always" fo:widows="0" fo:orphans="0" fo:break-before="page" fo:margin-left="3.1493in">
        <style:tab-stops/>
      </style:paragraph-properties>
      <style:text-properties fo:hyphenate="false"/>
    </style:style>
    <style:style style:name="T1348" style:parent-style-name="DefaultParagraphFont" style:family="text">
      <style:text-properties fo:color="#000000"/>
    </style:style>
    <style:style style:name="P1349" style:parent-style-name="Normal" style:family="paragraph">
      <style:paragraph-properties fo:keep-together="always" fo:widows="0" fo:orphans="0" fo:margin-left="3.1493in">
        <style:tab-stops/>
      </style:paragraph-properties>
      <style:text-properties fo:color="#000000" fo:hyphenate="false"/>
    </style:style>
    <style:style style:name="P1350" style:parent-style-name="Normal" style:family="paragraph">
      <style:paragraph-properties fo:keep-together="always" fo:widows="0" fo:orphans="0" fo:margin-left="3.1493in">
        <style:tab-stops/>
      </style:paragraph-properties>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center"/>
      <style:text-properties fo:color="#000000" fo:hyphenate="false"/>
    </style:style>
    <style:style style:name="P1357" style:parent-style-name="Normal" style:family="paragraph">
      <style:paragraph-properties fo:widows="0" fo:orphans="0" fo:text-align="center"/>
      <style:text-properties fo:color="#000000" fo:hyphenate="false"/>
    </style:style>
    <style:style style:name="P1358" style:parent-style-name="Normal" style:family="paragraph">
      <style:paragraph-properties fo:widows="0" fo:orphans="0" fo:text-align="center"/>
      <style:text-properties fo:color="#000000" fo:hyphenate="false"/>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P1379" style:parent-style-name="Normal" style:family="paragraph">
      <style:paragraph-properties fo:keep-together="alway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style:font-style-complex="italic"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style:font-style-complex="italic" fo:color="#000000"/>
    </style:style>
    <style:style style:name="T1489" style:parent-style-name="DefaultParagraphFont" style:family="text">
      <style:text-properties fo:color="#000000"/>
    </style:style>
    <style:style style:name="T1490" style:parent-style-name="DefaultParagraphFont" style:family="text">
      <style:text-properties fo:font-style="italic" style:font-style-asian="italic" style:font-style-complex="italic"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font-weight="bold" style:font-weight-asian="bold" style:font-weight-complex="bold"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font-style="italic" style:font-style-asian="italic" style:font-style-complex="italic" fo:color="#000000" style:font-size-complex="12pt"/>
    </style:style>
    <style:style style:name="T1509" style:parent-style-name="DefaultParagraphFont" style:family="text">
      <style:text-properties fo:font-style="italic" style:font-style-asian="italic" style:font-style-complex="italic"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font-style="italic" style:font-style-asian="italic" style:font-style-complex="italic"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fo:font-weight="bold" style:font-weight-asian="bold" style:font-weight-complex="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FF0000"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P1623" style:parent-style-name="Normal" style:family="paragraph">
      <style:paragraph-properties fo:keep-together="always" fo:widows="0" fo:orphans="0" fo:text-align="justify"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keep-together="always" fo:widows="0" fo:orphans="0" fo:text-align="justify" fo:text-indent="0.3937in"/>
      <style:text-properties fo:hyphenate="false"/>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style>
    <style:style style:name="P1688" style:parent-style-name="Normal" style:family="paragraph">
      <style:paragraph-properties fo:keep-together="always" fo:widows="0" fo:orphans="0" fo:text-align="justify" fo:text-indent="0.3937in"/>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font-weight="bold" style:font-weight-asian="bold"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keep-together="always" fo:widows="0" fo:orphans="0" fo:text-align="justify" fo:text-indent="0.3937in"/>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style>
    <style:style style:name="P1750" style:parent-style-name="Normal" style:family="paragraph">
      <style:paragraph-properties fo:keep-together="always" fo:widows="0" fo:orphans="0" fo:text-align="justify" fo:text-indent="0.3937in"/>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font-weight="bold" style:font-weight-asian="bold"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style:font-style-complex="italic"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style:text-properties style:font-size-complex="12pt"/>
    </style:style>
    <style:style style:name="TableColumn1816" style:family="table-column">
      <style:table-column-properties style:column-width="3.225in"/>
    </style:style>
    <style:style style:name="TableColumn1817" style:family="table-column">
      <style:table-column-properties style:column-width="3.225in"/>
    </style:style>
    <style:style style:name="Table1815" style:family="table">
      <style:table-properties style:width="6.45in" style:rel-width="100%" fo:margin-left="0in" table:align="left"/>
    </style:style>
    <style:style style:name="TableRow1818" style:family="table-row">
      <style:table-row-properties style:min-row-height="0.0138in"/>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weight="bold" style:font-weight-asian="bold" style:font-weight-complex="bold" fo:color="#000000" style:font-size-complex="12pt" fo:hyphenate="false"/>
    </style:style>
    <style:style style:name="P1821" style:parent-style-name="Normal" style:family="paragraph">
      <style:text-properties fo:font-weight="bold" style:font-weight-asian="bold" style:font-weight-complex="bold" fo:color="#000000" style:font-size-complex="12pt" fo:hyphenate="false"/>
    </style:style>
    <style:style style:name="P1822" style:parent-style-name="Normal" style:family="paragraph">
      <style:text-properties fo:color="#000000" style:font-size-complex="12pt" fo:hyphenate="false"/>
    </style:style>
    <style:style style:name="P1823" style:parent-style-name="Normal" style:family="paragraph">
      <style:text-properties fo:color="#000000" style:font-size-complex="12pt" fo:hyphenate="false"/>
    </style:style>
    <style:style style:name="P1824" style:parent-style-name="Normal" style:family="paragraph">
      <style:text-properties fo:color="#000000" style:font-size-complex="12pt" fo:hyphenate="false"/>
    </style:style>
    <style:style style:name="P1825" style:parent-style-name="Normal" style:family="paragraph">
      <style:text-properties fo:color="#000000" style:font-size-complex="12pt" fo:hyphenate="false"/>
    </style:style>
    <style:style style:name="P1826" style:parent-style-name="Normal" style:family="paragraph">
      <style:text-properties fo:color="#000000" style:font-size-complex="12pt" fo:hyphenate="false"/>
    </style:style>
    <style:style style:name="P1827" style:parent-style-name="Normal" style:family="paragraph">
      <style:text-properties fo:color="#000000" style:font-size-complex="12pt" fo:hyphenate="false"/>
    </style:style>
    <style:style style:name="P1828" style:parent-style-name="Normal" style:family="paragraph">
      <style:text-properties fo:color="#000000" style:font-size-complex="12pt" fo:hyphenate="false"/>
    </style:style>
    <style:style style:name="P1829" style:parent-style-name="Normal" style:family="paragraph">
      <style:text-properties fo:color="#000000" style:font-size-complex="12pt" fo:hyphenate="false"/>
    </style:style>
    <style:style style:name="P1830" style:parent-style-name="Normal" style:family="paragraph">
      <style:text-properties fo:color="#000000" style:font-size-complex="12pt" fo:hyphenate="false"/>
    </style:style>
    <style:style style:name="P1831" style:parent-style-name="Normal" style:family="paragraph">
      <style:text-properties fo:color="#000000" style:font-size-complex="12pt" fo:hyphenate="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weight="bold" style:font-weight-asian="bold" style:font-weight-complex="bold" fo:color="#000000" style:font-size-complex="12pt" fo:hyphenate="false"/>
    </style:style>
    <style:style style:name="P1834" style:parent-style-name="Normal" style:family="paragraph">
      <style:text-properties fo:font-weight="bold" style:font-weight-asian="bold" style:font-weight-complex="bold" fo:color="#000000" style:font-size-complex="12pt" fo:hyphenate="false"/>
    </style:style>
    <style:style style:name="P1835" style:parent-style-name="Normal" style:family="paragraph">
      <style:text-properties fo:color="#000000" style:font-size-complex="12pt" fo:hyphenate="false"/>
    </style:style>
    <style:style style:name="P1836" style:parent-style-name="Normal" style:family="paragraph">
      <style:text-properties fo:color="#000000" style:font-size-complex="12pt" fo:hyphenate="false"/>
    </style:style>
    <style:style style:name="P1837" style:parent-style-name="Normal" style:family="paragraph">
      <style:text-properties fo:color="#000000" style:font-size-complex="12pt" fo:hyphenate="false"/>
    </style:style>
    <style:style style:name="P1838" style:parent-style-name="Normal" style:family="paragraph">
      <style:text-properties fo:color="#000000" style:font-size-complex="12pt" fo:hyphenate="false"/>
    </style:style>
    <style:style style:name="P1839" style:parent-style-name="Normal" style:family="paragraph">
      <style:text-properties fo:color="#000000" style:font-size-complex="12pt" fo:hyphenate="false"/>
    </style:style>
    <style:style style:name="P1840" style:parent-style-name="Normal" style:family="paragraph">
      <style:text-properties fo:color="#000000" style:font-size-complex="12pt" fo:hyphenate="false"/>
    </style:style>
    <style:style style:name="P1841" style:parent-style-name="Normal" style:family="paragraph">
      <style:text-properties fo:color="#000000" style:font-size-complex="12pt" fo:hyphenate="false"/>
    </style:style>
    <style:style style:name="P1842" style:parent-style-name="Normal" style:family="paragraph">
      <style:text-properties fo:color="#000000" style:font-size-complex="12pt" fo:hyphenate="false"/>
    </style:style>
    <style:style style:name="P1843" style:parent-style-name="Normal" style:family="paragraph">
      <style:text-properties fo:color="#000000" style:font-size-complex="12pt" fo:hyphenate="false"/>
    </style:style>
    <style:style style:name="P1844" style:parent-style-name="Normal" style:family="paragraph">
      <style:text-properties fo:color="#000000" style:font-size-complex="12pt" fo:hyphenate="false"/>
    </style:style>
    <style:style style:name="TableRow1845" style:family="table-row">
      <style:table-row-properties style:min-row-height="0.0416in"/>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end"/>
      <style:text-properties fo:color="#000000" style:font-size-complex="12pt" fo:hyphenate="fals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end"/>
      <style:text-properties fo:color="#000000" style:font-size-complex="12pt" fo:hyphenate="false"/>
    </style:style>
    <style:style style:name="P1850" style:parent-style-name="Normal" style:family="paragraph">
      <style:text-properties fo:color="#000000" fo:font-size="1pt" style:font-size-asian="1pt" style:font-size-complex="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color="#000000"/>
    </style:style>
    <style:style style:name="P1858" style:parent-style-name="Normal" style:family="paragraph">
      <style:paragraph-properties fo:keep-together="always" fo:widows="0" fo:orphans="0"/>
      <style:text-properties fo:hyphenate="false"/>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4">Nutarimas netenka galios 2020-04-10:</text:span></text:p>
      <text:p text:style-name="P5"><text:span text:style-name="T6">Valstybinė energetikos reguliavimo taryba, Nutarimas</text:span></text:p>
      <text:p text:style-name="P7"><text:span text:style-name="T8">Nr.<text:s/></text:span><text:a xlink:href="https://www.e-tar.lt/portal/legalAct.html?documentId=6bf612807a8111eab005936df725feed" office:target-frame-name="_top" xlink:show="replace"><text:span text:style-name="T9">O3E-289</text:span></text:a><text:span text:style-name="T10">, 2020-04-09, paskelbta TAR 2020-04-09, i. k. 2020-07561</text:span></text:p>
      <text:p text:style-name="P11"><text:span text:style-name="T12">Dėl AB „Energijos skirstymo operatorius“ elektros energijos gamintojų pasinaudojimo elektros skirstomaisiais tinklais tvarkos aprašo derinimo</text:span></text:p>
      <text:p text:style-name="P13"/>
      <text:p text:style-name="P14"><text:span text:style-name="T15">Suvestinė redakcija nuo 2017-08-15 iki 2020-04-09</text:span></text:p>
      <text:p text:style-name="P16"/>
      <text:p text:style-name="P17"><text:span text:style-name="T18">Nutarimas paskelbtas: Žin. 2012, Nr.<text:s/></text:span><text:a xlink:href="https://www.e-tar.lt/portal/legalAct.html?documentId=TAR.2CF2A957F0DA" office:target-frame-name="_top" xlink:show="replace"><text:span text:style-name="T19">93-4841</text:span></text:a><text:span text:style-name="T20">, i. k. 112106ANUTA00O3-201</text:span></text:p>
      <text:p text:style-name="P21"/>
      <text:p text:style-name="P22"><text:span text:style-name="T23"/><text:span text:style-name="T24">VALSTYBINĖS KAINŲ IR ENERGETIKOS KONTROLĖS KOMISIJOS</text:span></text:p>
      <text:p text:style-name="P25"><text:tab/></text:p>
      <text:p text:style-name="P26">N u t a r i m a s</text:p>
      <text:p text:style-name="P27">DĖL AB LESTO ELEKTROS<text:s/>ENERGIJOS GAMINTOJŲ PASINAUDOJIMO ELEKTROS TINKLAIS TVARKOS APRAŠO DERINIMO</text:p>
      <text:p text:style-name="P28"/>
      <text:p text:style-name="P29">2012 m. liepos 27 d. Nr. O3-201</text:p>
      <text:p text:style-name="P30">Vilnius</text:p>
      <text:p text:style-name="P31"/>
      <text:p text:style-name="P32"/>
      <text:p text:style-name="P33"><text:span text:style-name="T34">Vadovaudamasi Lietuvos Respublikos elektros energetikos įstatymo (Žin., 2000, Nr.<text:s/></text:span><text:a xlink:href="https://www.e-tar.lt/portal/lt/legalAct/TAR.F57794B7899F" office:target-frame-name="_blank" xlink:show="new"><text:span text:style-name="T35">66-1984</text:span></text:a><text:span text:style-name="T36">; 2012, Nr.<text:s/></text:span><text:a xlink:href="https://www.e-tar.lt/portal/lt/legalAct/TAR.EC08E3DADC14" office:target-frame-name="_blank" xlink:show="new"><text:span text:style-name="T37">17-752</text:span></text:a><text:span text:style-name="T38">) 22 straipsnio 2 dalimi, Lietuvos Respublikos atsinaujinančių išteklių energetikos įstatymo (Žin., 2011, Nr.<text:s/></text:span><text:a xlink:href="https://www.e-tar.lt/portal/lt/legalAct/TAR.FC7AB69BE291" office:target-frame-name="_blank" xlink:show="new"><text:span text:style-name="T39">62-2936</text:span></text:a><text:span text:style-name="T40">) 14 straipsnio 7 dalimi ir Reikalavimų pasinaudojimo elektros tinklais tvarkos aprašui, patvirtintų Valstybinės kainų ir energetikos kontrolės komisijos (toliau – Komisi</text:span><text:span text:style-name="T41">ja) 2011 m. liepos 25 d. nutarimu Nr. O3-193 (Žin., 2011, Nr.<text:s/></text:span><text:a xlink:href="https://www.e-tar.lt/portal/lt/legalAct/TAR.5FA4EFA9C386" office:target-frame-name="_blank" xlink:show="new"><text:span text:style-name="T42">100-4737</text:span></text:a><text:span text:style-name="T43">), 8 punktu bei atsižvelgdama į Komisijos Dujų ir elektros departamento Atsinaujinančių išteklių skyr</text:span><text:span text:style-name="T44">iaus 2012 m. liepos 19 d. pažymą Nr. O5-174 „Dėl AB LESTO Elektros energijos gamintojų pasinaudojimo elektros tinklais tvarkos aprašo derinimo“, Komisija<text:s/></text:span><text:span text:style-name="T45">nutari</text:span><text:span text:style-name="T46">a:</text:span></text:p>
      <text:p text:style-name="P47"><text:span text:style-name="T48">Derinti AB LESTO Elektros energijos gamintojų pasinaudojimo elektros tinklais tvarkos apraš</text:span><text:span text:style-name="T49">ą (pridedama).</text:span></text:p>
      <text:p text:style-name="P50"/>
      <text:p text:style-name="P51"/>
      <text:p text:style-name="P52"/>
      <text:p text:style-name="P53"><text:span text:style-name="T54">Komisijos pirmininkė</text:span><text:span text:style-name="T55"><text:tab/>Diana Korsakaitė</text:span></text:p>
      <text:soft-page-break/>
      <text:p text:style-name="P56"><text:span text:style-name="T57">SUDERINTA</text:span></text:p>
      <text:p text:style-name="P58">Valstybinės kainų ir<text:s/></text:p>
      <text:p text:style-name="P59">energetikos kontrolės komisijos<text:s/></text:p>
      <text:p text:style-name="P60">2012 m. liepos 27 d. nutarimu Nr. O3-201</text:p>
      <text:p text:style-name="P61"/>
      <text:p text:style-name="P62"><text:span text:style-name="T63">ELEKTROS ENERGIJOS GAMINTOJŲ PASINAUDOJIMO ELEKTROS TINKLAI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lektros energijos gamintojų pasinaudojimo elektros tinklais tvarkos aprašas (toliau – Aprašas) nustato elektrinių prijungimo prie elektros energijos skirstomųjų tinklų tvarką ir sąlygas, elektros energijos skirstomųjų tinklų</text:span><text:span text:style-name="T73"><text:s/>operatoriaus, gamintojų teises ir pareigas, jų tarpusavio santykius.<text:s/></text:span></text:p>
      <text:p text:style-name="P74"><text:span text:style-name="T75">2</text:span><text:span text:style-name="T76">. Šiame Apraše vartojamos sąvokos:</text:span></text:p>
      <text:p text:style-name="P77"><text:span text:style-name="T78">Aukcionas (aukcionai)</text:span><text:span text:style-name="T79"><text:s/>– Lietuvos Respublikos atsinaujinančių išteklių energetikos įstatyme numatyti fiksuotų elektros energijos iš atsinaujinančių išteklių tarifų ir skatinimo kvotų paskirstymo aukcionai, organizuojami Valstybinės kainų ir energetikos kontrolės komisijos nusta</text:span><text:span text:style-name="T80">tyta tvarka ir terminais.</text:span></text:p>
      <text:p text:style-name="P81"><text:span text:style-name="T82">Elektrinė</text:span><text:span text:style-name="T83"><text:s/>– elektros energijos gamintojo nuosavybės ar kita teise valdomas energetikos objektas, skirtas elektros energijai gaminti, susidedantis iš vieno ar kelių tarpusavyje technologiškai susijusių elektros energiją generuojanč</text:span><text:span text:style-name="T84">ių įrenginių, prijungtų prie elektros tinklų.</text:span></text:p>
      <text:p text:style-name="P85"><text:span text:style-name="T86">Elektros tinklai<text:s/></text:span><text:span text:style-name="T87">– elektros energijos skirstymo tinklai, įrenginiai, sistema.</text:span></text:p>
      <text:p text:style-name="P88"><text:span text:style-name="T89">Elektros tinklo pajėgumų padidinimas<text:s/></text:span><text:span text:style-name="T90">– operatoriaus, atsižvelgiant į esamą elektros tinklų techninę būklę, atliekamas papildomas jo<text:s/></text:span><text:span text:style-name="T91">valdomų tinklų optimizavimas, išplėtimas ir (ar) rekonstravimas ir elektros tinklo pajėgumų padidinimas, lyginant su tuo, kas reikalinga konkretaus<text:s/></text:span><text:soft-page-break/><text:span text:style-name="T92">gamintojo elektros įrenginiams prijungti ir jo poreikiams tenkinti, tam, kad būtų galima užtikrinti saugų ir</text:span><text:span text:style-name="T93"><text:s/>patikimą elektros energijos, pagamintos iš atsinaujinančių energijos išteklių, priėmimą ir paskirstymą. Elektros tinklo pajėgumų padidinimo atvejai ir kriterijai, prijungiant gamintojo elektros įrenginius, kuriuose naudojama atsinaujinančių išteklių energ</text:span><text:span text:style-name="T94">ija, nurodyti Aprašo 2 priede.</text:span></text:p>
      <text:p text:style-name="P95"><text:span text:style-name="T96">Operatorius<text:s/></text:span><text:span text:style-name="T97">–</text:span><text:span text:style-name="T98"><text:s/></text:span><text:span text:style-name="T99">elektros energijos skirstomųjų tinklų operatorius.</text:span></text:p>
      <text:p text:style-name="P100"><text:span text:style-name="T101">Gamintojas</text:span><text:span text:style-name="T102"><text:s/></text:span><text:span text:style-name="T103">–<text:s/></text:span><text:span text:style-name="T104">juridinis ar fizinis asmuo, jungiantis elektros energiją generuojančius įrenginius prie operatoriaus elektros tinklų arba savo vidaus tinklų, arba<text:s/></text:span><text:span text:style-name="T105">esamas gamintojas, pageidaujantis padidinti generuojančių įrenginių galią, kad į operatoriaus tinklus būtų patiekta pagaminta elektros energija arba elektros energija aprūpinti jo, kaip vartotojo, elektros energijos imtuvai. Gamintojais nelaikomi tie jurid</text:span><text:span text:style-name="T106">iniai ar fiziniai asmenys, kurie pageidauja įsirengti autonominius elektros energiją generuojančius įrenginius, užtikrinančius elektros energijos tiekimą tik sutrikusio aprūpinimo elektra iš operatoriaus tinklų atkūrimo laikotarpiui (rezervuojantys šaltini</text:span><text:span text:style-name="T107">ai).</text:span></text:p>
      <text:p text:style-name="P108"><text:span text:style-name="T109">Išankstinės prijungimo sąlygos</text:span><text:span text:style-name="T110"><text:s/>– gamintojui operatoriaus išduodamos preliminarios projektavimo sąlygos, kuriose nustatomi privalomieji elektros tinklų tiesimo, pertvarkymo ir (ar) plėtros reikalavimai, prijungiant šio gamintojo elektrinę prie operator</text:span><text:span text:style-name="T111">iaus valdomų tinklų ar teikiant kitas teisės aktuose nustatytas paslaugas</text:span><text:span text:style-name="T112">.</text:span></text:p>
      <text:p text:style-name="P113"><text:span text:style-name="T114">Ketinimų protokolas</text:span><text:span text:style-name="T115"><text:s/></text:span><text:span text:style-name="T116">–<text:s/></text:span><text:span text:style-name="T117">operatoriaus ir gamintojo susitarimas, kuriuo, be kita ko, gamintojas įsipareigoja per nustatytą laikotarpį parengti savo elektros įrenginius prijungti prie el</text:span><text:span text:style-name="T118">ektros tinklų, o operatorius – per nustatytą laikotarpį prijungti šio gamintojo elektros įrenginius prie savo valdomų elektros tinklų.</text:span></text:p>
      <text:p text:style-name="P119"><text:span text:style-name="T120">Leidimas plėtoti gamybos pajėgumus</text:span><text:span text:style-name="T121"><text:s/>– Lietuvos Respublikos atsinaujinančių išteklių energetikos įstatymo, Lietuvos Respubl</text:span><text:span text:style-name="T122">ikos elektros energetikos įstatymo bei Energetikos ministerijos nustatytomis sąlygomis ir tvarka gamintojui išduodamas leidimas plėtoti elektros energijos gamybos pajėgumus.</text:span></text:p>
      <text:p text:style-name="P123"><text:span text:style-name="T124">Prijungimo išlaidos</text:span><text:span text:style-name="T125"><text:s/></text:span><text:span text:style-name="T126">–<text:s/></text:span><text:span text:style-name="T127">investicijos, reikalingos gamintojo įrenginiams prijungti pr</text:span><text:span text:style-name="T128">ie operatoriaus valdomų elektros tinklų.</text:span></text:p>
      <text:soft-page-break/>
      <text:p text:style-name="P129"><text:span text:style-name="T130">Prijungimo paslauga</text:span><text:span text:style-name="T131"><text:s/>–<text:s/></text:span><text:span text:style-name="T132">teisės aktų nustatyta tvarka operatoriaus gamintojui (gaminančiam vartotojui) teikiama paslauga, kurios metu gamintojo (gaminančio vartotojo) elektrinė prijungiama prie operatoriaus elektros ti</text:span><text:span text:style-name="T133">nklų, ir (ar) kitos teisės aktuose nustatytos operatoriaus gamintojui (gaminančiam vartotojui) teikiamos paslaugos, susijusios su gamintojo (gaminančio vartotojo) elektrinės prijungimu prie elektros tinklų</text:span><text:span text:style-name="T134">.</text:span></text:p>
      <text:p text:style-name="P135"><text:span text:style-name="T136">Prijungimo paslaugos sutartis</text:span><text:span text:style-name="T137"><text:s/>–<text:s/></text:span><text:span text:style-name="T138">operatoriaus ir g</text:span><text:span text:style-name="T139">amintojo (gaminančio vartotojo) sudaroma elektrinės prijungimo prie elektros tinklų paslaugos sutartis, atitinkanti suderintą techninį projektą arba prijungimo sąlygas, jei techninis projektas neprivalomas, kuri nustato prijungimo paslaugos teikimo sąlygas</text:span><text:span text:style-name="T140"><text:s/>ir tvarką.</text:span></text:p>
      <text:p text:style-name="P141"><text:span text:style-name="T142">Prijungimo sąlygos</text:span><text:span text:style-name="T143"><text:s/>– techninės sąlygos, kuriose nustatomi privalomieji elektros tinklų tiesimo, pertvarkymo ir (ar) plėtros reikalavimai, prijungiant gamintojo elektrinę prie operatoriaus valdomų tinklų ar teikiant kitas teisės aktuose nustatytas paslaugas. Prijungimo sąlyg</text:span><text:span text:style-name="T144">os skirtos gamintojui prijungimo prie elektros tinklo dalies ir gamintojo elektrinės dalies techniniams projektams parengti bei nustato reikalavimus statomiems objektams, kuriuos gamintojai turi įvykdyti.</text:span></text:p>
      <text:p text:style-name="P145"><text:span text:style-name="T146">Prijungimo taškas</text:span><text:span text:style-name="T147"><text:s/>– elektros tinkluose tiksliai nur</text:span><text:span text:style-name="T148">odytas taškas, kuriame gamintojo įrenginiai prijungiami prie skirstomųjų elektros tinklų.<text:s/></text:span></text:p>
      <text:p text:style-name="P149"><text:span text:style-name="T150">Prievolių įvykdymo užtikrinimas<text:s/></text:span><text:span text:style-name="T151">– finansinė garantija, finansinis laidavimas ar kita teisėta prievolių įvykdymo užtikrinimo forma, pateikiama operatoriui.</text:span></text:p>
      <text:p text:style-name="P152"><text:span text:style-name="T153">Prijungimo aprašas<text:s/></text:span><text:span text:style-name="T154">– Elektros energijos gamintojų ir vartotojų elektros įrenginių prijungimo prie elektros tinklų tvarkos aprašas, patvirtintas Lietuvos Respublikos energetikos ministro 2012 m. liepos 4 d. įsakymu Nr. 1-127 (jį pakeitus ar panaikinus – ati</text:span><text:span text:style-name="T155">tinkamas jį pakeitęs ar kitas prijungimo tvarką ir sąlygas reglamentuojantis teisės aktas).</text:span></text:p>
      <text:p text:style-name="P156"><text:span text:style-name="T157">Skatinimo aprašas</text:span><text:span text:style-name="T158"><text:s/>– Lietuvos Respublikos Vyriausybės 2012 m. liepos 4 d. nutarimu Nr. 827 patvirtintas Atsinaujinančių energijos išteklių naudojimo energijai gamint</text:span><text:span text:style-name="T159">i skatinimo tvarkos aprašas.</text:span></text:p>
      <text:p text:style-name="P160">Punkto pakeitimai:</text:p>
      <text:soft-page-break/>
      <text:p text:style-name="P161"><text:span text:style-name="T162">Nr.<text:s/></text:span><text:a xlink:href="https://www.e-tar.lt/portal/legalAct.html?documentId=ac2eccc076f911e49710918558376243" office:target-frame-name="_top" xlink:show="replace"><text:span text:style-name="T163">O3-921</text:span></text:a><text:span text:style-name="T164">, 2014-11-28, paskelbta TAR 2014-11-28, i. k. 2014-18184</text:span></text:p>
      <text:p text:style-name="P165"><text:span text:style-name="T166">Nr.<text:s/></text:span><text:a xlink:href="https://www.e-tar.lt/portal/legalAct.html?documentId=a91ef1907e8f11e7804fae56a3fa17a5" office:target-frame-name="_top" xlink:show="replace"><text:span text:style-name="T167">O3E-362</text:span></text:a><text:span text:style-name="T168">, 2017-08-11, paskelbta TAR 2017-08-14, i. k. 2017-13288</text:span></text:p>
      <text:p text:style-name="Normal"/>
      <text:p text:style-name="P169"><text:span text:style-name="T170">3</text:span><text:span text:style-name="T171">. Kitos šiame Apraše vartojamos sąvokos suprantamos taip, kaip nurodyta Lietuvos Respublikos atsinaujinančių išteklių energetik</text:span><text:span text:style-name="T172">os įstatyme (toliau – Atsinaujinančių išteklių energetikos įstatymas), Lietuvos Respublikos energetikos įstatyme, Lietuvos Respublikos elektros energetikos įstatyme ir kituose Lietuvos Respublikos įstatymuose bei teisės aktuose.</text:span></text:p>
      <text:p text:style-name="P173"/>
      <text:p text:style-name="P174"><text:span text:style-name="T175">II</text:span><text:span text:style-name="T176">.<text:s/></text:span><text:span text:style-name="T177">ELEKTRINIŲ PRIJU</text:span><text:span text:style-name="T178">NGIMO PRIE ELEKTROS TINKLŲ PAGRINDINĖS NUOSTATOS</text:span></text:p>
      <text:p text:style-name="P179"/>
      <text:p text:style-name="P180"><text:span text:style-name="T181">4</text:span><text:span text:style-name="T182">. Operatoriaus pagal Lietuvos Respublikoje galiojančius įstatymus ir teisės aktus bei šį Aprašą teikiama prijungimo paslauga grindžiama objektyviais, skaidriais ir nediskriminaciniais principais, kuria</text:span><text:span text:style-name="T183">is vadovaujantis atsižvelgiama į visą naudą ir sąnaudas, susijusias su gamintojų elektrinių prijungimu prie elektros tinklų. Elektrinės, kuriose gaminama elektros energija naudojant atsinaujinančius energijos išteklius, prie elektros tinklų prijungiamos pi</text:span><text:span text:style-name="T184">rmumo teise kitų gamintojų atžvilgiu<text:s/></text:span><text:span text:style-name="T185">ne vėliau kaip per 18 mėnesių<text:s/></text:span><text:span text:style-name="T186">arba per laikotarpį, per kurį ūkio subjektas įsipareigoja pastatyti elektrinę,</text:span><text:span text:style-name="T187"><text:s/></text:span><text:span text:style-name="T188">jeigu tas laikotarpis yra ilgesnis kaip 18 mėnesių.</text:span><text:s/></text:p>
      <text:p text:style-name="P189">Punkto pakeitimai:</text:p>
      <text:p text:style-name="P190"><text:span text:style-name="T191">Nr.<text:s/></text:span><text:a xlink:href="https://www.e-tar.lt/portal/legalAct.html?documentId=ac2eccc076f911e49710918558376243" office:target-frame-name="_top" xlink:show="replace"><text:span text:style-name="T192">O3-921</text:span></text:a><text:span text:style-name="T193">, 2014-11-28, paskelbta TAR 2014-11-28, i. k. 2014-18184</text:span></text:p>
      <text:p text:style-name="Normal"/>
      <text:p text:style-name="P194"><text:span text:style-name="T195">5</text:span><text:span text:style-name="T196">. Elektrinės, kuriose elektros energijos gamybai naudojama atsinaujinančių išteklių energij</text:span><text:span text:style-name="T197">a ir kurioms yra taikomos Atsinaujinančių išteklių energetikos įstatymo 3 straipsnio 2 dalies 1–6 punktuose nurodytos skatinimo priemonės, yra statomos, eksploatuojamos ir prijungiamos prie elektros tinklų Atsinaujinančių išteklių energetikos įstatymo, šio</text:span><text:span text:style-name="T198"><text:s/>Aprašo ir kitų teisės aktų nustatyta tvarka.</text:span></text:p>
      <text:p text:style-name="P199">Punkto pakeitimai:</text:p>
      <text:soft-page-break/>
      <text:p text:style-name="P200"><text:span text:style-name="T201">Nr.<text:s/></text:span><text:a xlink:href="https://www.e-tar.lt/portal/legalAct.html?documentId=ac2eccc076f911e49710918558376243" office:target-frame-name="_top" xlink:show="replace"><text:span text:style-name="T202">O3-921</text:span></text:a><text:span text:style-name="T203">, 2014-11-28, paskelbta TAR 2014-11-28, i. k. 2014-18184</text:span></text:p>
      <text:p text:style-name="P204"><text:span text:style-name="T205">Nr.<text:s/></text:span><text:a xlink:href="https://www.e-tar.lt/portal/legalAct.html?documentId=a91ef1907e8f11e7804fae56a3fa17a5" office:target-frame-name="_top" xlink:show="replace"><text:span text:style-name="T206">O3E-362</text:span></text:a><text:span text:style-name="T207">, 2017-08-11, paskelbta TAR 2017-08-14, i. k. 2017-13288</text:span></text:p>
      <text:p text:style-name="Normal"/>
      <text:p text:style-name="P208"><text:span text:style-name="T209">6</text:span><text:span text:style-name="T210">. Pagrindiniai Aprašo 5 punkte nurodytų elektrinių prijungimo prie elektros tinklų etapai, vadovaujantis Atsin</text:span><text:span text:style-name="T211">aujinančių išteklių energetikos įstatymo ir susijusių teisės aktų nuostatomis, yra šie:</text:span></text:p>
      <text:p text:style-name="P212"><text:span text:style-name="T213">6.1</text:span><text:span text:style-name="T214">. išankstinių prijungimo sąlygų išdavimas;</text:span></text:p>
      <text:p text:style-name="P215"><text:span text:style-name="T216">6.2</text:span><text:span text:style-name="T217">. ketinimų protokolo sudarymas;</text:span></text:p>
      <text:p text:style-name="P218"><text:span text:style-name="T219">6.3</text:span><text:span text:style-name="T220">. prievolių įvykdymo užtikrinimo pateikimas;<text:s/></text:span></text:p>
      <text:p text:style-name="P221"><text:span text:style-name="T222">6.4</text:span><text:span text:style-name="T223">. dalyvavimas<text:s/></text:span><text:span text:style-name="T224">aukcione;</text:span></text:p>
      <text:p text:style-name="P225"><text:span text:style-name="T226">6.5</text:span><text:span text:style-name="T227">. leidimo plėtoti gamybos pajėgumus gavimas;</text:span></text:p>
      <text:p text:style-name="P228"><text:span text:style-name="T229">6.6</text:span><text:span text:style-name="T230">. prijungimo sąlygų išdavimas;</text:span></text:p>
      <text:p text:style-name="P231"><text:span text:style-name="T232">6.7</text:span><text:span text:style-name="T233">. elektrinės prijungimo techninio projekto parengimas;</text:span></text:p>
      <text:p text:style-name="P234"><text:span text:style-name="T235">6.8</text:span><text:span text:style-name="T236">. prijungimo paslaugos sutarties sudarymas;</text:span></text:p>
      <text:p text:style-name="P237"><text:span text:style-name="T238">6.9</text:span><text:span text:style-name="T239">. prijungimo paslaugos vykdymas ir<text:s/></text:span><text:span text:style-name="T240">elektros tinklų pajėgumų padidinimas (esant tokiai būtinybei):</text:span></text:p>
      <text:p text:style-name="P241"><text:span text:style-name="T242">6.9.1</text:span><text:span text:style-name="T243">. rangos sutarčių sudarymas;</text:span></text:p>
      <text:p text:style-name="P244"><text:span text:style-name="T245">6.9.2</text:span><text:span text:style-name="T246">. prijungimo prie elektros tinklo dalies ir gamintojo elektrinės dalies objektų ir juose sumontuotų įrenginių techninio vertinimo atlikimas, vykdoma</text:span><text:span text:style-name="T247">s techninio vertinimo komisijos;</text:span></text:p>
      <text:p text:style-name="P248"><text:span text:style-name="T249">6.9.3</text:span><text:span text:style-name="T250">. Valstybinės energetikos inspekcijos prie Energetikos ministerijos elektros įrenginių techninės būklės patikrinimo aktų – pažymų (paleidimo derinimo darbams) gavimas, testavimas;</text:span></text:p>
      <text:p text:style-name="P251"><text:span text:style-name="T252">6.9.4</text:span><text:span text:style-name="T253">. įjungimas bandomajai ob</text:span><text:span text:style-name="T254">jektų eksploatacijai – objektų derinimas, testavimas, atitikimo išduotoms prijungimo sąlygoms vertinimas;</text:span></text:p>
      <text:p text:style-name="P255"><text:span text:style-name="T256">6.9.5</text:span><text:span text:style-name="T257">. statybų užbaigimas teisės aktų nustatyta tvarka.</text:span></text:p>
      <text:p text:style-name="P258"><text:span text:style-name="T259">7</text:span><text:span text:style-name="T260">. Lietuvos Respublikos elektros energetikos įstatymo 16 straipsnio 14</text:span><text:span text:style-name="T261"><text:s/></text:span><text:span text:style-name="T262">dalies nust</text:span><text:span text:style-name="T263">atytais atvejais Aprašo 8 punkte nurodytų elektrinių prijungimui prie elektros tinklų Aprašo 8.1, 8.2, 8.4, 8.5, 8.6, 8.6.1, 8.6.2 ir 8.6.4 punktuose nurodyti etapai netaikomi.</text:span></text:p>
      <text:soft-page-break/>
      <text:p text:style-name="P264">Punkto pakeitimai:</text:p>
      <text:p text:style-name="P265"><text:span text:style-name="T266">Nr.<text:s/></text:span><text:a xlink:href="https://www.e-tar.lt/portal/legalAct.html?documentId=ac2eccc076f911e49710918558376243" office:target-frame-name="_top" xlink:show="replace"><text:span text:style-name="T267">O3-921</text:span></text:a><text:span text:style-name="T268">, 2014-11-28, paskelbta TAR 2014-11-28, i. k. 2014-18184</text:span></text:p>
      <text:p text:style-name="P269"><text:span text:style-name="T270">Nr.<text:s/></text:span><text:a xlink:href="https://www.e-tar.lt/portal/legalAct.html?documentId=a91ef1907e8f11e7804fae56a3fa17a5" office:target-frame-name="_top" xlink:show="replace"><text:span text:style-name="T271">O3E-362</text:span></text:a><text:span text:style-name="T272">, 2017-08-11, paskelbta TAR 2017-08-14, i.</text:span><text:span text:style-name="T273"><text:s/>k. 2017-13288</text:span></text:p>
      <text:p text:style-name="Normal"/>
      <text:p text:style-name="P274"><text:span text:style-name="T275">8</text:span><text:span text:style-name="T276">. Visos kitos nei Aprašo 5 punkte nurodytos elektrinės (t. y. gaminančių vartotojų elektrinės ar</text:span><text:span text:style-name="T277"><text:s/></text:span><text:span text:style-name="T278">elektrinės, kuriose elektros energija yra gaminama ne iš atsinaujinančių energijos išteklių, ar elektrinės, kuriose elektros energija<text:s/></text:span><text:span text:style-name="T279">gaminama iš atsinaujinančių energijos išteklių, tačiau gamintojas neketina pasinaudoti Atsinaujinančių išteklių energetikos įstatymo 3 straipsnio 2 dalies 1–6 punktuose nurodytomis skatinimo priemonėmis) yra statomos, eksploatuojamos ir prijungiamos bendra</text:span><text:span text:style-name="T280"><text:s/>Lietuvos Respublikos elektros energetikos įstatymo, Statybos įstatymo, Prijungimo aprašo ir kitų susijusių teisės aktų nustatoma tvarka ir sąlygomis (toliau – bendrieji teisės aktai), ir jų prijungimui yra taikomos tik šio Aprašo III, VII, VIII, IX, X,</text:span><text:span text:style-name="T281"><text:s/></text:span><text:span text:style-name="T282">XI</text:span><text:span text:style-name="T283">, XII,</text:span><text:span text:style-name="T284"><text:s/></text:span><text:span text:style-name="T285">XIII, XIII</text:span><text:span text:style-name="T286">1</text:span><text:span text:style-name="T287">, XV, XV, XVII skyrių atitinkamos nuostatos. Pagrindiniai tokių elektrinių prijungimo prie elektros tinklų etapai yra šie:</text:span></text:p>
      <text:p text:style-name="P288"><text:span text:style-name="T289">8.1</text:span><text:span text:style-name="T290">. išankstinių prijungimo sąlygų išdavimas;</text:span></text:p>
      <text:p text:style-name="P291"><text:span text:style-name="T292">8.2</text:span><text:span text:style-name="T293">. leidimo plėtoti gamybos pajėgumus gavimas;</text:span></text:p>
      <text:p text:style-name="P294"><text:span text:style-name="T295">8.3</text:span><text:span text:style-name="T296">. prijun</text:span><text:span text:style-name="T297">gimo sąlygų išdavimas;</text:span></text:p>
      <text:p text:style-name="P298"><text:span text:style-name="T299">8.4</text:span><text:span text:style-name="T300">. elektrinės prijungimo techninio projekto parengimas;</text:span></text:p>
      <text:p text:style-name="P301"><text:span text:style-name="T302">8.5</text:span><text:span text:style-name="T303">. prijungimo paslaugos sutarties sudarymas;</text:span></text:p>
      <text:p text:style-name="P304"><text:span text:style-name="T305">8.6</text:span><text:span text:style-name="T306">. prijungimo paslaugos vykdymas ir elektros tinklų pajėgumų padidinimas (esant tokiai būtinybei):<text:s/></text:span></text:p>
      <text:p text:style-name="P307"><text:span text:style-name="T308">8.6.1</text:span><text:span text:style-name="T309">.<text:s/></text:span><text:span text:style-name="T310">rangos sutarčių sudarymas;</text:span></text:p>
      <text:p text:style-name="P311"><text:span text:style-name="T312">8.6.2</text:span><text:span text:style-name="T313">. prijungimo prie elektros tinklo dalies ir gamintojo elektrinės dalies objektų ir juose sumontuotų įrenginių techninio vertinimo atlikimas, vykdomas techninio vertinimo komisijos;</text:span></text:p>
      <text:p text:style-name="P314"><text:span text:style-name="T315">8.6.3</text:span><text:span text:style-name="T316">. Valstybinės energetikos insp</text:span><text:span text:style-name="T317">ekcijos prie Energetikos ministerijos elektros įrenginių techninės būklės patikrinimo aktų-pažymų (paleidimo derinimo darbams) gavimas, testavimas;</text:span></text:p>
      <text:p text:style-name="P318"><text:span text:style-name="T319">8.6.4</text:span><text:span text:style-name="T320">. įjungimas bandomajai objektų eksploatacijai – objektų derinimas, testavimas, atitikties išduotoms</text:span><text:span text:style-name="T321"><text:s/>prijungimo sąlygoms vertinimas;</text:span></text:p>
      <text:p text:style-name="P322"><text:span text:style-name="T323">8.6.5</text:span><text:span text:style-name="T324">. statybų užbaigimas teisės aktų nustatyta tvarka</text:span><text:span text:style-name="T325"><text:s/>ir galutinės Valstybinės energetikos inspekcijos prie Energetikos ministerijos Elektros įrenginių techninės būklės patikrinimo akto-pažymos gavimas.</text:span></text:p>
      <text:p text:style-name="P326">Punkto<text:s/>pakeitimai:</text:p>
      <text:p text:style-name="P327"><text:span text:style-name="T328">Nr.<text:s/></text:span><text:a xlink:href="https://www.e-tar.lt/portal/legalAct.html?documentId=ac2eccc076f911e49710918558376243" office:target-frame-name="_top" xlink:show="replace"><text:span text:style-name="T329">O3-921</text:span></text:a><text:span text:style-name="T330">, 2014-11-28, paskelbta TAR 2014-11-28, i. k. 2014-18184</text:span></text:p>
      <text:p text:style-name="P331"><text:span text:style-name="T332">Nr.<text:s/></text:span><text:a xlink:href="https://www.e-tar.lt/portal/legalAct.html?documentId=a91ef1907e8f11e7804fae56a3fa17a5" office:target-frame-name="_top" xlink:show="replace"><text:span text:style-name="T333">O3E-362</text:span></text:a><text:span text:style-name="T334">, 2017-08-11, paskelbta TAR 2017-08-14, i. k. 2017-13288</text:span></text:p>
      <text:p text:style-name="Normal"/>
      <text:p text:style-name="P335"><text:span text:style-name="T336">III</text:span><text:span text:style-name="T337">.<text:s/></text:span><text:span text:style-name="T338">IŠANKSTINIŲ PRIJUNGIMO SĄLYGŲ IŠDAVIMAS</text:span></text:p>
      <text:p text:style-name="P339"/>
      <text:p text:style-name="P340"><text:span text:style-name="T341">9</text:span><text:span text:style-name="T342">. Išankstinės prijungimo sąlygos yra skirtos gamintojo būsimų investicijų dydžiui preliminariai įvertinti ir ne</text:span><text:span text:style-name="T343">sukuria nei gamintojui, nei operatoriui jokių teisių ir pareigų. Operatoriaus išduodamos išankstinės prijungimo sąlygos galioja 6 mėnesius. Išankstinėse prijungimo sąlygose nurodomi privalomieji gamintojo elektrinės prijungimo prie operatoriaus elektros ti</text:span><text:span text:style-name="T344">nklų reikalavimai. Išankstinėse prijungimo sąlygose negali būti kitų reikalavimų, išskyrus tuos, kurie būtini siekiant užtikrinti patikimą, saugų ir tinkamos kokybės elektros energijos įrenginio ir elektros energetikos sistemos darbą. Operatoriaus išduodam</text:span><text:span text:style-name="T345">os pavyzdinės išankstinės prijungimo sąlygos yra skelbiamos operatoriaus interneto tinklalapyje www.eso.lt.</text:span></text:p>
      <text:p text:style-name="P346">Punkto pakeitimai:</text:p>
      <text:p text:style-name="P347"><text:span text:style-name="T348">Nr.<text:s/></text:span><text:a xlink:href="https://www.e-tar.lt/portal/legalAct.html?documentId=ac2eccc076f911e49710918558376243" office:target-frame-name="_top" xlink:show="replace"><text:span text:style-name="T349">O3-921</text:span></text:a><text:span text:style-name="T350">, 2014-11-28, paskelb</text:span><text:span text:style-name="T351">ta TAR 2014-11-28, i. k. 2014-18184</text:span></text:p>
      <text:p text:style-name="P352"><text:span text:style-name="T353">Nr.<text:s/></text:span><text:a xlink:href="https://www.e-tar.lt/portal/legalAct.html?documentId=a91ef1907e8f11e7804fae56a3fa17a5" office:target-frame-name="_top" xlink:show="replace"><text:span text:style-name="T354">O3E-362</text:span></text:a><text:span text:style-name="T355">, 2017-08-11, paskelbta TAR 2017-08-14, i. k. 2017-13288</text:span></text:p>
      <text:p text:style-name="Normal"/>
      <text:p text:style-name="P356"><text:span text:style-name="T357">10</text:span><text:span text:style-name="T358">. Gamintojas, pageidaujantis gauti išankstines<text:s/></text:span><text:span text:style-name="T359">prijungimo sąlygas, pateikia operatoriui šiuos dokumentus:</text:span></text:p>
      <text:p text:style-name="P360"><text:span text:style-name="T361">10.1</text:span><text:span text:style-name="T362">. prašymą ir operatoriaus nustatytos formos paraišką (formos skelbiamos operatoriaus interneto tinklalapyje (www.eso.lt) techninėms sąlygoms gauti, kuriuose nurodo:</text:span></text:p>
      <text:p text:style-name="P363">Punkto pakeitimai:</text:p>
      <text:p text:style-name="P364"><text:span text:style-name="T365">Nr.<text:s/></text:span><text:a xlink:href="https://www.e-tar.lt/portal/legalAct.html?documentId=a91ef1907e8f11e7804fae56a3fa17a5" office:target-frame-name="_top" xlink:show="replace"><text:span text:style-name="T366">O3E-362</text:span></text:a><text:span text:style-name="T367">, 2017-08-11, paskelbta TAR 2017-08-14, i. k. 2017-13288</text:span></text:p>
      <text:p text:style-name="P368"><text:span text:style-name="T369">10.1.1</text:span><text:span text:style-name="T370">. kokias technines sąlygas gamintojas pageidauja gauti – išankstines prijungimo sąlygas<text:s/></text:span><text:span text:style-name="T371">ar prijungimo sąlygas;</text:span></text:p>
      <text:p text:style-name="P372"><text:span text:style-name="T373">10.1.2</text:span><text:span text:style-name="T374">. numatomos įrengti elektrinės galią, adresą (vietovę), energijos išteklių rūšį;</text:span></text:p>
      <text:p text:style-name="P375"><text:span text:style-name="T376">10.1.3</text:span><text:span text:style-name="T377">. informaciją, ar elektrinę pageidaujama statyti pagal bendruosius teisės aktų reikalavimus ar ketinant pasinaudoti skatinimo<text:s/></text:span><text:span text:style-name="T378">priemonėmis, numatytomis Atsinaujinančių išteklių energetikos įstatyme (nurodyti kokiomis);</text:span></text:p>
      <text:p text:style-name="P379"><text:span text:style-name="T380">10.1.4</text:span><text:span text:style-name="T381">. jei pageidaujama pasinaudoti skatinimo priemonėmis, taip pat turi būti nurodoma, ar išankstinių prijungimo sąlygų kreipiamasi gamintojui ketinant dalyva</text:span><text:span text:style-name="T382">uti (arba nedalyvauti) aukcione;</text:span></text:p>
      <text:p text:style-name="P383"><text:span text:style-name="T384">10.2</text:span><text:span text:style-name="T385">. nekilnojamojo turto (žemės sklypo ar statinio), kuriame planuojama statyti elektrinę, nuosavybės teisę ar kitus teisėto valdymo pagrindus (nuomos, panaudos ar kitą sutartį) įrodančius dokumentus ( jeigu nekilnoj</text:span><text:span text:style-name="T386">amojo turto, kuriame planuojama statyti elektrinę, savininkas yra kitas fizinis ar juridinis asmuo, juose turi būti aptarta gamintojo teisė šiame nekilnojamame turte vykdyti veiklą, susijusią su elektrinių statyba ir eksploatavimu). Nuosavybės teisė ar kit</text:span><text:span text:style-name="T387">o teisėto valdymo teisės turi būti įregistruotos viešame registre teisės aktų nustatyta tvarka, teisės aktų nustatytais atvejais arba fizinių asmenų sutikimų išdavimo atvejais – taip pat patvirtintos notariškai;</text:span></text:p>
      <text:p text:style-name="P388"><text:span text:style-name="T389">10.3</text:span><text:span text:style-name="T390">. juridinio asmens įregistravimą Jur</text:span><text:span text:style-name="T391">idinių asmenų registre patvirtinantį dokumentą (Juridinių asmenų registro išrašą), jei kreipiasi juridinis asmuo;</text:span></text:p>
      <text:p text:style-name="P392"><text:span text:style-name="T393">10.4</text:span><text:span text:style-name="T394">. įgaliojimą atstovauti gamintoją (jei paraišką pateikia gamintojo (juridinio ar fizinio asmens) atstovas);</text:span></text:p>
      <text:p text:style-name="P395"><text:span text:style-name="T396">10.5</text:span><text:span text:style-name="T397">. gamintojo (fizin</text:span><text:span text:style-name="T398">io asmens) arba gamintojo (juridinio asmens) atstovo asmens tapatybę patvirtinantį dokumentą (Lietuvos Respublikos piliečio pasą arba asmens tapatybės kortelę);</text:span></text:p>
      <text:p text:style-name="P399"><text:span text:style-name="T400">10.6</text:span><text:span text:style-name="T401">. žemės sklypo ribų planą (1:500 masteliu);</text:span></text:p>
      <text:p text:style-name="P402"><text:span text:style-name="T403">10.7.</text:span><text:span text:style-name="T404"><text:s/>Neteko galios nuo 2017-08-15</text:span></text:p>
      <text:p text:style-name="P405">Punkto<text:s/>naikinimas:</text:p>
      <text:p text:style-name="P406"><text:span text:style-name="T407">Nr.<text:s/></text:span><text:a xlink:href="https://www.e-tar.lt/portal/legalAct.html?documentId=a91ef1907e8f11e7804fae56a3fa17a5" office:target-frame-name="_top" xlink:show="replace"><text:span text:style-name="T408">O3E-362</text:span></text:a><text:span text:style-name="T409">, 2017-08-11, paskelbta TAR 2017-08-14, i. k. 2017-13288</text:span></text:p>
      <text:p text:style-name="Normal"/>
      <text:p text:style-name="P410"><text:span text:style-name="T411">11</text:span><text:span text:style-name="T412">. Operatoriaus prašymu gamintojas pateikia visą papildomą informacij</text:span><text:span text:style-name="T413">ą, reikalingą techninio sprendimo priėmimui ir išankstinių prijungimo sąlygų parengimui.</text:span></text:p>
      <text:p text:style-name="P414"><text:span text:style-name="T415">12</text:span><text:span text:style-name="T416">. Remdamasis gamintojo pateikta informacija, operatorius ne vėliau kaip per 30 kalendorinių dienų nuo visų dokumentų ir informacijos, nurodytų šio Aprašo 10 ir<text:s/></text:span><text:span text:style-name="T417">11 punktuose, gavimo dienos išduoda gamintojui išankstines prijungimo sąlygas bei pateikia:</text:span></text:p>
      <text:p text:style-name="P418"><text:span text:style-name="T419">12.1</text:span><text:span text:style-name="T420">. informaciją apie veiksmus, kuriuos gamintojas turi atlikti dėl jo elektrinės prijungimo prie elektros tinklų;</text:span></text:p>
      <text:p text:style-name="P421"><text:span text:style-name="T422">12.2</text:span><text:span text:style-name="T423">. informaciją apie tai, ar yra būtinyb</text:span><text:span text:style-name="T424">ė prieš elektrinės prijungimą atlikti elektros tinklų pajėgumo didinimo veiksmus;</text:span></text:p>
      <text:p text:style-name="P425"><text:span text:style-name="T426">12.3</text:span><text:span text:style-name="T427">. informaciją apie planuojamus elektros tinklų išplėtimo darbų terminus.</text:span></text:p>
      <text:p text:style-name="P428"><text:span text:style-name="T429">13</text:span><text:span text:style-name="T430">. Operatorius per 30 kalendorinių dienų nuo gamintojo, turinčio išduotas ir galiojanč</text:span><text:span text:style-name="T431">ias išankstines prijungimo sąlygas atskiro prašymo pateikimo dienos, pateikia gamintojui, šiam pageidaujant:</text:span><text:span text:style-name="T432"><text:s/></text:span></text:p>
      <text:p text:style-name="P433">Punkto pakeitimai:</text:p>
      <text:p text:style-name="P434"><text:span text:style-name="T435">Nr.<text:s/></text:span><text:a xlink:href="https://www.e-tar.lt/portal/legalAct.html?documentId=a91ef1907e8f11e7804fae56a3fa17a5" office:target-frame-name="_top" xlink:show="replace"><text:span text:style-name="T436">O3E-362</text:span></text:a><text:span text:style-name="T437">, 2017-08-11, pask</text:span><text:span text:style-name="T438">elbta TAR 2017-08-14, i. k. 2017-13288</text:span></text:p>
      <text:p text:style-name="P439"><text:span text:style-name="T440">13.1</text:span><text:span text:style-name="T441">. su elektrinės prijungimu prie elektros tinklų susijusių sąnaudų sąmatą (preliminarius skaičiavimus);</text:span></text:p>
      <text:p text:style-name="P442"><text:span text:style-name="T443">13.2</text:span><text:span text:style-name="T444">. elektrinės prijungimo prie elektros tinklų prašymų pateikimo ir svarstymo grafiką;</text:span></text:p>
      <text:p text:style-name="P445"><text:span text:style-name="T446">13.3</text:span><text:span text:style-name="T447">. orien</text:span><text:span text:style-name="T448">tacinį siūlomo elektrinės prijungimo prie elektros tinklų grafiką.</text:span></text:p>
      <text:p text:style-name="P449"><text:span text:style-name="T450">14</text:span><text:span text:style-name="T451">. Visais atvejais operatorius ir gamintojas bendradarbiauja ir keičiasi visa gamintojo elektrinei prijungti prie elektros tinklų reikalinga technine ir kita informacija.</text:span></text:p>
      <text:p text:style-name="P452"><text:span text:style-name="T453">15</text:span><text:span text:style-name="T454">. Ele</text:span><text:span text:style-name="T455">ktrinių, nurodytų Aprašo 8 punkte, prijungimui prie elektros tinklų išankstinės prijungimo sąlygos išduodamos įvertinus operatoriaus toje vietoje didžiausių galių sumai atskirų tipų elektrinėms prijungti sudarytus ketinimų protokolus, išduotas prijungimo s</text:span><text:span text:style-name="T456">ąlygas, sudarytas prijungimo paslaugos sutartis, atvirkštinę skirstomojo tinklo generaciją, perdavimo tinklo srautus (ribojimus).<text:s/></text:span></text:p>
      <text:p text:style-name="P457"><text:span text:style-name="T458">16</text:span><text:span text:style-name="T459">. Preliminarus prijungimo taškas parenkamas Atsinaujinančių išteklių energetikos įstatymo, Aprašo 1 priedo, Prijungimo<text:s/></text:span><text:span text:style-name="T460">aprašo ir kitų teisės aktų nustatyta tvarka.<text:s/></text:span></text:p>
      <text:p text:style-name="P461"><text:span text:style-name="T462">17</text:span><text:span text:style-name="T463">. Gamintojas turi teisę įstatymų ir kitų teisės aktų nustatyta tvarka pateikti skundą Valstybinei kainų ir energetikos kontrolės komisijai dėl operatoriaus išduotų išankstinių prijungimo sąlygų. Jeigu Val</text:span><text:span text:style-name="T464">stybinė kainų ir energetikos kontrolės komisija pagal Valstybinės energetikos inspekcijos prie Energetikos ministerijos pateiktas išvadas nustato, kad išankstinės prijungimo sąlygos neatitinka šio Aprašo reikalavimų, operatorius privalo per 30 kalendorinių</text:span><text:span text:style-name="T465"><text:s/>dienų laikotarpį išduoti gamintojui naujas išankstines prijungimo sąlygas.<text:s/></text:span></text:p>
      <text:p text:style-name="P466"><text:span text:style-name="T467">18</text:span><text:span text:style-name="T468">. Kai elektrinių prijungimui prie elektros tinklų yra būtina atlikti plėtros, rekonstrukcijos, keitimo ar panašius techninio parengimo darbus perdavimo tinkle, operatorius gamintojo pavedimu kreipiasi dėl gamintojo elektrinės išankstinių prijungimo sąlygų<text:s/></text:span><text:span text:style-name="T469">išdavimo į perdavimo sistemos operatorių. Perdavimo sistemos operatoriaus išduotos išankstinės prijungimo sąlygos nustato preliminarius reikalavimus elektrinės prijungimui gamintojui ir operatoriui, atsižvelgiant į elektros tinklų nuosavybės ribas.<text:s/></text:span></text:p>
      <text:p text:style-name="P470"><text:span text:style-name="T471">19</text:span><text:span text:style-name="T472">. Tuo atveju, jeigu po išankstinių prijungimo sąlygų išdavimo gamintojas pakeičia savo pageidavimą dėl dalyvavimo (arba nedalyvavimo) aukcione arba baigiasi išankstinių prijungimo sąlygų galiojimo terminas, ir nėra sudarytas ketinimų protokolas, turi būti<text:s/></text:span><text:span text:style-name="T473">kreipiamasi į operatorių ir gamintojui išduodamos naujos išankstinės prijungimo sąlygos. Jeigu gamintojui buvo išduotos išankstinės prijungimo sąlygos su tikslu dalyvauti aukcione, šių išankstinių prijungimo sąlygų galiojimas, gamintojui nusprendus statyti</text:span><text:span text:style-name="T474"><text:s/>Aprašo 8 punkte nurodytą elektrinę, pasibaigia. Įvykus aukcionui ir esant paskelbtam laimėtojui, visos operatoriaus iki aukciono išduotos išankstinės prijungimo sąlygos gamintojams nelaimėjusiems aukciono, tame aukciono regione šio tipo elektrinių prijung</text:span><text:span text:style-name="T475">imui netenka galios. Gamintojai, norintys dalyvauti naujame aukcione, turi kreiptis dėl naujų išankstinių prijungimo sąlygų gavimo.</text:span><text:s/></text:p>
      <text:p text:style-name="P476">Punkto pakeitimai:</text:p>
      <text:p text:style-name="P477"><text:span text:style-name="T478">Nr.<text:s/></text:span><text:a xlink:href="https://www.e-tar.lt/portal/legalAct.html?documentId=ac2eccc076f911e49710918558376243" office:target-frame-name="_top" xlink:show="replace"><text:span text:style-name="T479">O3</text:span><text:span text:style-name="T480">-921</text:span></text:a><text:span text:style-name="T481">, 2014-11-28, paskelbta TAR 2014-11-28, i. k. 2014-18184</text:span></text:p>
      <text:p text:style-name="Normal"/>
      <text:p text:style-name="P482"><text:span text:style-name="T483">IV</text:span><text:span text:style-name="T484">.<text:s/></text:span><text:span text:style-name="T485">KETINIMŲ PROTOKOLO SUDARYMAS</text:span></text:p>
      <text:p text:style-name="P486"/>
      <text:p text:style-name="P487"><text:span text:style-name="T488">20</text:span><text:span text:style-name="T489">. Gamintojas, gavęs operatoriaus parengtas išankstines prijungimo sąlygas ir apsisprendęs dėl investicijų tikslingumo, parengia ir teikia operatoriu</text:span><text:span text:style-name="T490">i prašymą pasirašyti ketinimų protokolą bei šiuos žemiau nurodytus dokumentus ir informaciją:</text:span></text:p>
      <text:p text:style-name="P491"><text:span text:style-name="T492">20.1</text:span><text:span text:style-name="T493">. terminą, per kurį gamintojas įsipareigoja pastatyti elektrinę ir baigti savo elektros tinklų dalyje susijusius darbus;</text:span></text:p>
      <text:p text:style-name="P494"><text:span text:style-name="T495">20.2</text:span><text:span text:style-name="T496">. laikotarpį, per kurį, nuo</text:span><text:span text:style-name="T497"><text:s/>ketinimų protokolo pasirašymo dienos, gamintojas parengs ir pateiks operatoriui derinti elektrinės prijungimo prie elektros tinklo techninį projektą (jei toks yra privalomas);</text:span></text:p>
      <text:p text:style-name="P498"><text:span text:style-name="T499">20.3</text:span><text:span text:style-name="T500">.<text:s/></text:span><text:span text:style-name="T501">dokumentus, patvirtinančius savivaldybės lygmens bendrojo plano ar in</text:span><text:span text:style-name="T502">žinerinės infrastruktūros vystymo planų (išskyrus atvejus, numatytus Įstatyme), numatančių atsinaujinančių išteklių energetikos objektų statybą teritorijoje, kurioje gamintojas planuoja statyti elektros gamybos įrenginius (elektrinę) ir</text:span><text:span text:style-name="T503"><text:s/></text:span><text:span text:style-name="T504">detaliojo plano, ku</text:span><text:span text:style-name="T505">ris leidžia statyti gamintojo paraiškoje nurodytos galios ir tipo elektrinę, galiojimą</text:span><text:span text:style-name="T506"><text:s/>arba patvirtinimą iš savivaldybės institucijų, kad toks dokumentas teisės aktų nustatyta tvarka yra nereikalingas;</text:span></text:p>
      <text:p text:style-name="P507">Punkto pakeitimai:</text:p>
      <text:p text:style-name="P508"><text:span text:style-name="T509">Nr.<text:s/></text:span><text:a xlink:href="https://www.e-tar.lt/portal/legalAct.html?documentId=a91ef1907e8f11e7804fae56a3fa17a5" office:target-frame-name="_top" xlink:show="replace"><text:span text:style-name="T510">O3E-362</text:span></text:a><text:span text:style-name="T511">, 2017-08-11, paskelbta TAR 2017-08-14, i. k. 2017-13288</text:span></text:p>
      <text:p text:style-name="Normal"/>
      <text:p text:style-name="P512"><text:span text:style-name="T513">20.4</text:span><text:span text:style-name="T514">. Atsinaujinančių išteklių energetikos įstatymo 14 straipsnio 11 dalyje nurodytą informaciją ir Aprašo 10 punkte<text:s/></text:span><text:span text:style-name="T515">nurodytus dokumentus, reikalingus ketinimų protokolo sudarymui, jei jie nebuvo pateikti operatoriui anksčiau arba duomenys juose yra pasikeitę.</text:span></text:p>
      <text:p text:style-name="P516"><text:span text:style-name="T517">21</text:span><text:span text:style-name="T518">. Operatoriaus prašymu gamintojas pateikia visą papildomą informaciją, reikalingą ketinimų protokolo pro</text:span><text:span text:style-name="T519">jekto parengimui ir ketinimų protokolo sudarymui.</text:span></text:p>
      <text:p text:style-name="P520"><text:span text:style-name="T521">22</text:span><text:span text:style-name="T522">. Gamintojui pateikus Aprašo 20 ir 21 punktuose numatomą informaciją ir dokumentus, operatorius per 30 kalendorinių dienų parengia ir gamintojui pateikia ketinimų protokolo projektą. Ketinimo protokol</text:span><text:span text:style-name="T523">as sudaromas Atsinaujinančių išteklių energetikos įstatymo ir kitų teisės aktų nustatyta tvarka ir sąlygomis. Gamintojas ir operatorius turi teisę ketinimų protokole susitarti dėl papildomų sąlygų. Operatoriaus parengtą ketinimų protokolo formą, nurodytą A</text:span><text:span text:style-name="T524">prašo 3 priede, operatorius skelbia savo interneto tinklalapyje<text:s/></text:span><text:span text:style-name="T525">(www.eso.lt).</text:span></text:p>
      <text:p text:style-name="P526">Punkto pakeitimai:</text:p>
      <text:p text:style-name="P527"><text:span text:style-name="T528">Nr.<text:s/></text:span><text:a xlink:href="https://www.e-tar.lt/portal/legalAct.html?documentId=ac2eccc076f911e49710918558376243" office:target-frame-name="_top" xlink:show="replace"><text:span text:style-name="T529">O3-921</text:span></text:a><text:span text:style-name="T530">, 2014-11-28, paskelbta TAR 2014-11-28, i. k. 2014-</text:span><text:span text:style-name="T531">18184</text:span></text:p>
      <text:p text:style-name="P532"><text:span text:style-name="T533">Nr.<text:s/></text:span><text:a xlink:href="https://www.e-tar.lt/portal/legalAct.html?documentId=a91ef1907e8f11e7804fae56a3fa17a5" office:target-frame-name="_top" xlink:show="replace"><text:span text:style-name="T534">O3E-362</text:span></text:a><text:span text:style-name="T535">, 2017-08-11, paskelbta TAR 2017-08-14, i. k. 2017-13288</text:span></text:p>
      <text:p text:style-name="Normal"/>
      <text:p text:style-name="P536"><text:span text:style-name="T537">23</text:span><text:span text:style-name="T538">. Ketinimų protokolas gali būti sudaromas tol, kol nėra pasibaigęs gamintojui</text:span><text:span text:style-name="T539"><text:s/>išduotų išankstinių prijungimo sąlygų galiojimo terminas. Jei po išankstinių prijungimo sąlygų išdavimo gamintojui, prieš jam pateikiant prašymą pasirašyti ketinimų protokolą, operatorius išdavė prijungimo sąlygas ar sudarė prijungimo paslaugos sutartis,<text:s/></text:span><text:span text:style-name="T540">arba atsirado aukciono laimėtojas, arba padidėjo atvirkštinė generacija iš skirstomojo tinklo toje pačioje elektros tinklo linijoje ar elektros tinklo regione, ir gamintojo elektrinės pagal jam išduotas išankstines prijungimo sąlygas nebėra galimybės priju</text:span><text:span text:style-name="T541">ngti prie elektros tinklo, tokiu atveju operatorius gamintojui pateikia naujas išankstines sąlygas, kuriose nurodo naujus reikalingus atlikti tinklų tiesimo ir (ar) pertvarkymo reikalavimus. Jei gamintojas sutinka su naujų išankstinių sąlygų reikalavimais,</text:span><text:span text:style-name="T542"><text:s/>jis pateikia naują prašymą sudaryti ketinimų protokolą.</text:span></text:p>
      <text:p text:style-name="P543">Punkto pakeitimai:</text:p>
      <text:p text:style-name="P544"><text:span text:style-name="T545">Nr.<text:s/></text:span><text:a xlink:href="https://www.e-tar.lt/portal/legalAct.html?documentId=a91ef1907e8f11e7804fae56a3fa17a5" office:target-frame-name="_top" xlink:show="replace"><text:span text:style-name="T546">O3E-362</text:span></text:a><text:span text:style-name="T547">, 2017-08-11, paskelbta TAR 2017-08-14, i. k. 2017-13288</text:span></text:p>
      <text:p text:style-name="Normal"/>
      <text:p text:style-name="P548"><text:span text:style-name="T549">24.</text:span><text:span text:style-name="T550"><text:s/>Neteko galios nuo 2017-08-15</text:span></text:p>
      <text:p text:style-name="P551">Punkto naikinimas:</text:p>
      <text:p text:style-name="P552"><text:span text:style-name="T553">Nr.<text:s/></text:span><text:a xlink:href="https://www.e-tar.lt/portal/legalAct.html?documentId=a91ef1907e8f11e7804fae56a3fa17a5" office:target-frame-name="_top" xlink:show="replace"><text:span text:style-name="T554">O3E-362</text:span></text:a><text:span text:style-name="T555">, 2017-08-11, paskelbta TAR 2017-08-14, i. k. 2017-13288</text:span></text:p>
      <text:p text:style-name="Normal"/>
      <text:p text:style-name="P556"><text:span text:style-name="T557">25</text:span><text:span text:style-name="T558">. Ketinimo protokolas galioja iki<text:s/></text:span><text:span text:style-name="T559">ketinimų protokole numatytos elektrinės eksploatavimo pradžios, tačiau ne ilgiau nei galioja leidimas plėtoti elektros energijos gamybos pajėgumus. Tuo atveju, jei gamintojui teisės aktų nustatyta tvarka yra pratęsiamas leidimo plėtoti elektros energijos g</text:span><text:span text:style-name="T560">amybos pajėgumus galiojimas, gamintojas turi pateikti operatoriui pratęstą leidimą plėtoti elektros energijos gamybos pajėgumus. Ketinimų protokolas nustoja galioti gamintojui nesudalyvavus arba nelaimėjus aukciono arba kai prievolės pagal ketinimų protoko</text:span><text:span text:style-name="T561">lą ir (ar) prijungimo paslaugos sutartį pasibaigia teisės aktų nustatyta tvarka arba kitais ketinimų protokole numatytais atvejais.</text:span></text:p>
      <text:p text:style-name="P562">Punkto pakeitimai:</text:p>
      <text:p text:style-name="P563"><text:span text:style-name="T564">Nr.<text:s/></text:span><text:a xlink:href="https://www.e-tar.lt/portal/legalAct.html?documentId=ac2eccc076f911e49710918558376243" office:target-frame-name="_top" xlink:show="replace"><text:span text:style-name="T565">O3-</text:span><text:span text:style-name="T566">921</text:span></text:a><text:span text:style-name="T567">, 2014-11-28, paskelbta TAR 2014-11-28, i. k. 2014-18184</text:span></text:p>
      <text:p text:style-name="P568"><text:span text:style-name="T569">Nr.<text:s/></text:span><text:a xlink:href="https://www.e-tar.lt/portal/legalAct.html?documentId=a91ef1907e8f11e7804fae56a3fa17a5" office:target-frame-name="_top" xlink:show="replace"><text:span text:style-name="T570">O3E-362</text:span></text:a><text:span text:style-name="T571">, 2017-08-11, paskelbta TAR 2017-08-14, i. k. 2017-13288</text:span></text:p>
      <text:p text:style-name="Normal"/>
      <text:p text:style-name="P572"><text:span text:style-name="T573">V</text:span><text:span text:style-name="T574">.<text:s/></text:span><text:span text:style-name="T575">PRIEVOLIŲ ĮVYKDYMO U</text:span><text:span text:style-name="T576">ŽTIKRINIMO PATEIKIMAS</text:span></text:p>
      <text:p text:style-name="P577"/>
      <text:p text:style-name="P578"><text:span text:style-name="T579">26</text:span><text:span text:style-name="T580">. Gamintojas, pasirašęs ketinimų protokolą, privalo operatoriui teisės aktų ir ketinimų protokolo nustatyta tvarka pateikti gamintojo prievolių įvykdymo užtikrinimą, garantuojantį operatoriui gamintojo įsipareigojimų įrengti na</text:span><text:span text:style-name="T581">ujus arba plėsti esamus elektros energijos gamybos iš atsinaujinančių energijos išteklių pajėgumus, numatytų ketinimų protokole įvykdymą. Prievolių įvykdymo užtikrinimas privalo būti pateiktas operatoriui ne vėliau kaip likus 15 kalendorinių dienų iki aukc</text:span><text:span text:style-name="T582">iono. Gamintojo prievolių įvykdymo užtikrinimo dydis apskaičiuojamas vadovaujantis<text:s/></text:span><text:span text:style-name="T583">Atsinaujinančių išteklių energetikos įstatymo</text:span><text:span text:style-name="T584"><text:s/>numatyta tvarka.<text:s/></text:span></text:p>
      <text:p text:style-name="P585">Punkto pakeitimai:</text:p>
      <text:p text:style-name="P586"><text:span text:style-name="T587">Nr.<text:s/></text:span><text:a xlink:href="https://www.e-tar.lt/portal/legalAct.html?documentId=ac2eccc076f911e49710918558376243" office:target-frame-name="_top" xlink:show="replace"><text:span text:style-name="T588">O3-921</text:span></text:a><text:span text:style-name="T589">, 2014-11-28, paskelbta TAR 2014-11-28, i. k. 2014-18184</text:span></text:p>
      <text:p text:style-name="Normal"/>
      <text:p text:style-name="P590"><text:span text:style-name="T591">27</text:span><text:span text:style-name="T592">. Operatorius atsisako savo teisių pagal gamintojo prievolių įvykdymo užtikrinimą ir grąžina jį gamintojui ar gamintojo prievolių įvykdymo užtikrinimą išdavusiam asmeniui arb</text:span><text:span text:style-name="T593">a raštu apie atsisakymą praneša gamintojo prievolių įvykdymo užtikrinimą išdavusiam asmeniui (su sąlyga, jog kitos gamintojo prievolės pagal ketinimų protokolą ir (ar) prijungimo paslaugos sutartį yra visiškai ir tinkamai įvykdytos ir yra gautas atitinkama</text:span><text:span text:style-name="T594">s gamintojo prašymas), šiais atvejais:</text:span></text:p>
      <text:p text:style-name="P595"><text:span text:style-name="T596">27.1</text:span><text:span text:style-name="T597">. kai gamintojas nelaimi aukciono;</text:span></text:p>
      <text:p text:style-name="P598"><text:span text:style-name="T599">27.2</text:span><text:span text:style-name="T600">. kai gamintojo įsipareigojimų pagal ketinimų protokolą ir (ar) prijungimo paslaugos sutartį įvykdymas tampa neįmanomas (pasibaigia) dėl nenugalimos jėgos aplinkybių<text:s/></text:span><text:span text:style-name="T601">arba dėl kitų aplinkybių, nesant šalių kaltės;</text:span></text:p>
      <text:p text:style-name="P602"><text:span text:style-name="T603">27.3</text:span><text:span text:style-name="T604">. kai elektrinė teisės aktų nustatyta tvarka pripažįstama tinkama naudoti (kai elektrinės statyba užbaigiama) ir išduodamas leidimas gaminti elektros energiją.<text:s/></text:span></text:p>
      <text:p text:style-name="P605"><text:span text:style-name="T606">28</text:span><text:span text:style-name="T607">. Operatorius turi teisę pasinau</text:span><text:span text:style-name="T608">doti gamintojo pateiktu jo prievolių įvykdymo užtikrinimu, jeigu gamintojas nevykdo arba netinkamai vykdo ketinimų protokole ir (ar) prijungimo paslaugos sutartyje nustatytus įsipareigojimus, išskyrus atvejus, kai tokie įsipareigojimai neįvykdomi ar vykdom</text:span><text:span text:style-name="T609">i netinkamai dėl aplinkybių, kurių gamintojas negalėjo kontroliuoti ir protingai numatyti ketinimų protokolo ir (ar) prijungimo paslaugos sutarties sudarymo metu ir negalėjo užkirsti kelio šioms aplinkybėms ar jų pasekmėms atsirasti, taip pat dėl įstatymų<text:s/></text:span><text:span text:style-name="T610">nustatytų kitų aplinkybių, kai nėra gamintojo kaltės.</text:span></text:p>
      <text:p text:style-name="P611"><text:span text:style-name="T612">29</text:span><text:span text:style-name="T613">. Pagal gamintojo prievolių įvykdymo užtikrinimą operatoriaus gautos lėšos gali būti naudojamos tik elektros tinklų plėtrai, reikalingai atsinaujinančių išteklių energijos gamybos įrenginiams prij</text:span><text:span text:style-name="T614">ungti.<text:s/></text:span></text:p>
      <text:p text:style-name="P615"><text:span text:style-name="T616">30</text:span><text:span text:style-name="T617">. Tuo atveju, jeigu turi būti pratęsiamas leidimo plėtoti elektros energijos gamybos iš atsinaujinančių energijos išteklių pajėgumus galiojimas arba pasikeičia teisės aktų nuostatos, nustatančios prievolių įvykdymo užtikrinimo apskaičiavimo<text:s/></text:span><text:span text:style-name="T618">dydį, gamintojas turi pateikti operatoriui papildomą Atsinaujinančių išteklių energetikos įstatyme nustatyto dydžio gamintojo prievolių įvykdymo užtikrinimą. Tuo atveju, jeigu prievolių įvykdymo užtikrinimas (visa ar dalis) ketinimų protokolo ir (ar) priju</text:span><text:span text:style-name="T619">ngimo paslaugos sutarties galiojimo metu yra panaudojamas dėl netinkamo gamintojo įsipareigojimo vykdymo, gamintojas turi pateikti operatoriui tokio dydžio papildomą gamintojo prievolių įvykdymo užtikrinimą, kad gamintojo likusio ir naujai pateikto prievol</text:span><text:span text:style-name="T620">ių įvykdymo užtikrinimo dydis bendrai atitiktų Atsinaujinančių išteklių energetikos įstatyme nustatytą gamintojo pateikiamą prievolių įvykdymo užtikrinimo dydį.</text:span></text:p>
      <text:p text:style-name="P621"/>
      <text:p text:style-name="P622"><text:span text:style-name="T623">VI</text:span><text:span text:style-name="T624">.<text:s/></text:span><text:span text:style-name="T625">DALYVAVIMAS AUKCIONE</text:span></text:p>
      <text:p text:style-name="P626"/>
      <text:p text:style-name="P627"><text:span text:style-name="T628">31</text:span><text:span text:style-name="T629">. Aukcione turi teisę dalyvauti gamintojai, turintys gal</text:span><text:span text:style-name="T630">iojančias operatoriaus jiems išduotas išankstines prijungimo sąlygas, skirtas dalyvauti aukcione, sudarę ketinimų protokolą ir operatoriui pateikę prievolių įvykdymo užtikrinimą, išskyrus, kai ketinimų protokolas ir prievolių įvykdymo užtikrinimo pateikima</text:span><text:span text:style-name="T631">s pagal teisės aktų reikalavimus gamintojui nėra privalomas.<text:s/></text:span></text:p>
      <text:p text:style-name="P632"><text:span text:style-name="T633">32</text:span><text:span text:style-name="T634">. Aukcionai organizuojami Atsinaujinančių išteklių energetikos įstatyme ir kituose teisės aktuose nustatyta tvarka.</text:span></text:p>
      <text:p text:style-name="P635"/>
      <text:p text:style-name="P636"><text:span text:style-name="T637">VII</text:span><text:span text:style-name="T638">.<text:s/></text:span><text:span text:style-name="T639">ELEKTROS TINKLŲ GALIOS IR PRALAIDUMO REZERVAVIMAS</text:span></text:p>
      <text:p text:style-name="P640"/>
      <text:p text:style-name="P641"><text:span text:style-name="T642">33</text:span><text:span text:style-name="T643">. E</text:span><text:span text:style-name="T644">lektros tinklų galią ir pralaidumus, reikalingus gamintojų, kurie dalyvauja aukcione, elektrinėms prijungti, operatorius, nedidindamas atitinkamame aukcionų regione esamų laisvų elektros tinklų galių ir pralaidumų, rezervuoja atitinkamam aukcionui nuo atit</text:span><text:span text:style-name="T645">inkamo pirmojo aukciono dalyvio ketinimų protokolo, skirto dalyvauti atitinkamame aukcione, su operatoriumi pasirašymo. Operatoriaus rezervuota elektros tinklų galia ir pralaidumai suteikiami aukciono laimėtojui (-ams) teisės aktų nustatyta tvarka.</text:span></text:p>
      <text:p text:style-name="P646"><text:span text:style-name="T647">34</text:span><text:span text:style-name="T648">.</text:span><text:span text:style-name="T649"><text:s/>Elektros tinklų galia ir pralaidumai, reikalingi Aprašo 5 punkte nurodytų elektrinių prijungimui prie elektros tinklų, operatoriaus rezervuojami nuo ketinimų protokolo tarp elektros energijos gamintojo ir operatoriaus pasirašymo ir prievolių įvykdymo užti</text:span><text:span text:style-name="T650">krinimo pateikimo operatoriui teisės aktuose, šiame Apraše bei ketinimų protokole nustatyta tvarka ir sąlygomis dienos.</text:span><text:s/></text:p>
      <text:p text:style-name="P651">Punkto pakeitimai:</text:p>
      <text:p text:style-name="P652"><text:span text:style-name="T653">Nr.<text:s/></text:span><text:a xlink:href="https://www.e-tar.lt/portal/legalAct.html?documentId=ac2eccc076f911e49710918558376243" office:target-frame-name="_top" xlink:show="replace"><text:span text:style-name="T654">O3-921</text:span></text:a><text:span text:style-name="T655">,<text:s/></text:span><text:span text:style-name="T656">2014-11-28, paskelbta TAR 2014-11-28, i. k. 2014-18184</text:span></text:p>
      <text:p text:style-name="Normal"/>
      <text:p text:style-name="P657"><text:span text:style-name="T658">35</text:span><text:span text:style-name="T659">. Elektrinių, nurodytų Aprašo 8 punkte, prijungimui prie elektros tinklų reikalinga elektros tinkle galia ir pralaidumai laikomi rezervuotais nuo prijungimo sąlygų išdavimo tokiems gamintojams d</text:span><text:span text:style-name="T660">ienos ne ilgesniam, kaip leidimo plėtoti elektros energijos gamybos pajėgumus galiojimo laikotarpiui, išskyrus, jei leidimo plėtoti elektros energijos gamybos pajėgumus galiojimas pratęsiamas teisės aktų nustatyta tvarka ir sąlygomis.</text:span></text:p>
      <text:p text:style-name="P661">Punkto pakeitimai:</text:p>
      <text:p text:style-name="P662"><text:span text:style-name="T663">Nr</text:span><text:span text:style-name="T664">.<text:s/></text:span><text:a xlink:href="https://www.e-tar.lt/portal/legalAct.html?documentId=ac2eccc076f911e49710918558376243" office:target-frame-name="_top" xlink:show="replace"><text:span text:style-name="T665">O3-921</text:span></text:a><text:span text:style-name="T666">, 2014-11-28, paskelbta TAR 2014-11-28, i. k. 2014-18184</text:span></text:p>
      <text:p text:style-name="P667"><text:span text:style-name="T668">Nr.<text:s/></text:span><text:a xlink:href="https://www.e-tar.lt/portal/legalAct.html?documentId=a91ef1907e8f11e7804fae56a3fa17a5" office:target-frame-name="_top" xlink:show="replace"><text:span text:style-name="T669">O3E-362</text:span></text:a><text:span text:style-name="T670">, 2017-08-11, paskelbta TAR 2017-08-14, i. k. 2017-13288</text:span></text:p>
      <text:p text:style-name="Normal"/>
      <text:p text:style-name="P671"><text:span text:style-name="T672">36</text:span><text:span text:style-name="T673">. Elektros tinklų galia ir pralaidumai Aprašo 5 punkte nurodytų elektrinių prijungimui, rezervuojami leidimo plėtoti elektros energijos gamybos pajėgumus galiojimo laikotarpiui</text:span><text:span text:style-name="T674">, t. y. ne ilgiau kaip 36</text:span><text:span text:style-name="T675"><text:s/></text:span><text:span text:style-name="T676">mėnesiams, išskyrus atvejus, jei leidimo plėtoti elektros energijos gamybos pajėgumus ir prievolių įvykdymo užtikrinimo galiojimas pratęsiamas teisės aktų nustatyta tvarka ir sąlygomis.</text:span></text:p>
      <text:p text:style-name="P677">Punkto pakeitimai:</text:p>
      <text:p text:style-name="P678"><text:span text:style-name="T679">Nr.<text:s/></text:span><text:a xlink:href="https://www.e-tar.lt/portal/legalAct.html?documentId=ac2eccc076f911e49710918558376243" office:target-frame-name="_top" xlink:show="replace"><text:span text:style-name="T680">O3-921</text:span></text:a><text:span text:style-name="T681">, 2014-11-28, paskelbta TAR 2014-11-28, i. k. 2014-18184</text:span></text:p>
      <text:p text:style-name="P682"><text:span text:style-name="T683">Nr.<text:s/></text:span><text:a xlink:href="https://www.e-tar.lt/portal/legalAct.html?documentId=a91ef1907e8f11e7804fae56a3fa17a5" office:target-frame-name="_top" xlink:show="replace"><text:span text:style-name="T684">O3E-362</text:span></text:a><text:span text:style-name="T685">,<text:s/></text:span><text:span text:style-name="T686">2017-08-11, paskelbta TAR 2017-08-14, i. k. 2017-13288</text:span></text:p>
      <text:p text:style-name="Normal"/>
      <text:p text:style-name="P687"><text:span text:style-name="T688">37</text:span><text:span text:style-name="T689">. Operatoriaus išduotų prijungimo sąlygų galiojimo laikotarpis turi atitikti leidimo plėtoti elektros energijos gamybos pajėgumus galiojimo laikotarpį. Pratęsiant leidimo plėtoti elektros energi</text:span><text:span text:style-name="T690">jos gamybos pajėgumus galiojimo laikotarpį, turi būti pratęstas ir operatoriaus išduotų prijungimo sąlygų galiojimas arba išduotos naujos prijungimo sąlygos.</text:span></text:p>
      <text:p text:style-name="P691"><text:span text:style-name="T692">38</text:span><text:span text:style-name="T693">. Elektros tinklų galios ir pralaidumų rezervavimas ir atitinkamai operatoriaus prievolė pri</text:span><text:span text:style-name="T694">jungti tokio gamintojo elektrinę netenka galios, jei elektros energijos gamintojas per leidimo plėtoti elektros energijos gamybos pajėgumus galiojimo terminą elektrinės nepradeda eksploatuoti (iki elektrinės prijungimo technologiniams bandymams (paleidimo<text:s/></text:span><text:span text:style-name="T695">derinimo darbams) elektros tinkluose atlikti) arba per 3 mėnesius nuo aukciono laimėjimo nesikreipia dėl leidimo plėtoti elektros energijos gamybos pajėgumus išdavimo arba teisės aktuose ir (ar) ketinimų protokole nustatyta tvarka nesudaro prijungimo pasla</text:span><text:span text:style-name="T696">ugos sutarties arba ketinimų protokolas netenka galios, arba jei per 30 kalendorinių dienų nuo ketinimų protokolo sudarymo dienos nepateikia operatoriui elektros energijos gamintojo prievolių įvykdymo užtikrinimo,</text:span><text:span text:style-name="T697"><text:s/></text:span><text:span text:style-name="T698">arba gamintojas per 30 kalendorinių dienų<text:s/></text:span><text:span text:style-name="T699">nuo leidimo plėtoti elektros energijos gamybos iš atsinaujinančių energijos išteklių pajėgumus galiojimo pabaigos nepateikia elektros tinklų operatoriui pratęsto leidimo plėtoti elektros energijos gamybos iš atsinaujinančių energijos išteklių pajėgumus, ar</text:span><text:span text:style-name="T700">ba gamintojas pasirašęs ketinimų protokolą per Valstybinės kainų ir energetikos kontrolės komisijos patvirtintame skatinimo kvotų paskirstymo aukciono sąlygų apraše nustatytą terminą, skirtą organizuojamo skatinimo kvotų paskirstymo aukciono dokumentams pa</text:span><text:span text:style-name="T701">teikti, nesikreipia į Valstybinę kainų ir energetikos kontrolės komisiją dėl dalyvavimo skatinimo kvotų paskirstymo auk</text:span><text:span text:style-name="T702">cione.</text:span></text:p>
      <text:p text:style-name="P703">Punkto pakeitimai:</text:p>
      <text:p text:style-name="P704"><text:span text:style-name="T705">Nr.<text:s/></text:span><text:a xlink:href="https://www.e-tar.lt/portal/legalAct.html?documentId=ac2eccc076f911e49710918558376243" office:target-frame-name="_top" xlink:show="replace"><text:span text:style-name="T706">O3-921</text:span></text:a><text:span text:style-name="T707">,<text:s/></text:span><text:span text:style-name="T708">2014-11-28, paskelbta TAR 2014-11-28, i. k. 2014-18184</text:span></text:p>
      <text:p text:style-name="P709"><text:span text:style-name="T710">Nr.<text:s/></text:span><text:a xlink:href="https://www.e-tar.lt/portal/legalAct.html?documentId=a91ef1907e8f11e7804fae56a3fa17a5" office:target-frame-name="_top" xlink:show="replace"><text:span text:style-name="T711">O3E-362</text:span></text:a><text:span text:style-name="T712">, 2017-08-11, paskelbta TAR 2017-08-14, i. k. 2017-13288</text:span></text:p>
      <text:p text:style-name="Normal"/>
      <text:p text:style-name="P713"><text:span text:style-name="T714">39</text:span><text:span text:style-name="T715">. Perdavimo tinklo operatori</text:span><text:span text:style-name="T716">us viešai savo interneto tinklalapyje skelbia ir nuolat atnaujina turimus duomenis apie esamą laisvą elektros tinklų galią ir pralaidumus perdavimo elektros tinkle.</text:span></text:p>
      <text:p text:style-name="P717"/>
      <text:p text:style-name="P718"><text:span text:style-name="T719">VIII</text:span><text:span text:style-name="T720">.<text:s/></text:span><text:span text:style-name="T721">LEIDIMO PLĖTOTI GAMYBOS PAJĖGUMUS GAVIMAS</text:span></text:p>
      <text:p text:style-name="P722"/>
      <text:p text:style-name="P723"><text:span text:style-name="T724">40</text:span><text:span text:style-name="T725">. Gamintojas, nedalyvaujantis</text:span><text:span text:style-name="T726"><text:s/>aukcione, teisės aktų nustatyta tvarka Valstybinei energetikos inspekcijai prie Energetikos ministerijos pateikia prašymą dėl leidimo plėtoti gamybos pajėgumus išdavimo. Gamintojas, dalyvaujantis aukcione, tik laimėjęs aukcioną teisės aktų nustatyta tvark</text:span><text:span text:style-name="T727">a pateikia prašymą Valstybinei energetikos inspekcijai prie Energetikos ministerijos išduoti leidimą plėtoti gamybos pajėgumus. Leidimas plėtoti gamybos pajėgumus išduodamas Atsinaujinančių išteklių energetikos įstatymo, Lietuvos Respublikos elektros energ</text:span><text:span text:style-name="T728">etikos įstatymo bei Energetikos ministerijos nustatyta tvarka ir sąlygomis.</text:span></text:p>
      <text:p text:style-name="P729">Punkto pakeitimai:</text:p>
      <text:p text:style-name="P730"><text:span text:style-name="T731">Nr.<text:s/></text:span><text:a xlink:href="https://www.e-tar.lt/portal/legalAct.html?documentId=a91ef1907e8f11e7804fae56a3fa17a5" office:target-frame-name="_top" xlink:show="replace"><text:span text:style-name="T732">O3E-362</text:span></text:a><text:span text:style-name="T733">, 2017-08-11, paskelbta TAR 2017-08-14, i. k. 2017-1</text:span><text:span text:style-name="T734">3288</text:span></text:p>
      <text:p text:style-name="Normal"/>
      <text:p text:style-name="P735"><text:span text:style-name="T736">IX</text:span><text:span text:style-name="T737">.<text:s/></text:span><text:span text:style-name="T738">PRIJUNGIMO SĄLYGŲ IŠDAVIMAS</text:span></text:p>
      <text:p text:style-name="P739"/>
      <text:p text:style-name="P740"><text:span text:style-name="T741">41</text:span><text:span text:style-name="T742">. Gamintojas, gavęs leidimą plėtoti gamybos pajėgumus, kreipiasi į operatorių dėl prijungimo sąlygų išdavimo. Kreipdamasis dėl prijungimo sąlygų išdavimo gamintojas turi pateikti operatoriui šiuos dokument</text:span><text:span text:style-name="T743">us ir informaciją:</text:span></text:p>
      <text:p text:style-name="P744"><text:span text:style-name="T745">41.1</text:span><text:span text:style-name="T746">. prašymą ir operatoriaus nustatytos formos paraišką (formos skelbiamos operatoriaus interneto tinklalapyje (</text:span><text:span text:style-name="T747">www.eso.lt</text:span><text:span text:style-name="T748">) prijungimo sąlygoms gauti. Prašyme ir paraiškoje turi būti nurodoma numatomos įrengti elektrinės galia ir<text:s/></text:span><text:span text:style-name="T749">adresas (vietovė), atsinaujinančių energijos išteklių rūšis;</text:span></text:p>
      <text:p text:style-name="P750">Punkto pakeitimai:</text:p>
      <text:p text:style-name="P751"><text:span text:style-name="T752">Nr.<text:s/></text:span><text:a xlink:href="https://www.e-tar.lt/portal/legalAct.html?documentId=a91ef1907e8f11e7804fae56a3fa17a5" office:target-frame-name="_top" xlink:show="replace"><text:span text:style-name="T753">O3E-362</text:span></text:a><text:span text:style-name="T754">, 2017-08-11, paskelbta TAR 2017-08-14, i. k. 2017-13288</text:span></text:p>
      <text:p text:style-name="Normal"/>
      <text:p text:style-name="P755"><text:span text:style-name="T756">41.2</text:span><text:span text:style-name="T757">.</text:span><text:span text:style-name="T758"><text:s/>patvirtinimą apie laimėtą aukcioną, jei gamintojas laimėjo aukcioną;</text:span></text:p>
      <text:p text:style-name="P759">Punkto pakeitimai:</text:p>
      <text:p text:style-name="P760"><text:span text:style-name="T761">Nr.<text:s/></text:span><text:a xlink:href="https://www.e-tar.lt/portal/legalAct.html?documentId=ac2eccc076f911e49710918558376243" office:target-frame-name="_top" xlink:show="replace"><text:span text:style-name="T762">O3-921</text:span></text:a><text:span text:style-name="T763">, 2014-11-28, paskelbta TAR 2014-11-28, i. k. 2014-18184</text:span></text:p>
      <text:p text:style-name="P764"><text:span text:style-name="T765">Nr.<text:s/></text:span><text:a xlink:href="https://www.e-tar.lt/portal/legalAct.html?documentId=a91ef1907e8f11e7804fae56a3fa17a5" office:target-frame-name="_top" xlink:show="replace"><text:span text:style-name="T766">O3E-362</text:span></text:a><text:span text:style-name="T767">, 2017-08-11, paskelbta TAR 2017-08-14, i. k. 2017-13288</text:span></text:p>
      <text:p text:style-name="Normal"/>
      <text:p text:style-name="P768"><text:span text:style-name="T769">41.3</text:span><text:span text:style-name="T770">. Valstybinės energetikos inspekcijos prie Energetikos ministerijos išduotą leidi</text:span><text:span text:style-name="T771">mą plėtoti gamybos pajėgumus, arba dokumentus įrodančius, kad prašymas išduoti leidimą plėtoti gamybos pajėgumus bei visi reikalingi ir tinkamai įforminti dokumentai yra įregistruoti Valstybinėje energetikos inspekcijoje prie Energetikos ministerijos, kai<text:s/></text:span><text:span text:style-name="T772">nuo minėtų dokumentų įregistravimo dienos praėjo daugiau kaip 30 kalendorinių dienų;</text:span></text:p>
      <text:p text:style-name="P773">Punkto pakeitimai:</text:p>
      <text:p text:style-name="P774"><text:span text:style-name="T775">Nr.<text:s/></text:span><text:a xlink:href="https://www.e-tar.lt/portal/legalAct.html?documentId=a91ef1907e8f11e7804fae56a3fa17a5" office:target-frame-name="_top" xlink:show="replace"><text:span text:style-name="T776">O3E-362</text:span></text:a><text:span text:style-name="T777">, 2017-08-11, paskelbta TAR 2017-08-14, i.<text:s/></text:span><text:span text:style-name="T778">k. 2017-13288</text:span></text:p>
      <text:p text:style-name="Normal"/>
      <text:p text:style-name="P779"><text:span text:style-name="T780">41.4</text:span><text:span text:style-name="T781">. Aprašo 10 punkte nurodytus dokumentus, jei jie nebuvo pateikti operatoriui anksčiau arba duomenys juose yra pasikeitę;</text:span></text:p>
      <text:p text:style-name="P782"><text:span text:style-name="T783">41.5</text:span><text:span text:style-name="T784">. numatomos elektrinės pagrindinius techninius parametrus: maksimalią generuojamą galią, generatorių kie</text:span><text:span text:style-name="T785">kį, generatoriaus generuojamą įtampą ir dažnį.</text:span></text:p>
      <text:p text:style-name="P786"><text:span text:style-name="T787">42</text:span><text:span text:style-name="T788">. Operatoriaus prašymu gamintojas pateikia visą papildomą informaciją, reikalingą techninio sprendimo priėmimui ir prijungimo sąlygų parengimui.</text:span></text:p>
      <text:p text:style-name="P789"><text:span text:style-name="T790">43</text:span><text:span text:style-name="T791">. Remdamasis gamintojo pateiktais dokumentais ir i</text:span><text:span text:style-name="T792">nformacija, operatorius per 8</text:span><text:span text:style-name="T793"><text:s/></text:span><text:span text:style-name="T794">darbo dienas nuo visų gamintojo pateiktų informacijos ir dokumentų, nurodytų šio Aprašo 41 ir 42 punktuose, gavimo dienos išduoda gamintojui prijungimo sąlygas. Operatoriaus išduodamos prijungimo sąlygos galioja tol, kol<text:s/></text:span><text:span text:style-name="T795">galioja leidimas plėtoti elektros energijos gamybos pajėgumus. Tuo atveju, jei gamintojui teisės aktų nustatyta tvarka yra pratęsiamas leidimo plėtoti elektros energijos gamybos pajėgumus</text:span><text:span text:style-name="T796"><text:s/></text:span><text:span text:style-name="T797">galiojimas, gamintojas turi pateikti operatoriui pratęstą leidimą pl</text:span><text:span text:style-name="T798">ėtoti elektros energijos gamybos pajėgumus.</text:span><text:s/></text:p>
      <text:p text:style-name="P799">Punkto pakeitimai:</text:p>
      <text:p text:style-name="P800"><text:span text:style-name="T801">Nr.<text:s/></text:span><text:a xlink:href="https://www.e-tar.lt/portal/legalAct.html?documentId=ac2eccc076f911e49710918558376243" office:target-frame-name="_top" xlink:show="replace"><text:span text:style-name="T802">O3-921</text:span></text:a><text:span text:style-name="T803">, 2014-11-28, paskelbta TAR 2014-11-28, i. k. 2014-18184</text:span></text:p>
      <text:p text:style-name="Normal"/>
      <text:p text:style-name="P804"><text:span text:style-name="T805">44</text:span><text:span text:style-name="T806">. Gamintojams prijun</text:span><text:span text:style-name="T807">gimo sąlygos išduodamos, įvertinus operatoriaus jau išduotas kitiems gamintojams</text:span><text:span text:style-name="T808"><text:s/></text:span><text:span text:style-name="T809">prijungimo sąlygas, toje vietoje didžiausių galių sumai atskirų tipų elektrinėms prijungti sudarytus ketinimų protokolus, sudarytas prijungimo paslaugos sutartis bei atvirkšti</text:span><text:span text:style-name="T810">nę skirstomojo tinklo generaciją, perdavimo tinklo srautus (ribojimus). Operatorius neatsako, jei išduotose prijungimo sąlygose numatyti reikalingi atlikti privalomieji elektros tinklų tiesimo, pertvarkymo ir (ar) plėtros reikalavimai nesutampa su išanksti</text:span><text:span text:style-name="T811">nėse prijungimo sąlygose nurodytais reikalavimais, dėl sudarytų ketinimų protokolų, išduotų prijungimo sąlygų, sudarytų prijungimo paslaugos sutarčių, kitų nuo išankstinių prijungimo sąlygų iki prijungimo sąlygų išdavimo laikotarpiu atsiradusių techninių r</text:span><text:span text:style-name="T812">ibojimų.</text:span></text:p>
      <text:p text:style-name="P813">Punkto pakeitimai:</text:p>
      <text:p text:style-name="P814"><text:span text:style-name="T815">Nr.<text:s/></text:span><text:a xlink:href="https://www.e-tar.lt/portal/legalAct.html?documentId=ac2eccc076f911e49710918558376243" office:target-frame-name="_top" xlink:show="replace"><text:span text:style-name="T816">O3-921</text:span></text:a><text:span text:style-name="T817">, 2014-11-28, paskelbta TAR 2014-11-28, i. k. 2014-18184</text:span></text:p>
      <text:p text:style-name="Normal"/>
      <text:p text:style-name="P818"><text:span text:style-name="T819">45</text:span><text:span text:style-name="T820">. Prijungimo taškas parenkamas Atsinaujinančių išteklių<text:s/></text:span><text:span text:style-name="T821">energetikos įstatymo, šio Aprašo 1 priedo, Prijungimo aprašo ir kitų teisės aktų nustatyta tvarka.</text:span></text:p>
      <text:p text:style-name="P822"><text:span text:style-name="T823">46</text:span><text:span text:style-name="T824">. Jeigu gamintojo elektrinės prijungimui prie elektros tinklų reikalinga parengti techninį projektą, gamintojas, vadovaudamasis operatoriaus parengtomi</text:span><text:span text:style-name="T825">s prijungimo sąlygomis ir galiojančių teisės aktų reikalavimais, parengia ir su operatoriumi suderina planuojamos statyti elektrinės prijungimo prie elektros tinklų techninį projektą ir išsamią projektinę sąmatą.<text:s/></text:span></text:p>
      <text:p text:style-name="P826"><text:span text:style-name="T827">47.</text:span><text:span text:style-name="T828"><text:s/>Neteko galios nuo 2014-11-29</text:span></text:p>
      <text:p text:style-name="P829">Punkto<text:s/>naikinimas:</text:p>
      <text:p text:style-name="P830"><text:span text:style-name="T831">Nr.<text:s/></text:span><text:a xlink:href="https://www.e-tar.lt/portal/legalAct.html?documentId=ac2eccc076f911e49710918558376243" office:target-frame-name="_top" xlink:show="replace"><text:span text:style-name="T832">O3-921</text:span></text:a><text:span text:style-name="T833">, 2014-11-28, paskelbta TAR 2014-11-28, i. k. 2014-18184</text:span></text:p>
      <text:p text:style-name="Normal"/>
      <text:p text:style-name="P834"><text:span text:style-name="T835">48</text:span><text:span text:style-name="T836">. Kai Aprašo 5 punkte nurodytų elektrinių prijungimui prie elektros tinklų yra būtina atlikti plėtros, rekonstrukcijos, keitimo ar panašius techninio parengimo darbus perdavimo tinkle, operatorius gamintojo pavedimu kreipiasi dėl gamintojo elektrinės priju</text:span><text:span text:style-name="T837">ngimo sąlygų išdavimo į perdavimo sistemos operatorių. Perdavimo sistemos operatoriaus išduotos prijungimo sąlygos nustato reikalavimus elektrinės prijungimui gamintojui ir operatoriui atsižvelgiant į elektros tinklų nuosavybės ribas.<text:s/></text:span></text:p>
      <text:p text:style-name="P838"/>
      <text:p text:style-name="P839"><text:span text:style-name="T840">X</text:span><text:span text:style-name="T841">.<text:s/></text:span><text:span text:style-name="T842">PRIJUNGIMO</text:span><text:span text:style-name="T843"><text:s/>PASLAUGOS SUTARTIES SUDARYMAS</text:span></text:p>
      <text:p text:style-name="P844"/>
      <text:p text:style-name="P845"><text:span text:style-name="T846">49</text:span><text:span text:style-name="T847">. Operatorius ne ilgiau kaip</text:span><text:span text:style-name="T848"><text:s/></text:span><text:span text:style-name="T849">per 30 kalendorinių dienų</text:span><text:span text:style-name="T850"><text:s/></text:span><text:span text:style-name="T851">nuo gamintojo su operatoriumi suderinto elektrinės prijungimo prie elektros tinklų techninio projekto ir sąmatos bei prašymo sudaryti prijungimo paslaugos sutartį<text:s/></text:span><text:span text:style-name="T852">pateikimo operatoriui dienos (jeigu techninis projektas planuojamos statyti elektrinės prijungimui prie elektros tinklų yra neprivalomas – nuo ketinimų protokolo pasirašymo ir (ar) prijungimo sąlygų išdavimo dienos, gamintojui pateikus prašymą sudaryti pri</text:span><text:span text:style-name="T853">jungimo paslaugos sutartį), ir kitų atitinkamų gamintojo įsipareigojimų, numatytų teisės aktuose bei ketinimų protokole, įvykdymo, parengia prijungimo paslaugos sutarties projektą ir pateikia jį gamintojui.</text:span><text:s/></text:p>
      <text:p text:style-name="P854">Punkto pakeitimai:</text:p>
      <text:p text:style-name="P855"><text:span text:style-name="T856">Nr.<text:s/></text:span><text:a xlink:href="https://www.e-tar.lt/portal/legalAct.html?documentId=ac2eccc076f911e49710918558376243" office:target-frame-name="_top" xlink:show="replace"><text:span text:style-name="T857">O3-921</text:span></text:a><text:span text:style-name="T858">, 2014-11-28, paskelbta TAR 2014-11-28, i. k. 2014-18184</text:span></text:p>
      <text:p text:style-name="Normal"/>
      <text:p text:style-name="P859"><text:span text:style-name="T860">50</text:span><text:span text:style-name="T861">. Gamintojas per 1 mėnesį nuo dienos, kai operatorius pateikė jam prijungimo paslaugos sutarties projektą, atitin</text:span><text:span text:style-name="T862">kantį suderintą techninį projektą, arba operatoriaus išduotas</text:span><text:span text:style-name="T863"><text:s/></text:span><text:span text:style-name="T864">prijungimo sąlygas, jeigu techninis projektas planuojamai statyti elektrinei yra neprivalomas, privalo pasirašyti šią sutartį.</text:span><text:s/></text:p>
      <text:p text:style-name="P865">Punkto pakeitimai:</text:p>
      <text:p text:style-name="P866"><text:span text:style-name="T867">Nr.<text:s/></text:span><text:a xlink:href="https://www.e-tar.lt/portal/legalAct.html?documentId=ac2eccc076f911e49710918558376243" office:target-frame-name="_top" xlink:show="replace"><text:span text:style-name="T868">O3-921</text:span></text:a><text:span text:style-name="T869">, 2014-11-28, paskelbta TAR 2014-11-28, i. k. 2014-18184</text:span></text:p>
      <text:p text:style-name="Normal"/>
      <text:p text:style-name="P870"><text:span text:style-name="T871">51.</text:span><text:span text:style-name="T872"><text:s/>Neteko galios nuo 2014-11-29</text:span></text:p>
      <text:p text:style-name="P873">Punkto naikinimas:</text:p>
      <text:p text:style-name="P874"><text:span text:style-name="T875">Nr.<text:s/></text:span><text:a xlink:href="https://www.e-tar.lt/portal/legalAct.html?documentId=ac2eccc076f911e49710918558376243" office:target-frame-name="_top" xlink:show="replace"><text:span text:style-name="T876">O3-921</text:span></text:a><text:span text:style-name="T877">, 2014-11-28, paskelbta TAR 2014-11-28, i. k. 2014-18184</text:span></text:p>
      <text:p text:style-name="Normal"/>
      <text:p text:style-name="P878"><text:span text:style-name="T879">52</text:span><text:span text:style-name="T880">. Tipinės prijungimo paslaugos sutarties sąlygos yra viešai skelbiamos operatoriaus intern</text:span><text:span text:style-name="T881">eto tinklalapyje www.eso.lt. Operatorius šias tipines prijungimo paslaugos sutarties sąlygas nediskriminavimo pagrindais vienodai taiko visiems gamintojams, įvertinęs specialiuosius techninius reikalavimus atskiroms gamintojų grupėms.</text:span></text:p>
      <text:p text:style-name="P882">Punkto pakeitimai:</text:p>
      <text:p text:style-name="P883"><text:span text:style-name="T884">Nr</text:span><text:span text:style-name="T885">.<text:s/></text:span><text:a xlink:href="https://www.e-tar.lt/portal/legalAct.html?documentId=ac2eccc076f911e49710918558376243" office:target-frame-name="_top" xlink:show="replace"><text:span text:style-name="T886">O3-921</text:span></text:a><text:span text:style-name="T887">, 2014-11-28, paskelbta TAR 2014-11-28, i. k. 2014-18184</text:span></text:p>
      <text:p text:style-name="P888"><text:span text:style-name="T889">Nr.<text:s/></text:span><text:a xlink:href="https://www.e-tar.lt/portal/legalAct.html?documentId=a91ef1907e8f11e7804fae56a3fa17a5" office:target-frame-name="_top" xlink:show="replace"><text:span text:style-name="T890">O3E-362</text:span></text:a><text:span text:style-name="T891">, 2017-08-11, paskelbta TAR 2017-08-14, i. k. 2017-13288</text:span></text:p>
      <text:p text:style-name="Normal"/>
      <text:p text:style-name="P892"><text:span text:style-name="T893">53</text:span><text:span text:style-name="T894">. Kai gamintojo elektrinės prijungimui prie elektros tinklų yra būtina atlikti plėtros, rekonstrukcijos, keitimo ar panašius techninio parengimo darbus perdavimo tinkle, gamintojo pavedimu operatorius, vadovaudamasis perdavimo tinklų operatoriaus išduotomi</text:span><text:span text:style-name="T895">s prijungimo sąlygomis, sudaro prijungimo paslaugos sutartį su perdavimo sistemos operatoriumi dėl elektrinės prijungimo prie perdavimo tinklų arba sudaroma trišalė prijungimo paslaugos sutartis tarp gamintojo ir tinklų operatorių.<text:s/></text:span></text:p>
      <text:p text:style-name="P896"/>
      <text:p text:style-name="P897"><text:span text:style-name="T898">XI</text:span><text:span text:style-name="T899">.<text:s/></text:span><text:span text:style-name="T900">PRIJUNGIMO P</text:span><text:span text:style-name="T901">ASLAUGOS VYKDYMAS</text:span></text:p>
      <text:p text:style-name="P902"/>
      <text:p text:style-name="P903"><text:span text:style-name="T904">54</text:span><text:span text:style-name="T905">. Operatorius privalo prijungti Aprašo 5 punkte nurodytas elektrines prie operatoriaus valdomų elektros tinklų per 18 mėnesių arba per laikotarpį, per kurį gamintojas įsipareigoja pastatyti elektrinę, jeigu tas laikotarpis yra ilge</text:span><text:span text:style-name="T906">snis kaip 18 mėnesių, išskyrus atvejus, numatytus Atsinaujinančių išteklių energetikos įstatyme ir (ar) šiame Apraše. Prijungimo prie elektros tinklų laikotarpis skaičiuojamas nuo prijungimo paslaugos sutarties tarp gamintojo ir operatoriaus pasirašymo die</text:span><text:span text:style-name="T907">nos.</text:span></text:p>
      <text:p text:style-name="P908"><text:span text:style-name="T909">55</text:span><text:span text:style-name="T910">. Šio Aprašo 54 punkte nurodyti terminai gali būti pratęsti, kai operatorius nustatytais terminais negali prijungti gamintojo elektrinės technologiniams bandymams elektros tinkluose atlikti tuo atveju, jeigu vėluoja darbai gamintojo elektros tin</text:span><text:span text:style-name="T911">klų dalyje ar dėl kitų nuo operatoriaus nepriklausančių priežasčių. Kiekvienu konkrečiu atveju elektrinės prijungimo prie elektros tinklų terminas negali būti pratęstas ilgesniam nei 6 mėnesių laikotarpiui. Elektrinės prijungimo prie elektros tinklų termin</text:span><text:span text:style-name="T912">as taip pat gali būti pratęsiamas operatoriaus ir gamintojo susitarimu prijungimo paslaugos sutartyje nustatyta tvarka.</text:span></text:p>
      <text:p text:style-name="P913"><text:span text:style-name="T914">55</text:span><text:span text:style-name="T915">1</text:span><text:span text:style-name="T916">. Aprašo 8 punkte nurodytos elektrinės prie operatoriaus valdomų elektros tinklų prijungiamos prijungimo paslaugos sutartyje nuro</text:span><text:span text:style-name="T917">dytu terminu, kuris negali būti ilgesnis nei leidimo plėtoti elektros energijos gamybos pajėgumus galiojimo laikotarpis.</text:span><text:s/></text:p>
      <text:p text:style-name="P918">Papildyta punktu:</text:p>
      <text:p text:style-name="P919"><text:span text:style-name="T920">Nr.<text:s/></text:span><text:a xlink:href="https://www.e-tar.lt/portal/legalAct.html?documentId=ac2eccc076f911e49710918558376243" office:target-frame-name="_top" xlink:show="replace"><text:span text:style-name="T921">O3-921</text:span></text:a><text:span text:style-name="T922">,<text:s/></text:span><text:span text:style-name="T923">2014-11-28, paskelbta TAR 2014-11-28, i. k. 2014-18184</text:span></text:p>
      <text:p text:style-name="Normal"/>
      <text:p text:style-name="P924"><text:span text:style-name="T925">56</text:span><text:span text:style-name="T926">. Elektrinės prijungimo darbus operatoriaus valdomų elektros tinklų dalyje iki operatoriaus valdomų elektros tinklų nuosavybės ribos, įskaitant elektros energijos apskaitos prietaisų įrengimą, a</text:span><text:span text:style-name="T927">tlieka operatorius arba jo pavedimu kitas asmuo, pasirinktas įstatymų nustatyta tvarka.<text:s/></text:span></text:p>
      <text:p text:style-name="P928"><text:span text:style-name="T929">57</text:span><text:span text:style-name="T930">. Prie elektros tinklų prijungiami gamintojo elektros įrenginiai, atliekami prijungimo darbai ir elektros tinklų saugumui užtikrinti būtini įrenginiai turi atiti</text:span><text:span text:style-name="T931">kti teisės aktų reikalavimus.</text:span></text:p>
      <text:p text:style-name="P932"><text:span text:style-name="T933">58</text:span><text:span text:style-name="T934">. Elektrinės prijungimo prie elektros tinklų momentu laikomas elektrinės prijungimas technologiniams bandymams elektros tinkluose atlikti (paleidimo derinimo darbams) teisės aktų nustatyta tvarka.<text:s/></text:span></text:p>
      <text:p text:style-name="P935"/>
      <text:p text:style-name="P936"><text:span text:style-name="T937">XII</text:span><text:span text:style-name="T938">.<text:s/></text:span><text:span text:style-name="T939">ELEKTROS T</text:span><text:span text:style-name="T940">INKLŲ PAJĖGUMŲ PADIDINIMAS</text:span></text:p>
      <text:p text:style-name="P941"/>
      <text:p text:style-name="P942"><text:span text:style-name="T943">59</text:span><text:span text:style-name="T944">. Tuo atveju, jeigu Aprašo 5 punkte nurodytų elektrinių prijungimas prie elektros tinklų galimas tik techniškai atnaujinus elektros ir (ar) elektros perdavimo tinklus, juos optimizavus, išplėtus, atlikus elektros tinklų pa</text:span><text:span text:style-name="T945">jėgumų padidinimą ar kitaip juos rekonstravus, tokios elektrinės prijungiamos prie elektros tinklų per šalių sutartą protingą terminą, įvertinus elektros tinklų atnaujinimo ar plėtros poreikį, kiek tai pagrįstai reikalinga elektrinei prijungti, t. y. tokiu</text:span><text:span text:style-name="T946"><text:s/>atveju šio Aprašo 5 punkte nurodytų elektrinių prijungimui nėra taikomi šio Aprašo 54 punkte nurodyti terminai.<text:s/></text:span></text:p>
      <text:p text:style-name="P947"><text:span text:style-name="T948">60</text:span><text:span text:style-name="T949">. Kai gamintojas ir operatorius (-iai) sudaro prijungimo paslaugos sutartį, operatorius (-iai) nedelsdamas (-i), atsižvelgdamas (-i) į e</text:span><text:span text:style-name="T950">samą elektros tinklų techninę būklę, imasi visų pagrįstai reikalingų priemonių operatoriaus valdomiems tinklams optimizuoti, išplėsti ir (ar) rekonstruoti ir didinti elektros tinklų pajėgumą tam, kad būtų galima užtikrinti saugų ir patikimą elektros energi</text:span><text:span text:style-name="T951">jos, pagamintos iš atsinaujinančių energijos išteklių, priėmimą, perdavimą ir paskirstymą. Elektros tinklo pajėgumų padidinimo atvejai ir sąlygos numatyti Aprašo 2 priede. Šiuo atveju gamintojas atskirai kompensuoja dalį operatoriaus (-ių) patiriamų elektr</text:span><text:span text:style-name="T952">os tinklų pajėgumo padidinimo sąnaudų Atsinaujinančių išteklių energetikos įstatymo ir šio Aprašo 68 punkte nustatyta tvarka.</text:span></text:p>
      <text:p text:style-name="P953"><text:span text:style-name="T954">61</text:span><text:span text:style-name="T955">. Jeigu yra duomenų, leidžiančių teigti, kad operatorius (-iai) nevykdo Aprašo 60 punkte nurodytų įsipareigojimų, gamintojas</text:span><text:span text:style-name="T956"><text:s/>ar</text:span><text:span text:style-name="T957"><text:s/></text:span><text:span text:style-name="T958">gamintojo įgaliotas asmuo turi teisę reikalauti, kad operatorius (-iai) pateiktų informaciją apie tai, dėl kokių priežasčių ir kokiu mastu operatorius nevykdė savo įsipareigojimo optimizuoti ir plėsti savo elektros tinklų sistemą ir didinti elektros ti</text:span><text:span text:style-name="T959">nklų pajėgumą.</text:span><text:s/></text:p>
      <text:p text:style-name="P960">Punkto pakeitimai:</text:p>
      <text:p text:style-name="P961"><text:span text:style-name="T962">Nr.<text:s/></text:span><text:a xlink:href="https://www.e-tar.lt/portal/legalAct.html?documentId=ac2eccc076f911e49710918558376243" office:target-frame-name="_top" xlink:show="replace"><text:span text:style-name="T963">O3-921</text:span></text:a><text:span text:style-name="T964">, 2014-11-28, paskelbta TAR 2014-11-28, i. k. 2014-18184</text:span></text:p>
      <text:p text:style-name="Normal"/>
      <text:p text:style-name="P965"><text:span text:style-name="T966">62</text:span><text:span text:style-name="T967">. Elektros tinklų pajėgumų didinimas Aprašo 8<text:s/></text:span><text:span text:style-name="T968">punkte nurodytų elektrinių prijungimui atliekamas laikantis Lietuvos Respublikos elektros energetikos įstatymo 22 str. 2 ir 3 d. reikalavimų.</text:span></text:p>
      <text:p text:style-name="P969"/>
      <text:p text:style-name="P970"><text:span text:style-name="T971">XIII</text:span><text:span text:style-name="T972">.<text:s/></text:span><text:span text:style-name="T973">PRIJUNGIMO IŠLAIDŲ APMOKĖJIMAS</text:span></text:p>
      <text:p text:style-name="P974"/>
      <text:p text:style-name="P975"><text:span text:style-name="T976">63</text:span><text:span text:style-name="T977">. Gamintojas Aprašo 5 punkte nurodytų elektrinių prijungimo paslaugos išlaidų apmokėjimą operatoriui atlieka nuo prijungimo paslaugos sutarties įvykdymo. Gamintojui neįvykdžius savo pareigos sumokėti prijungimo išlaidas, operatorius turi teisę nutraukti pr</text:span><text:span text:style-name="T978">ijungimo paslaugos sutartį, o gamintojas privalo atlyginti operatoriui šio patirtas pagrįstas išlaidas dėl prijungimo paslaugos sutarties įvykdymo tiek, kiek jų nepadengia gamintojo prievolių įvykdymo užtikrinimas.<text:s/></text:span></text:p>
      <text:p text:style-name="P979">Punkto pakeitimai:</text:p>
      <text:p text:style-name="P980"><text:span text:style-name="T981">Nr.<text:s/></text:span><text:a xlink:href="https://www.e-tar.lt/portal/legalAct.html?documentId=ac2eccc076f911e49710918558376243" office:target-frame-name="_top" xlink:show="replace"><text:span text:style-name="T982">O3-921</text:span></text:a><text:span text:style-name="T983">, 2014-11-28, paskelbta TAR 2014-11-28, i. k. 2014-18184</text:span></text:p>
      <text:p text:style-name="Normal"/>
      <text:p text:style-name="P984"><text:span text:style-name="T985">64</text:span><text:span text:style-name="T986">. Už Aprašo 8 punkte nurodytų elektrinių prijungimo paslaugą gamintojas apmoka operatoriui vadovaujantis<text:s/></text:span><text:span text:style-name="T987">Lietuvos Respublikos elektros energetikos įstatymo bei Prijungimo aprašo nustatyta tvarka ir sąlygomis.</text:span></text:p>
      <text:p text:style-name="P988">Punkto pakeitimai:</text:p>
      <text:p text:style-name="P989"><text:span text:style-name="T990">Nr.<text:s/></text:span><text:a xlink:href="https://www.e-tar.lt/portal/legalAct.html?documentId=ac2eccc076f911e49710918558376243" office:target-frame-name="_top" xlink:show="replace"><text:span text:style-name="T991">O3-921</text:span></text:a><text:span text:style-name="T992">, 2014-11-28, paskelbta T</text:span><text:span text:style-name="T993">AR 2014-11-28, i. k. 2014-18184</text:span></text:p>
      <text:p text:style-name="P994"><text:span text:style-name="T995">Nr.<text:s/></text:span><text:a xlink:href="https://www.e-tar.lt/portal/legalAct.html?documentId=a91ef1907e8f11e7804fae56a3fa17a5" office:target-frame-name="_top" xlink:show="replace"><text:span text:style-name="T996">O3E-362</text:span></text:a><text:span text:style-name="T997">, 2017-08-11, paskelbta TAR 2017-08-14, i. k. 2017-13288</text:span></text:p>
      <text:p text:style-name="Normal"/>
      <text:p text:style-name="P998"><text:span text:style-name="T999">65</text:span><text:span text:style-name="T1000">. Gamintojas už Aprašo 8 punkte nurodytų elektrinių prijungimo paslaugą operatoriui apmoka per 10 kalendorinių dienų nuo prijungimo paslaugos sutarties pasirašymo, kai prijungimo įmoka neviršija 35 000 eurų. Kai<text:s/></text:span><text:span text:style-name="T1001">prijungimo įmoka yra didesnė kaip 35 000 eur</text:span><text:span text:style-name="T1002">ų, gamintojas 60 proc. įmokos sumoka per 10 kalendorinių dienų nuo prijungimo paslaugos sutarties pasirašymo, likusioji įmokos dalis yra sumokama per 10 kalendorinių dienų rangovui pabaigus rangos sutartyje nustatytus darbus.</text:span></text:p>
      <text:p text:style-name="P1003">Punkto pakeitimai:</text:p>
      <text:p text:style-name="P1004"><text:span text:style-name="T1005">Nr.<text:s/></text:span><text:a xlink:href="https://www.e-tar.lt/portal/legalAct.html?documentId=ac2eccc076f911e49710918558376243" office:target-frame-name="_top" xlink:show="replace"><text:span text:style-name="T1006">O3-921</text:span></text:a><text:span text:style-name="T1007">, 2014-11-28, paskelbta TAR 2014-11-28, i. k. 2014-18184</text:span></text:p>
      <text:p text:style-name="P1008"><text:span text:style-name="T1009">Nr.<text:s/></text:span><text:a xlink:href="https://www.e-tar.lt/portal/legalAct.html?documentId=a91ef1907e8f11e7804fae56a3fa17a5" office:target-frame-name="_top" xlink:show="replace"><text:span text:style-name="T1010">O3E-362</text:span></text:a><text:span text:style-name="T1011">, 2017-08-11, paskelbta TAR 2017-08-14, i. k. 2017-13288</text:span></text:p>
      <text:p text:style-name="Normal"/>
      <text:p text:style-name="P1012"><text:span text:style-name="T1013">66</text:span><text:span text:style-name="T1014">. Atsinaujinančių išteklių energijos gamintojams taikomos tokios Aprašo 5 punkte nurodytų</text:span><text:span text:style-name="T1015"><text:s/></text:span><text:span text:style-name="T1016">elektrinių prijungimo prie elektros tinklų išlaidų kompensavimo sąlygos, kurios galioja leidimo</text:span><text:span text:style-name="T1017"><text:s/>plėtoti elektros energijos gamybos pajėgumus išdavimo elektros energijos gamintojui dieną.</text:span><text:s/></text:p>
      <text:p text:style-name="P1018">Punkto pakeitimai:</text:p>
      <text:p text:style-name="P1019"><text:span text:style-name="T1020">Nr.<text:s/></text:span><text:a xlink:href="https://www.e-tar.lt/portal/legalAct.html?documentId=ac2eccc076f911e49710918558376243" office:target-frame-name="_top" xlink:show="replace"><text:span text:style-name="T1021">O3-921</text:span></text:a><text:span text:style-name="T1022">, 2014-11-28, paskelbta TAR 2014-11-</text:span><text:span text:style-name="T1023">28, i. k. 2014-18184</text:span></text:p>
      <text:p text:style-name="Normal"/>
      <text:p text:style-name="P1024"><text:span text:style-name="T1025">67</text:span><text:span text:style-name="T1026">. Elektrinės prijungimo prie elektros tinklų kaina yra lygi rangovo, laimėjusio operatoriaus paskelbtą viešąjį pirkimą dėl gamintojo elektrinės prijungimo prie elektros tinklų, atliktų darbų kainai.<text:s/></text:span></text:p>
      <text:p text:style-name="P1027"><text:span text:style-name="T1028">68</text:span><text:span text:style-name="T1029">. Dėl prijungimo taško</text:span><text:span text:style-name="T1030"><text:s/>pakeitimo atsirandančios papildomos sąnaudos padengiamos Atsinaujinančių išteklių energetikos įstatymo ir Aprašo 1 priede nustatytomis sąlygomis ir tvarka.</text:span></text:p>
      <text:p text:style-name="P1031"><text:span text:style-name="T1032">69</text:span><text:span text:style-name="T1033">. Operatoriaus (-ių) sąnaudos, patirtos dėl elektros tinklų pajėgumo padidinimo, gamintojo ap</text:span><text:span text:style-name="T1034">mokamos atskirai. Tokiu atveju gamintojas kompensuoja operatoriui 10 procentų jo patiriamų elektros tinklų pajėgumų didinimo (įskaitant jam eksploatuoti reikalingų įrenginių ir objektų įsigijimo sąnaudas, elektros tinklų optimizavimo, plėtros ir (ar) rekon</text:span><text:span text:style-name="T1035">strukcijos sąnaudas) sąnaudų, siekdamas užtikrinti saugų ir patikimą elektros energijos, pagamintos iš atsinaujinančių energijos išteklių, priėmimą, perdavimą ir paskirstymą.<text:s/></text:span></text:p>
      <text:p text:style-name="P1036"><text:span text:style-name="T1037">70</text:span><text:span text:style-name="T1038">. Pagrįstos padidėjusios prijungimo sąnaudos dėl prijungimo taško pakeitimo gamintojo ir operatoriaus pasidalijamos Aprašo 1 priede nustatyta tvarka.<text:s/></text:span></text:p>
      <text:p text:style-name="P1039"><text:span text:style-name="T1040">71.</text:span><text:span text:style-name="T1041"><text:s/>Neteko galios nuo 2014-11-29</text:span></text:p>
      <text:p text:style-name="P1042">Punkto naikinimas:</text:p>
      <text:p text:style-name="P1043"><text:span text:style-name="T1044">Nr.<text:s/></text:span><text:a xlink:href="https://www.e-tar.lt/portal/legalAct.html?documentId=ac2eccc076f911e49710918558376243" office:target-frame-name="_top" xlink:show="replace"><text:span text:style-name="T1045">O3-921</text:span></text:a><text:span text:style-name="T1046">, 2014-11-28, paskelbta TAR 2014-11-28, i. k. 2014-18184</text:span></text:p>
      <text:p text:style-name="Normal"/>
      <text:p text:style-name="P1047"><text:span text:style-name="T1048">XIII</text:span><text:span text:style-name="T1049">1</text:span><text:span text:style-name="T1050">. LEIDIMO GAMINTI ELEKTROS ENERGIJĄ GAVIMAS</text:span></text:p>
      <text:p text:style-name="P1051"><text:span text:style-name="T1052">71</text:span><text:span text:style-name="T1053">.<text:s/></text:span><text:span text:style-name="T1054">Gamintojas, vadovaudamasis Atsinauj</text:span><text:span text:style-name="T1055">inančių išteklių energetikos įstatymu, Lietuvos Respublikos elektros energetikos įstatymu, energetikos ministro įsakymu<text:s/></text:span><text:span text:style-name="T1056">patvirtintomis Elektros įrenginių įrengimo bendrosiomis taisyklėmis, Elektros linijų ir instaliacijos įrengimo taisyklėmis, Elektrinių i</text:span><text:span text:style-name="T1057">r elektros tinklų eksploatavimo taisyklėmis ir kitais teisės aktais, pastatęs elektrinę ir baigęs savo elektros tinklų dalyje susijusius darbus bei gavęs galutinę Valstybinės energetikos inspekcijos prie Energetikos ministerijos Elektros įrenginių techninė</text:span><text:span text:style-name="T1058">s būklės patikrinimo aktą-pažymą, teisės aktų nustatyta tvarka Valstybinei energetikos inspekcijai prie Energetikos ministerijos pateikia prašymą dėl leidimo gaminti elektros energiją išdavimo. Leidimas gaminti elektros energiją išduodamas Atsinaujinančių<text:s/></text:span><text:span text:style-name="T1059">išteklių energetikos įstatymo, Lietuvos Respublikos elektros energetikos įstatymo bei Energetikos ministerijos nustatyta tvarka ir sąlygomis.</text:span><text:s/></text:p>
      <text:p text:style-name="P1060">Papildyta skirsniu:</text:p>
      <text:p text:style-name="P1061"><text:span text:style-name="T1062">Nr.<text:s/></text:span><text:a xlink:href="https://www.e-tar.lt/portal/legalAct.html?documentId=a91ef1907e8f11e7804fae56a3fa17a5" office:target-frame-name="_top" xlink:show="replace"><text:span text:style-name="T1063">O3E-362</text:span></text:a><text:span text:style-name="T1064">, 2017-08-11, paskelbta TAR 2017-08-14, i. k. 2017-13288</text:span></text:p>
      <text:p text:style-name="Normal"/>
      <text:p text:style-name="P1065"><text:span text:style-name="T1066">XIV</text:span><text:span text:style-name="T1067">.<text:s/></text:span><text:span text:style-name="T1068">ELEKTRINIŲ PRIJUNGIMO REGULIAVIMAS</text:span></text:p>
      <text:p text:style-name="P1069"/>
      <text:p text:style-name="P1070"><text:span text:style-name="T1071">72</text:span><text:span text:style-name="T1072">. Gamintojai, operatoriui pareikalavus, privalo aprūpinti vėjo elektrines, kurių įrengtoji galia viršija 350 kW, ir hidroelektrines, kurių įrengtoji galia viršija 5 MW, techninėmis ir eksploatacinėmis priemonėmis, leidžiančiomis sumažinti generuojamą galią</text:span><text:span text:style-name="T1073"><text:s/>ar padidinti elektros energijos generavimą į elektros tinklus, bet kuriuo metu naudojant nuotolines priemones, kurios būtų prieinamos elektros tinklų operatoriui. Šios priemonės yra laikomos neatsiejama gamintojo elektrinės technologijos dalimi. Gamintoja</text:span><text:span text:style-name="T1074">s jų įsigyja ir jas įrengia laikydamasis teisės norminiuose aktuose nustatytų ir (ar) operatoriaus nurodytų reikalavimų.<text:s/></text:span></text:p>
      <text:p text:style-name="P1075"><text:span text:style-name="T1076">73</text:span><text:span text:style-name="T1077">. Nepažeisdamas savo bendros pareigos pirmumo teise priimti, perduoti ir (ar) paskirstyti skaidriais ir nediskriminaciniais tari</text:span><text:span text:style-name="T1078">fais</text:span><text:span text:style-name="T1079"><text:s/></text:span><text:span text:style-name="T1080">visą gamintojo pasiūlytos elektros energijos kiekį, pagamintą Aprašo 5 punkte nurodytose elektrinėse, operatorius turi teisę reguliuoti prie jo elektros tinklų prijungiamos vėjo elektrinės, kurios įrengtoji galia viršija 350 kW, ir hidroelektrinės, ku</text:span><text:span text:style-name="T1081">rios įrengtoji galia viršija 5 MW, pagaminamos ir į elektros tinklus patiekiamos elektros energijos kiekį ar atidėti tokios elektrinės prijungimą toliau nurodytais atvejais:</text:span></text:p>
      <text:p text:style-name="P1082"><text:span text:style-name="T1083">73.1</text:span><text:span text:style-name="T1084">. jeigu nesiimant tokių veiksmų būtų perkraunami elektros ir (ar) perdavimo<text:s/></text:span><text:span text:style-name="T1085">tinklai, į kuriuos priimama elektrinės pagaminta elektros energija;<text:s/></text:span></text:p>
      <text:p text:style-name="P1086"><text:span text:style-name="T1087">73.2</text:span><text:span text:style-name="T1088">. nenugalimos jėgos atvejais;<text:s/></text:span></text:p>
      <text:p text:style-name="P1089"><text:span text:style-name="T1090">73.3</text:span><text:span text:style-name="T1091">. tais atvejais, kai siekiama išvengti avarinės situacijos elektros tinkluose ar energetikos sistemoje arba likviduoti elektros tinkluose ar</text:span><text:span text:style-name="T1092"><text:s/>energetikos sistemoje susidariusią avarinę situaciją;<text:s/></text:span></text:p>
      <text:p text:style-name="P1093"><text:span text:style-name="T1094">73.4</text:span><text:span text:style-name="T1095">. kitais įstatymų nustatytais atvejais.</text:span><text:s/></text:p>
      <text:p text:style-name="P1096">Punkto pakeitimai:</text:p>
      <text:p text:style-name="P1097"><text:span text:style-name="T1098">Nr.<text:s/></text:span><text:a xlink:href="https://www.e-tar.lt/portal/legalAct.html?documentId=ac2eccc076f911e49710918558376243" office:target-frame-name="_top" xlink:show="replace"><text:span text:style-name="T1099">O3-921</text:span></text:a><text:span text:style-name="T1100">, 2014-11-28, paskelbt</text:span><text:span text:style-name="T1101">a TAR 2014-11-28, i. k. 2014-18184</text:span></text:p>
      <text:p text:style-name="Normal"/>
      <text:p text:style-name="P1102"><text:span text:style-name="T1103">74</text:span><text:span text:style-name="T1104">. Siekdamas užtikrinti patikimą elektros tinklų įrenginių darbą, efektyvų ir saugų tiekimą, operatorius turi teisę atjungti elektrines teisės aktų nustatyta tvarka ir atvejais.</text:span><text:s/></text:p>
      <text:p text:style-name="P1105">Punkto pakeitimai:</text:p>
      <text:p text:style-name="P1106"><text:span text:style-name="T1107">Nr.<text:s/></text:span><text:a xlink:href="https://www.e-tar.lt/portal/legalAct.html?documentId=ac2eccc076f911e49710918558376243" office:target-frame-name="_top" xlink:show="replace"><text:span text:style-name="T1108">O3-921</text:span></text:a><text:span text:style-name="T1109">, 2014-11-28, paskelbta TAR 2014-11-28, i. k. 2014-18184</text:span></text:p>
      <text:p text:style-name="Normal"/>
      <text:p text:style-name="P1110"><text:span text:style-name="T1111">XV</text:span><text:span text:style-name="T1112">.<text:s/></text:span><text:span text:style-name="T1113">ELEKTROS ENERGIJOS PRIĖMIMAS IR PERSIUNTIMAS ELEKTROS TINKLAIS</text:span></text:p>
      <text:p text:style-name="P1114"><text:span text:style-name="T1115">75</text:span><text:span text:style-name="T1116">. Vadovaujantis<text:s/></text:span><text:span text:style-name="T1117">Lietuvos Respublikos elektros energetikos įstatymu, operatorius, atlikdamas elektros energijos srautų paskirstymo tinkluose dispečerinį valdymą ir atsižvelgdamas į skirstymo sistemos darbo saugumo reikalavimus, pirmumo teise toliau nustatyta prioriteto tva</text:span><text:span text:style-name="T1118">rka užtikrina elektros energijos priėmimą ir persiuntimą skirstomaisiais tinklais, pagamintos:</text:span></text:p>
      <text:p text:style-name="P1119"><text:span text:style-name="T1120">75.1</text:span><text:span text:style-name="T1121">. iš atsinaujinančių energijos išteklių didelio naudingumo kogeneracijos būdu;</text:span></text:p>
      <text:p text:style-name="P1122"><text:span text:style-name="T1123">75.2</text:span><text:span text:style-name="T1124">. iš atsinaujinančių energijos išteklių ne kogeneracijos ar ne didel</text:span><text:span text:style-name="T1125">io naudingumo kogeneracijos būdu;</text:span></text:p>
      <text:p text:style-name="P1126"><text:span text:style-name="T1127">75.3</text:span><text:span text:style-name="T1128">. ne iš atsinaujinančių energijos išteklių didelio naudingumo kogeneracijos būdu;</text:span></text:p>
      <text:p text:style-name="P1129"><text:span text:style-name="T1130">75.4</text:span><text:span text:style-name="T1131">. ne iš atsinaujinančių energijos išteklių ne kogeneracijos ar ne didelio naudingumo kogeneracijos būdu.“</text:span></text:p>
      <text:p text:style-name="P1132"><text:span text:style-name="T1133">76</text:span><text:span text:style-name="T1134">. Elektros</text:span><text:span text:style-name="T1135"><text:s/>energijos, pagamintos iš atsinaujinančių energijos išteklių, persiuntimas elektros tinklais teisės aktų nustatyta tvarka gali būti ribojamas ar laikinai sustabdomas šiais atvejais:</text:span></text:p>
      <text:p text:style-name="P1136"><text:span text:style-name="T1137">76.1</text:span><text:span text:style-name="T1138">. esant energetikos sistemos avarinei situacijai;</text:span></text:p>
      <text:p text:style-name="P1139"><text:span text:style-name="T1140">76.2</text:span><text:span text:style-name="T1141">. dėl kitų</text:span><text:span text:style-name="T1142"><text:s/>techninių priežasčių, kai nediskriminaciniais pagrindais ribojamas elektros tinklų pralaidumas.<text:s/></text:span></text:p>
      <text:p text:style-name="P1143"><text:span text:style-name="T1144">77</text:span><text:span text:style-name="T1145">. Dėl tokio ribojimo gamintojo patiriami nuostoliai nekompensuojami, išskyrus atvejus, kai atitinkamus ribojimus lemiančios aplinkybės atsiranda dėl e</text:span><text:span text:style-name="T1146">lektros tinklų operatoriaus kaltės ar teisė į nuostolių atlyginimą atsiranda kitais įstatymų nustatytais pagrindais.</text:span></text:p>
      <text:p text:style-name="P1147"><text:span text:style-name="T1148">78</text:span><text:span text:style-name="T1149">. Elektros energijos, pagamintos iš atsinaujinančių išteklių, supirkimo sąlygas ir tvarką nustato teisės aktai.</text:span></text:p>
      <text:p text:style-name="P1150">Skyriaus pakeitimai:</text:p>
      <text:p text:style-name="P1151"><text:span text:style-name="T1152">Nr.<text:s/></text:span><text:a xlink:href="https://www.e-tar.lt/portal/legalAct.html?documentId=a91ef1907e8f11e7804fae56a3fa17a5" office:target-frame-name="_top" xlink:show="replace"><text:span text:style-name="T1153">O3E-362</text:span></text:a><text:span text:style-name="T1154">, 2017-08-11, paskelbta TAR 2017-08-14, i. k. 2017-13288</text:span></text:p>
      <text:p text:style-name="Normal"/>
      <text:p text:style-name="P1155"><text:span text:style-name="T1156">XVI</text:span><text:span text:style-name="T1157">.<text:s/></text:span><text:span text:style-name="T1158">INFORMACIJOS TEIKIMAS</text:span></text:p>
      <text:p text:style-name="P1159"/>
      <text:p text:style-name="P1160"><text:span text:style-name="T1161">79</text:span><text:span text:style-name="T1162">.</text:span><text:span text:style-name="T1163"><text:s/></text:span><text:span text:style-name="T1164">Gamintojas ne vėliau kaip</text:span><text:span text:style-name="T1165"><text:s/></text:span><text:span text:style-name="T1166">per 10</text:span><text:span text:style-name="T1167"><text:s/></text:span><text:span text:style-name="T1168">kalendorinių</text:span><text:span text:style-name="T1169"><text:s/></text:span><text:span text:style-name="T1170">dienų</text:span><text:span text:style-name="T1171"><text:s/></text:span><text:span text:style-name="T1172">nuo ataskaitinio ketvirčio pabaigos</text:span><text:span text:style-name="T1173"><text:s/></text:span><text:span text:style-name="T1174">raštu arba elektroniniu paštu pateikia operatoriui informaciją apie vykdomų elektrinių statybos projektų eigą ir ketinimų protokolų sąlygų vykdymą.</text:span></text:p>
      <text:p text:style-name="P1175">Punkto pakeitimai:</text:p>
      <text:p text:style-name="P1176"><text:span text:style-name="T1177">Nr.<text:s/></text:span><text:a xlink:href="https://www.e-tar.lt/portal/legalAct.html?documentId=a91ef1907e8f11e7804fae56a3fa17a5" office:target-frame-name="_top" xlink:show="replace"><text:span text:style-name="T1178">O3E-362</text:span></text:a><text:span text:style-name="T1179">, 2017-08-11, paskelbta TAR 2017-08-14, i. k. 2017-13288</text:span></text:p>
      <text:p text:style-name="Normal"/>
      <text:p text:style-name="P1180"><text:span text:style-name="T1181">80</text:span><text:span text:style-name="T1182">. Operatorius teikia informaciją gamintojams:</text:span></text:p>
      <text:p text:style-name="P1183"><text:span text:style-name="T1184">80.1</text:span><text:span text:style-name="T1185">. Atsinaujinančių išteklių energetikos įstatymo 14 straipsnio 8 dalyje ir Liet</text:span><text:span text:style-name="T1186">uvos Respublikos elektros energetikos įstatymo 22 straipsnio 7 dalies 2 punkte nurodytą informaciją – Aprašo 12 ir 13 punktuose nustatyta tvarka bei terminais;</text:span></text:p>
      <text:p text:style-name="P1187">Punkto pakeitimai:</text:p>
      <text:p text:style-name="P1188"><text:span text:style-name="T1189">Nr.<text:s/></text:span><text:a xlink:href="https://www.e-tar.lt/portal/legalAct.html?documentId=a91ef1907e8f11e7804fae56a3fa17a5" office:target-frame-name="_top" xlink:show="replace"><text:span text:style-name="T1190">O3E-362</text:span></text:a><text:span text:style-name="T1191">, 2017-08-11, paskelbta TAR 2017-08-14, i. k. 2017-13288</text:span></text:p>
      <text:p text:style-name="Normal"/>
      <text:p text:style-name="P1192"><text:span text:style-name="T1193">80.2</text:span><text:span text:style-name="T1194">. kitą informaciją apie prijungimo paslaugos vykdymą – per 30 kalendorinių dienų nuo gamintojo rašytinio paklausimo gavimo dienos.</text:span></text:p>
      <text:p text:style-name="P1195"><text:span text:style-name="T1196">81</text:span><text:span text:style-name="T1197">. Operatorius<text:s/></text:span><text:span text:style-name="T1198">Valstybinei energetikos inspekcijai prie Energetikos ministerijos ir Valstybinei kainų ir energetikos kontrolės komisijai teisės aktų nustatyta tvarka teikia informaciją, gautą iš gamintojų, apie vykdomų elektrinių statybos projektų eigą ir ketinimų protok</text:span><text:span text:style-name="T1199">olų sąlygų vykdymą.</text:span></text:p>
      <text:p text:style-name="P1200">Punkto pakeitimai:</text:p>
      <text:p text:style-name="P1201"><text:span text:style-name="T1202">Nr.<text:s/></text:span><text:a xlink:href="https://www.e-tar.lt/portal/legalAct.html?documentId=a91ef1907e8f11e7804fae56a3fa17a5" office:target-frame-name="_top" xlink:show="replace"><text:span text:style-name="T1203">O3E-362</text:span></text:a><text:span text:style-name="T1204">, 2017-08-11, paskelbta TAR 2017-08-14, i. k. 2017-13288</text:span></text:p>
      <text:p text:style-name="Normal"/>
      <text:p text:style-name="P1205"><text:span text:style-name="T1206">XVII</text:span><text:span text:style-name="T1207">.<text:s/></text:span><text:span text:style-name="T1208">BAIGIAMOSIOS NUOSTATOS</text:span></text:p>
      <text:p text:style-name="P1209"/>
      <text:p text:style-name="P1210"><text:span text:style-name="T1211">82</text:span><text:span text:style-name="T1212">. Aprašo</text:span><text:span text:style-name="T1213"><text:s/>5 punkte nurodytų elektrinių prijungimo prie skirstomųjų elektros tinklų tvarką ir sąlygas, kiek nenustatyta Atsinaujinančių išteklių energetikos įstatyme, jo įgyvendinamuosiuose teisės aktuose ir šiame Apraše, reglamentuoja Lietuvos Respublikos civilinis</text:span><text:span text:style-name="T1214"><text:s/>kodeksas, Lietuvos Respublikos elektros energetikos įstatymas, Prijungimo aprašas ir kiti teisės aktai.<text:s/></text:span></text:p>
      <text:p text:style-name="P1215"><text:span text:style-name="T1216">83</text:span><text:span text:style-name="T1217">. Jei, pasikeitus teisės aktams, pasikeičia šiuo Aprašu nustatomų elektrinių prijungimo prie elektros tinklų tvarkos ir sąlygų reglamentavimas,<text:s/></text:span><text:span text:style-name="T1218">turi būti vadovaujamasi galiojančiomis teisės aktų nuostatomis.</text:span></text:p>
      <text:p text:style-name="P1219"><text:span text:style-name="T1220">84</text:span><text:span text:style-name="T1221">. Gamintojų skundus dėl operatorių veiksmų ar neveikimo, kreipiantis dėl gamintojų įrenginių prijungimo prie atitinkamų tinklų ar sistemų, prijungiant įrenginius, priimant pagamintą ener</text:span><text:span text:style-name="T1222">giją į energetikos tinklus ar sistemas ir (ar) vykdant kitas teisės aktais nustatytas pareigas, susijusias su atsinaujinančių energijos išteklių naudojimu energijai gaminti, teisės aktų nustatyta tvarka nagrinėja Valstybinė kainų ir energetikos kontrolės k</text:span><text:span text:style-name="T1223">omisija.</text:span></text:p>
      <text:p text:style-name="P1224"><text:span text:style-name="T1225">85</text:span><text:span text:style-name="T1226">. Asmenys, pažeidę šio Aprašo nustatytus reikalavimus, atsako Lietuvos Respublikos įstatymų ir kitų teisės aktų nustatyta tvarka.</text:span></text:p>
      <text:p text:style-name="P1227"/>
      <text:p text:style-name="P1228"><text:span text:style-name="T1229">_________________</text:span></text:p>
      <text:p text:style-name="P1230"><text:span text:style-name="T1231">Elektros energijos gamintojų pasinaudojimo<text:s/></text:span></text:p>
      <text:p text:style-name="P1232">elektros tinklais tvarkos aprašo<text:s/></text:p>
      <text:p text:style-name="P1233"><text:span text:style-name="T1234">1</text:span><text:span text:style-name="T1235"><text:s/>priedas</text:span></text:p>
      <text:p text:style-name="P1236"/>
      <text:p text:style-name="P1237"><text:span text:style-name="T1238">PRIJUNGIMO TAŠKO PARINKIMO SĄLYGOS IR KRITERIJAI<text:s/></text:span></text:p>
      <text:p text:style-name="P1239"/>
      <text:p text:style-name="P1240"><text:span text:style-name="T1241">1</text:span><text:span text:style-name="T1242">. Prijungimo taškas parenkamas ir dėl jo pakeitimo atsirandančios papildomos sąnaudos padengiamos Atsinaujinančių išteklių energetikos įstatymo ir šiame Aprašo priede nustatytomis sąlygomis ir tvarka.<text:s/></text:span></text:p>
      <text:p text:style-name="P1243"><text:span text:style-name="T1244">2</text:span><text:span text:style-name="T1245">. Operatorius pagal gamintojo pateiktą prašymą, į</text:span><text:span text:style-name="T1246">vertinęs technologinius ir ekonominius prijungimo taško parinkimo kriterijus, nurodytus šio Aprašo priedo 5 punkte, ir atsižvelgdamas į gamintojo elektrinės įrengtąją galią ir geografinę vietovę bei šio Aprašo 15 ir 44 punktuose nurodytas aplinkybes, paren</text:span><text:span text:style-name="T1247">ka technologiniu ir ekonominiu požiūriu tinkamiausią prijungimo prie elektros tinklų tašką. Prijungimo taškas nurodomas išankstinėse prisijungimo sąlygose ir prisijungimo sąlygose (išankstinėse prisijungimo sąlygose nurodomas preliminarus prijungimo taškas</text:span><text:span text:style-name="T1248">).</text:span></text:p>
      <text:p text:style-name="P1249"><text:span text:style-name="T1250">3</text:span><text:span text:style-name="T1251">. Aprašo 5 punkte nurodytų elektrinių atveju gamintojas atsižvelgdamas į operatoriaus nurodytą elektros tinklų pajėgumo lygį ir elektrinės įrengtąją galią turi teisę parinkti kitą technologiniu ir ekonominiu požiūriu tinkamą elektrinės prijungimo t</text:span><text:span text:style-name="T1252">ašką, nei išankstinėse prisijungimo sąlygose ar prisijungimo sąlygose nurodė operatorius. Gamintojas, pageidaujantis pasirinkti kitą technologiniu ir ekonominiu požiūriu tinkamą elektrinės prijungimo tašką, nei išankstinėse prisijungimo sąlygose ar prisiju</text:span><text:span text:style-name="T1253">ngimo sąlygose nurodė operatorius, pateikia operatoriui argumentuotą prašymą dėl išduotų išankstinių prisijungimo sąlygų ar prisijungimo sąlygų pakeitimo. Jeigu gamintojas pasirenka kitą technologiniu ir ekonominiu požiūriu tinkamą elektrinės prijungimo ta</text:span><text:span text:style-name="T1254">šką ir jei prijungiant elektrinę gamintojo pasiūlytame prijungimo taške padidėja elektrinės prijungimo prie elektros tinklų sąnaudos, t.y. padidėja elektrinės prijungimo darbų operatoriaus elektros tinklų nuosavybės dalyje (neskaitant projektavimo) kaina,<text:s/></text:span><text:span text:style-name="T1255">šias padidėjusias pagrįstas sąnaudas padengia gamintojas.</text:span></text:p>
      <text:p text:style-name="P1256"><text:span text:style-name="T1257">4</text:span><text:span text:style-name="T1258">. Aprašo 5 punkte nurodytų elektrinių atveju operatorius turi teisę savo nuožiūra paskirti ir kitą elektrinės prijungimo tašką, nepaisydamas gamintojo pasirinkto prijungimo taško (kaip nurodyta</text:span><text:span text:style-name="T1259"><text:s/>šio Aprašo priedo 3 punkte), t.y. priimti galutinį sprendimą dėl prijungimo taško parinkimo. Jeigu operatorius iš kelių technologiniu požiūriu lygiaverčių alternatyvų savo nuožiūra paskiria gamintojui ekonomiškai mažiau palankų elektrinės prijungimo prie<text:s/></text:span><text:span text:style-name="T1260">elektros tinklų tašką, t.y. elektrinės prijungimo darbų operatoriaus elektros tinklų nuosavybės dalyje kainos padidėjimą (nevertinant projektavimo) lemiantį prijungimo tašką, operatorius privalo padengti visas šias pagrįstas gamintojui dėl to atsirandančia</text:span><text:span text:style-name="T1261">s papildomas sąnaudas (padidėjusią elektrinės prijungimo darbų kainą).<text:s/></text:span></text:p>
      <text:p text:style-name="P1262"><text:span text:style-name="T1263">5</text:span><text:span text:style-name="T1264">. Elektrinių, kurių įrengtoji galia:<text:s/></text:span></text:p>
      <text:p text:style-name="P1265"><text:span text:style-name="T1266">5.1</text:span><text:span text:style-name="T1267">. ne didesnė kaip 500 kW, prijungimo taškas ir nuosavybės riba nustatomi esamame operatoriaus vidutinės įtampos (6–10 kV) skirstomajame<text:s/></text:span><text:span text:style-name="T1268">tinkle, išskyrus tuos atvejus, kai esamoje operatoriaus transformatorinėje esamo galios transformatoriaus nominali galia (kVA, įvertinant reaktyviosios galios dedamąją) yra didesnė negu prijungiamos elektrinės (ir esamų jau prijungtų elektrinių) įrengtoji<text:s/></text:span><text:span text:style-name="T1269">galia (kW). Šiais atvejais prijungimo taškas ir nuosavybės riba nustatomi (0,23–0,4 kV) skirstomajame tinkle. Kai nuosavybės riba nustatoma žemosios įtampos (0.23–0,4 kV) tinkle, skirstomojo tinklo operatorius neplečia žemosios įtampos (0,23–0,4 kV) skirst</text:span><text:span text:style-name="T1270">omojo tinklo, t. y. netiesia naujų žemosios įtampos (0,23–0,4 kV) linijų iki komercinės apskaitos spintų (KAS). Kai elektrinę įsirengia esamas elektros energijos vartotojas, esant poreikiui Operatoriaus žemosios įtampos (0,23–0,4 kV) linijos keičiamos į di</text:span><text:span text:style-name="T1271">desnio skerspjūvio (0,23–04 kV) linijas.</text:span></text:p>
      <text:p text:style-name="P1272">Papunkčio pakeitimai:</text:p>
      <text:p text:style-name="P1273"><text:span text:style-name="T1274">Nr.<text:s/></text:span><text:a xlink:href="https://www.e-tar.lt/portal/legalAct.html?documentId=a91ef1907e8f11e7804fae56a3fa17a5" office:target-frame-name="_top" xlink:show="replace"><text:span text:style-name="T1275">O3E-362</text:span></text:a><text:span text:style-name="T1276">, 2017-08-11, paskelbta TAR 2017-08-14, i. k. 2017-13288</text:span></text:p>
      <text:p text:style-name="Normal"/>
      <text:p text:style-name="P1277"><text:span text:style-name="T1278">5.2</text:span><text:span text:style-name="T1279">. virš 500 kW iki 6</text:span><text:span text:style-name="T1280">000 kW, prijungimo taškas ir nuosavybės riba nustatomi operatoriaus 6–35 kV skirstomajame tinkle. 6–35 kV tinklas neplečiamas, t. y. netiesiamos naujos 6–35 kV skirstomojo tinklo operatoriaus linijos.</text:span><text:s/></text:p>
      <text:p text:style-name="P1281">Punkto pakeitimai:</text:p>
      <text:p text:style-name="P1282"><text:span text:style-name="T1283">Nr.<text:s/></text:span><text:a xlink:href="https://www.e-tar.lt/portal/legalAct.html?documentId=ac2eccc076f911e49710918558376243" office:target-frame-name="_top" xlink:show="replace"><text:span text:style-name="T1284">O3-921</text:span></text:a><text:span text:style-name="T1285">, 2014-11-28, paskelbta TAR 2014-11-28, i. k. 2014-18184</text:span></text:p>
      <text:p text:style-name="Normal"/>
      <text:p text:style-name="P1286"><text:span text:style-name="T1287">_________________</text:span></text:p>
      <text:p text:style-name="P1288"><text:span text:style-name="T1289">Elektros energijos gamintojų pasinaudojimo<text:s/></text:span></text:p>
      <text:p text:style-name="P1290">elektros tinklais tvarkos aprašo<text:s/></text:p>
      <text:p text:style-name="P1291"><text:span text:style-name="T1292">2</text:span><text:span text:style-name="T1293"><text:s/>priedas</text:span></text:p>
      <text:p text:style-name="P1294"/>
      <text:p text:style-name="P1295"><text:span text:style-name="T1296">ELEKTROS TINKLO PAJĖGUMŲ PADIDINIMO ATVEJAI IR SĄLYGOS</text:span></text:p>
      <text:p text:style-name="P1297"/>
      <text:p text:style-name="P1298"><text:span text:style-name="T1299">1</text:span><text:span text:style-name="T1300">. Prie Atsinaujinančių išteklių energetikos įstatymo ir Aprašo numatytais atvejais saugiam ir patikimam elektros energijos, pagamintos iš atsinaujinančių energijos išteklių, priėmimui ir paskirst</text:span><text:span text:style-name="T1301">ymui atliekamo elektros tinklo pajėgumų padidinimo išlaidų priskiriamos išlaidos už esamo 10–35 kV skirstomojo tinklo linijų (išskyrus 10/0,4 kV transformatorines) ir transformatorių pastočių (35/10, 110/35/10, 110/10) optimizavimą, išplėtimą ir (ar) rekon</text:span><text:span text:style-name="T1302">stravimą ir (ar) pajėgumų padidinimą, įskaitant tinklams eksploatuoti reikalingų elektros įrenginių ir objektų įsigijimo sąnaudas, t.y. kai prijungiant Aprašo 5 punkte nurodytą gamintojo elektrinę ir tuo tikslu optimizuojant, išplečiant ir (ar) rekonstruoj</text:span><text:span text:style-name="T1303">ant minėtas transformatorių pastotes įrengiami viena pakopa didesnės galios transformatoriai ir (ar) 10–35 kV skirstomojo tinklo linijose įrengiami viena pakopa didesnio skerspjūvio laidai, negu reikalinga konkretaus gamintojo elektros įrenginiams prijungt</text:span><text:span text:style-name="T1304">i ir jo poreikiams tenkinti, taip pat kai transformatorių pastotėje, nekeičiant transformatoriaus, naujais keičiami visi esami 10 kV ir (ar) 35 kV skirstomieji įrenginiai.<text:s/></text:span></text:p>
      <text:p text:style-name="P1305"><text:span text:style-name="T1306">2</text:span><text:span text:style-name="T1307">. Plečiant esamas TP, naudoti šių vardinių galių galios transformatorius:</text:span></text:p>
      <text:p text:style-name="P1308">110/35/10 kV galios transformatorius – 63 MVA; 40 MVA; 25 MVA; 16 MVA; 10 MVA;</text:p>
      <text:p text:style-name="P1309">110/10-10 kV galios transformatorius – 63 MVA; 40 MVA; 25 MVA; 16 MVA; 10 MVA; 6,3 MVA;</text:p>
      <text:p text:style-name="P1310"><text:span text:style-name="T1311">35/10 kV galios transformatorius – 10 MVA; 6,3 MVA; 4 MVA; 2,5 MVA; 1,0 MVA.</text:span></text:p>
      <text:p text:style-name="P1312"><text:span text:style-name="T1313">3</text:span><text:span text:style-name="T1314">. Plečiant<text:s/></text:span><text:span text:style-name="T1315">esamas 10–35 kV linijas, naudoti šių skerspjūvių laidus ir kabelius:</text:span></text:p>
      <text:p text:style-name="P1316"><text:span text:style-name="T1317">35 kV oro linijos laidus –150 mm</text:span><text:span text:style-name="T1318">2</text:span><text:span text:style-name="T1319">; 120 mm</text:span><text:span text:style-name="T1320">2</text:span><text:span text:style-name="T1321">; 95 mm</text:span><text:span text:style-name="T1322">2</text:span><text:span text:style-name="T1323">; 70 mm</text:span><text:span text:style-name="T1324">2</text:span><text:span text:style-name="T1325">.</text:span></text:p>
      <text:p text:style-name="P1326"><text:span text:style-name="T1327">10 kV oro linijos laidus – 120 mm</text:span><text:span text:style-name="T1328">2</text:span><text:span text:style-name="T1329">; 95 mm</text:span><text:span text:style-name="T1330">2</text:span><text:span text:style-name="T1331">; 70 mm</text:span><text:span text:style-name="T1332">2</text:span><text:span text:style-name="T1333">; 35 mm</text:span><text:span text:style-name="T1334">2</text:span><text:span text:style-name="T1335">.</text:span></text:p>
      <text:p text:style-name="P1336"><text:span text:style-name="T1337">10 kV linijos kabelius – 500 mm</text:span><text:span text:style-name="T1338">2</text:span><text:span text:style-name="T1339">; 240 mm</text:span><text:span text:style-name="T1340">2</text:span><text:span text:style-name="T1341">; 120 mm</text:span><text:span text:style-name="T1342">2</text:span><text:span text:style-name="T1343">.</text:span></text:p>
      <text:p text:style-name="P1344"/>
      <text:p text:style-name="P1345"><text:span text:style-name="T1346">_________________</text:span></text:p>
      <text:p text:style-name="P1347"><text:span text:style-name="T1348">Elektros energijos gamintojų pasinaudojimo<text:s/></text:span></text:p>
      <text:p text:style-name="P1349">elektros tinklais tvarkos aprašo<text:s/></text:p>
      <text:p text:style-name="P1350"><text:span text:style-name="T1351">3</text:span><text:span text:style-name="T1352"><text:s/>priedas</text:span></text:p>
      <text:p text:style-name="P1353"/>
      <text:p text:style-name="P1354"><text:span text:style-name="T1355">ELEKTROS GAMYBOS ĮRENGINIŲ PRIJUNGIMO PRIE ELEKTROS TINKLŲ KETINIMŲ PROTOKOLAS<text:s/></text:span></text:p>
      <text:p text:style-name="P1356"/>
      <text:p text:style-name="P1357">201    m.            d.</text:p>
      <text:p text:style-name="P1358">Vilnius</text:p>
      <text:p text:style-name="P1359"/>
      <text:p text:style-name="P1360">Šis Elektros gamybos įrenginių (elektrinės) prijungimo prie elektros tinklų ketinimų protokolas (toliau vadinamas Protokolu) yra sudarytas tarp:<text:s/></text:p>
      <text:p text:style-name="P1361"><text:span text:style-name="T1362">AB „Energijos skirstymo operatorius“, registruota buveinė Aguonų g. 24, LT-03212 Vilnius, juridinio asmens kod</text:span><text:span text:style-name="T1363">as 304151376 (toliau Protokole vadinamas Elektros tinklų operatoriumi), atstovaujamos [...], veikiančio pagal [...],</text:span></text:p>
      <text:p text:style-name="P1364">ir</text:p>
      <text:p text:style-name="P1365">elektros energijos iš atsinaujinančių išteklių gamintojo [...], veikiančio pagal [...].</text:p>
      <text:p text:style-name="P1366"/>
      <text:p text:style-name="P1367">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1368"/>
      <text:p text:style-name="P1369"><text:span text:style-name="T1370">1</text:span><text:span text:style-name="T1371">. Ketinimų dalykas</text:span></text:p>
      <text:p text:style-name="P1372"><text:span text:style-name="T1373">1.1</text:span><text:span text:style-name="T1374">.<text:s/></text:span><text:span text:style-name="T1375">Gam</text:span><text:span text:style-name="T1376">intojas įsipareigoja parengti savo elektros gamybos įrenginius (elektrinę) prijungti prie elektros tinklų, o Elektros tinklų operatorius – prijungti šio Gamintojo elektros gamybos įrenginius (elektrinę) prie savo valdomų elektros tinklų, sudarant Elektros<text:s/></text:span><text:span text:style-name="T1377">gamybos įrenginių (elektrinės) prijungimo prie elektros tinklų paslaugos sutartį Protokolo bei teisės aktų nustatyta tvarka ir terminais.<text:s/></text:span></text:p>
      <text:p text:style-name="P1378"/>
      <text:p text:style-name="P1379"><text:span text:style-name="T1380">2</text:span><text:span text:style-name="T1381">. Šalių įsipareigojimai ir terminai</text:span></text:p>
      <text:p text:style-name="P1382"><text:span text:style-name="T1383">2.1</text:span><text:span text:style-name="T1384">.</text:span><text:span text:style-name="T1385"><text:s/></text:span><text:span text:style-name="T1386">Gamintojas įsipareigoja pastatyti [...] įrengtosios galios<text:s/></text:span><text:span text:style-name="T1387">elektros gamybos įrenginius (elektrinę), elektros energijos gamybai naudojančius [</text:span><text:span text:style-name="T1388">išteklių rūšis</text:span><text:span text:style-name="T1389">] atsinaujinančius energijos išteklius, adresu: [...], bei baigti savo elektros tinklų dalyje susijusius darbus ir pateikti reikalingus dokumentus Valstybinės e</text:span><text:span text:style-name="T1390">nergetikos inspekcijos prie Energetikos ministerijos elektros įrenginių techninės būklės patikrinimo aktui-pažymai (paleidimo derinimo<text:s/></text:span><text:span text:style-name="T1391">darbams) gauti per [36]</text:span><text:span text:style-name="T1392"><text:s/></text:span><text:span text:style-name="T1393">([trisdešimt šešis]) mėnesius nuo šio Protokolo<text:s/></text:span><text:span text:style-name="T1394">pasirašymo dienos. Šis terminas gali būti pratęsi</text:span><text:span text:style-name="T1395">amas Įstatymo 14 straipsnio 14 dalyje numatytais atvejais.</text:span></text:p>
      <text:p text:style-name="P1396">Punkto pakeitimai:</text:p>
      <text:p text:style-name="P1397"><text:span text:style-name="T1398">Nr.<text:s/></text:span><text:a xlink:href="https://www.e-tar.lt/portal/legalAct.html?documentId=a91ef1907e8f11e7804fae56a3fa17a5" office:target-frame-name="_top" xlink:show="replace"><text:span text:style-name="T1399">O3E-362</text:span></text:a><text:span text:style-name="T1400">, 2017-08-11, paskelbta TAR 2017-08-14, i. k. 2017-13288</text:span></text:p>
      <text:p text:style-name="Normal"/>
      <text:p text:style-name="P1401"><text:span text:style-name="T1402">2.2</text:span><text:span text:style-name="T1403">.<text:s/></text:span><text:span text:style-name="T1404">Ga</text:span><text:span text:style-name="T1405">mintojas įsipareigoja per [...] mėnesių nuo Protokolo pasirašymo dienos teisės aktų nustatyta tvarka parengti ir pateikti Elektros tinklų operatoriui derinti techninį elektros gamybos įrenginių (elektrinės) įrengimo ir prijungimo prie esamų elektros tinklų</text:span><text:span text:style-name="T1406"><text:s/>projektą (toliau – techninis projektas).<text:s/></text:span></text:p>
      <text:p text:style-name="P1407"><text:span text:style-name="T1408">2.3</text:span><text:span text:style-name="T1409">.</text:span><text:span text:style-name="T1410"><text:s/></text:span><text:span text:style-name="T1411">Elektros tinklų operatorius įsipareigoja per 30 kalendorinių dienų nuo techninio projekto pateikimo dienos suderinti šį techninį projektą, jei techninis projektas atitinka galiojančių teisės aktų bei prij</text:span><text:span text:style-name="T1412">ungimo sąlygų reikalavimus.</text:span></text:p>
      <text:p text:style-name="P1413">Punkto pakeitimai:</text:p>
      <text:p text:style-name="P1414"><text:span text:style-name="T1415">Nr.<text:s/></text:span><text:a xlink:href="https://www.e-tar.lt/portal/legalAct.html?documentId=a91ef1907e8f11e7804fae56a3fa17a5" office:target-frame-name="_top" xlink:show="replace"><text:span text:style-name="T1416">O3E-362</text:span></text:a><text:span text:style-name="T1417">, 2017-08-11, paskelbta TAR 2017-08-14, i. k. 2017-13288</text:span></text:p>
      <text:p text:style-name="Normal"/>
      <text:p text:style-name="P1418"><text:span text:style-name="T1419">2.4</text:span><text:span text:style-name="T1420">.<text:s/></text:span><text:span text:style-name="T1421">Elektros tinklų operatorius įsipa</text:span><text:span text:style-name="T1422">reigoja:<text:s/></text:span></text:p>
      <text:p text:style-name="P1423"><text:span text:style-name="T1424">2.4.1</text:span><text:span text:style-name="T1425">. per ne ilgesnį kaip 30 kalendorinių dienų laikotarpį nuo Protokolo 2.2 punkte numatyto su Elektros tinklų operatoriumi suderinto techninio projekto bei prašymo sudaryti prijungimo paslaugos sutartį Elektros tinklų operatoriui pateikimo<text:s/></text:span><text:span text:style-name="T1426">dienos parengti elektros gamybos įrenginių (elektrinės) prijungimo prie elektros tinklų paslaugos sutarties projektą.</text:span><text:s/></text:p>
      <text:p text:style-name="P1427"><text:span text:style-name="T1428">2.5</text:span><text:span text:style-name="T1429">.<text:s/></text:span><text:span text:style-name="T1430">Gamintojas įsipareigoja:</text:span></text:p>
      <text:p text:style-name="P1431"><text:span text:style-name="T1432">2.5.1</text:span><text:span text:style-name="T1433">.<text:s/></text:span><text:span text:style-name="T1434">pasirašyti sutartį per 1 (vieną) mėnesį nuo dienos, kai Elektros tinklų operatorius pateikia</text:span><text:span text:style-name="T1435"><text:s/>elektros gamybos įrenginių (elektrinės) prijungimo prie elektros tinklų paslaugos sutarties projektą, atitinkantį Šalių suderintą techninį projektą;</text:span></text:p>
      <text:p text:style-name="P1436"><text:span text:style-name="T1437">2.5.2</text:span><text:span text:style-name="T1438">. pasirašęs Protokolą, per Valstybinės kainų ir energetikos kontrolės komisijos patvirtintame ska</text:span><text:span text:style-name="T1439">tinimo kvotų paskirstymo aukciono sąlygų apraše nustatytą terminą, skirtą organizuojamo skatinimo kvotų paskirstymo aukciono dokumentams pateikti, kreiptis į Valstybinę kainų ir energetikos kontrolės komisiją dėl dalyvavimo atitinkamai gamintojų grupei org</text:span><text:span text:style-name="T1440">anizuojamame skatinimo kvotų paskirstymo aukcione.</text:span><text:s/></text:p>
      <text:p text:style-name="P1441">Papildyta papunkčiu:</text:p>
      <text:p text:style-name="P1442"><text:span text:style-name="T1443">Nr.<text:s/></text:span><text:a xlink:href="https://www.e-tar.lt/portal/legalAct.html?documentId=a91ef1907e8f11e7804fae56a3fa17a5" office:target-frame-name="_top" xlink:show="replace"><text:span text:style-name="T1444">O3E-362</text:span></text:a><text:span text:style-name="T1445">, 2017-08-11, paskelbta TAR 2017-08-14, i. k. 2017-13288</text:span></text:p>
      <text:p text:style-name="Normal"/>
      <text:p text:style-name="P1446"><text:span text:style-name="T1447">2.6</text:span><text:span text:style-name="T1448">.<text:s/></text:span><text:span text:style-name="T1449">Elekt</text:span><text:span text:style-name="T1450">ros tinklų operatorius įsipareigoja pasirašyti Gamintojo šio Protokolo nustatyta tvarka pasirašytą elektrinės prijungimo prie elektros tinklų paslaugos sutartį, tik kai Gamintojas šiame Protokole nustatyta tvarka pateikia Gamintojo prievolių įvykdymo užtik</text:span><text:span text:style-name="T1451">rinimą ir leidimą plėtoti elektros energijos gamybos iš atsinaujinančių išteklių pajėgumus.</text:span></text:p>
      <text:p text:style-name="P1452"><text:span text:style-name="T1453">2.7</text:span><text:span text:style-name="T1454">.<text:s/></text:span><text:span text:style-name="T1455">Gamintojas įsipareigoja:<text:s/></text:span></text:p>
      <text:p text:style-name="P1456"><text:span text:style-name="T1457">2.7.1</text:span><text:span text:style-name="T1458">.<text:s/></text:span><text:span text:style-name="T1459">per 1 (vieną) mėnesį nuo elektros gamybos įrenginių (elektrinės) prijungimo prie elektros tinklų paslaugos sutarties įvy</text:span><text:span text:style-name="T1460">kdymo dienos apmokėti 40 procentų elektros gamybos įrenginių (elektrinės) faktinių prijungimo išlaidų, kai elektros gamybos įrenginių (elektrinės) įrengtoji galia viršija 350 kW;</text:span></text:p>
      <text:p text:style-name="P1461"><text:span text:style-name="T1462">2.7.2</text:span><text:span text:style-name="T1463">.</text:span><text:span text:style-name="T1464"><text:s/></text:span><text:span text:style-name="T1465">per 1 (vieną) mėnesį nuo elektros gamybos įrenginių (elektrinės) p</text:span><text:span text:style-name="T1466">rijungimo prie elektros tinklų paslaugos sutarties įvykdymo dienos apmokėti 20 procentų elektros gamybos įrenginių (elektrinės) faktinių prijungimo išlaidų, kai elektros gamybos įrenginių (elektrinės) įrengtoji galia yra ne didesnė kaip 350 kW.</text:span><text:s/></text:p>
      <text:p text:style-name="P1467"><text:span text:style-name="T1468">2.8</text:span><text:span text:style-name="T1469">.</text:span><text:span text:style-name="T1470"><text:s/></text:span><text:span text:style-name="T1471">Gamintojas įsipareigoja per 1 (vieną) mėnesį nuo elektros gamybos įrenginių (elektrinės) prijungimo prie elektros tinklų paslaugos sutarties įvykdymo dienos apmokėti papildomas išlaidas Įstatymo 21 straipsnio 6 ir (ar) 8 dalies nustatytais atvejais ir tva</text:span><text:span text:style-name="T1472">rka:<text:s/></text:span></text:p>
      <text:p text:style-name="P1473"><text:span text:style-name="T1474">2.8.1</text:span><text:span text:style-name="T1475">.<text:s/></text:span><text:span text:style-name="T1476">jei Gamintojas pasirenka kitą technologiniu ir ekonominiu požiūriu tinkamą elektros gamybos įrenginių (elektrinės) prijungimo tašką ir dėl to padidėja elektros gamybos įrenginių (elektrinės) prijungimo prie elektros tinklų sąnaudos, šias<text:s/></text:span><text:span text:style-name="T1477">padidėjusias pagrįstas sąnaudas padengia Gamintojas.</text:span></text:p>
      <text:p text:style-name="P1478"><text:span text:style-name="T1479">2.9</text:span><text:span text:style-name="T1480">.<text:s/></text:span><text:span text:style-name="T1481">Gamintojas kompensuoja Elektros tinklų operatoriui 10 procentų jo patiriamų elektros tinklų, įskaitant jam eksploatuoti reikalingas įrenginių ir objektų įsigijimo sąnaudas, optimizavimo, plėtr</text:span><text:span text:style-name="T1482">os ir (ar) rekonstrukcijos sąnaudų, siekiant užtikrinti saugų ir patikimą elektros energijos, pagamintos iš atsinaujinančių energijos išteklių, priėmimą, perdavimą ir paskirstymą.<text:s/></text:span></text:p>
      <text:p text:style-name="P1483"><text:span text:style-name="T1484">2.10</text:span><text:span text:style-name="T1485">.<text:s/></text:span><text:span text:style-name="T1486">Elektros tinklų operatorius įsipareigoja prijungti elektros gamyb</text:span><text:span text:style-name="T1487">os įrenginius (elektrinę) prie elektros tinklų ir užtikrinti patikimą joje pagamintos elektros energijos perdavimą ir paskirstymą per<text:s/></text:span><text:span text:style-name="T1488">[skaičiais]</text:span><text:span text:style-name="T1489"><text:s/>([</text:span><text:span text:style-name="T1490">žodžiais</text:span><text:span text:style-name="T1491">]) mėnesių nuo elektros gamybos įrenginių (elektrinės) prijungimo prie elektros tinklų paslaugos sut</text:span><text:span text:style-name="T1492">arties sudarymo. Elektros gamybos įrenginių (elektrinės) prijungimo prie elektros tinklų terminas gali būti pratęstas:</text:span></text:p>
      <text:p text:style-name="P1493"><text:span text:style-name="T1494">2.10.1</text:span><text:span text:style-name="T1495">.<text:s/></text:span><text:span text:style-name="T1496">tais atvejais, kai Elektros tinklų operatorius nustatytais terminais negali prijungti Gamintojo elektros gamybos įrenginių (ele</text:span><text:span text:style-name="T1497">ktrinės) technologiniams bandymams elektros tinkluose atlikti tuo atveju, kai vėluoja darbai Gamintojo elektros tinklų dalyje ar dėl kitų nuo Elektros tinklų operatoriaus nepriklausančių priežasčių. Kiekvienu konkrečiu atveju elektros gamybos įrenginių (el</text:span><text:span text:style-name="T1498">ektrinės) prijungimo prie elektros tinklų terminas negali būti pratęstas ilgesniam negu 6 mėnesių laikotarpiui;</text:span></text:p>
      <text:p text:style-name="P1499"><text:span text:style-name="T1500">2.10.2</text:span><text:span text:style-name="T1501">.<text:s/></text:span><text:span text:style-name="T1502">Elektros tinklų operatoriaus ir Gamintojo susitarimu elektros gamybos įrenginių (elektrinės) prijungimo prie elektros tinklų paslaug</text:span><text:span text:style-name="T1503">os sutartyje nustatyta tvarka.</text:span></text:p>
      <text:p text:style-name="P1504"><text:span text:style-name="T1505">2.11</text:span><text:span text:style-name="T1506">.<text:s/></text:span><text:span text:style-name="T1507">Gamintojas, pasirašęs Protokolą, įsipareigoja Įstatymo nustatyta tvarka pateikti Elektros tinklų operatoriui Gamintojo prievolių įvykdymo užtikrinimą – [</text:span><text:span text:style-name="T1508">Lietuvos Respublikoje tinkamai įsteigto ir veikiančio banko<text:s/></text:span><text:span text:style-name="T1509">išduotą garantiją arba kita – įrašyti</text:span><text:span text:style-name="T1510">], kurio dydis lygus [...] Eur ([...]) ne vėliau kaip likus 15 kalendorinių dienų iki skatinimo kvotų ir fiksuotų tarifų paskirstymo aukciono (toliau – skatinimo aukcionas) dienos.</text:span></text:p>
      <text:p text:style-name="P1511">Punkto pakeitimai:</text:p>
      <text:p text:style-name="P1512"><text:span text:style-name="T1513">Nr.<text:s/></text:span><text:a xlink:href="https://www.e-tar.lt/portal/legalAct.html?documentId=a91ef1907e8f11e7804fae56a3fa17a5" office:target-frame-name="_top" xlink:show="replace"><text:span text:style-name="T1514">O3E-362</text:span></text:a><text:span text:style-name="T1515">, 2017-08-11, paskelbta TAR 2017-08-14, i. k. 2017-13288</text:span></text:p>
      <text:p text:style-name="Normal"/>
      <text:p text:style-name="P1516"><text:span text:style-name="T1517">2.12</text:span><text:span text:style-name="T1518">. Jeigu Protokolo ir (ar) elektros gamybos įrenginių (elektrinės) prijungimo prie elektros tinklų<text:s/></text:span><text:span text:style-name="T1519">paslaugos sutartyje nustatytų įsipareigojimų įvykdymas tampa neįmanomas dėl nenugalimos jėgos (</text:span><text:span text:style-name="T1520">force majeure</text:span><text:span text:style-name="T1521">) aplinkybių arba šie įsipareigojimai pasibaigia kitais Protokolo ir (ar) elektros gamybos įrenginių (elektrinės) prijungimo prie elektros tinklų pa</text:span><text:span text:style-name="T1522">slaugos sutartyje numatytais atvejais, nesant Šalių kaltės, prievolių įvykdymo užtikrinimas teisės aktų nustatytais atvejais ir tvarka pasibaigia, Elektros tinklų operatorius teisės aktų nustatytais atvejais nedelsdamas nuo šių aplinkybių paaiškėjimo atsis</text:span><text:span text:style-name="T1523">ako savo teisių pagal Gamintojo prievolių įvykdymo užtikrinimą ir grąžina jį Gamintojo prievolių įvykdymo užtikrinimą išdavusiam asmeniui arba raštu apie atsisakymą praneša Gamintojo prievolių įvykdymo užtikrinimą išdavusiam asmeniui.<text:s/></text:span><text:span text:style-name="T1524">Elektros tinklų opera</text:span><text:span text:style-name="T1525">toriui atsisakius savo teisių pagal Gamintojo prievolių įvykdymo užtikrinimą prievolė prijungti šio Gamintojo įrenginius, rezervuoti tinklų galią ir pralaidumus pasibaigia.</text:span></text:p>
      <text:p text:style-name="P1526">Punkto pakeitimai:</text:p>
      <text:p text:style-name="P1527"><text:span text:style-name="T1528">Nr.<text:s/></text:span><text:a xlink:href="https://www.e-tar.lt/portal/legalAct.html?documentId=a91ef1907e8f11e7804fae56a3fa17a5" office:target-frame-name="_top" xlink:show="replace"><text:span text:style-name="T1529">O3E-362</text:span></text:a><text:span text:style-name="T1530">, 2017-08-11, paskelbta TAR 2017-08-14, i. k. 2017-13288</text:span></text:p>
      <text:p text:style-name="Normal"/>
      <text:p text:style-name="P1531"><text:span text:style-name="T1532">2.13</text:span><text:span text:style-name="T1533">.</text:span><text:span text:style-name="T1534"><text:s/></text:span><text:span text:style-name="T1535">Kai elektros gamybos įrenginių (elektrinės) statyba užbaigiama ir išduodamas leidimas gaminti elektros energiją Elektros tinklų operatorius<text:s/></text:span><text:span text:style-name="T1536">teisės aktų nustatytais atvejais nedelsdamas nuo šių aplinkybių paaiškėjimo atsisako savo teisių pagal Gamintojo prievolių įvykdymo užtikrinimą ir grąžina jį Gamintojo prievolių įvykdymo užtikrinimą išdavusiam asmeniui arba raštu apie atsisakymą praneša Ga</text:span><text:span text:style-name="T1537">mintojo prievolių įvykdymo užtikrinimą išdavusiam asmeniui, su sąlyga, jog visos kitos Gamintojo pareigos yra tinkamai įvykdytos ir yra gautas atitinkamas Gamintojo prašymas.</text:span></text:p>
      <text:p text:style-name="P1538">Punkto pakeitimai:</text:p>
      <text:p text:style-name="P1539"><text:span text:style-name="T1540">Nr.<text:s/></text:span><text:a xlink:href="https://www.e-tar.lt/portal/legalAct.html?documentId=a91ef1907e8f11e7804fae56a3fa17a5" office:target-frame-name="_top" xlink:show="replace"><text:span text:style-name="T1541">O3E-362</text:span></text:a><text:span text:style-name="T1542">, 2017-08-11, paskelbta TAR 2017-08-14, i. k. 2017-13288</text:span></text:p>
      <text:p text:style-name="Normal"/>
      <text:p text:style-name="P1543"><text:span text:style-name="T1544">2.14</text:span><text:span text:style-name="T1545">.<text:s/></text:span><text:span text:style-name="T1546">Nurodytą Protokolo 2.11 punkte prievolių įvykdymo užtikrinimo dydį Elektros tinklų operatorius gali naudoti tuo atveju, kai Gamintojas nevykd</text:span><text:span text:style-name="T1547">o arba netinkamai vykdo Protokole ir (ar) elektros gamybos įrenginių (elektrinės) prijungimo prie elektros tinklų paslaugos sutartyje nustatytus įsipareigojimus, išskyrus atvejus, kai tokie įsipareigojimai neįvykdomi ar vykdomi netinkamai dėl aplinkybių, k</text:span><text:span text:style-name="T1548">urių Gamintojas negalėjo kontroliuoti ir protingai numatyti Protokolo ir (ar) elektros gamybos įrenginių (elektrinės) prijungimo prie elektros tinklų paslaugos sutarties sudarymo metu ir negalėjo užkirsti kelio šioms aplinkybėms ar jų pasekmėms atsirasti,<text:s/></text:span><text:span text:style-name="T1549">taip pat dėl įstatymų nustatytų kitų aplinkybių, kai nėra Gamintojo kaltės. Pagal Gamintojo prievolių įvykdymo užtikrinimą Elektros tinklų operatoriaus gautos lėšos gali būti naudojamos tik elektros tinklų plėtrai, reikalingai atsinaujinančių išteklių ener</text:span><text:span text:style-name="T1550">gijos gamybos įrenginiams prijungti.</text:span></text:p>
      <text:p text:style-name="P1551"><text:span text:style-name="T1552">2.15</text:span><text:span text:style-name="T1553">.</text:span><text:span text:style-name="T1554"><text:s/>Gamintojas įsipareigoja Elektros tinklų operatoriui paštu arba elektroniniu paštu kiekvieną ketvirtį, ne vėliau kaip per 10 kalendorinių dienų nuo ataskaitinio ketvirčio pabaigos teikti informaciją apie vykdom</text:span><text:span text:style-name="T1555">o elektros gamybos įrenginių (elektrinės) statybos projekto eigą ir Protokolo sąlygų vykdymą.</text:span></text:p>
      <text:p text:style-name="P1556">Punkto pakeitimai:</text:p>
      <text:p text:style-name="P1557"><text:span text:style-name="T1558">Nr.<text:s/></text:span><text:a xlink:href="https://www.e-tar.lt/portal/legalAct.html?documentId=a91ef1907e8f11e7804fae56a3fa17a5" office:target-frame-name="_top" xlink:show="replace"><text:span text:style-name="T1559">O3E-362</text:span></text:a><text:span text:style-name="T1560">, 2017-08-11, paskelbta TAR<text:s/></text:span><text:span text:style-name="T1561">2017-08-14, i. k. 2017-13288</text:span></text:p>
      <text:p text:style-name="Normal"/>
      <text:p text:style-name="P1562"><text:span text:style-name="T1563">2.16</text:span><text:span text:style-name="T1564">.<text:s/></text:span><text:span text:style-name="T1565">Papildomai, greta kitų aukščiau Protokolo 2 punkte nurodytų Šalių teisių ir prisiimtų įsipareigojimų, Šalys taip pat susitaria:</text:span></text:p>
      <text:p text:style-name="P1566"><text:span text:style-name="T1567">2.16.1</text:span><text:span text:style-name="T1568">.<text:s/></text:span><text:span text:style-name="T1569">Gamintojas ne vėliau kaip per 3 mėnesius nuo skatinimo aukciono laimėjimo dien</text:span><text:span text:style-name="T1570">os teisės aktų nustatyta tvarka kreipsis dėl leidimo plėtoti elektros energijos gamybos iš atsinaujinančių energijos išteklių pajėgumus gavimo, o po jo gavimo – per 30 kalendorinių dienų į Elektros tinklų operatorių dėl prijungimo sąlygų išdavimo techninio</text:span><text:span text:style-name="T1571"><text:s/>projekto parengimui;</text:span></text:p>
      <text:p text:style-name="P1572"><text:span text:style-name="T1573">2.16.2</text:span><text:span text:style-name="T1574">.<text:s/></text:span><text:span text:style-name="T1575">Elektros tinklų operatorius suderina techninį projektą, kaip nurodyta Protokolo 2.3 punkte, jei Gamintojo parengtas techninis projektas atitiks galiojančių teisės aktų bei Elektros tinklų operatoriaus išduotų prijungimo są</text:span><text:span text:style-name="T1576">lygų reikalavimus;</text:span></text:p>
      <text:p text:style-name="P1577"><text:span text:style-name="T1578">2.16.3</text:span><text:span text:style-name="T1579">.<text:s/></text:span><text:span text:style-name="T1580">konkreti prijungimo įmoka, sąnaudų, nurodytų Protokolo 2.8 punkte, padengimo ir pasidalijimo tvarka nurodoma, taip pat elektrinės prijungimo prie elektros tinklų terminas gali būti tikslinamas Gamintojo elektros gamybos įreng</text:span><text:span text:style-name="T1581">inių (elektrinės) prijungimo prie elektros tinklų paslaugos sutartyje;</text:span></text:p>
      <text:p text:style-name="P1582"><text:span text:style-name="T1583">2.16.4</text:span><text:span text:style-name="T1584">.<text:s/></text:span><text:span text:style-name="T1585">Gamintojo elektros gamybos įrenginių (elektrinės) prijungimo prie elektros tinklų paslaugos sutarties projektas bus rengiamas ir sutartis sudaroma remiantis Gamintojui išduo</text:span><text:span text:style-name="T1586">toms prijungimo sąlygomis ir (ar) techniniu projektu bei kitomis šiame Protokole nurodytomis sąlygomis ir tvarka;</text:span></text:p>
      <text:p text:style-name="P1587"><text:span text:style-name="T1588">2.16.5</text:span><text:span text:style-name="T1589">.<text:s/></text:span><text:span text:style-name="T1590">Gamintojo elektros gamybos įrenginių (elektrinės) prijungimo prie elektros tinklų paslaugos sutartis bus laikoma sudaryta nuo to m</text:span><text:span text:style-name="T1591">omento, kai ją Protokolo nustatyta tvarka pasirašys Gamintojas ir po jo – Elektros tinklų operatorius;</text:span></text:p>
      <text:p text:style-name="P1592"><text:span text:style-name="T1593">2.16.6</text:span><text:span text:style-name="T1594">.<text:s/></text:span><text:span text:style-name="T1595">Gamintojo prievolių įvykdymo užtikrinimo dydis yra apskaičiuotas remiantis Įstatymo 15 straipsnio 1 d. reikalavimais. Šalys susitaria, jog je</text:span><text:span text:style-name="T1596">igu Protokolo ir (ar) Gamintojo elektros gamybos įrenginių (elektrinės) prijungimo prie elektros tinklų paslaugos sutarties galiojimo metu turi būti pratęsiamas leidimo plėtoti elektros energijos gamybos iš atsinaujinančių energijos išteklių pajėgumus gali</text:span><text:span text:style-name="T1597">ojimas arba pasikeičia teisės aktų nuostatos, nustatančios Gamintojo prievolių įvykdymo užtikrinimo apskaičiavimo dydį, ir dėl to reikalinga pateikti papildomą Gamintojo prievolių įvykdymo užtikrinimą arba jį sumažinti, Gamintojas per 30 (trisdešimt) kalen</text:span><text:span text:style-name="T1598">dorinių dienų pateikia papildomą Gamintojo prievolių įvykdymo užtikrinimą Įstatymo nustatyta tvarka Elektros tinklų operatoriui arba Elektros tinklų operatorius atsisako Gamintojo prievolių įvykdymo užtikrinimo atitinkamos dalies, be atskiro šio Protokolo<text:s/></text:span><text:span text:style-name="T1599">nuostatų pakeitimo.<text:s/></text:span></text:p>
      <text:p text:style-name="P1600"><text:span text:style-name="T1601">2.16.7</text:span><text:span text:style-name="T1602">.<text:s/></text:span><text:span text:style-name="T1603">Elektros tinklų galios ir pralaidumų rezervavimas netenka galios, o Elektros tinklų operatorius netenka prievolės prijungti Gamintojo įrenginius, jei Gamintojas per leidimo plėtoti elektros energijos gamybos pajėgumus galio</text:span><text:span text:style-name="T1604">jimo terminą nebaigia savo elektros tinklų dalyje susijusių darbų ir nepateikia reikalingų dokumentų Valstybinės energetikos inspekcijos prie Energetikos ministerijos Elektros įrenginių techninės būklės patikrinimo aktui-pažymai (paleidimo derinimo darbams</text:span><text:span text:style-name="T1605">) gauti arba per 3 mėnesius nuo skatinimo aukciono laimėjimo nesikreipia dėl leidimo plėtoti elektros energijos gamybos pajėgumus išdavimo,<text:s/></text:span><text:span text:style-name="T1606">Gamintojas per 30 kalendorinių dienų nuo leidimo plėtoti elektros energijos gamybos iš atsinaujinančių energijos išt</text:span><text:span text:style-name="T1607">eklių pajėgumus galiojimo pabaigos nepateikia Elektros tinklų operatoriui pratęsto leidimo plėtoti elektros energijos gamybos iš atsinaujinančių energijos išteklių pajėgumus, Gamintojas, pasirašęs Protokolą, per Valstybinės kainų ir energetikos kontrolės k</text:span><text:span text:style-name="T1608">omisijos patvirtintame skatinimo kvotų paskirstymo aukciono sąlygų apraše nustatytą terminą, skirtą organizuojamo skatinimo kvotų paskirstymo aukciono dokumentams pateikti, nesikreipia į Valstybinę kainų ir energetikos kontrolės komisiją dėl dalyvavimo ska</text:span><text:span text:style-name="T1609">tinimo kvotų paskirstymo aukcione</text:span><text:span text:style-name="T1610"><text:s/></text:span><text:span text:style-name="T1611">arba teisės aktuose ir (ar) Protokole nustatyta tvarka nesudaro Gamintojo elektros gamybos įrenginių (elektrinės) prijungimo prie elektros tinklų paslaugos sutarties, arba Protokolas netenka galios.</text:span></text:p>
      <text:p text:style-name="P1612">Punkto pakeitimai:</text:p>
      <text:p text:style-name="P1613"><text:span text:style-name="T1614">Nr.<text:s/></text:span><text:a xlink:href="https://www.e-tar.lt/portal/legalAct.html?documentId=a91ef1907e8f11e7804fae56a3fa17a5" office:target-frame-name="_top" xlink:show="replace"><text:span text:style-name="T1615">O3E-362</text:span></text:a><text:span text:style-name="T1616">, 2017-08-11, paskelbta TAR 2017-08-14, i. k. 2017-13288</text:span></text:p>
      <text:p text:style-name="Normal"/>
      <text:p text:style-name="P1617"><text:span text:style-name="T1618">2.16.8</text:span><text:span text:style-name="T1619">.<text:s/></text:span><text:span text:style-name="T1620">Šalys įsipareigoja nedelsdamos informuoti viena kitą raštu apie visas aplinkybes<text:s/></text:span><text:span text:style-name="T1621">ir faktus, dėl kurių Protokolo įgyvendinimas būtų neįmanomas ir (ar) kurie galėtų įtakoti Protokole nurodytus įsipareigojimų įvykdymo terminus.</text:span></text:p>
      <text:p text:style-name="P1622"/>
      <text:p text:style-name="P1623"><text:span text:style-name="T1624">3</text:span><text:span text:style-name="T1625">. Šalių pareiškimai ir patvirtinimai</text:span></text:p>
      <text:p text:style-name="P1626"><text:span text:style-name="T1627">3.1</text:span><text:span text:style-name="T1628">.<text:s/></text:span><text:span text:style-name="T1629">Šalys patvirtina, kad yra įgaliotos derėtis šiame Protokole nurodytais klausimais bei pasirašyti šį Protokolą.<text:s/></text:span></text:p>
      <text:p text:style-name="P1630"><text:span text:style-name="T1631">3.2</text:span><text:span text:style-name="T1632">.<text:s/></text:span><text:span text:style-name="T1633">Šalys pareiškia, kad joms nėra žinomos jokios aplinkybės ar faktai, dėl kurių Protokolo įgyvendinimas būtų neįmanomas.</text:span></text:p>
      <text:p text:style-name="P1634"><text:span text:style-name="T1635">3.3</text:span><text:span text:style-name="T1636">.<text:s/></text:span><text:span text:style-name="T1637">Gaminto</text:span><text:span text:style-name="T1638">jas pareiškia ir patvirtina, jog jo vykdoma ar ketinama vykdyti elektros energijos, gaminamos iš atsinaujinančių elektros įrenginių, pajėgumų plėtros bei gamybos veikla, jo statoma elektrinė bei jos statyba atitinka ir (ar) yra vykdoma laikantis teisės akt</text:span><text:span text:style-name="T1639">ų reikalavimų.</text:span></text:p>
      <text:p text:style-name="P1640"><text:span text:style-name="T1641">3.4</text:span><text:span text:style-name="T1642">.<text:s/></text:span><text:span text:style-name="T1643">Gamintojas pareiškia ir patvirtina, jog Gamintojas įsipareigoja Elektrinę pastatyti tik laimėjęs skatinimo aukcioną, t.y. jog Gamintojas elektrinės statybą organizuoja, vykdo ir šį Protokolą sudaro pageidaudamas ir ketindamas dalyva</text:span><text:span text:style-name="T1644">uti skatinimo aukcione (būdamas suinteresuotas gauti skatinimo kvotą ir fiksuotą tarifą pagal Įstatymą).</text:span></text:p>
      <text:p text:style-name="P1645"><text:span text:style-name="T1646">3.5</text:span><text:span text:style-name="T1647">.<text:s/></text:span><text:span text:style-name="T1648">Gamintojas, jeigu jam iki šio Protokolo sudarymo dienos buvo išduotos prijungimo sąlygos, tačiau iki šio Protokolo sudarymo dienos jis nebuvo<text:s/></text:span><text:span text:style-name="T1649">suderinęs su Elektros tinklų operatoriumi techninio projekto, sudarydamas šį Protokolą taip pat patvirtinta, jog atsisako jam išduotomis prijungimo sąlygomis rezervuotos elektros tinklų galios ir pralaidumų.</text:span></text:p>
      <text:p text:style-name="P1650"><text:span text:style-name="T1651">3.6</text:span><text:span text:style-name="T1652">.<text:s/></text:span><text:span text:style-name="T1653">Gamintojui yra žinoma, jog išduodant pr</text:span><text:span text:style-name="T1654">ijungimo sąlygas jose dėl sudarytų ketinimų protokolų, išduotų prijungimo sąlygų, sudarytų prijungimo paslaugos sutarčių, kitų nuo išankstinių prijungimo sąlygų iki prisijungimo sąlygų išdavimo laikotarpiu atsiradusių techninių ribojimų gali būti numatyti<text:s/></text:span><text:span text:style-name="T1655">privalomuosius elektros tinklų tiesimo, pertvarkymo ir (ar) plėtros reikalavimus, kurie nesutaps su išankstinėse prijungimo sąlygose nurodytais reikalavimais ir Gamintojas prisiima visą su tuo susijusią riziką dėl elektrinės statybos, pasikeitus prisijungi</text:span><text:span text:style-name="T1656">mo sąlygoms, įgyvendinimo.</text:span></text:p>
      <text:p text:style-name="P1657"><text:span text:style-name="T1658">3.7</text:span><text:span text:style-name="T1659">.<text:s/></text:span><text:span text:style-name="T1660">Gamintojui yra žinoma, jog Gamintojo elektros gamybos įrenginių (elektrinės) prijungimo prie elektros tinklų paslaugos sutartis, remiantis Įstatymo nuostatomis, bus sudaroma tipinėmis prijungimo prie Elektros tinklų oper</text:span><text:span text:style-name="T1661">atoriaus eksploatuojamo elektros tinklo paslaugos sutarties sąlygomis, kurios bus viešai paskelbtos Elektros tinklų operatoriaus tinklalapyje, atsižvelgiant į Gamintojo reikalavimus ir techninius pajėgumus.</text:span></text:p>
      <text:p text:style-name="P1662"><text:span text:style-name="T1663">3.7.1.</text:span><text:span text:style-name="T1664"><text:s/>Neteko galios nuo 2017-08-15</text:span></text:p>
      <text:p text:style-name="P1665">Punkto<text:s/>naikinimas:</text:p>
      <text:p text:style-name="P1666"><text:span text:style-name="T1667">Nr.<text:s/></text:span><text:a xlink:href="https://www.e-tar.lt/portal/legalAct.html?documentId=a91ef1907e8f11e7804fae56a3fa17a5" office:target-frame-name="_top" xlink:show="replace"><text:span text:style-name="T1668">O3E-362</text:span></text:a><text:span text:style-name="T1669">, 2017-08-11, paskelbta TAR 2017-08-14, i. k. 2017-13288</text:span></text:p>
      <text:p text:style-name="Normal"/>
      <text:p text:style-name="P1670"><text:span text:style-name="T1671">4</text:span><text:span text:style-name="T1672">. Konfidencialumo pareiga ir sąžiningumas</text:span></text:p>
      <text:p text:style-name="P1673"><text:span text:style-name="T1674">4.1</text:span><text:span text:style-name="T1675">.<text:s/></text:span><text:span text:style-name="T1676">Šalys įsipareigoja<text:s/></text:span><text:span text:style-name="T1677">griežtai konfidencialia laikyti bet kokią informaciją, susijusią su šiuo Protokolu ir jo vykdymu, neatskleisti jos trečiosioms šalims, išskyrus įstatymų numatytus atvejus, ar nenaudoti savo tikslams neteisėtu būdu.</text:span></text:p>
      <text:p text:style-name="P1678"><text:span text:style-name="T1679">4.2</text:span><text:span text:style-name="T1680">.<text:s/></text:span><text:span text:style-name="T1681">Šalių įsipareigojimai dėl konfid</text:span><text:span text:style-name="T1682">encialios informacijos išlieka galioti ir po šio Protokolo galiojimo pabaigos.</text:span></text:p>
      <text:p text:style-name="P1683"><text:span text:style-name="T1684">4.3</text:span><text:span text:style-name="T1685">.<text:s/></text:span><text:span text:style-name="T1686">Šalys turi pareigą viena kitos atžvilgiu veikti sąžiningai, ir ši pareiga galioja neterminuotai.</text:span></text:p>
      <text:p text:style-name="P1687"/>
      <text:p text:style-name="P1688"><text:span text:style-name="T1689">5</text:span><text:span text:style-name="T1690">. Protokolo galiojimas</text:span></text:p>
      <text:p text:style-name="P1691"><text:span text:style-name="T1692">5.1</text:span><text:span text:style-name="T1693">.</text:span><text:span text:style-name="T1694"><text:s/></text:span><text:span text:style-name="T1695">Protokolas galioja visą elektros<text:s/></text:span><text:span text:style-name="T1696">gamybos įrenginių (elektrinės) prijungimo prie elektros tinklų paslaugos sutarties galiojimo laikotarpį, bet ne ilgiau nei galioja Gamintojui išduotas leidimas plėtoti elektros energijos gamybos iš atsinaujinančių energijos išteklių pajėgumus.</text:span></text:p>
      <text:p text:style-name="P1697">Punkto pakeitimai:</text:p>
      <text:p text:style-name="P1698"><text:span text:style-name="T1699">Nr.<text:s/></text:span><text:a xlink:href="https://www.e-tar.lt/portal/legalAct.html?documentId=a91ef1907e8f11e7804fae56a3fa17a5" office:target-frame-name="_top" xlink:show="replace"><text:span text:style-name="T1700">O3E-362</text:span></text:a><text:span text:style-name="T1701">, 2017-08-11, paskelbta TAR 2017-08-14, i. k. 2017-13288</text:span></text:p>
      <text:p text:style-name="Normal"/>
      <text:p text:style-name="P1702"><text:span text:style-name="T1703">5.2</text:span><text:span text:style-name="T1704">.</text:span><text:span text:style-name="T1705"><text:s/></text:span><text:span text:style-name="T1706">Šalys susitaria, kad Protokolas nustoja galioti neįvykus skatinimo<text:s/></text:span><text:span text:style-name="T1707">aukcionui, Gamintojui neįgijus arba netekus teisės dalyvauti skatinimo aukcione, Gamintojui nelaimėjus skatinimo aukciono, Gamintojui atsiėmus prievolių įvykdymo užtikrinimą, pateiktą Elektros tinklų operatoriui, elektros tinklų galios ir pralaidumų rezerv</text:span><text:span text:style-name="T1708">avimams šio Protokolo ir (ar) teisės aktų numatytais atvejais netekus galios arba kai prievolės pagal Protokolą ir (ar) prijungimo prie elektros tinklų paslaugos sutartį pasibaigia teisės aktų nustatyta tvarka, išskyrus atskiroms Protokolo sąlygoms Protoko</text:span><text:span text:style-name="T1709">le numatytas išimtis.</text:span></text:p>
      <text:p text:style-name="P1710">Punkto pakeitimai:</text:p>
      <text:p text:style-name="P1711"><text:span text:style-name="T1712">Nr.<text:s/></text:span><text:a xlink:href="https://www.e-tar.lt/portal/legalAct.html?documentId=a91ef1907e8f11e7804fae56a3fa17a5" office:target-frame-name="_top" xlink:show="replace"><text:span text:style-name="T1713">O3E-362</text:span></text:a><text:span text:style-name="T1714">, 2017-08-11, paskelbta TAR 2017-08-14, i. k. 2017-13288</text:span></text:p>
      <text:p text:style-name="Normal"/>
      <text:p text:style-name="P1715"><text:span text:style-name="T1716">5.3</text:span><text:span text:style-name="T1717">.<text:s/></text:span><text:span text:style-name="T1718">Tuo atveju, jeigu Gamintojas, kuris iki šio Protokolo sudarymo dienos buvo gavęs prijungimo sąlygas ir suderinęs su Elektros tinklų operatoriumi techninį projektą, laimi aukcioną, Šalys susitaria, jog tokiam Gamintojui šio Protokolo nuostatos dėl kreipimos</text:span><text:span text:style-name="T1719">i dėl prijungimo sąlygų išdavimo ir techninio projekto parengimo bei suderinimo netaikomos, ir vėlesni šio Protokolo vykdymo terminai skaičiuojami nuo atitinkamo aukciono laimėjimo dienos.<text:s/></text:span></text:p>
      <text:p text:style-name="P1720"><text:span text:style-name="T1721">6</text:span><text:span text:style-name="T1722">. Šalių atsakomybė</text:span></text:p>
      <text:p text:style-name="P1723"><text:span text:style-name="T1724">6.1</text:span><text:span text:style-name="T1725">.<text:s/></text:span><text:span text:style-name="T1726">Už šio Protokolo pažeidimą, nevyk</text:span><text:span text:style-name="T1727">dymą ar netinkamą vykdymą Šalys atsako Lietuvos Respublikos teisės aktų nustatyta tvarka.</text:span></text:p>
      <text:p text:style-name="P1728"><text:span text:style-name="T1729">6.2</text:span><text:span text:style-name="T1730">.<text:s/></text:span><text:span text:style-name="T1731">Šalis, pažeidusi savo įsipareigojimus pagal šį Protokolą, kitos Šalies reikalavimu atlygina jai patirtus pagrįstus tiesioginius nuostolius.<text:s/></text:span></text:p>
      <text:p text:style-name="P1732"><text:span text:style-name="T1733">6.3</text:span><text:span text:style-name="T1734">.<text:s/></text:span><text:span text:style-name="T1735">Šalys s</text:span><text:span text:style-name="T1736">usitaria, jog Gamintojui nelaimėjus skatinimo aukciono arba skatinimo aukcionui neįvykus, taip pat jei išduodant prijungimo sąlygas jose dėl sudarytų ketinimų protokolų, išduotų prijungimo sąlygų, sudarytų prijungimo paslaugos sutarčių, kitų nuo išankstini</text:span><text:span text:style-name="T1737">ų prijungimo sąlygų iki prijungimo sąlygų išdavimo laikotarpiu atsiradusių techninių ribojimų reikalinga numatyti privalomuosius elektros tinklų tiesimo, pertvarkymo ir (ar) plėtros reikalavimus, kurie nesutampa su išankstinėse prijungimo sąlygose nurodyta</text:span><text:span text:style-name="T1738">is reikalavimais, tai bus laikoma aplinkybėmis, kurios nepriklauso nuo Šalių ir kurios Šalys negalėjo kontroliuoti ir (ar) protingai numatyti.<text:s/></text:span></text:p>
      <text:p text:style-name="P1739"><text:span text:style-name="T1740">6.4</text:span><text:span text:style-name="T1741">.<text:s/></text:span><text:span text:style-name="T1742">Gamintojas atsako už leidimo plėtoti elektros energijos gamybos iš atsinaujinančių energijos išteklių pajėgumus gavimą, t.y. teisės aktų nustatytų sąlygų minėtam leidimui plėtoti elektros energijos gamybos iš atsinaujinančių energijos išteklių pajėgumus ga</text:span><text:span text:style-name="T1743">uti tinkamą įvykdymą bei jo tinkamą galiojimą Protokolo bei elektros gamybos įrenginių (elektrinės) prijungimo prie elektros tinklų paslaugos sutarties įgyvendinimo laikotarpiu.<text:s/></text:span></text:p>
      <text:p text:style-name="P1744"><text:span text:style-name="T1745">6.5</text:span><text:span text:style-name="T1746">.<text:s/></text:span><text:span text:style-name="T1747">Operatorius neatsako, jei Gamintojas neįgyja arba netenka teisės dal</text:span><text:span text:style-name="T1748">yvauti skatinimo aukcione arba jei paaiškėja, jog Gamintojo elektrinės statyba negalima arba jos statyba yra vykdoma nesilaikant teisės aktų reikalavimų.</text:span></text:p>
      <text:p text:style-name="P1749"/>
      <text:p text:style-name="P1750"><text:span text:style-name="T1751">7</text:span><text:span text:style-name="T1752">. Kitos sąlygos</text:span></text:p>
      <text:p text:style-name="P1753"><text:span text:style-name="T1754">7.1</text:span><text:span text:style-name="T1755">.</text:span><text:span text:style-name="T1756"><text:s/></text:span><text:span text:style-name="T1757">Prie šio Protokolo pridedami dokumentai, patvirtinantys<text:s/></text:span><text:span text:style-name="T1758">savivaldybės ly</text:span><text:span text:style-name="T1759">gmens bendrojo plano ar inžinerinės infrastruktūros vystymo planų (išskyrus atvejus, numatytus Įstatyme), numatančių atsinaujinančių išteklių energetikos objektų statybą teritorijoje, kurioje gamintojas planuoja statyti elektros gamybos įrenginius (elektri</text:span><text:span text:style-name="T1760">nę)</text:span><text:span text:style-name="T1761"><text:s/></text:span><text:span text:style-name="T1762">ir</text:span><text:span text:style-name="T1763"><text:s/></text:span><text:span text:style-name="T1764">detaliojo plano, kuris leidžia statyti Gamintojo pareiškime nurodytos galios ir tipo elektros gamybos įrenginius (elektrinę), galiojimą</text:span><text:span text:style-name="T1765"><text:s/></text:span><text:span text:style-name="T1766">arba patvirtinimas iš savivaldybės institucijų, kad toks dokumentas teisės aktų nustatyta tvarka yra nereikalinga</text:span><text:span text:style-name="T1767">s, žemės nuosavybės (ne trumpesniu nei 20 metų žemės valdymo ir naudojimo) teisės pagrindus.</text:span></text:p>
      <text:p text:style-name="P1768">Punkto pakeitimai:</text:p>
      <text:p text:style-name="P1769"><text:span text:style-name="T1770">Nr.<text:s/></text:span><text:a xlink:href="https://www.e-tar.lt/portal/legalAct.html?documentId=a91ef1907e8f11e7804fae56a3fa17a5" office:target-frame-name="_top" xlink:show="replace"><text:span text:style-name="T1771">O3E-362</text:span></text:a><text:span text:style-name="T1772">, 2017-08-11, paskelbta TAR 2017-08</text:span><text:span text:style-name="T1773">-14, i. k. 2017-13288</text:span></text:p>
      <text:p text:style-name="Normal"/>
      <text:p text:style-name="P1774"><text:span text:style-name="T1775">7.2</text:span><text:span text:style-name="T1776">.<text:s/></text:span><text:span text:style-name="T1777">Šis Protokolas įsigalioja tada, kai jį Šalys pasirašo. Šalys pasirašo ant kiekvieno Protokolo puslapio bei jo priedų, jei tokių yra.</text:span></text:p>
      <text:p text:style-name="P1778"><text:span text:style-name="T1779">7.3</text:span><text:span text:style-name="T1780">.<text:s/></text:span><text:span text:style-name="T1781">Be šiame Protokole nustatytų sąlygų ir įsipareigojimų, Šalys susitaria atlikti<text:s/></text:span><text:span text:style-name="T1782">taip pat ir visa kita, kas nėra tiesiogiai aptarta šiame Protokole, tačiau pagal šio Protokolo esmę ir tikslus bei galiojančių teisės aktų reikalavimus reikalinga elektros gamybos įrenginių (elektrinės) prijungimo prie elektros tinklų paslaugos sutarties s</text:span><text:span text:style-name="T1783">udarymui ir vėlesniam tinkamam jos vykdymui.</text:span></text:p>
      <text:p text:style-name="P1784"><text:span text:style-name="T1785">7.4</text:span><text:span text:style-name="T1786">.<text:s/></text:span><text:span text:style-name="T1787">Jei po šio Protokolo sudarymo ar jo įgyvendinimo metu pasikeičia teisės aktai ir (ar) atsiranda papildomų Gamintojo arba Operatoriaus įsipareigojimų ir (ar) kurie nors iš šių įsipareigojimų tampa negali</text:span><text:span text:style-name="T1788">ojantys, ir šie pasikeitimai yra taikomi šio Protokolo pagrindu atsiradusiems santykiams bei nedaro negaliojančio viso Protokolo, Šalys įsipareigoja dėti visas įmanomas pastangas ir atitinkamas Protokolo nuostatas pakeisti nuostatomis, artimiausiomis savo<text:s/></text:span><text:span text:style-name="T1789">prasme buvusiosioms.<text:s/></text:span></text:p>
      <text:p text:style-name="P1790"><text:span text:style-name="T1791">7.5</text:span><text:span text:style-name="T1792">.<text:s/></text:span><text:span text:style-name="T1793">Visi pranešimai, ataskaitos ir kitas susirašinėjimas, vykdant Protokolą, įteikiami kitai Šaliai pasirašytinai arba siunčiami paštu, elektroniniu paštu ar faksimiliniu ryšiu Protokole nurodytais Šalių kontaktais. Šalys susitar</text:span><text:span text:style-name="T1794">ia nedelsdamos informuoti viena kitą apie jų rekvizitų pasikeitimus.<text:s/></text:span></text:p>
      <text:p text:style-name="P1795"><text:span text:style-name="T1796">7.6</text:span><text:span text:style-name="T1797">.<text:s/></text:span><text:span text:style-name="T1798">Protokolas sudarytas dviem egzemplioriais, turinčiais vienodą juridinę galią.</text:span></text:p>
      <text:p text:style-name="P1799"><text:span text:style-name="T1800">7.7</text:span><text:span text:style-name="T1801">.<text:s/></text:span><text:span text:style-name="T1802">Prie šio Protokolo pridedami priedai:</text:span></text:p>
      <text:p text:style-name="P1803"><text:span text:style-name="T1804">7.7.1</text:span><text:span text:style-name="T1805">.<text:s/></text:span><text:span text:style-name="T1806">[</text:span><text:span text:style-name="T1807">išvardinti</text:span><text:span text:style-name="T1808">]</text:span></text:p>
      <text:p text:style-name="P1809"/>
      <text:p text:style-name="P1810"><text:span text:style-name="T1811">8</text:span><text:span text:style-name="T1812">. Šalių rekvizitai<text:s/></text:span><text:span text:style-name="T1813">ir parašai:</text:span></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Elektros tinklų operatorius:</text:p>
            <text:p text:style-name="P1821">AB „Energijos skirstymo operatorius“</text:p>
            <text:p text:style-name="P1822">Aguonų g. 26, LT 03212 Vilnius</text:p>
            <text:p text:style-name="P1823">Kodas 304151376</text:p>
            <text:p text:style-name="P1824">Kontaktinis telefonas ir faksas:</text:p>
            <text:p text:style-name="P1825">Tel. (8 5) 251 4659, faksas (8 5) 277 7514</text:p>
            <text:p text:style-name="P1826">Kontaktinis elektroninio pašto adresas:</text:p>
            <text:p text:style-name="P1827">info@eso.lt</text:p>
            <text:p text:style-name="P1828">PVM mokėtojo kodas LT100009860612</text:p>
            <text:p text:style-name="P1829">A/s [...]</text:p>
            <text:p text:style-name="P1830">[...]</text:p>
            <text:p text:style-name="P1831">Banko kodas: [...]</text:p>
          </table:table-cell>
          <table:table-cell table:style-name="TableCell1832">
            <text:p text:style-name="P1833">Gamintojas:</text:p>
            <text:p text:style-name="P1834">[...]</text:p>
            <text:p text:style-name="P1835">[...]</text:p>
            <text:p text:style-name="P1836">Kodas: [...]</text:p>
            <text:p text:style-name="P1837">Kontaktinis telefonas ir faksas:</text:p>
            <text:p text:style-name="P1838">Tel.: [...], faksas: [...]</text:p>
            <text:p text:style-name="P1839">Kontaktinis elektroninio pašto adresas:</text:p>
            <text:p text:style-name="P1840">[...]</text:p>
            <text:p text:style-name="P1841">PVM mok. k.: [...]</text:p>
            <text:p text:style-name="P1842">A/s: [...]</text:p>
            <text:p text:style-name="P1843">[...]</text:p>
            <text:p text:style-name="P1844">Banko<text:s/>kodas: [...]</text:p>
          </table:table-cell>
        </table:table-row>
        <table:table-row table:style-name="TableRow1845">
          <table:table-cell table:style-name="TableCell1846">
            <text:p text:style-name="P1847">A. V.</text:p>
          </table:table-cell>
          <table:table-cell table:style-name="TableCell1848">
            <text:p text:style-name="P1849">A. V.</text:p>
          </table:table-cell>
        </table:table-row>
      </table:table>
      <text:p text:style-name="P1850"/>
      <text:p text:style-name="P1851">Punkto pakeitimai:</text:p>
      <text:p text:style-name="P1852"><text:span text:style-name="T1853">Nr.<text:s/></text:span><text:a xlink:href="https://www.e-tar.lt/portal/legalAct.html?documentId=a91ef1907e8f11e7804fae56a3fa17a5" office:target-frame-name="_top" xlink:show="replace"><text:span text:style-name="T1854">O3E-362</text:span></text:a><text:span text:style-name="T1855">, 2017-08-11, paskelbta TAR 2017-08-14, i. k. 2017-13288</text:span></text:p>
      <text:p text:style-name="Normal"/>
      <text:p text:style-name="P1856"><text:span text:style-name="T1857">_________________</text:span></text:p>
      <text:p text:style-name="P1858"/>
      <text:p text:style-name="P1859">Priedo pakeitimai:</text:p>
      <text:p text:style-name="P1860"><text:span text:style-name="T1861">Nr.<text:s/></text:span><text:a xlink:href="https://www.e-tar.lt/portal/legalAct.html?documentId=a91ef1907e8f11e7804fae56a3fa17a5" office:target-frame-name="_top" xlink:show="replace"><text:span text:style-name="T1862">O3E-362</text:span></text:a><text:span text:style-name="T1863">, 2017-08-11, paskelbta TAR 2017-08-14, i. k. 2017-13288</text:span></text:p>
      <text:p text:style-name="Normal"/>
      <text:p text:style-name="P1864"><text:span text:style-name="T1865">4 priedas.</text:span><text:span text:style-name="T1866"><text:s/>Neteko galios nuo 2014-11-29</text:span></text:p>
      <text:p text:style-name="P1867">Priedo naikinimas:</text:p>
      <text:p text:style-name="P1868"><text:span text:style-name="T1869">Nr.<text:s/></text:span><text:a xlink:href="https://www.e-tar.lt/portal/legalAct.html?documentId=ac2eccc076f911e49710918558376243" office:target-frame-name="_top" xlink:show="replace"><text:span text:style-name="T1870">O3-921</text:span></text:a><text:span text:style-name="T1871">, 2014-11-28, paskelbta TAR 2014-11-28, i. k. 2014-18184</text:span></text:p>
      <text:p text:style-name="Normal"/>
      <text:p text:style-name="P1872"/>
      <text:p text:style-name="P1873"/>
      <text:p text:style-name="P1874"><text:span text:style-name="T1875">Pakeitimai:</text:span></text:p>
      <text:p text:style-name="P1876"/>
      <text:p text:style-name="P1877"><text:span text:style-name="T1878">1.</text:span></text:p>
      <text:p text:style-name="P1879"><text:span text:style-name="T1880">Valstybinė kainų ir energetikos kontrolės komisija, Nutarimas</text:span></text:p>
      <text:p text:style-name="P1881"><text:span text:style-name="T1882">Nr.<text:s/></text:span><text:a xlink:href="https://www.e-tar.lt/portal/legalAct.html?documentId=ac2eccc076f911e49710918558376243" office:target-frame-name="_top" xlink:show="replace"><text:span text:style-name="T1883">O3-921</text:span></text:a><text:span text:style-name="T1884">, 2014-11-28, paskelbta TAR 2014-11-28, i. k. 2014-18184</text:span></text:p>
      <text:p text:style-name="P1885"><text:span text:style-name="T1886">Dėl Valstybinės kainų ir energetikos kontrolės komisijos 2012 m. liepos 27 d. nutarimo Nr. O3-201 „Dėl AB L</text:span><text:span text:style-name="T1887">ESTO elektros energijos gamintojų pasinaudojimo elektros tinklais tvarkos aprašo derinimo“ pakeitimo</text:span></text:p>
      <text:p text:style-name="P1888"/>
      <text:p text:style-name="P1889"><text:span text:style-name="T1890">2.</text:span></text:p>
      <text:p text:style-name="P1891"><text:span text:style-name="T1892">Valstybinė kainų ir energetikos kontrolės komisija, Nutarimas</text:span></text:p>
      <text:p text:style-name="P1893"><text:span text:style-name="T1894">Nr.<text:s/></text:span><text:a xlink:href="https://www.e-tar.lt/portal/legalAct.html?documentId=a91ef1907e8f11e7804fae56a3fa17a5" office:target-frame-name="_top" xlink:show="replace"><text:span text:style-name="T1895">O3E-362</text:span></text:a><text:span text:style-name="T1896">, 2017-08-11, paskelbta TAR 2017-08-14, i. k. 2017-13288</text:span></text:p>
      <text:p text:style-name="P1897"><text:span text:style-name="T1898">Dėl Valstybinės kainų ir energetikos kontrolės komisijos 2012 m. liepos 27 d. nutarimo Nr. O3-20</text:span><text:span text:style-name="T1899">1 „Dėl AB LESTO elektros energijos gamintojų pasinaudojimo elektros tinklais tvarkos aprašo der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1-11-17T12:11:00Z</meta:creation-date>
    <dc:date>2021-11-17T12:11:00Z</dc:date>
    <meta:template xlink:href="Normal.dotm" xlink:type="simple"/>
    <meta:editing-cycles>2</meta:editing-cycles>
    <meta:editing-duration>PT0S</meta:editing-duration>
    <meta:document-statistic meta:page-count="9" meta:paragraph-count="694" meta:word-count="11476" meta:character-count="94449" meta:row-count="3217" meta:non-whitespace-character-count="83667"/>
  </office:meta>
</office:document-meta>
</file>