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10-25</text:span></text:p>
      <text:p text:style-name="P7"/>
      <text:p text:style-name="P8"><text:span text:style-name="T9">Potvarkis paskelbtas: Teisingumo Ministerijos archyvas 1991, i. k. 0911100POTV0000728P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POTVARKIS</text:p>
      <text:p text:style-name="P16"/>
      <text:p text:style-name="P17">1991 m. spalio 12 d. Nr. 728p</text:p>
      <text:p text:style-name="P18">Vilnius</text:p>
      <text:p text:style-name="P19"/>
      <text:p text:style-name="P20"><text:span text:style-name="T21">1</text:span><text:span text:style-name="T22">. Atsižvelgiant į tai, kad Respublikinis kooperatinis-valstybinis susivienijimas į valstybinę akcinę įmonę „Vytenis“ buvo reorganizuota</text:span><text:span text:style-name="T23">s pažeidžiant Lietuvos Respublikos įstatymus, taip pat Lietuvos Respublikos Vyriausybės 1991 m. balandžio 22 d. potvarkio Nr. 244p nuostatas dėl šios įmonės akcininkų-steigėjų sudėties, panaikinti valstybinės akcinės įmonės „Vytenis“ įstatų registravimą.</text:span></text:p>
      <text:p text:style-name="P24">Punkto pakeitimai:</text:p>
      <text:p text:style-name="P25"><text:span text:style-name="T26">Nr.<text:s/></text:span><text:a xlink:href="https://www.e-tar.lt/portal/legalAct.html?documentId=TAR.53D134ADF9A1" office:target-frame-name="_top" xlink:show="replace"><text:span text:style-name="T27">767p</text:span></text:a><text:span text:style-name="T28">, 1991-10-25, Teisingumo Ministerijos archyvas, 1991(1991-01-01), i. k. 0911100POTV0000767P</text:span></text:p>
      <text:p text:style-name="Normal"/>
      <text:p text:style-name="P29"><text:span text:style-name="T30">2</text:span><text:span text:style-name="T31">. Įpareigoti Statybos ir urbanistikos ministeriją:</text:span></text:p>
      <text:p text:style-name="P32"><text:span text:style-name="T33">2.1</text:span><text:span text:style-name="T34">. iki 1991 m. lapkričio 11 d. reorganizuoti Respublikinį kooperatinį-valstybinį statybos susivienijimą į valstybinę-akcinę įmonę remiantis Lietuvos Respublikos Vyriausybės 1991 m. balandžio 22 d. potvarkiu Nr. 244p bei atsižvelgiant į tame potvarkyje</text:span><text:span text:style-name="T35"><text:s/>išvardytų įmonių pageidavimus;</text:span></text:p>
      <text:p text:style-name="P36"><text:span text:style-name="T37">2.2</text:span><text:span text:style-name="T38">. kontroliuoti, kaip reorganizavimo laikotarpiu naudojamos nurodytos įmonės lėšos</text:span></text:p>
      <text:p text:style-name="P39">Punkto pakeitimai:</text:p>
      <text:p text:style-name="P40"><text:span text:style-name="T41">Nr.<text:s/></text:span><text:a xlink:href="https://www.e-tar.lt/portal/legalAct.html?documentId=TAR.53D134ADF9A1" office:target-frame-name="_top" xlink:show="replace"><text:span text:style-name="T42">767p</text:span></text:a><text:span text:style-name="T43">, 1991-10-25, Teisingumo</text:span><text:span text:style-name="T44"><text:s/>Ministerijos archyvas, 1991(1991-01-01), i. k. 0911100POTV0000767P</text:span></text:p>
      <text:p text:style-name="Normal"/>
      <text:p text:style-name="P45"><text:span text:style-name="T46">3</text:span><text:span text:style-name="T47">. Pavesti Statybos ir urbanistikos ministerijai kartu su Finansų ministerija:</text:span></text:p>
      <text:p text:style-name="P48"><text:span text:style-name="T49">3.1</text:span><text:span text:style-name="T50">. per 2 savaites nustatyti valstybinės-akcinės įmonės „Vytenis“ valstybinio kapitalo, įgyto ir naud</text:span><text:span text:style-name="T51">oto, pažeidžiant įstatymų nustatytą tvarką, dalį ir pateikti Lietuvos Respublikos Vyriausybei pasiūlymus dėl valstybinio kapitalo tolesnio panaudojimo;</text:span></text:p>
      <text:p text:style-name="P52"><text:span text:style-name="T53">3.2</text:span><text:span text:style-name="T54">. atlikti šios įmonės ūkinės-finansinės veiklos patikrinimą ir apie rezultatus informuoti Lietuvo</text:span><text:span text:style-name="T55">s Respublikos Vyriausybę</text:span><text:s/></text:p>
      <text:p text:style-name="P56">Punkto pakeitimai:</text:p>
      <text:p text:style-name="P57"><text:span text:style-name="T58">Nr.<text:s/></text:span><text:a xlink:href="https://www.e-tar.lt/portal/legalAct.html?documentId=TAR.53D134ADF9A1" office:target-frame-name="_top" xlink:show="replace"><text:span text:style-name="T59">767p</text:span></text:a><text:span text:style-name="T60">, 1991-10-25, Teisingumo Ministerijos archyvas, 1991(1991-01-01), i. k. 0911100POTV0000767P</text:span></text:p>
      <text:p text:style-name="Normal"/>
      <text:p text:style-name="P61"><text:span text:style-name="T62">4</text:span><text:span text:style-name="T63">. Pavesti Lietuvos<text:s/></text:span><text:span text:style-name="T64">Respublikos Vyriausybės 1991 m. rugsėjo 5 d. potvarkiu Nr. 613p sudarytai vyriausybinei administracinių pastatų skirstymo komisijai spręsti pastatų, priklausiusių buvusiam Respublikiniam kooperatiniam-valstybiniam statybos susivienijimui, tolesnio panaudoj</text:span><text:span text:style-name="T65">imo klausimą.</text:span></text:p>
      <text:p text:style-name="P66"><text:span text:style-name="T67">5.</text:span><text:span text:style-name="T68"><text:s/>Neteko galios nuo 1991-10-25</text:span></text:p>
      <text:p text:style-name="P69">Punkto naikinimas:</text:p>
      <text:p text:style-name="P70"><text:span text:style-name="T71">Nr.<text:s/></text:span><text:a xlink:href="https://www.e-tar.lt/portal/legalAct.html?documentId=TAR.53D134ADF9A1" office:target-frame-name="_top" xlink:show="replace"><text:span text:style-name="T72">767p</text:span></text:a><text:span text:style-name="T73">, 1991-10-25, Teisingumo Ministerijos archyvas 1991, (1991-01-01), i. k. 0911100POTV0000767P</text:span></text:p>
      <text:p text:style-name="Normal"/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ietuvos Respublikos Vyriausybė, Potvarkis</text:span></text:p>
      <text:p text:style-name="P87"><text:span text:style-name="T88">Nr.<text:s/></text:span><text:a xlink:href="https://www.e-tar.lt/portal/legalAct.html?documentId=TAR.53D134ADF9A1" office:target-frame-name="_top" xlink:show="replace"><text:span text:style-name="T89">767p</text:span></text:a><text:span text:style-name="T90">, 1991-10-25, Teisingumo Ministerijos archyvas,</text:span><text:span text:style-name="T91"><text:s/>1991(1991-01-01), i. k. 0911100POTV0000767P</text:span></text:p>
      <text:p text:style-name="P92"><text:span text:style-name="T93">Potvarki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11-18T09:23:00Z</meta:creation-date>
    <dc:date>2019-11-18T09:23:00Z</dc:date>
    <meta:template xlink:href="Normal.dotm" xlink:type="simple"/>
    <meta:editing-cycles>2</meta:editing-cycles>
    <meta:editing-duration>PT0S</meta:editing-duration>
    <meta:document-statistic meta:page-count="2" meta:paragraph-count="27" meta:word-count="408" meta:character-count="2936" meta:row-count="69" meta:non-whitespace-character-count="2555"/>
  </office:meta>
</office:document-meta>
</file>