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center"/>
      <style:text-properties style:font-name="Courier New" fo:font-weight="bold" style:font-weight-asian="bold" fo:language="lt" fo:country="LT"/>
    </style:style>
    <style:style style:name="P81" style:parent-style-name="Normal" style:family="paragraph">
      <style:paragraph-properties fo:text-align="center"/>
      <style:text-properties style:font-name="Courier New" fo:font-weight="bold" style:font-weight-asian="bold" fo:language="lt" fo:country="LT"/>
    </style:style>
    <style:style style:name="P82" style:parent-style-name="Normal" style:family="paragraph">
      <style:paragraph-properties fo:text-align="center"/>
      <style:text-properties style:font-name="Courier New" fo:font-weight="bold" style:font-weight-asian="bold" fo:language="lt" fo:country="LT"/>
    </style:style>
    <style:style style:name="P83" style:parent-style-name="Normal" style:family="paragraph">
      <style:paragraph-properties fo:text-align="center"/>
      <style:text-properties style:font-name="Courier New" fo:font-weight="bold" style:font-weight-asian="bold" fo:language="lt" fo:country="LT"/>
    </style:style>
    <style:style style:name="P84" style:parent-style-name="Normal" style:family="paragraph">
      <style:paragraph-properties fo:text-align="center"/>
    </style:style>
    <style:style style:name="T85" style:parent-style-name="DefaultParagraphFont" style:family="text">
      <style:text-properties style:font-name="Courier New" fo:font-weight="bold" style:font-weight-asian="bold"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center"/>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text-properties style:font-name="Courier New"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P244" style:parent-style-name="Normal" style:family="paragraph">
      <style:text-properties style:font-name="Courier New" fo:font-weight="bold" style:font-weight-asian="bold"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style>
    <style:style style:name="T256" style:parent-style-name="DefaultParagraphFont" style:family="text">
      <style:text-properties style:font-name="Courier New" fo:font-weight="bold" style:font-weight-asian="bold" fo:language="lt" fo:country="LT"/>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style:text-position="super 60%" fo:language="lt" fo:country="LT"/>
    </style:style>
    <style:style style:name="T259" style:parent-style-name="DefaultParagraphFont" style:family="text">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center"/>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center"/>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fo:text-indent="0.5in"/>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text-position="super 60%" fo:language="lt" fo:country="LT"/>
    </style:style>
    <style:style style:name="T552" style:parent-style-name="DefaultParagraphFont" style:family="text">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end"/>
      <style:text-properties style:font-name="Courier New" fo:language="lt" fo:country="LT"/>
    </style:style>
    <style:style style:name="P586" style:parent-style-name="Normal" style:family="paragraph">
      <style:paragraph-properties fo:text-align="end"/>
      <style:text-properties style:font-name="Courier New" fo:language="lt" fo:country="LT"/>
    </style:style>
    <style:style style:name="P587" style:parent-style-name="Normal" style:family="paragraph">
      <style:paragraph-properties fo:text-align="center"/>
      <style:text-properties style:font-name="Courier New" fo:font-weight="bold" style:font-weight-asian="bold" fo:language="lt" fo:country="LT"/>
    </style:style>
    <style:style style:name="P588" style:parent-style-name="Normal" style:family="paragraph">
      <style:paragraph-properties fo:text-align="center"/>
      <style:text-properties style:font-name="Courier New" fo:font-weight="bold" style:font-weight-asian="bold" fo:language="lt" fo:country="LT"/>
    </style:style>
    <style:style style:name="P589" style:parent-style-name="Normal" style:family="paragraph">
      <style:paragraph-properties fo:text-align="justify" fo:margin-left="4in" fo:text-indent="-0.5in">
        <style:tab-stops/>
      </style:paragraph-properties>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fo:margin-left="3.5in" fo:text-indent="0.5in">
        <style:tab-stops/>
      </style:paragraph-properties>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fo:margin-left="2in" fo:text-indent="0.5in">
        <style:tab-stops/>
      </style:paragraph-properties>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fo:margin-left="3.5in" fo:text-indent="0.5in">
        <style:tab-stops/>
      </style:paragraph-properties>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fo:margin-left="1in" fo:text-indent="-1in">
        <style:tab-stops/>
      </style:paragraph-properties>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fo:margin-left="2.5in" fo:text-indent="0.5in">
        <style:tab-stops/>
      </style:paragraph-properties>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fo:margin-left="1in" fo:text-indent="-0.409in">
        <style:tab-stops/>
      </style:paragraph-properties>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fo:margin-left="1.5in" fo:text-indent="-1.5in">
        <style:tab-stops/>
      </style:paragraph-properties>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fo:margin-left="2in" fo:text-indent="0.5in">
        <style:tab-stops/>
      </style:paragraph-properties>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fo:margin-left="1in" fo:text-indent="-0.6062in">
        <style:tab-stops/>
      </style:paragraph-properties>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fo:margin-left="2in" fo:text-indent="0.5in">
        <style:tab-stops/>
      </style:paragraph-properties>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fo:margin-left="0.5in" fo:text-indent="-0.1062in">
        <style:tab-stops/>
      </style:paragraph-properties>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margin-left="0.5in" fo:text-indent="-0.5in">
        <style:tab-stops/>
      </style:paragraph-properties>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fo:margin-left="0.5in" fo:text-indent="-0.4013in">
        <style:tab-stops/>
      </style:paragraph-properties>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fo:margin-left="0.5in" fo:text-indent="-0.4013in">
        <style:tab-stops/>
      </style:paragraph-properties>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fo:margin-left="3in" fo:text-indent="0.5in">
        <style:tab-stops/>
      </style:paragraph-properties>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fo:margin-left="2in" fo:text-indent="1.2486in">
        <style:tab-stops/>
      </style:paragraph-properties>
      <style:text-properties style:font-name="Courier New" fo:language="lt" fo:country="LT"/>
    </style:style>
    <style:style style:name="P629" style:parent-style-name="Normal" style:family="paragraph">
      <style:paragraph-properties fo:text-align="justify" fo:margin-left="2in" fo:text-indent="-2in">
        <style:tab-stops/>
      </style:paragraph-properties>
      <style:text-properties style:font-name="Courier New" fo:language="lt" fo:country="LT"/>
    </style:style>
    <style:style style:name="P630" style:parent-style-name="Normal" style:family="paragraph">
      <style:paragraph-properties fo:text-align="justify" fo:margin-left="2in" fo:text-indent="-1.9013in">
        <style:tab-stops/>
      </style:paragraph-properties>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fo:margin-left="4in" fo:text-indent="0.5in">
        <style:tab-stops/>
      </style:paragraph-properties>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fo:margin-left="3in">
        <style:tab-stops/>
      </style:paragraph-properties>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fo:margin-left="3in" fo:text-indent="-3in">
        <style:tab-stops/>
      </style:paragraph-properties>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fo:margin-left="2.5in" fo:text-indent="0.5in">
        <style:tab-stops/>
      </style:paragraph-properties>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fo:margin-left="2.5in" fo:text-indent="0.5in">
        <style:tab-stops/>
      </style:paragraph-properties>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fo:text-indent="0.5in"/>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fo:margin-left="2in" fo:text-indent="-0.5229in">
        <style:tab-stops/>
      </style:paragraph-properties>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fo:margin-left="2in" fo:text-indent="-2in">
        <style:tab-stops/>
      </style:paragraph-properties>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fo:text-indent="0.5in"/>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fo:margin-left="2in" fo:text-indent="0.5in">
        <style:tab-stops/>
      </style:paragraph-properties>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fo:text-indent="0.5in"/>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Courier New" fo:font-weight="bold" style:font-weight-asian="bold"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text-indent="0.5in"/>
      <style:text-properties style:font-name="Courier New" fo:language="lt" fo:country="LT"/>
    </style:style>
    <style:style style:name="P696" style:parent-style-name="Normal" style:family="paragraph">
      <style:paragraph-properties fo:text-align="justify" fo:text-indent="0.5in"/>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font-style="italic" style:font-style-asian="italic" fo:language="lt" fo:country="LT"/>
    </style:style>
    <style:style style:name="P70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Normal"><text:span text:style-name="T3">Įstatymas paskelbtas:</text:span><text:span text:style-name="T4"><text:s/></text:span><text:span text:style-name="T5">Žin., 1991, Nr.36-973</text:span></text:p>
      <text:p text:style-name="P6"/>
      <text:p text:style-name="P7">Neoficialus įstatymo tekstas</text:p>
      <text:p text:style-name="P8"/>
      <text:p text:style-name="P9">Pakeitimai:</text:p>
      <text:p text:style-name="P10"/>
      <text:p text:style-name="P11">1.<text:s/></text:p>
      <text:p text:style-name="P12">Lietuvos Respublikos Seimas, Įstatymas</text:p>
      <text:p text:style-name="P13">Nr.I-2076, 91.12.10, Žin., 1991, Nr. 36-979</text:p>
      <text:p text:style-name="P14">DĖL LIETUVOS RESPUBLIKOS DARBO SUTARTIES<text:s/>ĮSTATYMO 35 STRAIPSNIO DALINIO PAKEITIMO</text:p>
      <text:p text:style-name="P15"/>
      <text:p text:style-name="P16">2.</text:p>
      <text:p text:style-name="P17">Lietuvos Respublikos Seimas, Įstatymas</text:p>
      <text:p text:style-name="P18">Nr.I-215, 93.07.14, Žin., 1993, Nr. 30-684 (93.07.21)</text:p>
      <text:p text:style-name="P19">DĖL LIETUVOS RESPUBLIKOS DARBO SUTARTIES ĮSTATYMO PAKEITIMO</text:p>
      <text:p text:style-name="P20"/>
      <text:p text:style-name="P21">3.</text:p>
      <text:p text:style-name="P22">Lietuvos Respublikos Seimas, Įstatymas</text:p>
      <text:p text:style-name="P23">Nr.I-475, 94.05.24, Žin., 1994, Nr. 42-759 (94.06.03)</text:p>
      <text:p text:style-name="P24">DĖL LIETUVOS RESPUBLIKOS DARBO SUTARTIES ĮSTATYMO PAKEITIMO</text:p>
      <text:p text:style-name="P25"/>
      <text:p text:style-name="P26">4.</text:p>
      <text:p text:style-name="P27">Lietuvos Respublikos Seimas, Įstatymas</text:p>
      <text:p text:style-name="P28">Nr. I-900, 95.05.23, Žin., 1995, Nr. 46-1119 (95.06.02)</text:p>
      <text:p text:style-name="P29">DĖL LIETUVOS RESPUBLIKOS DARBO SUTARTIES ĮSTATYMO PAKEITIMO IR PAPILDYMO</text:p>
      <text:p text:style-name="P30"/>
      <text:p text:style-name="P31">5.</text:p>
      <text:p text:style-name="P32">Lietuvos Respublikos Seimas, Įstatymas</text:p>
      <text:p text:style-name="P33">Nr. I-1190, 96.02.01, Žin., 1996, Nr. 15-385 (96.02.17)</text:p>
      <text:p text:style-name="P34">LIETUVOS RESPUBLIKOS DARBO SUTARTIES ĮSTATYMO 1 STRAIPSNIO PAPILDYMO ĮSTATYMAS</text:p>
      <text:p text:style-name="P35"/>
      <text:p text:style-name="P36">6.</text:p>
      <text:p text:style-name="P37">Lietuvos Respublikos Seimas, Įstatymas</text:p>
      <text:p text:style-name="P38">Nr. I-1285, 96.04.17, Žin., 1996, Nr. 41-983 (96.05.08)</text:p>
      <text:p text:style-name="P39">LIETUVOS RESPUBLIKOS DARBO SUTARTIES ĮSTATYMO 5, 12, 15, 17, 18, 24-1, 26, 29, 30, 32, 41 STRAIPSNIŲ PAKEITIMO IR PAPILDYMO ĮSTATYMAS</text:p>
      <text:p text:style-name="P40"/>
      <text:p text:style-name="P41">7.</text:p>
      <text:p text:style-name="P42">Lietuvos Respublikos Seimas, Įstatymas</text:p>
      <text:p text:style-name="P43">Nr. I-1296, 96.04.18, Žin., 1996, Nr. 43-1043 (96.05.10) LIETUVOS RESPUBLIKOS DARBO SUTARTIES ĮSTATYMO 26 STRAIPSNIO PAPILDYMO ĮSTATYMAS</text:p>
      <text:p text:style-name="P44"/>
      <text:p text:style-name="P45">8.</text:p>
      <text:p text:style-name="P46">Lietuvos Respublikos Seimas, Įstatymas</text:p>
      <text:p text:style-name="P47">Nr. I-1549, 96.09.25, Žin., 1996, Nr.101-2303 (96.10.18)</text:p>
      <text:p text:style-name="P48">LIETUVOS RESPUBLIKOS DARBO SUTARTIES ĮSTATYMO 1 STRAIPSNIO PAPILDYMO ĮSTATYMAS</text:p>
      <text:p text:style-name="P49"/>
      <text:p text:style-name="P50">9.</text:p>
      <text:p text:style-name="P51">Lietuvos Respublikos Seimas, Įstatymas</text:p>
      <text:p text:style-name="P52">Nr. I-1599, 96.10.22, Žin., 1996, Nr.106-2429 (96.11.06)</text:p>
      <text:p text:style-name="P53">LIETUVOS RESPUBLIKOS DARBO SUTARTIES ĮSTATYMO 15 STRAIPSNIO <text:s/>PAPILDYMO ĮSTATYMAS</text:p>
      <text:p text:style-name="P54"/>
      <text:p text:style-name="P55">10.</text:p>
      <text:p text:style-name="P56">Lietuvos Respublikos Seimas, Įstatymas</text:p>
      <text:p text:style-name="P57">Nr. VIII-75, 97.01.16, Žin., 1997, Nr.6-88 (97.01.22)</text:p>
      <text:p text:style-name="P58">LIETUVOS RESPUBLIKOS DARBO SUTARTIES ĮSTATYMO 29 STRAIPSNIO PAPILDYMO ĮSTATYMAS<text:s/></text:p>
      <text:p text:style-name="P59"/>
      <text:p text:style-name="P60">12.</text:p>
      <text:p text:style-name="P61">Lietuvos Respublikos Seimas, Įstatymas</text:p>
      <text:p text:style-name="P62">Nr. VIII-286, 97.06.24, Žin., 1997, Nr.66-1593 (97.07.11)</text:p>
      <text:p text:style-name="P63">LIETUVOS RESPUBLIKOS DARBO SUTARTIES ĮSTATYMO 26 IR 29 STRAIPSNIŲ PAPILDYMO ĮSTATYMAS</text:p>
      <text:p text:style-name="P64"/>
      <text:p text:style-name="P65">Įstatymas įsigalioja nuo 1997 m. spalio 1 d.</text:p>
      <text:p text:style-name="P66"/>
      <text:p text:style-name="P67">13.</text:p>
      <text:p text:style-name="P68">Lietuvos Respublikos Seimas, Įstatymas</text:p>
      <text:p text:style-name="P69">Nr. VIII-363, 97.07.01, Žin., 1997, Nr.67-1653 (97.07.16)</text:p>
      <text:p text:style-name="P70">LIETUVOS RESPUBLIKOS DARBO SUTARTIES ĮSTATYMO PAPILDYMO<text:s/>17(1 ), 17(2) STRAIPSNIAIS IR 3, 28(1) STRAIPSNIŲ PAKEITIMO ĮSTATYMAS</text:p>
      <text:p text:style-name="P71"/>
      <text:p text:style-name="P72">14.</text:p>
      <text:p text:style-name="P73">Lietuvos Respublikos Seimas, Įstatymas</text:p>
      <text:p text:style-name="P74">Nr. VIII-429, 97.09.25, Žin., 1997, Nr.91-2273 (97.10.07)</text:p>
      <text:p text:style-name="P75">LIETUVOS RESPUBLIKOS DARBO SUTARTIES ĮSTATYMO 26 IR 40 STRAIPSNIŲ PAPILDYMO</text:p>
      <text:p text:style-name="P76"/>
      <text:p text:style-name="P77">*** Pabaiga ***<text:s/></text:p>
      <text:p text:style-name="P78"/>
      <text:p text:style-name="P79"/>
      <text:p text:style-name="P80">LIETUVOS RESPUBLIKOS</text:p>
      <text:p text:style-name="P81"/>
      <text:p text:style-name="P82">DARBO SUTARTIES</text:p>
      <text:p text:style-name="P83"/>
      <text:p text:style-name="P84"><text:span text:style-name="T85">ĮSTATYMAS</text:span></text:p>
      <text:p text:style-name="P86"/>
      <text:p text:style-name="P87">I skyrius. Bendrieji nuostatai</text:p>
      <text:p text:style-name="P88"/>
      <text:p text:style-name="P89">     1 straipsnis.Įstatymo reguliuojami santykiai</text:p>
      <text:p text:style-name="P90"/>
      <text:p text:style-name="P91">     Šis įstatymas nustato darbo sutarčių sudarymo, pakeitimo ir nutraukimo bendrąją tvarką.</text:p>
      <text:p text:style-name="P92">     Darbo <text:s/>sutarčių <text:s/>sudarymo, pakeitimo ir nutraukimo <text:s/>su renkamaisiais, <text:s/>užimančiais <text:s/>pareigas <text:s/>konkurso <text:s/>tvarka <text:s/>ir atestuojamaisiais darbuotojais, <text:s/>valstybinės <text:s/>ir <text:s/>vykdomosios valdžios, <text:s/>teismo <text:s/>ir prokuratūros tarnautojais, <text:s/>komercinių bankų ir kitų kredito įstaigų<text:s/>darbuotojais, profesionaliosios karo tarnybos kariais, namudininkais, mokiniais, stažuotojais, riboto <text:s/>darbingumo <text:s/>ir <text:s/>kitais asmenimis <text:s/>ypatumus <text:s/>nustato įstatymai <text:s/>ir <text:s/>kiti norminiai <text:s/>aktai, reguliuojantys <text:s/>tokių darbuotojų ir karių darbo santykius, jeigu šis įstatymas to nedraudžia.</text:p>
      <text:p text:style-name="P93">     Darbo <text:s/>santykių, <text:s/>atsiradusių narystės pagrindu ūkinėse bendrijose, akcinėse ir žemės ūkio bendrovėse, ypatumus nustato tų bendrijų ir įmonių veiklą reguliuojantys įstatymai, įstatai ir kolektyvinės sutartys.</text:p>
      <text:p text:style-name="P94">     Darbo<text:s/>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 <text:s/>nustato <text:s/>Lietuvos Respublikos Vyriausybė.</text:p>
      <text:p text:style-name="P95"/>
      <text:p text:style-name="P96">Straipsnio pakeitimai:</text:p>
      <text:p text:style-name="P97">Nr.I-215, 93.07.14, Žin., 1993, Nr. 30-684 (93.07.21)</text:p>
      <text:p text:style-name="P98">Nr. I-1190, 96.02.01, Žin., 1996, Nr. 15-385 (96.02.17)</text:p>
      <text:p text:style-name="P99">Nr. I-1549, 96.09.25, Žin., 1996, Nr.101-2303 (96.10.18)</text:p>
      <text:p text:style-name="P100"/>
      <text:p text:style-name="P101"/>
      <text:p text:style-name="P102">     2 straipsnis.Darbo santykių teisinio reguliavimo principai</text:p>
      <text:p text:style-name="P103"/>
      <text:p text:style-name="P104">     Šio įstatymo 1 straipsnyje nurodyti santykiai reguliuojami, vadovaujantis šiais principais:</text:p>
      <text:p text:style-name="P105">     1) darbo sutarties šalių lygybės;</text:p>
      <text:p text:style-name="P106">     2) papildomų garantijų labiausiai socialiai pažeidžiamų piliečių grupėms nustatymo;</text:p>
      <text:p text:style-name="P107">     3) draudimo vienašališkai keisti sąlygas, dėl kurių šalys susitarė;</text:p>
      <text:p text:style-name="P108">     4) <text:s/>darbuotojo teisės nutraukti darbo sutartį įstatymų nustatyta tvarka;</text:p>
      <text:p text:style-name="P109">     5) <text:s/>galimybės <text:s/>darbdaviui <text:s/>nutraukti darbo sutartį tik įstatymų nustatytais pagrindais;</text:p>
      <text:p text:style-name="P110">     6) darbuotojų lygiateisiškumo nepriklausomai nuo jų lyties, rasės, tautybės, pilietybės, politinių įsitikinimų, pažiūros į religiją <text:s/>ir <text:s/>kitų <text:s/>aplinkybių, <text:s/>nesusijusių su dalykinėmis darbuotojų savybėmis.</text:p>
      <text:p text:style-name="P111"/>
      <text:p text:style-name="P112">     3 straipsnis.Darbo sutartis</text:p>
      <text:p text:style-name="P113"/>
      <text:p text:style-name="P114">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115"><text:s text:c="5"/>Visi įmonėje,<text:s/>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116"/>
      <text:p text:style-name="P117">Straipsnio pakeitimai:</text:p>
      <text:p text:style-name="P118">Nr. VIII-363, 97.07.01, Žin., 1997, Nr.67-1653 (97.07.16)</text:p>
      <text:p text:style-name="P119"/>
      <text:p text:style-name="P120"/>
      <text:p text:style-name="P121">     4 straipsnis.Darbuotojas</text:p>
      <text:p text:style-name="P122"/>
      <text:p text:style-name="P123">     Darbo sutarties šalimi - darbuotoju gali būti nuolatinis Lietuvos gyventojas, sulaukęs 16 metų.</text:p>
      <text:p text:style-name="P124">     Darbams, kurių sąrašas tvirtinamas Lietuvos Respublikos žmonių saugos darbe įstatymo nustatyta tvarka, atlikti gali būti priimami asmenys, sulaukę 14 metų ir pagal sveikatos būklę galintys atlikti darbą, numatytą šiame sąraše. Priimti į darbą nepilnamečius<text:s/>nuo 14 iki 16 metų galima, jeigu tai netrukdys jiems lankyti mokyklą ir tik esant mokyklos ir vieno iš tėvų arba kito juos faktiškai auginančio asmens raštiškam sutikimui.</text:p>
      <text:p text:style-name="P125">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 Respublikos Vyriausybė.</text:p>
      <text:p text:style-name="P126"/>
      <text:p text:style-name="P127">Straipsnio pakeitimai:</text:p>
      <text:p text:style-name="P128">Nr.I-215, 93.07.14, Žin., 1993, Nr. 30-684 (93.07.21)</text:p>
      <text:p text:style-name="P129">Nr. I-900, 95.05.23, Žin., 1995, Nr. 46-1119 (95.06.02)</text:p>
      <text:p text:style-name="P130"/>
      <text:p text:style-name="P131"/>
      <text:p text:style-name="P132">     5 straipsnis. Darbdavys, jo įgaliotas asmuo</text:p>
      <text:p text:style-name="P133"/>
      <text:p text:style-name="P134">     Darbdaviu pagal šį įstatymą yra visų rūšių įmonių, įstaigų, organizacijų (toliau - įmonės) savininkai, jų vadovai, paskirti, išrinkti ar kitokia tvarka įgiję įgalinimus pagal atitinkamų įmonių, tarp jų ūkinių bendrijų ir individualių (personalinių) įmonių, <text:s/>įstatymus (įstatus, nuostatus, steigimo dokumentus) įmonės vardu sudaryti, pakeisti ir nutraukti darbo sutartį, taip pat atlikti kitokius veiksmus vykdant darbo įstatymų nuostatas.</text:p>
      <text:p text:style-name="P135">     Kai darbo sutartis sudaroma tarp fizinių asmenų patarnavimo darbams atlikti, darbdavys yra fizinis asmuo.</text:p>
      <text:p text:style-name="P136">     Darbdavio įgaliotas asmuo - asmuo, kuriam darbdavys perdavė dalį <text:s/>savo <text:s/>teisių <text:s/>ir<text:s/><text:s/>pareigų <text:s/>Darbo <text:s/>sutarties įstatymo klausimais.</text:p>
      <text:p text:style-name="P137"/>
      <text:p text:style-name="P138">Straipsnio pakeitimai:</text:p>
      <text:p text:style-name="P139">Nr. I-1285, 96.04.17, Žin., 1996, Nr. 41-983 (96.05.08)<text:s/></text:p>
      <text:p text:style-name="P140"/>
      <text:p text:style-name="P141"/>
      <text:p text:style-name="P142">     6 straipsnis.Įstatymo galiojimas</text:p>
      <text:p text:style-name="P143"/>
      <text:p text:style-name="P144">     Šio <text:s/>įstatymo <text:s/>nuostatos <text:s/>taikomos <text:s/>darbo <text:s/>santykiams, atsiradusiems šio įstatymo<text:s/>1 straipsnyje numatytais pagrindais, įmonėse, esančiose Lietuvos Respublikos teritorijoje, taip pat už <text:s/>jos <text:s/>ribų, <text:s/>bet <text:s/>priklausančiose <text:s/>Lietuvos <text:s/>Respublikos jurisdikcijai.</text:p>
      <text:p text:style-name="P145">     Darbo santykius užsienio kapitalo įmonėse, įmonėse, kuriose įstatinio <text:s/>kapitalo <text:s/>dalis <text:s/>priklauso užsienio investitoriui (bendrose įmonėse), reguliuoja šis įstatymas, įmonių steigimo dokumentai, <text:s/>išskyrus <text:s/>atvejus, <text:s/>kai <text:s/>šių įmonių darbuotojų atžvilgiu tarptautinės sutartys nustato kitokias taisykles.</text:p>
      <text:p text:style-name="P146"/>
      <text:p text:style-name="P147">II skyrius. Darbo sutarties<text:s/>turinys ir jos sudarymas</text:p>
      <text:p text:style-name="P148"/>
      <text:p text:style-name="P149"/>
      <text:p text:style-name="P150">     7 straipsnis.Darbo sutarties turinys</text:p>
      <text:p text:style-name="P151"/>
      <text:p text:style-name="P152">     Darbo <text:s/>sutarties <text:s/>turinys <text:s/>yra darbuotojo ir darbdavio susitarimu nustatytos jų teisės ir įsipareigojimai.</text:p>
      <text:p text:style-name="P153">     Šalys negali nustatyti tokių darbo sąlygų, kurios pablogina darbuotojo <text:s/>padėtį palyginti su ta, kurią nustato Lietuvos Respublikos įstatymai.<text:s/></text:p>
      <text:p text:style-name="P154"/>
      <text:p text:style-name="P155"/>
      <text:p text:style-name="P156">     8 straipsnis.Darbo sutarties sąlygos</text:p>
      <text:p text:style-name="P157"/>
      <text:p text:style-name="P158">     Kiekvienoje <text:s/>darbo sutartyje šalys privalo sulygti dėl būtinųjų sutarties sąlygų:</text:p>
      <text:p text:style-name="P159">     1) darbuotojo darbo vietos (įmonės, jos padalinio ir pan.);</text:p>
      <text:p text:style-name="P160">     2) darbo funkcijų - dėl tam tikros profesijos, specialybės, kvalifikacijos darbo arba dėl tam tikrų pareigų;</text:p>
      <text:p text:style-name="P161">     3) darbo apmokėjimo sąlygų.</text:p>
      <text:p text:style-name="P162">     Atskiroms <text:s/>darbo <text:s/>sutarčių rūšims darbo įstatymuose ir kolektyvinėse sutartyse gali būti<text:s/>numatomos ir kitos būtinosios sąlygos, kurias šalys aptaria, sudarydamos tokią darbo sutartį (susitarimas dėl sutarties termino, sezoninio darbo pobūdžio ir kt.).</text:p>
      <text:p text:style-name="P163">     Šalių susitarimu gali būti sulygstama ir dėl kitų darbo sutarties sąlygų, jeigu darbo įstatymai nedraudžia jas nustatyti (išbandymas, nevisas darbo laikas ir kt.).<text:s/></text:p>
      <text:p text:style-name="P164"/>
      <text:p text:style-name="P165"/>
      <text:p text:style-name="P166">     9 straipsnis.Darbo sutarties terminas</text:p>
      <text:p text:style-name="P167"/>
      <text:p text:style-name="P168">     Gali <text:s/>būti <text:s/>sudaroma <text:s/>neterminuota darbo sutartis arba nustatomas terminas, bet ne ilgesnis kaip penkeri metai, jeigu kiti įstatymai nenumato kitko.</text:p>
      <text:p text:style-name="P169">     Neleidžiama sudaryti terminuotą darbo sutartį, jeigu darbas yra nuolatinio pobūdžio, išskyrus atvejus, kai sudaryti tokią sutartį <text:s/>pageidauja pats darbuotojas arba tai nustato kiti įstatymai.</text:p>
      <text:p text:style-name="P170">     Su darbuotojais, kuriuos pagal įstatymus skiria į darbą renkamieji organai, darbo sutartis sudaroma tų renkamųjų organų įgaliojimų (kadencijos) laikui.<text:s/></text:p>
      <text:p text:style-name="P171"/>
      <text:p text:style-name="P172"/>
      <text:p text:style-name="P173">     10 straipsnis.Darbo sutarties termino nustatymas</text:p>
      <text:p text:style-name="P174"/>
      <text:p text:style-name="P175">     Darbo sutarties terminas gali būti nustatomas iki tam tikros <text:s/>kalendorinės <text:s/>datos <text:s/>arba iki tam tikrų aplinkybių atsiradimo, <text:s/>pasikeitimo <text:s/>arba pasibaigimo, išskyrus atvejį, nurodytą 9 straipsnio trečiojoje dalyje.</text:p>
      <text:p text:style-name="P176">     Jeigu <text:s/>darbo <text:s/>sutartyje <text:s/>jos terminas nenurodytas arba netinkamai nustatytas, laikoma, jog sudaryta neterminuota darbo sutartis.</text:p>
      <text:p text:style-name="P177"/>
      <text:p text:style-name="P178">     11 straipsnis.Terminuotos darbo sutarties termino pasibaigimo</text:p>
      <text:p text:style-name="P179"><text:s text:c="19"/>pasekmės</text:p>
      <text:p text:style-name="P180"/>
      <text:p text:style-name="P181">     Darbo sutarties terminui pasibaigus, darbuotojas turi teisę nutraukti darbą, o darbdavys - atleisti darbuotoją iš darbo. Nė vienai <text:s/>iš<text:s text:c="2"/>šalių <text:s/>to <text:s/>nepadarius, <text:s/>darbo <text:s/>sutartis <text:s/>tampa neterminuota.</text:p>
      <text:p text:style-name="P182"/>
      <text:p text:style-name="P183"/>
      <text:p text:style-name="P184">     12 straipsnis.Išbandymas sudarant darbo sutartį</text:p>
      <text:p text:style-name="P185"/>
      <text:p text:style-name="P186">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187">     Per išbandymo laikotarpį darbuotojui taikomi visi darbo įstatymai.</text:p>
      <text:p text:style-name="P188">     Išbandymas <text:s/>siekiant patikrinti, ar darbuotojas tinka jam pavestam darbui, nenustatomas priimant į darbą:</text:p>
      <text:p text:style-name="P189">     1) asmenis, kuriems nesukako 18 metų;</text:p>
      <text:p text:style-name="P190">     2) asmenis, darbdavių susitarimu perkeliamus dirbti iš kitos įmonės;</text:p>
      <text:p text:style-name="P191">     3) asmenis, kurie turi būti įdarbinti į kvotomis nustatytą darbo vietų skaičių;</text:p>
      <text:p text:style-name="P192">     4) asmenis konkurso būdu arba išlaikiusius kvalifikacinius egzaminus;</text:p>
      <text:p text:style-name="P193">     5) kitais įstatymų numatytais atvejais.</text:p>
      <text:p text:style-name="P194"/>
      <text:p text:style-name="P195">Straipsnio pakeitimai:</text:p>
      <text:p text:style-name="P196">Nr. I-1285, 96.04.17, Žin., 1996, Nr. 41-983 (96.05.08)</text:p>
      <text:p text:style-name="P197"/>
      <text:p text:style-name="P198"/>
      <text:p text:style-name="P199">     13<text:s/>straipsnis.Išbandymo terminas</text:p>
      <text:p text:style-name="P200"/>
      <text:p text:style-name="P201">     Išbandymo terminas negali būti ilgesnis kaip trys mėnesiai. Įstatymuose <text:s/>numatytais <text:s/>atvejais gali būti taikomi ilgesni išbandymo terminai.</text:p>
      <text:p text:style-name="P202">     Į <text:s/>išbandymo <text:s/>terminą <text:s/>neįskaitomi <text:s/>laikotarpiai, <text:s/>kai darbuotojas nebuvo<text:s/>darbe.</text:p>
      <text:p text:style-name="P203"/>
      <text:p text:style-name="P204"/>
      <text:p text:style-name="P205">     14 straipsnis.Išbandymo rezultatai</text:p>
      <text:p text:style-name="P206"/>
      <text:p text:style-name="P207">     Jei darbdavys pripažino, kad išbandymo siekiant patikrinti, ar <text:s/>darbuotojas <text:s/>tinka <text:s/>jam <text:s/>pavestam <text:s/>darbui, <text:s/>rezultatai nepatenkinami, jis iki išbandymo termino pabaigos gali atleisti darbuotoją iš darbo, nesilaikydamas šio įstatymo 33 ir 34 straipsniuose nustatytos tvarkos, ir nemokėti jam išeitinės pašalpos.</text:p>
      <text:p text:style-name="P208">     Jei išbandymas nustatytas siekiant patikrinti, ar darbas tinka <text:s/>darbuotojui, <text:s/>išbandymo <text:s/>įvertinimas <text:s/>priklauso <text:s/>nuo darbuotojo valios. Per išbandymo terminą darbuotojas turi teisę nutraukti darbo sutartį, apie tai raštu įspėjęs darbdavį prieš tris dienas.</text:p>
      <text:p text:style-name="P209">     Kai išbandymo terminas pasibaigęs, o darbuotojas tebedirba, nutraukti darbo sutartį leidžiama tik bendraisiais pagrindais.<text:s/></text:p>
      <text:p text:style-name="P210"/>
      <text:p text:style-name="P211"/>
      <text:p text:style-name="P212">     15 straipsnis.Dokumentai, būtini priimant į darbą</text:p>
      <text:p text:style-name="P213"/>
      <text:p text:style-name="P214">     Darbdavys <text:s/>gali <text:s/>pareikalauti, <text:s/>kad <text:s/>priimamasis dirbti pateiktų asmenį liudijantį dokumentą.</text:p>
      <text:p text:style-name="P215">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text:s/>kurioje jis mokosi, ir vieno iš 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 įstatymuose numatytų dokumentų.</text:p>
      <text:p text:style-name="P216"/>
      <text:p text:style-name="P217">Straipsnio pakeitimai:</text:p>
      <text:p text:style-name="P218">Nr. I-1285, 96.04.17, Žin., 1996, Nr. 41-983 (96.05.08)</text:p>
      <text:p text:style-name="P219">Nr. I-1599, 96.10.22, Žin., 1996, Nr.106-2429 (96.11.06)</text:p>
      <text:p text:style-name="P220"/>
      <text:p text:style-name="P221"/>
      <text:p text:style-name="P222">     16 straipsnis.Darbdavio pareiga<text:s/>pareikalauti, kad darbuotojas</text:p>
      <text:p text:style-name="P223"><text:s text:c="15"/>pateiktų valstybinio socialinio draudimo pažymėjimą</text:p>
      <text:p text:style-name="P224"/>
      <text:p text:style-name="P225">     Darbdavys privalo pareikalauti, kad priimtas dirbti asmuo pateiktų <text:s/>valstybinio <text:s/>socialinio <text:s/>draudimo <text:s/>pažymėjimą, <text:s/>ir nustatyta tvarka daryti jame įrašus. Valstybinio socialinio draudimo <text:s/>pažymėjimų išdavimo ir tvarkymo taisykles nustato Lietuvos Respublikos Vyriausybė.</text:p>
      <text:p text:style-name="P226"/>
      <text:p text:style-name="P227"/>
      <text:p text:style-name="P228">     17 straipsnis.Darbo sutarties sudarymas</text:p>
      <text:p text:style-name="P229"/>
      <text:p text:style-name="P230">     Darbo sutartis laikoma sudaryta, kai šalys susitarė dėl būtinųjų sąlygų, nurodytų šio įstatymo 8 straipsnio pirmojoje ir antrojoje dalyse.</text:p>
      <text:p text:style-name="P231">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text:s/>atsakingas darbdavys. Jeigu darbdavys pažeidžia šios nuostatos reikalavimus, jis traukiamas atsakomybėn įstatymų nustatyta tvarka.</text:p>
      <text:p text:style-name="P232">     Darbuotojas privalo pradėti dirbti kitą dieną po sutarties sudarymo, jeigu šalys nesusitarė kitaip.</text:p>
      <text:p text:style-name="P233">     Jei darbuotojas faktiškai pradėjo dirbti pagal darbdavio ar jo įgalioto asmens leidimą, tai darbo sutartis laikoma sudaryta ir turi būti nedelsiant įforminta.</text:p>
      <text:p text:style-name="P234">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35"/>
      <text:p text:style-name="P236">Straipsnio pakeitimai:<text:s/></text:p>
      <text:p text:style-name="P237">Nr. I-1285, 96.04.17, Žin., 1996, Nr. 41-983 (96.05.08)</text:p>
      <text:p text:style-name="P238"/>
      <text:p text:style-name="P239"/>
      <text:p text:style-name="Normal"><text:span text:style-name="T240"><text:s/></text:span><text:span text:style-name="T241"><text:s text:c="4"/>17</text:span><text:span text:style-name="T242">(1)</text:span><text:span text:style-name="T243"><text:s/>straipsnis. Nelegalus darbas</text:span></text:p>
      <text:p text:style-name="P244"/>
      <text:p text:style-name="P245"><text:s text:c="5"/>Nelegaliu darbu laikomas darbas:</text:p>
      <text:p text:style-name="P246"><text:s text:c="5"/>1) dirbamas nesudarius darbo sutarties su darbdaviu ar jo įgaliotu asmeniu, išskyrus atvejus, kai pagal kitus teisės aktus nebūtina sudaryti darbo sutartį;</text:p>
      <text:p text:style-name="P247"><text:s text:c="5"/>2) atliekamas pagal rangos ar kitokias ūkines-komercines sutartis neįsteigus įmonės ar neturint patento, išskyrus darbą pagal autorines sutartis;</text:p>
      <text:p text:style-name="P248"><text:s text:c="5"/>3) dirbamas užsienio valstybių piliečių ir asmenų be pilietybės nesilaikant jiems teisės aktų nustatytos įsidarbinimo<text:s/>tvarkos.</text:p>
      <text:p text:style-name="P249"><text:s text:c="5"/>Darbdaviai ar jų įgalioti asmenys, leidę dirbti nelegalų darbą, taip pat nelegalų darbą dirbantys asmenys atsako įstatymų nustatyta tvarka.</text:p>
      <text:p text:style-name="P250"/>
      <text:p text:style-name="P251">Įstatymas papildytas straipsniu:</text:p>
      <text:p text:style-name="P252">Nr. VIII-363, 97.07.01, Žin., 1997, Nr.67-1653 (97.07.16)</text:p>
      <text:p text:style-name="P253"/>
      <text:p text:style-name="P254"/>
      <text:p text:style-name="P255"><text:span text:style-name="T256"><text:s text:c="5"/></text:span><text:span text:style-name="T257">17</text:span><text:span text:style-name="T258">(2)</text:span><text:span text:style-name="T259">straipsnis. Nelegalaus darbo kontrolė</text:span></text:p>
      <text:p text:style-name="P260"/>
      <text:p text:style-name="P261"><text:s text:c="5"/>Valstybinė darbo inspekcija prie Socialinės apsaugos ir darbo ministerijos kontroliuoja, ar nedirbamas nelegalus darbas.</text:p>
      <text:p text:style-name="P262"/>
      <text:p text:style-name="P263">Įstatymas papildytas straipsniu:</text:p>
      <text:p text:style-name="P264">Nr. VIII-363, 97.07.01, Žin., 1997, Nr.67-1653 (97.07.16)</text:p>
      <text:p text:style-name="P265"/>
      <text:p text:style-name="P266"/>
      <text:p text:style-name="P267">     18 straipsnis. Giminaičių darbo apribojimas</text:p>
      <text:p text:style-name="P268"/>
      <text:p text:style-name="P269">     Draudžiama eiti tarnautojų pareigas vienoje valstybės ir savivaldybės institucijoje bei valstybės (vietos savivaldybės) įmonėje asmenims, kuriuos sieja artimi giminystės ar svainystės ryšiai (tėvai, įtėviai, sutuoktiniai, broliai, seserys, vaikai, įvaikiai, <text:s/>taip pat sutuoktinių broliai, seserys, tėvai ir vaikai), jeigu jų tarnyba kartu yra susijusi su vieno iš jų tiesioginiu pavaldumu kitam arba su vieno teise kontroliuoti kitą. Šios taisyklės išimtis gali nustatyti Lietuvos Respublikos Vyriausybė.</text:p>
      <text:p text:style-name="P270"/>
      <text:p text:style-name="P271">Straipsnio pakeitimai:</text:p>
      <text:p text:style-name="P272">Nr. I-1285, 96.04.17, Žin., 1996, Nr. 41-983 (96.05.08)</text:p>
      <text:p text:style-name="P273"/>
      <text:p text:style-name="P274"/>
      <text:p text:style-name="P275">     19 straipsnis.Įsidarbinimo garantijos</text:p>
      <text:p text:style-name="P276"/>
      <text:p text:style-name="P277">     Draudžiama atsisakyti priimti į darbą:</text:p>
      <text:p text:style-name="P278">     1) šio įstatymo 2 straipsnio 6 punkte numatytais motyvais;</text:p>
      <text:p text:style-name="P279">     2) į atitinkamoms gyventojų kategorijoms rezervuotas vietas (Lietuvos Respublikos gyventojų užimtumo įstatymo 7 straipsnio pirmoji dalis ir 8 straipsnis);</text:p>
      <text:p text:style-name="P280">     3) esant raštiškam darbdavių susitarimui dėl darbuotojo perkėlimo į kitą darbą;</text:p>
      <text:p text:style-name="P281">     4) kitais įstatymuose numatytais atvejais.</text:p>
      <text:p text:style-name="P282">     Atsisakymas priimti į darbą šio straipsnio pirmojoje dalyje numatytais <text:s/>atvejais <text:s/>gali būti ne vėliau kaip per mėnesį ginčijamas teismine tvarka.</text:p>
      <text:p text:style-name="P283">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84"/>
      <text:p text:style-name="P285"/>
      <text:p text:style-name="P286">III skyrius. Darbo sutarties vykdymas ir pakeitimas<text:s/></text:p>
      <text:p text:style-name="P287"/>
      <text:p text:style-name="P288"/>
      <text:p text:style-name="P289">     20 straipsnis.Darbuotojo pareiga pačiam atlikti jam pavestą darbą</text:p>
      <text:p text:style-name="P290"/>
      <text:p text:style-name="P291">     Darbuotojas neturi teisės be darbdavio ar jo įgalioto asmens sutikimo pavesti atlikti savo darbą kitam asmeniui.</text:p>
      <text:p text:style-name="P292"/>
      <text:p text:style-name="P293"/>
      <text:p text:style-name="P294">     21 straipsnis.Draudimas reikalauti atlikti darbą, nesulygtą darbo sutartyje</text:p>
      <text:p text:style-name="P295"/>
      <text:p text:style-name="P296">     Darbdavys neturi teisės reikalauti, kad darbuotojas atliktų darbą, nesulygtą darbo sutartyje. Dėl papildomo darbo turi būti sudaryta darbo sutartis.</text:p>
      <text:p text:style-name="P297"/>
      <text:p text:style-name="P298"/>
      <text:p text:style-name="P299">     22 straipsnis.Darbo sąlygų pakeitimas</text:p>
      <text:p text:style-name="P300"/>
      <text:p text:style-name="P301">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 <text:s/>jos technologija arba pertvarkomas darbo organizavimas, <text:s/>ir dėl to darbdavys turi keisti tam tikrų darbuotojų darbo sąlygas.</text:p>
      <text:p text:style-name="P302">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303">     Darbuotojui nesutikus dirbti pakeistomis darbo sąlygomis, jis, laikantis įstatymų<text:s/>nustatytos tvarkos, gali būti atleistas iš darbo pagal šio įstatymo 26 straipsnio 9 punktą.</text:p>
      <text:p text:style-name="P304">     Tais atvejais, kai pakeitus darbo sąlygas sumažėja darbo užmokestis ne dėl nuo darbuotojo priklausančių priežasčių, jam ne mažiau kaip tris mėnesius nuo darbo<text:s/>sąlygų pakeitimo dienos primokama iki ankstesniojo vidutinio darbo užmokesčio.<text:s/></text:p>
      <text:p text:style-name="P305"/>
      <text:p text:style-name="P306"/>
      <text:p text:style-name="P307">     23 straipsnis.Perkėlimas į kitą darbą darbdavio valia</text:p>
      <text:p text:style-name="P308"/>
      <text:p text:style-name="P309">     Perkelti į kitą darbą darbdavio valia, tai yra pakeisti šalių sulygtas būtinąsias darbo sutarties sąlygas, taip pat perkelti <text:s/>dirbti į kitą vietovę, nors ir kartu su įmone, leidžiama tik esant raštiškam darbuotojo sutikimui, išskyrus šio įstatymo 24 straipsnyje numatytus atvejus.<text:s/></text:p>
      <text:p text:style-name="P310"/>
      <text:p text:style-name="P311"/>
      <text:p text:style-name="P312">     24 straipsnis. Laikinas perkėlimas į kitą darbą ypatingais atvejais</text:p>
      <text:p text:style-name="P313"/>
      <text:p text:style-name="P314">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315">     Draudžiama <text:s/>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316"/>
      <text:p text:style-name="P317"/>
      <text:p text:style-name="P318">     24-1 straipsnis. Prastova, jos įforminimas ir darbuotojo teisinė</text:p>
      <text:p text:style-name="P319"><text:s text:c="4"/><text:s text:c="18"/>padėtis</text:p>
      <text:p text:style-name="P320"/>
      <text:p text:style-name="P321">     Prastova ne dėl darbuotojo kaltės yra padėtis įmonėje, kai darbdavys neduoda darbuotojui darbo sutartyje sulygto darbo dėl tam tikrų objektyvių priežasčių (gamybinių ir kt.).</text:p>
      <text:p text:style-name="P322">     Prastova, trunkanti ne ilgiau kaip darbo dieną, žymima darbo laiko apskaitos žiniaraštyje, o viršijanti darbo dienos trukmę - įforminama dar ir darbdavio įsakymu (potvarkiu), su kuriuo supažindinami dėl prastovos nedirbantys darbuotojai.</text:p>
      <text:p text:style-name="P323">     Prastovos laikui darbuotojai, atsižvelgiant į jų 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324">     Jei dėl prastovos perkeltojo darbuotojo darbo užmokestis sumažėja ne dėl nuo jo priklausančių aplinkybių, jam mokamas iki perkėlimo buvęs vidutinis darbo užmokestis.</text:p>
      <text:p text:style-name="P325">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326">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327">     Darbdavys <text:s/>neturi <text:s/>teisės <text:s/>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28"/>
      <text:p text:style-name="P329">Straipsnio pakeitimai:</text:p>
      <text:p text:style-name="P330">Nr.<text:s/>I-1285, 96.04.17, Žin., 1996, Nr. 41-983 (96.05.08)</text:p>
      <text:p text:style-name="P331"/>
      <text:p text:style-name="P332"/>
      <text:p text:style-name="P333">     25 straipsnis. Nušalinimas nuo darbo</text:p>
      <text:p text:style-name="P334"/>
      <text:p text:style-name="P335">     Jei darbuotojas pasirodė darbe neblaivus, apsvaigęs nuo narkotikų ar toksinių medžiagų, darbdavys tą dieną (pamainą) neleidžia jam dirbti.</text:p>
      <text:p text:style-name="P336">     Nušalinti<text:s/>darbuotoją nuo darbo (pareigų) ir sustabdyti jam darbo užmokesčio mokėjimą galima ir kitais įstatymų numatytais atvejais.</text:p>
      <text:p text:style-name="P337"/>
      <text:p text:style-name="P338"/>
      <text:p text:style-name="P339">IV skyrius. Darbo sutarties pasibaigimas</text:p>
      <text:p text:style-name="P340"/>
      <text:p text:style-name="P341"/>
      <text:p text:style-name="P342">     26 straipsnis. Darbo sutarties pasibaigimo pagrindai</text:p>
      <text:p text:style-name="P343"/>
      <text:p text:style-name="P344">     Darbo sutartis pasibaigia:</text:p>
      <text:p text:style-name="P345">     1) šalių susitarimu (27 straipsnis);</text:p>
      <text:p text:style-name="P346">     2) pasibaigus sutarties terminui, išskyrus atvejį, nurodytą šio įstatymo 11 straipsnyje;</text:p>
      <text:p text:style-name="P347">     3) darbuotojo pareiškimu (28 straipsnis);</text:p>
      <text:p text:style-name="P348">     4) darbdavio iniciatyva šio įstatymo numatytais atvejais (29 straipsnis) arba jo valia (30 straipsnis);</text:p>
      <text:p text:style-name="P349">     5) kai įsiteisėja teismo nuosprendis, kuriuo darbuotojas nuteisiamas bausme, dėl kurios jis negali tęsti to darbo;</text:p>
      <text:p text:style-name="P350">     6) <text:s/>kai darbuotojui įstatymų nustatyta tvarka atimamos specialiosios teisės dirbti tam tikrą<text:s/>darbą;</text:p>
      <text:p text:style-name="P351">     7) kai įmonė likviduojama dėl bankroto;</text:p>
      <text:p text:style-name="P352">     8) kai darbuotojas atsisako persikelti su įmone (atskiru jos padaliniu) į kitą vietovę;</text:p>
      <text:p text:style-name="P353">     9) kai darbuotojas atsisako dirbti pakeitus darbo sąlygas, nurodytas šio įstatymo 22 straipsnyje;</text:p>
      <text:p text:style-name="P354">     10) <text:s/>kai <text:s/>darbuotojas <text:s/>pagal medicininės ar invalidumą nustatančios komisijos išvadą negali eiti šių pareigų ar dirbti to darbo;</text:p>
      <text:p text:style-name="P355">     11) kai įstatymų numatytais atvejais į darbą grįžta pirmiau dirbęs darbuotojas;</text:p>
      <text:p text:style-name="P356">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 į kitą<text:s/>įmonę;</text:p>
      <text:p text:style-name="P357">     13) kai darbuotojo nuo 14 iki 16 metų mokykla, kurioje jis mokosi, vienas iš tėvų arba jį faktiškai auginantis asmuo reikalauja nutraukti darbo sutartį;</text:p>
      <text:p text:style-name="P358">     14) kai darbo sutartis prieštarauja įstatymų reikalavimams (31 straipsnis);</text:p>
      <text:p text:style-name="P359">     15) <text:s/>įstatymų <text:s/>įgaliotų <text:s/>organų ar pareigūnų motyvuotu reikalavimu;</text:p>
      <text:p text:style-name="P360">     16) <text:s/>kai <text:s/>paaiškėja, <text:s/>kad <text:s/>valstybės <text:s/>ar <text:s/>savivaldybių valdininkai yra teisti už sunkius nusikaltimus, nusikaltimus valstybės tarnybai;</text:p>
      <text:p text:style-name="P361">     17) kai valstybės ar savivaldybių valdininkai įstatymų nustatyta tvarka nedeklaruoja savo turto ir pajamų;</text:p>
      <text:p text:style-name="P362">     18) kai valstybės ar savivaldybių valdininkai pažeidžia įstatymų nuostatas, draudžiančias jiems dirbti kitose įmonėse, įstaigose, organizacijose, būti jų valdymo organų nariais (jeigu įstatymai nenumato kitaip), eiti kitas renkamas ar skiriamas pareigas, gauti kitą atlyginimą, išskyrus atlyginimą už kūrybinę veiklą;</text:p>
      <text:p text:style-name="P363">     19) kai valstybės ar savivaldybių valdininkai 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64">     20) <text:s/>kai valstybės ar savivaldybių valdininkai nevykdo Lietuvos <text:s text:c="2"/>Respublikos <text:s text:c="2"/>valdininkų <text:s/>įstatymo <text:s/>nuostatos, reikalaujančios, kad jie atsistatydintų iš pareigų;</text:p>
      <text:p text:style-name="P365">     21) <text:s/>kai <text:s/>komercinio <text:s/>banko laikinasis administratorius (administratorius) įgyvendina jam suteiktą teisę nutraukti darbo sutartį su Lietuvos Respublikos komercinių bankų įstatymo 40 straipsnio <text:s/>trečiojoje dalyje ir 47 straipsnio ketvirtojoje dalyje nurodytais darbuotojais;</text:p>
      <text:p text:style-name="P366"><text:s text:c="5"/>22) kai bankrutuojančios įmonės administratorius įgyvendina jam suteiktą teisę nutraukti darbo sutartį su Lietuvos Respublikos įmonių bankroto įstatymo 14 straipsnio 6 dalies 2 punkte nurodytais darbuotojais;</text:p>
      <text:p text:style-name="P367"><text:s text:c="5"/>23) kai pasibaigia renkamojo organo (9 straipsnio trečioji dalis) arba kito įstatymų nustatyta tvarka sudaryto organo, paskyrusio darbuotoją į darbą (patvirtinusio jį pareigoms) šio organo įgaliojimų laikui, įgaliojimai.</text:p>
      <text:p text:style-name="P368"/>
      <text:p text:style-name="P369">Straipsnio pakeitimai:</text:p>
      <text:p text:style-name="P370">Nr.I-215, 93.07.14, Žin., 1993, Nr. 30-684 (93.07.21)</text:p>
      <text:p text:style-name="P371">Nr. I-900, 95.05.23, Žin., 1995, Nr. 46-1119 (95.06.02)</text:p>
      <text:p text:style-name="P372">Nr. I-1285, 96.04.17, Žin., 1996, Nr. 41-983 (96.05.08)</text:p>
      <text:p text:style-name="P373">Nr. I-1296, 96.04.18, Žin., 1996, Nr. 43-1043 (96.05.10)</text:p>
      <text:p text:style-name="P374">Nr. VIII-286, 97.06.24, Žin., 1997, Nr.66-1593 (97.07.11)</text:p>
      <text:p text:style-name="P375">Nr. VIII-429, 97.09.25, Žin., 1997, Nr.91-2273 (97.10.07)</text:p>
      <text:p text:style-name="P376"/>
      <text:p text:style-name="P377"/>
      <text:p text:style-name="P378">     27 straipsnis.Darbo sutarties nutraukimo šalių susitarimu tvarka</text:p>
      <text:p text:style-name="P379"/>
      <text:p text:style-name="P380">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 sutartį, šalys taip pat susitaria, nuo kurio laiko ji nutraukiama, ir dėl kitų sutarties nutraukimo sąlygų (kompensacijų, nepanaudotų atostogų suteikimo ir kt.).</text:p>
      <text:p text:style-name="P381">     Jei antroji šalis per šio straipsnio pirmojoje dalyje nustatytą laiką nepraneša, kad ji sutinka nutraukti sutartį, tai laikoma, kad pasiūlymas nutraukti darbo sutartį šalių susitarimu yra atmestas.<text:s/></text:p>
      <text:p text:style-name="P382"/>
      <text:p text:style-name="P383"/>
      <text:p text:style-name="P384">     28 straipsnis.Darbo sutarties nutraukimas darbuotojo pareiškimu</text:p>
      <text:p text:style-name="P385"/>
      <text:p text:style-name="P386">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87">     Jei <text:s/>reikalavimas <text:s/>nutraukti neterminuotą darbo sutartį pagrįstas darbuotojo liga ar invalidumu, trukdančiu tinkamai atlikti darbą, arba kitomis svarbiomis priežastimis, numatytomis kolektyvinėje sutartyje, darbo sutartis turi būti nutraukta nuo darbuotojo<text:s/>pareiškime nurodytos datos.</text:p>
      <text:p text:style-name="P388">     Darbuotojas turi teisę atšaukti pareiškimą nutraukti darbo sutartį ne vėliau kaip per tris kalendorines dienas nuo jo padavimo <text:s/>dienos. <text:s/>Po to jis gali atšaukti pareiškimą tik darbdaviui sutikus.</text:p>
      <text:p text:style-name="P389">     Darbuotojas turi teisę<text:s/>nutraukti terminuotą darbo sutartį iki jos termino pabaigos, apie tai raštu pranešęs darbdaviui, jei yra priežasčių, nurodytų šio straipsnio antrojoje dalyje, taip pat jei darbdavys pažeidė darbuotojo teises, numatytas darbo <text:s/>įstatymuose, kolektyvinėje ar<text:s/>darbo sutartyje. Kilus nesutarimams dėl terminuotos darbo sutarties nutraukimo prieš terminą, ginčą darbuotojo pareiškimu<text:s/></text:p>
      <text:p text:style-name="P390">sprendžia darbo ginčus nagrinėjantys organai.<text:s/></text:p>
      <text:p text:style-name="P391"/>
      <text:p text:style-name="P392"/>
      <text:p text:style-name="P393"><text:span text:style-name="T394"><text:s text:c="5"/>28</text:span><text:span text:style-name="T395">(1)</text:span><text:span text:style-name="T396"><text:s/>straipsnis. Darbo sutarties nutraukimas ne dėl nuo darbuotojo</text:span></text:p>
      <text:p text:style-name="P397"><text:s text:c="10"/><text:s text:c="12"/>priklausančių aplinkybių<text:s/></text:p>
      <text:p text:style-name="P398"/>
      <text:p text:style-name="P399"><text:s text:c="5"/>Darbuotojas turi teisę nutraukti neterminuotą darbo sutartį, taip pat terminuotą darbo sutartį, sudarytą ilgesniam kaip 6 mėnesių laikui, kai jo darbo vietoje darbo sutartyje nustatytu darbo laiku prastova ne dėl<text:s/>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400"><text:s text:c="2"/><text:s text:c="3"/>Darbuotojas turi teisę nutraukti darbo sutartį, kai Įmonių bankroto įstatymo nustatyta tvarka įmonėje pradedama bankroto procedūra.</text:p>
      <text:p text:style-name="P401"><text:s text:c="5"/>Darbo sutartis turi būti nutraukta nuo darbuotojo pareiškime nurodytos datos, kuri turi būti ne ankstesnė kaip 7 kalendorinės dienos nuo pareiškimo padavimo dienos.</text:p>
      <text:p text:style-name="P402"/>
      <text:p text:style-name="P403">Straipsnio pakeitimai:</text:p>
      <text:p text:style-name="P404">Nr. I-900, 95.05.23, Žin., 1995, Nr. 46-1119 (95.06.02)</text:p>
      <text:p text:style-name="P405">Nr. VIII-363, 97.07.01, Žin., 1997, Nr.67-1653 (97.07.16)</text:p>
      <text:p text:style-name="P406"/>
      <text:p text:style-name="P407"/>
      <text:p text:style-name="P408">     29 straipsnis.Darbo sutarties nutraukimas darbdavio iniciatyva</text:p>
      <text:p text:style-name="P409"/>
      <text:p text:style-name="P410">Darbo sutarties nutraukimo darbdavio iniciatyva pagrindai:</text:p>
      <text:p text:style-name="P411">     1) kai įmonė likviduojama, apribojama ar nutraukiama bankrutuojančios įmonės ūkinė veikla;</text:p>
      <text:p text:style-name="P412">     2) kai sumažinamas darbuotojų skaičius dėl gamybos ar darbo organizavimo pakeitimų;</text:p>
      <text:p text:style-name="P413">     3) kai paaiškėja, jog darbuotojas negali tinkamai atlikti jam pavesto darbo dėl pablogėjusios sveikatos arba dėl to, kad jis neturi reikiamos kvalifikacijos;</text:p>
      <text:p text:style-name="P414">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 vieta (pareigos) paliekama, <text:s/>kol <text:s/>bus <text:s/>atgautas <text:s/>darbingumas arba nustatytas invalidumas;</text:p>
      <text:p text:style-name="P415">     5) kai darbuotojas, atleistas iš krašto apsaugos tarnybos, daugiau kaip du mėnesius po atleidimo negrįžo į darbą;</text:p>
      <text:p text:style-name="P416">     6) kai darbuotojas nerūpestingai atliko pareigas ar kitaip pažeidė darbo drausmę, jei prieš tai jam nors vieną kartą per paskutiniuosius <text:s/>dvylika <text:s/>mėnesių <text:s/>buvo <text:s/>taikytos drausminės nuobaudos;</text:p>
      <text:p text:style-name="P417">     7) kai darbuotojas įvykdo turto grobimą darbovietėje arba kai <text:s/>darbuotojas <text:s/>tyčine <text:s/>neteisėta veika padaro darbdaviui nuostolių;</text:p>
      <text:p text:style-name="P418">     8) kai įsiteisėja teismo nuosprendis, kuriuo darbuotojas nuteisiamas už tyčinį nusikaltimą;</text:p>
      <text:p text:style-name="P419">     9) <text:s/>kai <text:s/>darbuotojas <text:s/>darbo metu darbe yra neblaivus, apsvaigęs nuo narkotikų ar toksinių medžiagų;</text:p>
      <text:p text:style-name="P420">     10) <text:s/>kai <text:s/>darbuotojas <text:s/>neatvyksta <text:s/>į darbą be svarbių priežasčių per visą darbo dieną (pamainą);</text:p>
      <text:p text:style-name="P421">     11) <text:s/>kai darbuotojas atskleidžia įmonės komercines bei technologines paslaptis arba jas praneša konkuruojančiai įmonei;</text:p>
      <text:p text:style-name="P422">     12) kai darbuotojai, turintys įgalinimus duoti privalomus vykdyti <text:s/>patvarkymus <text:s/>(nurodymus), <text:s/>vieną <text:s/>kartą <text:s/>šiurkščiai pažeidžia darbo pareigas;</text:p>
      <text:p text:style-name="P423"><text:s text:c="3"/>13) kai darbuotojas netinka eiti pareigų pagal atestavimo rezultatus.</text:p>
      <text:p text:style-name="P424">     Darbdavys gali nutraukti darbo sutartį su darbuotojais, kurių <text:s/>darbas susijęs su materialinių vertybių apskaita ar saugojimu, <text:s/>priėmimu, <text:s/>išdavimu <text:s/>ar transportavimu, kai šie darbuotojai dėl savo kaltų veiksmų darbe netenka pasitikėjimo dirbti jiems pavestą darbą.</text:p>
      <text:p text:style-name="P425">     Valstybės<text:s text:c="2"/>bei savivaldybių valdininkai ir darbuotojai, atliekantys auklėjimo funkcijas, gali būti atleisti iš darbo, kai jų elgesys, nors ir ne darbo metu, yra amoralus ir dėl to nesuderinamas su jų pareigomis.</text:p>
      <text:p text:style-name="P426">     Darbdavio iniciatyva neleidžiama darbuotojų atleisti iš darbo jų laikinojo nedarbingumo laikotarpiu (išskyrus atleidimą pagal šio straipsnio 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 gautą nedarbingumo pašalpą<text:s/>ir apmokėjimą už atostogas.</text:p>
      <text:p text:style-name="P427">     Draudžiama <text:s/>atleisti darbuotoją iš darbo dėl politinių įsitikinimų, pažiūros į religiją, dėl tautybės, pilietybės ir kitų <text:s/>aplinkybių, <text:s/>nesusijusių <text:s/>su <text:s/>dalykinėmis <text:s/>darbuotojo savybėmis.</text:p>
      <text:p text:style-name="P428"/>
      <text:p text:style-name="P429">Straipsnio pakeitimai:</text:p>
      <text:p text:style-name="P430">Nr.I-215,<text:s/>93.07.14, Žin., 1993, Nr. 30-684 (93.07.21)</text:p>
      <text:p text:style-name="P431">Nr. I-900, 95.05.23, Žin., 1995, Nr. 46-1119 (95.06.02)</text:p>
      <text:p text:style-name="P432">Nr. I-1285, 96.04.17, Žin., 1996, Nr. 41-983 (96.05.08)</text:p>
      <text:p text:style-name="P433">Nr. VIII-75, 97.01.16, Žin., 1997, Nr.6-88 (97.01.22)</text:p>
      <text:p text:style-name="P434">Nr. VIII-286, 97.06.24, Žin., 1997, Nr.66-1593<text:s/>(97.07.11)</text:p>
      <text:p text:style-name="P435"/>
      <text:p text:style-name="P436"/>
      <text:p text:style-name="P437">     30 straipsnis.Darbo sutarties nutraukimas darbdavio valia</text:p>
      <text:p text:style-name="P438"/>
      <text:p text:style-name="P439">     Darbdavys, <text:s/>išskyrus <text:s/>valstybinę <text:s/>(vietos savivaldybės) įmonę, įstaigą, organizaciją, turi teisę nutraukti darbo sutartį ne šio įstatymo 26 ir 29 straipsniuose numatytais pagrindais, o remdamasis <text:s/>kitomis <text:s/>svarbiomis <text:s/>aplinkybėmis, <text:s/>sumokėdamas atleidžiamajam darbuotojui kompensaciją, kai darbuotojo darbo stažas šioje įmonėje:</text:p>
      <text:p text:style-name="P440">     1) iki 1 metų - 6 vidutinių mėnesinių darbo užmokesčių dydžio;</text:p>
      <text:p text:style-name="P441">     2) nuo 1 iki 5 metų - 12 vidutinių mėnesinių darbo užmokesčių dydžio;</text:p>
      <text:p text:style-name="P442">     3) nuo 5 iki 10 metų - 18 vidutinių mėnesinių darbo užmokesčių dydžio;</text:p>
      <text:p text:style-name="P443">     4) nuo 10 iki 20 metų - 24 vidutinių mėnesinių darbo užmokesčių dydžio;</text:p>
      <text:p text:style-name="P444">     5) per 20 metų - 36 vidutinių mėnesinių darbo užmokesčių dydžio.</text:p>
      <text:p text:style-name="P445">     Minėtais atvejais netaikomos šio įstatymo 29 straipsnio ketvirtosios dalies, 34 ir 40 straipsnių nuostatos.</text:p>
      <text:p text:style-name="P446"/>
      <text:p text:style-name="P447">Straipsnio pakeitimai:</text:p>
      <text:p text:style-name="P448">Nr.I-215, 93.07.14, Žin., 1993, Nr. 30-684 (93.07.21)</text:p>
      <text:p text:style-name="P449">Nr. I-1285, 96.04.17, Žin., 1996, Nr. 41-983 (96.05.08)</text:p>
      <text:p text:style-name="P450"/>
      <text:p text:style-name="P451"/>
      <text:p text:style-name="P452">     31 straipsnis.Darbo sutarties prieštaravimų įstatymams pašalinimas</text:p>
      <text:p text:style-name="P453"/>
      <text:p text:style-name="P454">     Darbo <text:s/>sutartis, <text:s/>kai <text:s/>jos <text:s/>sudėtinės <text:s/>dalys <text:s/>(dalis) prieštarauja <text:s/>įstatymų <text:s/>draudžiančioms <text:s/>nuostatoms <text:s/>ir <text:s/>tų prieštaravimų <text:s/>negalima <text:s/>pašalinti, taip pat nėra galimybės perkelti darbuotojo, jam sutinkant, į kitą darbą, nutraukiama.</text:p>
      <text:p text:style-name="P455">     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456">     Ginčus <text:s/>dėl <text:s/>darbo sutarties nutraukimo ar jos dalių, prieštaraujančių <text:s/>įstatymams, <text:s/>pripažinimo <text:s/>negaliojančiomis sprendžia teismas.</text:p>
      <text:p text:style-name="P457">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58"/>
      <text:p text:style-name="P459"/>
      <text:p text:style-name="P460">     32 straipsnis. Apribojimai nutraukti darbo sutartį reorganizuojant</text:p>
      <text:p text:style-name="P461"><text:s text:c="20"/>įmonę</text:p>
      <text:p text:style-name="P462"/>
      <text:p text:style-name="P463">     Įmonės savininko, jos pavaldumo, steigėjo ar pavadinimo pasikeitimas darbo sutarties nenutraukia.</text:p>
      <text:p text:style-name="P464">     Įmonėms susijungus, įmonę padalijus, prijungus prie jos kitą <text:s/>ar <text:s/>pakeitus įmonės rūšį, darbuotojo darbo santykiai tęsiasi.</text:p>
      <text:p text:style-name="P465"/>
      <text:p text:style-name="P466">Straipsnio pakeitimai:</text:p>
      <text:p text:style-name="P467">Nr. I-1285, 96.04.17, Žin., 1996, Nr. 41-983 (96.05.08)</text:p>
      <text:p text:style-name="P468"/>
      <text:p text:style-name="P469"/>
      <text:p text:style-name="P470">     33 straipsnis.Profesinės sąjungos organo sutikimas</text:p>
      <text:p text:style-name="P471">      <text:s text:c="13"/>atleidžiant darbuotojus</text:p>
      <text:p text:style-name="P472"/>
      <text:p text:style-name="P473">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74">     Darbuotojai, išrinkti į renkamuosius profesinės sąjungos organus 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75">     Darbdavio pareiškimą duoti sutikimą atleisti<text:s/>darbuotoją profesinės sąjungos organas privalo išnagrinėti ne vėliau kaip per keturiolika kalendorinių dienų nuo jo gavimo dienos.</text:p>
      <text:p text:style-name="P476">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77">     Įstatymų <text:s/>numatytais <text:s/>atvejais <text:s/>darbuotojai negali būti atleisti iš darbo darbdavio iniciatyva (išskyrus pagal šio įstatymo<text:s text:c="2"/>29 straipsnio 1 punktą), negavus ir kitų organų sutikimo.</text:p>
      <text:p text:style-name="P478">     Darbuotojas, atleistas iš darbo pažeidus šiame straipsnyje nustatytus reikalavimus, taip pat atleistas praėjus daugiau kaip vienam mėnesiui nuo sutikimo gavimo, teismo sprendimu turi būti grąžintas į pirmesnįjį darbą.</text:p>
      <text:p text:style-name="P479"/>
      <text:p text:style-name="P480">Straipsnio pakeitimai:</text:p>
      <text:p text:style-name="P481">Nr.I-215, 93.07.14, Žin., 1993, Nr. 30-684 (93.07.21)</text:p>
      <text:p text:style-name="P482">Nr.I-475, 94.05.24, Žin., 1994, Nr. 42-759 (94.06.03)</text:p>
      <text:p text:style-name="P483"/>
      <text:p text:style-name="P484"/>
      <text:p text:style-name="P485">     34 straipsnis.Reikalavimai nutraukiant darbo sutartį, kai nėra</text:p>
      <text:p text:style-name="P486"><text:s text:c="19"/>darbuotojo kaltės</text:p>
      <text:p text:style-name="P487"/>
      <text:p text:style-name="P488">     Darbdavys savo iniciatyva, jei nėra darbuotojo kaltės, gali nutraukti darbo sutartį įstatymų nustatyta tvarka tik prieš du mėnesius <text:s/>įspėjęs darbuotoją raštu. 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489">     Darbo arba kolektyvinėje sutartyje gali būti nustatomi ilgesni įspėjimo terminai.</text:p>
      <text:p text:style-name="P490">     Įspėjimas netenka galios, jei po jo termino pasibaigimo praeina <text:s/>daugiau <text:s/>kaip vienas mėnuo, neįskaitant darbuotojo laikinojo nedarbingumo ir atostogų laiko.</text:p>
      <text:p text:style-name="P491">     Tais atvejais, kai iki terminuotos darbo sutarties pabaigos liko mažiau laiko negu šiame straipsnyje numatyti įspėjimo terminai, darbdavys negali atleisti darbuotojo iš darbo savo iniciatyva, jei nėra darbuotojo kaltės.</text:p>
      <text:p text:style-name="P492">     Jeigu <text:s/>darbuotojas <text:s/>atleidžiamas iš darbo, nepasibaigus<text:s/>įspėjimo terminui, jo atleidimo iš darbo data perkeliama iki to laiko, kada turėjo pasibaigti įspėjimo terminas.</text:p>
      <text:p text:style-name="P493">     Šiame straipsnyje nurodyti įspėjimo terminai netaikomi, kai darbuotojas <text:s/>atleidžiamas <text:s/>iš <text:s/>darbo pagal šio įstatymo 30 straipsnį.</text:p>
      <text:p text:style-name="P494">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 (26 straipsnio 12 punktas), leidžiama, jei negalima darbuotojo perkelti jo sutikimu į kitą darbą.</text:p>
      <text:p text:style-name="P495"/>
      <text:p text:style-name="P496">Straipsnio<text:s/>pakeitimai:</text:p>
      <text:p text:style-name="P497">Nr.I-215, 93.07.14, Žin., 1993, Nr. 30-684 (93.07.21)</text:p>
      <text:p text:style-name="P498"/>
      <text:p text:style-name="P499">     35 straipsnis.Apribojimai nutraukiant darbo sutartį su nėščia</text:p>
      <text:p text:style-name="P500"><text:s text:c="19"/>moterimi ir motina, auginančia vaiką iki 3 metų</text:p>
      <text:p text:style-name="P501"/>
      <text:p text:style-name="P502">     Darbo sutartis darbdavio iniciatyva ir darbdavio<text:s/>valia negali būti nutraukta su nėščia moterimi.</text:p>
      <text:p text:style-name="P503">     Darbo sutartis darbdavio valia negali būti nutraukta su motina, auginančia vaiką iki 3 metų (jei nėra motinos - su tėvu arba globėju, auginančiu vaiką iki to pat amžiaus), taip pat negali būti nutraukta<text:s/>darbdavio iniciatyva, kai nėra darbuotojo kaltės.</text:p>
      <text:p text:style-name="P504">     Garantijos, <text:s/>išvardintos <text:s/>šio <text:s/>straipsnio <text:s/>pirmojoje ir antrojoje dalyse, netaikomos, kai darbo sutartis nutraukiama pagal šio įstatymo 29 straipsnio 1 punktą.</text:p>
      <text:p text:style-name="P505"/>
      <text:p text:style-name="P506">Straipsnio pakeitimai:</text:p>
      <text:p text:style-name="P507">Nr.I-2076, 91.12.10, Žin., 1991, Nr. 36-979</text:p>
      <text:p text:style-name="P508"/>
      <text:p text:style-name="P509">     36 straipsnis.Apribojimai nutraukiant darbo sutartį su asmenimis,</text:p>
      <text:p text:style-name="P510"><text:s text:c="14"/>kuriuos įdarbinti nustatytos kvotos, ir su darbuotojais,</text:p>
      <text:p text:style-name="P511"><text:s text:c="14"/>pašauktais atlikti krašto apsaugos tarnybą</text:p>
      <text:p text:style-name="P512"/>
      <text:p text:style-name="P513">     Darbdavys negali nutraukti darbo sutarties savo iniciatyva, išskyrus <text:s/>pagal <text:s/>šio <text:s/>įstatymo 29 straipsnio 1 punktą, su invalidais <text:s/>ir <text:s/>kitais darbuotojais, kuriems pagal įstatymą nustatyta įdarbinimo ar papildomų darbo vietų steigimo kvota, kai nėra jų kaltės ir bendras jų skaičius neviršija savivaldybės nustatytos kvotos, taip pat su darbuotojais, pašauktais atlikti krašto apsaugos tarnybą.</text:p>
      <text:p text:style-name="P514"/>
      <text:p text:style-name="P515"/>
      <text:p text:style-name="P516">     37 straipsnis.Pirmenybės teisė būti paliktam dirbti, kai</text:p>
      <text:p text:style-name="P517"><text:s text:c="19"/>sumažinamas darbuotojų skaičius</text:p>
      <text:p text:style-name="P518"/>
      <text:p text:style-name="P519">     Kai sumažinamas darbuotojų skaičius, pirmenybės teisę būti paliktiems dirbti turi darbuotojai:</text:p>
      <text:p text:style-name="P520">     1) kurie toje darbovietėje buvo sužaloti arba susirgo profesine liga;</text:p>
      <text:p text:style-name="P521">     2) kurie vieni išlaiko vaikus (įvaikius) iki 16 metų arba kitus šeimos narius, pripažintus I ar II grupės invalidais;</text:p>
      <text:p text:style-name="P522">     3) kurie turi ne mažiau kaip 10 metų nepertraukiamąjį darbo stažą toje įmonėje, įstaigoje, organizacijoje;</text:p>
      <text:p text:style-name="P523">     4) kuriems iki senatvės pensijos liko ne daugiau kaip 3 metai;</text:p>
      <text:p text:style-name="P524">     5) kuriems tokia teisė nustatyta kolektyvinėje sutartyje.</text:p>
      <text:p text:style-name="P525">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526"/>
      <text:p text:style-name="P527">Straipsnio pakeitimai:</text:p>
      <text:p text:style-name="P528">Nr.I-215, 93.07.14, Žin., 1993, Nr. 30-684 (93.07.21)</text:p>
      <text:p text:style-name="P529"/>
      <text:p text:style-name="P530"/>
      <text:p text:style-name="P531">     38 straipsnis.Darbuotojo teisė reikalauti, kad jam būtų praneštos</text:p>
      <text:p text:style-name="P532"><text:s text:c="19"/>atleidimo priežastys</text:p>
      <text:p text:style-name="P533"/>
      <text:p text:style-name="P534">     Darbuotojas ne vėliau kaip per dešimt<text:s/>dienų nuo atleidimo turi <text:s/>teisę <text:s/>raštu <text:s/>reikalauti, kad darbdavys praneštų jam atleidimo iš darbo priežastis.</text:p>
      <text:p text:style-name="P535">     Darbdavys ne vėliau kaip per penkias dienas nuo pareiškimo gavimo turi raštu pranešti konkrečias atleidimo priežastis, taip pat nurodyti, kokiais duomenimis yra pagrįstas atleidimas iš darbo.</text:p>
      <text:p text:style-name="P536">     Jei <text:s/>darbdavys neįvykdo šio reikalavimo, o darbuotojas užginčija <text:s/>atleidimą <text:s/>teisme, <text:s/>teismas išieško iš darbdavio darbuotojui atlyginimą už dvidešimt darbo dienų net ir tuo atveju, kai reikalavimo dėl grąžinimo į darbą nepatenkina.</text:p>
      <text:p text:style-name="P537"/>
      <text:p text:style-name="P538"/>
      <text:p text:style-name="P539">     39 straipsnis.Darbo sutarties pasibaigimo priežasties formulavimas</text:p>
      <text:p text:style-name="P540"/>
      <text:p text:style-name="P541">     Dokumentuose apie darbo sutarties pasibaigimą atleidimo formulavimas turi atitikti sutarties pasibaigimo aplinkybes ir įstatymus.</text:p>
      <text:p text:style-name="P542"/>
      <text:p text:style-name="P543"/>
      <text:p text:style-name="P544">     40 straipsnis.Išeitinė pašalpa</text:p>
      <text:p text:style-name="P545"/>
      <text:p text:style-name="P546"><text:span text:style-name="T547">     Pasibaigus darbo sutarčiai šio įstatymo 26 straipsnio 8, 9, 10, 11 ir 23 punktuose numatytais pagrindais, taip pat kai darbo sutartis nutraukiama darbdavio iniciatyva ne dėl darbuotojo kaltės ir kai darbuotojas atleidžiamas<text:s/></text:span><text:span text:style-name="T548">jo paties pareiškimu esant svarbioms priežastims (šio įstatymo 28 straipsnio antroji ir ketvirtoji dalys), darbuotojui išmokama jo vidutinio mėnesinio darbo užmokesčio dydžio išeitinė pašalpa. Atleidžiant iš darbo pagal šio įstatymo 26 straipsnio 7 punktą,</text:span><text:span text:style-name="T549"><text:s/>taip pat pagal 26 straipsnio 12 punkto nuostatą, numatančią darbuotojo atleidimą iš darbo, kai jis neišrenkamas ar nepaskiriamas į eitas pareigas naujam terminui arba kai atšaukiamas iš pareigų prieš terminą įstatymų numatytais atvejais nesant darbuotojo<text:s/></text:span><text:span text:style-name="T550">kaltės, bei pagal 28</text:span><text:span text:style-name="T551">(1)</text:span><text:span text:style-name="T552"><text:s/>straipsnį ir 29 straipsnio 1 ir 2 punktus, darbuotojui išmokama dviejų jo vidutinių mėnesinių darbo užmokesčių dydžio išeitinė pašalpa.</text:span></text:p>
      <text:p text:style-name="P553">     Šio straipsnio pirmojoje dalyje numatyto dydžio išeitinė pašalpa didinama: darbuotojui, turinčiam nepertrauktojo darbo stažą toje įmonėje didesnį kaip penkeri metai, - pusantro karto, didesnį kaip dešimt metų - du kartus ir didesnį kaip dvidešimt metų <text:s/>- <text:s/>tris <text:s/>kartus. <text:s/>Šis išeitinės pašalpos padidinimas nepratęsia termino, nuo kurio pradedama mokėti bedarbio pašalpa (Lietuvos Respublikos gyventojų užimtumo įstatymo 16 straipsnio antroji dalis).</text:p>
      <text:p text:style-name="P554">     Nutraukiant <text:s/>darbo <text:s/>sutartį <text:s/>pagal <text:s/>šio <text:s/>įstatymo 28-1 straipsnį, išeitinė pašalpa gali būti išmokėta lygiomis dalimis per tris mėnesius nuo darbo sutarties nutraukimo dienos.</text:p>
      <text:p text:style-name="P555"/>
      <text:p text:style-name="P556">Straipsnio pakeitimai:</text:p>
      <text:p text:style-name="P557">Nr. I-900, 95.05.23, Žin., 1995, Nr. 46-1119 (95.06.02)</text:p>
      <text:p text:style-name="P558">Nr. VIII-429, 97.09.25, Žin., 1997, Nr.91-2273 (97.10.07)</text:p>
      <text:p text:style-name="P559"/>
      <text:p text:style-name="P560"/>
      <text:p text:style-name="P561">     41 straipsnis. Darbdavio pareiga atsiskaityti su atleidžiamu iš</text:p>
      <text:p text:style-name="P562"><text:s text:c="19"/><text:s/>darbo darbuotoju</text:p>
      <text:p text:style-name="P563"/>
      <text:p text:style-name="P564">     Darbdavys <text:s/>privalo visiškai atsiskaityti su atleidžiamu iš darbo darbuotoju jo atleidimo dieną, išskyrus išeitinės pašalpos išmokėjimą, kai darbo sutartis nutraukiama šio įstatymo 28-1 straipsnyje nurodytais atvejais. Ši išeitinė pašalpa išmokama šio įstatymo 40 straipsnio trečiojoje dalyje nurodyta tvarka.</text:p>
      <text:p text:style-name="P565">     Kai <text:s/>uždelsiama <text:s/>atsiskaityti <text:s/>dėl <text:s/>darbdavio <text:s/>kaltės, darbuotojui sumokamas vidutinis darbo užmokestis už uždelsimo laiką.</text:p>
      <text:p text:style-name="P566"/>
      <text:p text:style-name="P567">Straipsnio pakeitimai:</text:p>
      <text:p text:style-name="P568">Nr. I-900, 95.05.23, Žin.,<text:s/>1995, Nr. 46-1119 (95.06.02)</text:p>
      <text:p text:style-name="P569">Nr. I-1285, 96.04.17, Žin., 1996, Nr. 41-983 (96.05.08)</text:p>
      <text:p text:style-name="P570"/>
      <text:p text:style-name="P571"/>
      <text:p text:style-name="P572">     42 straipsnis.Darbuotojo grąžinimas į darbą</text:p>
      <text:p text:style-name="P573"/>
      <text:p text:style-name="P574">     Darbuotojas, nesutikdamas su atleidimu iš darbo, nušalinimu nuo darbo ar perkėlimu į kitą darbą, per vieną mėnesį<text:s/>nuo dokumento, patvirtinančio atleidimą, nušalinimą ar perkėlimą, gavimo turi teisę kreiptis į teismą. Jeigu darbuotojas atleistas iš darbo, perkeltas į kitą darbą arba nušalintas nuo darbo be teisėto pagrindo ar pažeidžiant įstatymų nustatytą tvarką, tai<text:s/>teismas grąžina jį į pirmesnįjį darbą.</text:p>
      <text:p text:style-name="P575">     Teismas, <text:s/>grąžindamas <text:s/>neteisėtai atleistą, perkeltą ar nušalintą darbuotoją į pirmesnįjį darbą, išieško atlyginimą už visą priverstinės pravaikštos laiką arba atlyginimo skirtumą, kai darbuotojas dirbo mažiau apmokamą darbą.</text:p>
      <text:p text:style-name="P576">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77"/>
      <text:p text:style-name="P578">LIETUVOS RESPUBLIKOS</text:p>
      <text:p text:style-name="P579">AUKŠČIAUSIOSIOS TARYBOS PIRMININKAS <text:s text:c="15"/>VYTAUTAS LANDSBERGIS</text:p>
      <text:p text:style-name="P580"/>
      <text:p text:style-name="P581">Vilnius, 1991 m. lapkričio 28 d. <text:s text:c="2"/>Nr.I-2048<text:s/></text:p>
      <text:p text:style-name="P582"/>
      <text:p text:style-name="P583"/>
      <text:p text:style-name="P584"/>
      <text:p text:style-name="P585">Priedėlis</text:p>
      <text:p text:style-name="P586"/>
      <text:p text:style-name="P587">D A R B O <text:s/>S U T A R T I S Nr._______</text:p>
      <text:p text:style-name="P588"/>
      <text:p text:style-name="P589">199 __ m. ____________ d.</text:p>
      <text:p text:style-name="P590">Įmonė, įstaiga, organizacija (toliau - įmonė)___________________________</text:p>
      <text:p text:style-name="P591">(pavadinimas)</text:p>
      <text:p text:style-name="P592">________________________________________________________________________</text:p>
      <text:p text:style-name="P593">(adresas)</text:p>
      <text:p text:style-name="P594">________________________________________________________________________</text:p>
      <text:p text:style-name="P595">Darbdavys ar jo įgaliotas asmuo (toliau - darbdavys)____________________</text:p>
      <text:p text:style-name="P596">(pareigos, jeigu</text:p>
      <text:p text:style-name="P597">________________________________________________________________________</text:p>
      <text:p text:style-name="P598">įgaliotas asmuo - taip pat nurodyti, vardas ir pavardė)</text:p>
      <text:p text:style-name="P599">________________________________________________________________________</text:p>
      <text:p text:style-name="P600"/>
      <text:p text:style-name="P601">Priimamas į darbą asmuo_________________________________________________</text:p>
      <text:p text:style-name="P602">(vardas, pavardė)</text:p>
      <text:p text:style-name="P603">________________________________________________________________________</text:p>
      <text:p text:style-name="P604">(paso duomenys - gimimo metai, asmens kodas, paso nesant,</text:p>
      <text:p text:style-name="P605">________________________________________________________________________</text:p>
      <text:p text:style-name="P606">duomenys pagal kitą asmens dokumentą)</text:p>
      <text:p text:style-name="P607">________________________________________________________________________</text:p>
      <text:p text:style-name="P608">(gyvenamoji vieta)</text:p>
      <text:p text:style-name="P609">Sudarė šią darbo sutartį:</text:p>
      <text:p text:style-name="P610">1. _______________________________________________(toliau - darbuotojas)</text:p>
      <text:p text:style-name="P611">(priimamojo į darbą vardas ir pavardė)</text:p>
      <text:p text:style-name="P612">priimamas dirbti</text:p>
      <text:p text:style-name="P613">1.1. ___________________________________________________________________</text:p>
      <text:p text:style-name="P614">(nurodyti padalinį)</text:p>
      <text:p text:style-name="P615">1.2. ___________________________________________________________________</text:p>
      <text:p text:style-name="P616">(tiksliai nusakyti darbo, pareigų pavadinimą, kvalifikacinę</text:p>
      <text:p text:style-name="P617">________________________________________________________________________</text:p>
      <text:p text:style-name="P618">kategoriją; jeigu priimamas mokiniu, taip pat nurodyti)</text:p>
      <text:p text:style-name="P619">1.3. pagal neterminuotą, terminuotą darbo sutartį (nereikalingą žodį išbraukti)______________________________________________________________</text:p>
      <text:p text:style-name="P620">________________________________________________________________________</text:p>
      <text:p text:style-name="P621">(jeigu terminuota sutartis,nurodyti terminą pagal Darbo sutarties<text:s/></text:p>
      <text:p text:style-name="P622">________________________________________________________________________</text:p>
      <text:p text:style-name="P623">įstatymo 10 straipsnį)</text:p>
      <text:p text:style-name="P624"/>
      <text:p text:style-name="P625">2. Nustatomas išbandymo laikotarpis ____________________________________</text:p>
      <text:p text:style-name="P626">(nurodyti terminą)</text:p>
      <text:p text:style-name="P627">3. Nustatomas sutrumpintas darbo laikas_________________________________</text:p>
      <text:p text:style-name="P628">(nurodyti, kas sutrumpinama -<text:s/></text:p>
      <text:p text:style-name="P629">________________________________________________________________________</text:p>
      <text:p text:style-name="P630">darbo savaitė, darbo diena, ir sutrumpinimo trukmę)</text:p>
      <text:p text:style-name="P631"/>
      <text:p text:style-name="P632">4. Darbdavys įsipareigoja mokėti darbuotojui darbo užmokestį____________</text:p>
      <text:p text:style-name="P633">(nurodyti sumą,<text:s/></text:p>
      <text:p text:style-name="P634">________________________________________________________________________</text:p>
      <text:p text:style-name="P635">valandinį tarifinį atlygį, mėnesinę algą, priemokas ir kt.; kiek<text:s/></text:p>
      <text:p text:style-name="P636">________________________________________________________________________</text:p>
      <text:p text:style-name="P637">kartų per mėnesį, kuriomis dienomis)</text:p>
      <text:p text:style-name="P638"/>
      <text:p text:style-name="P639">5. Kiti darbdavio įsipareigojimai, kurie neprivalomi pagal teisės aktus, bet jiems neprieštarauja ir kurių nereglamentuoja kolektyvinis susitarimas arba kolektyvinė sutartis___________________________________</text:p>
      <text:p text:style-name="P640">(papildomos garantijos,<text:s/></text:p>
      <text:p text:style-name="P641">________________________________________________________________________</text:p>
      <text:p text:style-name="P642">kompensacijos ir kt.)</text:p>
      <text:p text:style-name="P643">________________________________________________________________________</text:p>
      <text:p text:style-name="P644">6. Darbuotojo įsipareigojimai, kurių nereglamentuoja kolektyvinis susitarimas, kolektyvinė sutartis ir kurie neprivalomi pagal teisės aktus, bet jiems neprieštarauja_________________________________________</text:p>
      <text:p text:style-name="P645">________________________________________________________________________</text:p>
      <text:p text:style-name="P646">________________________________________________________________________</text:p>
      <text:p text:style-name="P647">________________________________________________________________________</text:p>
      <text:p text:style-name="P648">________________________________________________________________________</text:p>
      <text:p text:style-name="P649">7. Ši darbo sutartis įsigalioja_________________________________________</text:p>
      <text:p text:style-name="P650">(nurodyti datą)</text:p>
      <text:p text:style-name="P651">8. Darbuotojas pradeda dirbti___________________________________________</text:p>
      <text:p text:style-name="P652">(nurodyti datą)</text:p>
      <text:p text:style-name="P653">9. Ginčai dėl šios darbo sutarties nagrinėjami darbo ginčų nagrinėjimo tvarka.</text:p>
      <text:p text:style-name="P654">10. Ši darbo sutartis gali būti nutraukta įstatymų nustatytais pagrindais.</text:p>
      <text:p text:style-name="P655">11. Darbo sutartis sudaryta dviem egzemplioriais - vienas jų saugomas įmonėje, kitas išduodamas darbuotojui.</text:p>
      <text:p text:style-name="P656"/>
      <text:p text:style-name="P657"/>
      <text:p text:style-name="P658">Darbo sutarties šalių parašai:</text:p>
      <text:p text:style-name="P659">Darbdavys<text:tab/><text:tab/><text:tab/><text:tab/><text:tab/>Darbuotojas</text:p>
      <text:p text:style-name="P660"/>
      <text:p text:style-name="P661">(Vardas ir pavardė)<text:s/><text:tab/>(Parašas)<text:tab/>(Vardas ir pavardė)<text:s/><text:tab/>(Parašas)</text:p>
      <text:p text:style-name="P662">A.V.</text:p>
      <text:p text:style-name="P663"/>
      <text:p text:style-name="P664"/>
      <text:p text:style-name="P665">Darbo sutartis pakeista_________________________________________________</text:p>
      <text:p text:style-name="P666">(nurodyti, kokios pirminės šios darbo sutarties<text:s/></text:p>
      <text:p text:style-name="P667">________________________________________________________________________</text:p>
      <text:p text:style-name="P668">sąlygos pakeistos, ir datą)</text:p>
      <text:p text:style-name="P669">________________________________________________________________________</text:p>
      <text:p text:style-name="P670">________________________________________________________________________</text:p>
      <text:p text:style-name="P671"/>
      <text:p text:style-name="P672"/>
      <text:p text:style-name="P673">Šalių parašai:</text:p>
      <text:p text:style-name="P674">Darbdavys<text:tab/><text:tab/><text:tab/><text:tab/><text:tab/>Darbuotojas</text:p>
      <text:p text:style-name="P675"/>
      <text:p text:style-name="P676">(Vardas ir pavardė)<text:s/><text:tab/>(Parašas)<text:tab/>(Vardas ir pavardė)<text:s/><text:tab/>(Parašas)</text:p>
      <text:p text:style-name="P677">A.V.</text:p>
      <text:p text:style-name="P678"/>
      <text:p text:style-name="P679"/>
      <text:p text:style-name="P680">Darbo sutartis nutraukta _______________________________________________</text:p>
      <text:p text:style-name="P681">(nurodyti datą ir pagrindą)</text:p>
      <text:p text:style-name="P682">________________________________________________________________________</text:p>
      <text:p text:style-name="P683"/>
      <text:p text:style-name="P684">Šalių parašai:</text:p>
      <text:p text:style-name="P685">Darbdavys<text:tab/><text:tab/><text:tab/><text:tab/><text:tab/>Darbuotojas</text:p>
      <text:p text:style-name="P686"/>
      <text:p text:style-name="P687">(Vardas ir pavardė)<text:s/><text:tab/>(Parašas)<text:tab/>(Vardas ir pavardė)<text:tab/>(Parašas)</text:p>
      <text:p text:style-name="P688">A.V.</text:p>
      <text:p text:style-name="P689"/>
      <text:p text:style-name="P690"/>
      <text:p text:style-name="P691"><text:span text:style-name="T692">Pastaba.</text:span><text:span text:style-name="T693"><text:s/>Šioje tipinėje darbo sutarties formoje nustatomos bendrosios darbo sutarties sąlygos. Specifinės paskirties įmonių (atominės energetikos, jūrų, upių, oro, geležinkelio transporto ir kt.) darbo sutartyse gali būti šalių nustat</text:span><text:span text:style-name="T694">ytos kitokios teisės aktams neprieštaraujančios sąlygos.</text:span></text:p>
      <text:p text:style-name="P695">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696"/>
      <text:p text:style-name="P697">Įstatymas papildytas priedėliu:</text:p>
      <text:p text:style-name="P698">Nr. I-1285, 96.04.17, Žin., 1996, Nr. 41-983 (96.05.08)</text:p>
      <text:p text:style-name="P699">Priedėlio patikslinimas:</text:p>
      <text:p text:style-name="P700">Žin., 1996, Nr. 54 (96.06.07)</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5T20:23:00Z</meta:creation-date>
    <dc:date>2015-02-15T20:23:00Z</dc:date>
    <meta:template xlink:href="Normal" xlink:type="simple"/>
    <meta:editing-cycles>2</meta:editing-cycles>
    <meta:editing-duration>PT0S</meta:editing-duration>
    <meta:document-statistic meta:page-count="1" meta:paragraph-count="558" meta:word-count="6491" meta:character-count="52474" meta:row-count="1011" meta:non-whitespace-character-count="46541"/>
  </office:meta>
</office:document-meta>
</file>