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50%" fo:text-indent="0.5in"/>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line-height="150%" fo:text-indent="0.5in"/>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text-properties fo:font-weight="bold" style:font-weight-asian="bold" style:font-size-complex="12pt"/>
    </style:style>
    <style:style style:name="P15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1.82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style>
    <style:style style:name="P3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style>
    <style:style style:name="P3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style>
    <style:style style:name="P3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style>
    <style:style style:name="P38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style>
    <style:style style:name="P39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center" fo:line-height="150%"/>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weight-complex="bold"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5in">
        <style:tab-stops>
          <style:tab-stop style:type="left" style:position="1.477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name-asian="Calibri" style:font-weight-complex="bold" style:font-size-complex="12pt" style:language-asian="lt" style:country-asian="L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fo:line-height="150%"/>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line-height="150%" fo:text-indent="0.5in"/>
      <style:text-propertie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center" fo:line-height="150%"/>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widows="0" fo:orphans="0" fo:text-align="center" fo:line-height="150%"/>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language-asian="lt" style:country-asian="LT"/>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weight-complex="bold"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weight-complex="bold" style:language-asian="lt" style:country-asian="LT"/>
    </style:style>
    <style:style style:name="T660" style:parent-style-name="DefaultParagraphFont" style:family="text">
      <style:text-properties style:font-weight-complex="bold"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weight-complex="bold"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weight-complex="bold"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font-weight-complex="bold"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weight-complex="bold"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weight-complex="bold" style:language-asian="lt" style:country-asian="LT"/>
    </style:style>
    <style:style style:name="T673" style:parent-style-name="DefaultParagraphFont" style:family="text">
      <style:text-properties style:font-weight-complex="bold" style:language-asian="lt" style:country-asian="L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font-name="Arial" fo:font-size="11pt" style:font-size-asian="11pt"/>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827" style:parent-style-name="Normal" style:family="paragraph">
      <style:paragraph-properties fo:text-align="justify" fo:line-height="150%" fo:margin-left="1.575in" fo:text-indent="-1.075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2.264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center" fo:line-height="150%"/>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fo:line-height="150%"/>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fo:line-height="150%" fo:text-indent="0.5in"/>
      <style:text-properties style:font-size-complex="12pt"/>
    </style:style>
    <style:style style:name="P86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line-height="150%" fo:text-indent="0.5in"/>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fo:font-weight="bold" style:font-weight-asian="bold" style:font-size-complex="12pt"/>
    </style:style>
    <style:style style:name="T943" style:parent-style-name="DefaultParagraphFont" style:family="text">
      <style:text-properties style:font-name-asian="Calibri" fo:font-weight="bold" style:font-weight-asian="bold" style:font-size-complex="12pt"/>
    </style:style>
    <style:style style:name="T944" style:parent-style-name="DefaultParagraphFont" style:family="text">
      <style:text-properties style:font-name-asian="Calibri" fo:font-weight="bold" style:font-weight-asian="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center" fo:line-height="150%"/>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line-height="150%" fo:text-indent="0.5in"/>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name-asian="Calibri" style:font-weight-complex="bold" style:font-size-complex="12pt" style:language-asian="lt" style:country-asian="L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margin-left="1.575in" fo:text-indent="-1.075in">
        <style:tab-stops/>
      </style:paragraph-properties>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text-indent="0.4916in"/>
    </style:style>
    <style:style style:name="P1032" style:parent-style-name="Normal" style:family="paragraph">
      <style:paragraph-properties fo:text-align="justify" fo:text-indent="0.4916in"/>
      <style:text-properties fo:font-style="italic" style:font-style-asian="italic" fo:color="#000000"/>
    </style:style>
    <style:style style:name="P1033" style:parent-style-name="Normal" style:family="paragraph">
      <style:paragraph-properties fo:text-align="justify" fo:text-indent="0.4916in"/>
      <style:text-properties fo:color="#000000"/>
    </style:style>
    <style:style style:name="P1034" style:parent-style-name="Normal" style:family="paragraph">
      <style:paragraph-properties fo:text-align="justify" fo:text-indent="0.4916in"/>
      <style:text-properties fo:color="#000000"/>
    </style:style>
    <style:style style:name="P1035" style:parent-style-name="Normal" style:family="paragraph">
      <style:paragraph-properties fo:text-align="justify" fo:text-indent="0.4916in"/>
      <style:text-properties fo:color="#000000"/>
    </style:style>
    <style:style style:name="P1036" style:parent-style-name="Normal" style:family="paragraph">
      <style:paragraph-properties>
        <style:tab-stops>
          <style:tab-stop style:type="right" style:position="6.4972in"/>
        </style:tab-stops>
      </style:paragraph-properties>
    </style:style>
    <style:style style:name="P1037" style:parent-style-name="Normal" style:family="paragraph">
      <style:paragraph-properties>
        <style:tab-stops>
          <style:tab-stop style:type="right" style:position="6.6937in"/>
        </style:tab-stops>
      </style:paragraph-properties>
    </style:style>
    <style:style style:name="P1038" style:parent-style-name="Normal" style:family="paragraph">
      <style:paragraph-properties>
        <style:tab-stops>
          <style:tab-stop style:type="right" style:position="6.4972in"/>
        </style:tab-stops>
      </style:paragraph-properties>
    </style:style>
    <style:style style:name="P1039" style:parent-style-name="Normal" style:family="paragraph">
      <style:paragraph-properties fo:text-align="justify" fo:text-indent="4.725in"/>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4.725in"/>
      <style:text-properties style:font-size-complex="12pt" style:language-asian="lt" style:country-asian="LT"/>
    </style:style>
    <style:style style:name="P1042" style:parent-style-name="Normal" style:family="paragraph">
      <style:paragraph-properties fo:text-align="justify" fo:text-indent="4.725in"/>
      <style:text-properties style:font-size-complex="12pt" style:language-asian="lt" style:country-asian="LT"/>
    </style:style>
    <style:style style:name="P1043" style:parent-style-name="Normal" style:family="paragraph">
      <style:paragraph-properties fo:text-align="justify" fo:line-height="150%" fo:text-indent="0.5in"/>
      <style:text-properties style:font-size-complex="12pt" style:language-asian="lt" style:country-asian="LT"/>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justify" fo:line-height="150%" fo:text-indent="0.5in"/>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center" fo:line-height="150%"/>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style:text-properties style:font-name="Arial" fo:font-weight="bold" style:font-weight-asian="bold" fo:font-size="10pt" style:font-size-asian="10pt"/>
    </style:style>
    <style:style style:name="P1072" style:parent-style-name="Normal" style:family="paragraph">
      <style:paragraph-properties fo:text-align="justify"/>
      <style:text-properties style:font-name="Arial"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weight="bold" style:font-weight-asian="bold" fo:font-size="10pt" style:font-size-asian="10pt"/>
    </style:style>
    <style:style style:name="P1075" style:parent-style-name="Normal" style:family="paragraph">
      <style:paragraph-properties fo:text-align="justify"/>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T1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style:font-style-complex="italic" fo:font-size="10pt" style:font-size-asian="10pt"/>
    </style:style>
    <style:style style:name="T1119" style:parent-style-name="DefaultParagraphFont" style:family="text">
      <style:text-properties style:font-name="Arial"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style:font-style-complex="italic" fo:font-size="10pt" style:font-size-asian="10pt"/>
    </style:style>
    <style:style style:name="T1132" style:parent-style-name="DefaultParagraphFont" style:family="text">
      <style:text-properties style:font-name="Arial"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style:font-style-complex="italic" fo:font-size="10pt" style:font-size-asian="10pt"/>
    </style:style>
    <style:style style:name="T1144" style:parent-style-name="DefaultParagraphFont" style:family="text">
      <style:text-properties style:font-name="Arial"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style:font-style-complex="italic" fo:font-size="10pt" style:font-size-asian="10pt"/>
    </style:style>
    <style:style style:name="T1169" style:parent-style-name="DefaultParagraphFont" style:family="text">
      <style:text-properties style:font-name="Arial"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style:font-style-complex="italic" fo:font-size="10pt" style:font-size-asian="10pt"/>
    </style:style>
    <style:style style:name="T1181" style:parent-style-name="DefaultParagraphFont" style:family="text">
      <style:text-properties style:font-name="Arial"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style:font-style-complex="italic" fo:font-size="10pt" style:font-size-asian="10pt"/>
    </style:style>
    <style:style style:name="T1229" style:parent-style-name="DefaultParagraphFont" style:family="text">
      <style:text-properties style:font-name="Arial"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T1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style:font-style-complex="italic" fo:font-size="10pt" style:font-size-asian="10pt"/>
    </style:style>
    <style:style style:name="T1265" style:parent-style-name="DefaultParagraphFont" style:family="text">
      <style:text-properties style:font-name="Arial"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T1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style:font-style-complex="italic" fo:font-size="10pt" style:font-size-asian="10pt"/>
    </style:style>
    <style:style style:name="T1407" style:parent-style-name="DefaultParagraphFont" style:family="text">
      <style:text-properties style:font-name="Arial"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T1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style:font-style-complex="italic" fo:font-size="10pt" style:font-size-asian="10pt"/>
    </style:style>
    <style:style style:name="T1443" style:parent-style-name="DefaultParagraphFont" style:family="text">
      <style:text-properties style:font-name="Arial"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T1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T1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T1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text-properties style:font-name="Arial" fo:font-size="10pt" style:font-size-asian="10pt"/>
    </style:style>
    <style:style style:name="P1494"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Žin. 1994, Nr.<text:s/></text:span><text:a xlink:href="https://www.e-tar.lt/portal/legalAct.html?documentId=TAR.2CE6CFE9E2EE" office:target-frame-name="_top" xlink:show="replace"><text:span text:style-name="T6">96-1873</text:span></text:a><text:span text:style-name="T7">, i. k. 0941010ISTA000I-675</text:span></text:p>
      <text:p text:style-name="P8"/>
      <text:p text:style-name="P9">Nauja redakcija nuo 2024-09-01:</text:p>
      <text:p text:style-name="Normal"><text:span text:style-name="T10">Nr.<text:s/></text:span><text:a xlink:href="https://www.e-tar.lt/portal/legalAct.html?documentId=899ab120347111efbdaea558de59136c" office:target-frame-name="_top" xlink:show="replace"><text:span text:style-name="T11">XIV-2760</text:span></text:a><text:span text:style-name="T12">, 2024-06-18, paskelbta TAR 2024-06-27, i. k. 2024-11773</text:span></text:p>
      <text:p text:style-name="P13"/>
      <text:p text:style-name="P14">LIETUVOS RESPUBLIKOS</text:p>
      <text:p text:style-name="P15">ŠALPOS PENSIJŲ</text:p>
      <text:p text:style-name="P16">ĮSTATYMA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text:span><text:span text:style-name="T27">nis.<text:s/></text:span><text:span text:style-name="T28">Įstatymo tikslas, paskirtis ir taikymas</text:span></text:p>
      <text:p text:style-name="P29"><text:span text:style-name="T30">1</text:span><text:span text:style-name="T31">. Šio įstatymo tikslas – nustatyti mėnesines pinigines išmokas, užtikrinančias minimalias pajamas asmenims, atitinkantiems šiame įstatyme nustatytas sąlygas negalios ir senatvės atvejais, taip pat mėnesines</text:span><text:span text:style-name="T32"><text:s/>pinigines išmokas mirusio (paskelbto mirusiu) asmens vaikams (įvaikiams).</text:span></text:p>
      <text:p text:style-name="P33"><text:span text:style-name="T34">2</text:span><text:span text:style-name="T35">. Šis įstatymas nustato šalpos pensijų rūšis, šių pensijų finansavimo šaltinį, teisę į šalpos pensijas turinčius asmenis, šių pensijų skyrimo ir mokėjimo sąlygas bei tvarką.<text:s/></text:span><text:span text:style-name="T36">Šio įstatymo<text:s/></text:span><text:soft-page-break/><text:span text:style-name="T37">nustatyta tvarka taip pat skiriamos ir mokamos šalpos kompensacijos, socialinio draudimo senatvės, negalios arba netekto darbingumo bei invalidumo pensijų priemokos (toliau kartu – pensijos priemoka), mokamos socialinės pensijos, paskirtos iki</text:span><text:span text:style-name="T38"><text:s/>1994 m. gruodžio 31 d.</text:span></text:p>
      <text:p text:style-name="P39"><text:span text:style-name="T40">3</text:span><text:span text:style-name="T41">. Šis įstatymas, išskyrus 17</text:span><text:span text:style-name="T42"><text:s/></text:span><text:span text:style-name="T43">straipsnyje nurodytus asmenis, taikomas</text:span><text:span text:style-name="T44"><text:s/></text:span><text:span text:style-name="T45">gyvenantiems Lietuvos Respublikoje ir</text:span><text:span text:style-name="T46"><text:s/></text:span><text:span text:style-name="T47">deklaravusiems gyvenamąją vietą arba įtrauktiems į gyvenamosios vietos nedeklaravusių asmenų apskaitą Lietuvos Respublik</text:span><text:span text:style-name="T48">os gyvenamosios vietos deklaravimo įstatymo nustatyta tvarka:</text:span></text:p>
      <text:p text:style-name="P49"><text:span text:style-name="T50">1</text:span><text:span text:style-name="T51">) Lietuvos Respublikos piliečiams ir jų šeimos nariams, kuriems išduoti dokumentai, patvirtinantys ar suteikiantys teisę gyventi Lietuvos Respublikoje.<text:s/></text:span><text:span text:style-name="T52">Šeimos nariai suprantami taip, kaip jie</text:span><text:span text:style-name="T53"><text:s/>apibrėžiami Lietuvos Respublikos įstatyme „Dėl užsieniečių teisinės padėties</text:span><text:span text:style-name="T54">;</text:span><text:s/></text:p>
      <text:p text:style-name="P55">Straipsnio punkto pakeitimai:</text:p>
      <text:p text:style-name="P56"><text:span text:style-name="T57">Nr.<text:s/></text:span><text:a xlink:href="https://www.e-tar.lt/portal/legalAct.html?documentId=899ab120347111efbdaea558de59136c" office:target-frame-name="_top" xlink:show="replace"><text:span text:style-name="T58">XIV-2760</text:span></text:a><text:span text:style-name="T59">, 2024-06-18, paskelbta TAR 2024-06-</text:span><text:span text:style-name="T60">27, i. k. 2024-11773</text:span></text:p>
      <text:p text:style-name="Normal"/>
      <text:p text:style-name="P61"><text:span text:style-name="T62">2</text:span><text:span text:style-name="T63">) Europos Sąjungos valstybės narės ar Europos ekonominei erdvei priklausančios Europos laisvosios prekybos asociacijos valstybės narės piliečiams ir jų šeimos nariams, kuriems išduoti dokumentai, patvirtinantys ar suteikiantys te</text:span><text:span text:style-name="T64">isę gyventi Lietuvos Respublikoje;</text:span></text:p>
      <text:p text:style-name="P65"><text:span text:style-name="T66">3</text:span><text:span text:style-name="T67">) užsieniečiams, turintiems Lietuvos Respublikos ilgalaikio gyventojo leidimą gyventi Europos Sąjungoje;</text:span></text:p>
      <text:p text:style-name="P68"><text:span text:style-name="T69">4</text:span><text:span text:style-name="T70">) užsieniečiams, kuriems suteiktas prieglobstis arba laikinoji apsauga Lietuvos Respublikoje;</text:span></text:p>
      <text:p text:style-name="P71"><text:span text:style-name="T72">5</text:span><text:span text:style-name="T73">)<text:s/></text:span><text:span text:style-name="T74">Australijos, Japonijos, Jungtinių Amerikos Valstijų, Kanados, Naujosios Zelandijos, Pietų Korėjos piliečiams ir jų šeimos nariams, kuriems išduoti leidimai laikinai gyventi Lietuvos Respublikoje, ir Jungtinės Didžiosios Britanijos ir Šiaurės Airijos Karaly</text:span><text:span text:style-name="T75">stės piliečiams ir jų šeimos nariams, kuriems išduoti dokumentai, suteikiantys teisę gyventi Lietuvos Respublikoje. Šeimos nariai suprantami taip, kaip jie apibrėžiami Lietuvos Respublikos įstatyme „Dėl užsieniečių teisinės padėties“;</text:span></text:p>
      <text:p text:style-name="P76"><text:span text:style-name="T77">6</text:span><text:span text:style-name="T78">) asmenims, kuri</text:span><text:span text:style-name="T79">ems taikomos Lietuvos Respublikos tarptautinės sutartys dėl socialinio draudimo pensijų mokėjimo;</text:span></text:p>
      <text:p text:style-name="P80"><text:span text:style-name="T81">7</text:span><text:span text:style-name="T82">) užsieniečiams, kuriems leidimas laikinai gyventi Lietuvos Respublikoje išduotas kaip ketinantiems dirbti Lietuvos Respublikoje aukštos profesinės kvali</text:span><text:span text:style-name="T83">fikacijos reikalaujantį darbą</text:span><text:span text:style-name="T84">.</text:span></text:p>
      <text:p text:style-name="P85"><text:span text:style-name="T86">4</text:span><text:span text:style-name="T87">. Šis įstatymas taip pat taikomas asmenims, kuriems taikomi Europos Sąjungos socialinės apsaugos sistemų koordinavimo<text:s/></text:span><text:span text:style-name="T88">reglamentai</text:span><text:span text:style-name="T89">.</text:span></text:p>
      <text:p text:style-name="P90"><text:span text:style-name="T91">5</text:span><text:span text:style-name="T92">. Šio įstatymo nuostatos suderintos su Europos Sąjungos teisės aktais, nurodytais<text:s/></text:span><text:span text:style-name="T93">šio įstatymo priede.</text:span></text:p>
      <text:p text:style-name="P94"/>
      <text:p text:style-name="P95"><text:span text:style-name="T96">2</text:span><text:span text:style-name="T97"><text:s/>straipsnis.<text:s/></text:span><text:span text:style-name="T98">Pagrindinės šio įstatymo sąvokos</text:span></text:p>
      <text:p text:style-name="P99"><text:span text:style-name="T100">1</text:span><text:span text:style-name="T101">.<text:s/></text:span><text:span text:style-name="T102">Socialinės globos įstaigoje gyvenantis asmuo</text:span><text:span text:style-name="T103"><text:s/>– asmuo, kurio nuolatinė gyvenamoji vieta – socialinės globos įstaiga, išskyrus šeimynas, ir kuris joje gauna ilgalaikės socialin</text:span><text:span text:style-name="T104">ės globos paslaugas.</text:span></text:p>
      <text:p text:style-name="P105"><text:span text:style-name="T106">2</text:span><text:span text:style-name="T107">.<text:s/></text:span><text:span text:style-name="T108">Šalpos išmokos</text:span><text:span text:style-name="T109"><text:s/>– šio įstatymo nustatytomis sąlygomis ir tvarka skiriamos ir (ar) mokamos šalpos pensijos, šalpos kompensacijos ir socialinės pensijos, paskirtos iki 1994 m. gruodžio 31 d.</text:span></text:p>
      <text:p text:style-name="P110"><text:span text:style-name="T111">3</text:span><text:span text:style-name="T112">.<text:s/></text:span><text:span text:style-name="T113">Švietimo įstaigoje gyvenantis asm</text:span><text:span text:style-name="T114">uo</text:span><text:span text:style-name="T115"><text:s/>– asmuo, kurio nuolatinė gyvenamoji vieta – švietimo įstaiga ir kuris išlaikomas Lietuvos Respublikos valstybės ir (ar) savivaldybės biudžeto lėšomis (gauna maistą, aprangą ir nakvynę).</text:span></text:p>
      <text:p text:style-name="P116"><text:span text:style-name="T117">4</text:span><text:span text:style-name="T118">. Kitos šiame įstatyme vartojamos sąvokos suprantamos taip, ka</text:span><text:span text:style-name="T119">ip jos apibrėžiamos Lietuvos Respublikos asmens su negalia teisių apsaugos pagrindų įstatyme, Lietuvos Respublikos socialinio draudimo pensijų įstatyme, Lietuvos Respublikos socialinių paslaugų įstatyme ir Lietuvos Respublikos civiliniame kodekse.</text:span></text:p>
      <text:p text:style-name="P120"/>
      <text:p text:style-name="Normal"/>
      <text:p text:style-name="P121"><text:span text:style-name="T122">3</text:span><text:span text:style-name="T123"><text:s/>straipsnis.<text:s/></text:span><text:span text:style-name="T124">Šalpos pensijų rūšys</text:span></text:p>
      <text:p text:style-name="P125"><text:span text:style-name="T126">Nustatomos šios šalpos pensijų rūšys:</text:span></text:p>
      <text:p text:style-name="P127"><text:span text:style-name="T128">1</text:span><text:span text:style-name="T129">) šalpos negalios pensija;</text:span></text:p>
      <text:p text:style-name="P130"><text:span text:style-name="T131">2</text:span><text:span text:style-name="T132">) šalpos senatvės pensija;</text:span></text:p>
      <text:p text:style-name="P133"><text:span text:style-name="T134">3</text:span><text:span text:style-name="T135">) šalpos našlaičių pensija.</text:span></text:p>
      <text:p text:style-name="P136"/>
      <text:p text:style-name="P137"><text:span text:style-name="T138">4</text:span><text:span text:style-name="T139"><text:s/>straipsnis.<text:s/></text:span><text:span text:style-name="T140">Šalpos išmokų mokėjimo šaltinis ir dydžio matas</text:span></text:p>
      <text:p text:style-name="P141"><text:span text:style-name="T142">1</text:span><text:span text:style-name="T143">. Šalpos i</text:span><text:span text:style-name="T144">šmokos mokamos, taip pat jų skyrimo, mokėjimo ir pristatymo išlaidos finansuojamos iš valstybės biudžeto lėšų.</text:span></text:p>
      <text:p text:style-name="P145"><text:span text:style-name="T146">2</text:span><text:span text:style-name="T147">. Šalpos išmokų dydžio matas yra šalpos pensijų bazė.</text:span></text:p>
      <text:p text:style-name="P148"/>
      <text:p text:style-name="P149"><text:span text:style-name="T150">II</text:span><text:span text:style-name="T151"><text:s/>SKYRIUS</text:span></text:p>
      <text:p text:style-name="P152"><text:span text:style-name="T153">ŠALPOS NEGALIOS IR ŠALPOS SENATVĖS PENSIJOS</text:span></text:p>
      <text:p text:style-name="P154"/>
      <text:p text:style-name="P155"><text:span text:style-name="T156">5 straipsnis.<text:s/></text:span><text:span text:style-name="T157">Asmenys, turintys teisę gauti šalpos negalios pensiją</text:span></text:p>
      <text:p text:style-name="P158"><text:span text:style-name="T159">Teisę gauti šalpos negalios pensiją turi:</text:span></text:p>
      <text:p text:style-name="P160"><text:span text:style-name="T161">1</text:span><text:span text:style-name="T162">) asmenys, kuriems nustatytas sunkaus, vidutinio arba lengvo neįgalumo lygis;</text:span></text:p>
      <text:p text:style-name="P163"><text:span text:style-name="T164">2</text:span><text:span text:style-name="T165">) asmenys, pripažinti netekusiais 45 procentų ar daugiau dalyvumo (iki 202</text:span><text:span text:style-name="T166">3 m. gruodžio 31 d. – darbingumo), jeigu pirmą kartą jie tokiais pripažinti iki dienos (įskaitytinai), kurią jiems sukako 24 metai;</text:span></text:p>
      <text:p text:style-name="P167"><text:span text:style-name="T168">3</text:span><text:span text:style-name="T169">) asmenys, pripažinti netekusiais 45 procentų ar daugiau dalyvumo (iki 2023 m. gruodžio 31 d. – darbingumo) dėl ligos a</text:span><text:span text:style-name="T170">r traumos, atsiradusios, iki jiems sukako 24 metai, – jeigu pirmą kartą jie tokiais pripažinti po 24 metų sukakties dienos, tačiau ne vėliau kaip iki dienos (įskaitytinai), kurią jiems sukako 26 metai;</text:span></text:p>
      <text:p text:style-name="P171"><text:span text:style-name="T172">4</text:span><text:span text:style-name="T173">) tėvai (įtėviai), globėjai ar rūpintojai, kurie<text:s/></text:span><text:span text:style-name="T174">yra pripažinti netekusiais 45 procentų ar daugiau dalyvumo (iki 2023 m. gruodžio 31 d. – darbingumo) ir kurie ne trumpiau kaip 15 metų slaugė namuose asmenis, kuriems nustatytas<text:s/></text:span><text:span text:style-name="T175">individualios pagalbos teikimo išlaidų kompensacijos<text:s/></text:span><text:span text:style-name="T176">poreikis (iki 2023 m. gru</text:span><text:span text:style-name="T177">odžio 31 d. –<text:s/></text:span>specialusis nuolatinės slaugos ar nuolatinės priežiūros (pagalbos) poreikis)<text:span text:style-name="T178">;</text:span></text:p>
      <text:p text:style-name="P179"><text:span text:style-name="T180">5</text:span><text:span text:style-name="T181">) tėvai (įtėviai), išauginę penkis ar daugiau vaikų (įvaikių) (vaikų (įvaikių) mirties atveju – ne mažiau kaip iki 8 metų) ir pripažinti netekusiais 45 procent</text:span><text:span text:style-name="T182">ų ar daugiau dalyvumo (iki 2023 m. gruodžio 31 d. – darbingumo);</text:span></text:p>
      <text:p text:style-name="P183"><text:span text:style-name="T184">6</text:span><text:span text:style-name="T185">) asmenys, pripažinti netekusiais 45 procentų ar daugiau dalyvumo (iki 2023 m. gruodžio 31 d. – darbingumo), išskyrus asmenis, nurodytus šio straipsnio 2–5 punktuose.</text:span></text:p>
      <text:p text:style-name="P186">Straipsnio pakeitimai:</text:p>
      <text:p text:style-name="P187"><text:span text:style-name="T188">Nr.<text:s/></text:span><text:a xlink:href="https://www.e-tar.lt/portal/legalAct.html?documentId=899ab120347111efbdaea558de59136c" office:target-frame-name="_top" xlink:show="replace"><text:span text:style-name="T189">XIV-2760</text:span></text:a><text:span text:style-name="T190">, 2024-06-18, paskelbta TAR 2024-06-27, i. k. 2024-11773</text:span></text:p>
      <text:p text:style-name="Normal"/>
      <text:p text:style-name="P191"><text:span text:style-name="T192">6</text:span><text:span text:style-name="T193"><text:s/>straipsnis.<text:s/></text:span><text:span text:style-name="T194">Asmenys, turintys teisę gauti šalpos senatvės pensiją</text:span></text:p>
      <text:p text:style-name="P195"><text:span text:style-name="T196">Teisę<text:s/></text:span><text:span text:style-name="T197">gauti šalpos senatvės pensiją turi:</text:span></text:p>
      <text:p text:style-name="P198"><text:span text:style-name="T199">1</text:span><text:span text:style-name="T200">) Socialinio draudimo pensijų įstatyme nustatytą socialinio draudimo senatvės pensijos amžių (toliau – senatvės pensijos amžius) sukakę tėvai (įtėviai), globėjai ar rūpintojai, kurie ne trumpiau kaip 15 metų slaugė namuose asmenis, kuriems nustatytas indiv</text:span><text:span text:style-name="T201">idualios pagalbos teikimo išlaidų kompensacijos poreikis<text:s/></text:span><text:span text:style-name="T202">(iki 2023 m. gruodžio 31 d. –<text:s/></text:span>specialusis nuolatinės slaugos ar nuolatinės priežiūros (pagalbos) poreikis)<text:span text:style-name="T203">;</text:span></text:p>
      <text:p text:style-name="P204"><text:span text:style-name="T205">2</text:span><text:span text:style-name="T206">) senatvės pensijos amžių sukakę tėvai (įtėviai), išauginę penkis ar daugiau vaikų (įv</text:span><text:span text:style-name="T207">aikių) (vaikų (įvaikių) mirties atveju –<text:s/></text:span>ne mažiau kaip iki 8 metų<text:span text:style-name="T208">);</text:span></text:p>
      <text:p text:style-name="P209"><text:span text:style-name="T210">3</text:span><text:span text:style-name="T211">) senatvės pensijos amžių sukakę asmenys, išskyrus asmenis, nurodytus šio straipsnio 1 ir 2 punktuose.</text:span></text:p>
      <text:p text:style-name="P212"/>
      <text:p text:style-name="P213"><text:span text:style-name="T214">7</text:span><text:span text:style-name="T215"><text:s/>straipsnis.<text:s/></text:span><text:span text:style-name="T216">Šalpos negalios ir šalpos senatvės pensijų skyrimo ir mo</text:span><text:span text:style-name="T217">kėjimo sąlygos</text:span></text:p>
      <text:p text:style-name="P218"><text:span text:style-name="T219">1</text:span><text:span text:style-name="T220">. Šalpos negalios ir šalpos senatvės pensijos skiriamos ir mokamos asmenims, neturintiems teisės gauti socialinio draudimo pensijų (kartu su<text:s/></text:span><text:span text:style-name="T221">pensijos priemoka)</text:span><text:span text:style-name="T222">, valstybinių pensijų<text:s/></text:span><text:span text:style-name="T223">(kartu su pareigūnų ir karių valstybinės pensijos pried</text:span><text:span text:style-name="T224">u už tarnybą),</text:span><text:span text:style-name="T225"><text:s/>kompensacijų už ypatingas darbo sąlygas, valstybinių signataro rentų, valstybinių signataro našlių ir našlaičių rentų, rentų buvusiems sportininkams, kompensacinių išmokų profesionaliojo scenos meno įstaigų kūrybiniams darbuotojams ir kitų p</text:span><text:span text:style-name="T226">eriodinių pensinio pobūdžio išmokų, mokamų iš Valstybinio socialinio draudimo fondo biudžeto ar valstybės biudžeto lėšų, pagal Lietuvos Respublikos pensijų kaupimo įstatymą ir Lietuvos Respublikos papildomo savanoriško pensijų kaupimo įstatymą gaunamų pens</text:span><text:span text:style-name="T227">ijų išmokų (išskyrus vienkartines pensines išmokas), užsienio valstybių pensijų ir kitų periodinių pensinio pobūdžio išmokų (toliau – pensijos ar pensijų išmokos), kurios (jeigu asmuo turi teisę gauti daugiau negu vieną pensiją ar pensijų išmoką – bendra j</text:span><text:span text:style-name="T228">ų suma) yra didesnės arba tokio paties dydžio kaip šalpos negalios pensija arba šalpos senatvės pensija, išskyrus šio straipsnio 2 dalyje nustatytus atvejus.</text:span></text:p>
      <text:p text:style-name="P229"><text:span text:style-name="T230">2</text:span><text:span text:style-name="T231">.</text:span><text:span text:style-name="T232"><text:s/></text:span><text:span text:style-name="T233">Kartu su šalpos negalios arba šalpos senatvės pensija gali būti mokama socialinio draudimo našlaičių pensija, socialinio draudimo našlių pensija, našlių ar našlaičių išmoka, paskirta vadovaujantis Europos Sąjungos socialinės apsaugos sistemų koordinavimo r</text:span><text:span text:style-name="T234">eglamentų ar Lietuvos Respublikos tarptautinių sutarčių nuostatomis dėl socialinio draudimo pensijų mokėjimo,<text:s/></text:span><text:span text:style-name="T235">užsienio valstybės mokama našlių ar našlaičių išmoka</text:span><text:span text:style-name="T236">,</text:span><text:span text:style-name="T237"><text:s/>valstybinė našlaičių arba našlių pensija ar vienišo asmens išmoka.</text:span></text:p>
      <text:p text:style-name="P238"><text:span text:style-name="T239">3</text:span><text:span text:style-name="T240">. Už tą patį namuose</text:span><text:span text:style-name="T241"><text:s/>slaugytą asmenį arba už išaugintus penkis ar daugiau vaikų (įvaikių) šalpos negalios arba šalpos senatvės pensija skiriama ir mokama tik vienam asmeniui. Jeigu asmuo namuose slaugė kelis asmenis, jam skiriama ir mokama tik viena šalpos pensija.</text:span></text:p>
      <text:p text:style-name="P242"><text:span text:style-name="T243">4</text:span><text:span text:style-name="T244">.<text:s/></text:span><text:span text:style-name="T245">Ski</text:span><text:span text:style-name="T246">riant šalpos negalios pensiją šio įstatymo 5 straipsnio 4 punkte nurodytiems asmenims arba šalpos senatvės pensiją šio įstatymo 6 straipsnio 1 punkte nurodytiems asmenims, vaikų invalidų, I ar II grupės invalidų nuo vaikystės, visiškos negalios invalidų, p</text:span><text:span text:style-name="T247">ripažintų tokiais iki 2005 m. birželio 30 d., slaugos namuose laikas prilyginamas asmenų, kuriems nustatytas individualios pagalbos teikimo išlaidų kompensacijos</text:span><text:span text:style-name="T248"><text:s/>poreikis</text:span><text:span text:style-name="T249">, slaugos namuose laikui.</text:span></text:p>
      <text:p text:style-name="P250"/>
      <text:p text:style-name="P251"><text:span text:style-name="T252">8</text:span><text:span text:style-name="T253"><text:s/>straipsnis.<text:s/></text:span><text:span text:style-name="T254">Šalpos negalios ir šalpos senatvės pens</text:span><text:span text:style-name="T255">ijų dydžiai</text:span></text:p>
      <text:p text:style-name="P256"><text:span text:style-name="T257">1</text:span><text:span text:style-name="T258">. Šalpos negalios pensijos šio įstatymo 5 straipsnio 1 punkte nurodytiems asmenims yra šių dydžių:</text:span></text:p>
      <text:p text:style-name="P259"><text:span text:style-name="T260">1</text:span><text:span text:style-name="T261">) asmenims, kuriems nustatytas sunkaus neįgalumo lygis, – 2 šalpos pensijų bazių dydžio;</text:span></text:p>
      <text:p text:style-name="P262"><text:span text:style-name="T263">2</text:span><text:span text:style-name="T264">) asmenims, kuriems nustatytas vidutinio<text:s/></text:span><text:span text:style-name="T265">neįgalumo lygis, – 1,5 šalpos pensijų bazės dydžio;</text:span></text:p>
      <text:p text:style-name="P266"><text:span text:style-name="T267">3</text:span><text:span text:style-name="T268">) asmenims, kuriems nustatytas lengvo neįgalumo lygis, – 1 šalpos pensijų bazės dydžio.</text:span></text:p>
      <text:p text:style-name="P269"><text:span text:style-name="T270">2</text:span><text:span text:style-name="T271">. Šalpos negalios pensijos šio įstatymo 5 straipsnio 2–5 punktuose nurodytiems asmenims yra šių dydžių:</text:span></text:p>
      <text:p text:style-name="P272"><text:span text:style-name="T273">1</text:span><text:span text:style-name="T274">) asmenims, netekusiems 100 procentų dalyvumo<text:s/></text:span><text:span text:style-name="T275">(iki 2023 m. gruodžio 31 d. – darbingumo)</text:span><text:span text:style-name="T276">, – 2,25 šalpos pensijų bazės dydžio;</text:span></text:p>
      <text:p text:style-name="P277"><text:span text:style-name="T278">2</text:span><text:span text:style-name="T279">) asmenims, netekusiems 95 procentų dalyvumo<text:s/></text:span><text:span text:style-name="T280">(iki 2023 m. gruodžio 31 d. – darbingumo)</text:span><text:span text:style-name="T281">, – 2,16 šalpos pensijų bazės dydžio;</text:span></text:p>
      <text:p text:style-name="P282"><text:span text:style-name="T283">3</text:span><text:span text:style-name="T284">) asmenims, netekusiems 90 procentų dalyvumo<text:s/></text:span><text:span text:style-name="T285">(iki 2023 m. gruodžio 31 d. – darbingumo)</text:span><text:span text:style-name="T286">, – 2,08 šalpos pensijų bazės dydžio;</text:span></text:p>
      <text:p text:style-name="P287"><text:span text:style-name="T288">4</text:span><text:span text:style-name="T289">) asmenims, netekusiems 85 procentų dalyvumo<text:s/></text:span><text:span text:style-name="T290">(iki 2023 m. gruodžio 31 d. – darbingumo)</text:span><text:span text:style-name="T291">, – 2 šalpos pensijų bazių dydžio;</text:span></text:p>
      <text:p text:style-name="P292"><text:span text:style-name="T293">5</text:span><text:span text:style-name="T294">) asmenims, netekusiems 80 procentų dalyvumo<text:s/></text:span><text:span text:style-name="T295">(iki 2023 m. gruodžio 31 d. – darbingumo)</text:span><text:span text:style-name="T296">, – 1,91 šalpos pensijų bazės dydžio;</text:span></text:p>
      <text:p text:style-name="P297"><text:span text:style-name="T298">6</text:span><text:span text:style-name="T299">) asmenims, netekusiems 75 procentų dalyvumo<text:s/></text:span><text:span text:style-name="T300">(iki 2023 m. gruodžio 31 d. – darbingumo)</text:span><text:span text:style-name="T301">, – 1,82 šalpos pensijų bazės dydžio</text:span><text:span text:style-name="T302">;</text:span></text:p>
      <text:p text:style-name="P303"><text:span text:style-name="T304">7</text:span><text:span text:style-name="T305">) asmenims, netekusiems 70 procentų dalyvumo<text:s/></text:span><text:span text:style-name="T306">(iki 2023 m. gruodžio 31 d. – darbingumo)</text:span><text:span text:style-name="T307">, – 1,74 šalpos pensijų bazės dydžio;</text:span></text:p>
      <text:p text:style-name="P308"><text:span text:style-name="T309">8</text:span><text:span text:style-name="T310">) asmenims, netekusiems 65 procentų dalyvumo<text:s/></text:span><text:span text:style-name="T311">(iki 2023 m. gruodžio 31 d. – darbingumo)</text:span><text:span text:style-name="T312">, – 1,65 šalpos pensijų bazės dydž</text:span><text:span text:style-name="T313">io;</text:span></text:p>
      <text:p text:style-name="P314"><text:span text:style-name="T315">9</text:span><text:span text:style-name="T316">) asmenims, netekusiems 60 procentų dalyvumo<text:s/></text:span><text:span text:style-name="T317">(iki 2023 m. gruodžio 31 d. – darbingumo)</text:span><text:span text:style-name="T318">, – 1,56 šalpos pensijų bazės dydžio;</text:span></text:p>
      <text:p text:style-name="P319"><text:span text:style-name="T320">10</text:span><text:span text:style-name="T321">) asmenims, netekusiems 55 procentų dalyvumo<text:s/></text:span><text:span text:style-name="T322">(iki 2023 m. gruodžio 31 d. – darbingumo)</text:span><text:span text:style-name="T323">, – 1,47 šalpos pensijų bazės d</text:span><text:span text:style-name="T324">ydžio;</text:span></text:p>
      <text:p text:style-name="P325"><text:span text:style-name="T326">11</text:span><text:span text:style-name="T327">) asmenims, netekusiems 50 procentų<text:s/></text:span><text:span text:style-name="T328">dalyvumo<text:s/></text:span><text:span text:style-name="T329">(iki 2023 m. gruodžio 31 d. – darbingumo)</text:span><text:span text:style-name="T330">, – 1,38 šalpos pensijų bazės dydžio;</text:span></text:p>
      <text:p text:style-name="P331"><text:span text:style-name="T332">12</text:span><text:span text:style-name="T333">) asmenims, netekusiems 45 procentų<text:s/></text:span><text:span text:style-name="T334">dalyvumo<text:s/></text:span><text:span text:style-name="T335">(iki 2023 m. gruodžio 31 d. – darbingumo)</text:span><text:span text:style-name="T336">, – 1,29 šalpos pensijų<text:s/></text:span><text:span text:style-name="T337">bazės dydžio.</text:span></text:p>
      <text:p text:style-name="P338"><text:span text:style-name="T339">3</text:span><text:span text:style-name="T340">. Šalpos negalios pensijos šio įstatymo 5 straipsnio 6 punkte nurodytiems asmenims yra šių dydžių:</text:span></text:p>
      <text:p text:style-name="P341"><text:span text:style-name="T342">1</text:span><text:span text:style-name="T343">)<text:s/></text:span><text:span text:style-name="T344">asmenims, netekusiems 100 procentų<text:s/></text:span><text:span text:style-name="T345">dalyvumo<text:s/></text:span><text:span text:style-name="T346">(iki 2023 m. gruodžio 31 d. – darbingumo)</text:span><text:span text:style-name="T347">, – 2 šalpos pensijų bazių dydžio;</text:span></text:p>
      <text:p text:style-name="P348"><text:span text:style-name="T349">2</text:span><text:span text:style-name="T350">)<text:s/></text:span><text:span text:style-name="T351">asmenims, netekusiems 95 procentų<text:s/></text:span><text:span text:style-name="T352">dalyvumo<text:s/></text:span><text:span text:style-name="T353">(iki 2023 m. gruodžio 31 d. – darbingumo)</text:span><text:span text:style-name="T354">, –<text:s/></text:span><text:span text:style-name="T355">1,91<text:s/></text:span><text:span text:style-name="T356">šalpos pensijų bazės dydžio;</text:span></text:p>
      <text:p text:style-name="P357"><text:span text:style-name="T358">3</text:span><text:span text:style-name="T359">)<text:s/></text:span><text:span text:style-name="T360">asmenims, netekusiems 90 procentų<text:s/></text:span><text:span text:style-name="T361">dalyvumo<text:s/></text:span><text:span text:style-name="T362">(iki 2023 m. gruodžio 31 d. – darbingumo)</text:span><text:span text:style-name="T363">, –<text:s/></text:span><text:span text:style-name="T364">1,82<text:s/></text:span><text:span text:style-name="T365">šalpos pensijų bazės dydžio;</text:span></text:p>
      <text:p text:style-name="P366"><text:span text:style-name="T367">4</text:span><text:span text:style-name="T368">)<text:s/></text:span><text:span text:style-name="T369">asmenims, netekusiems 85 procentų<text:s/></text:span><text:span text:style-name="T370">dalyvumo<text:s/></text:span><text:span text:style-name="T371">(iki 2023 m. gruodžio 31 d. – darbingumo)</text:span><text:span text:style-name="T372">, –<text:s/></text:span><text:span text:style-name="T373">1,73<text:s/></text:span><text:span text:style-name="T374">šalpos pensijų bazės dydžio;</text:span></text:p>
      <text:p text:style-name="P375"><text:span text:style-name="T376">5</text:span><text:span text:style-name="T377">)<text:s/></text:span><text:span text:style-name="T378">asmenims, netekusiems 80 procentų<text:s/></text:span><text:span text:style-name="T379">dalyvumo<text:s/></text:span><text:span text:style-name="T380">(iki 2023 m. gruodžio 31 d. – darbingumo)</text:span><text:span text:style-name="T381">, –<text:s/></text:span><text:span text:style-name="T382">1,64<text:s/></text:span><text:span text:style-name="T383">šalpos pensijų bazės dydžio;</text:span></text:p>
      <text:p text:style-name="P384"><text:span text:style-name="T385">6</text:span><text:span text:style-name="T386">)<text:s/></text:span><text:span text:style-name="T387">asmenims, netekusiems 75 procentų<text:s/></text:span><text:span text:style-name="T388">dalyvumo<text:s/></text:span><text:span text:style-name="T389">(iki 2023 m. gruodžio 31 d. – darbingumo)</text:span><text:span text:style-name="T390">,</text:span><text:span text:style-name="T391"><text:s/>– 1,55 šalpos pensijų bazės dydžio;</text:span></text:p>
      <text:p text:style-name="P392"><text:span text:style-name="T393">7</text:span><text:span text:style-name="T394">)<text:s/></text:span><text:span text:style-name="T395">asmenims, netekusiems 70 procentų<text:s/></text:span><text:span text:style-name="T396">dalyvumo<text:s/></text:span><text:span text:style-name="T397">(iki 2023 m. gruodžio 31 d. – darbingumo)</text:span><text:span text:style-name="T398">, – 1,46 šalpos pensijų bazės dydžio;</text:span></text:p>
      <text:p text:style-name="P399"><text:span text:style-name="T400">8</text:span><text:span text:style-name="T401">) asmenims, netekusiems 65 procentų dalyvumo<text:s/></text:span><text:span text:style-name="T402">(iki 2023 m. gruodžio 31 d. – darbingumo)</text:span><text:span text:style-name="T403">, – 1,37 šalpos pensijų bazės dydžio;</text:span></text:p>
      <text:p text:style-name="P404"><text:span text:style-name="T405">9</text:span><text:span text:style-name="T406">) asmenims, netekusiems 60 procentų dalyvumo<text:s/></text:span><text:span text:style-name="T407">(iki 2023 m. gruodžio 31 d. – darbingumo)</text:span><text:span text:style-name="T408">, – 1,28 šalpos pensijų bazės dydžio;</text:span></text:p>
      <text:p text:style-name="P409"><text:span text:style-name="T410">10</text:span><text:span text:style-name="T411">) asmenims, netekusiems 55 procentų dalyvumo<text:s/></text:span><text:span text:style-name="T412">(iki 2023 m. gruodžio 31 d. – darbingumo)</text:span><text:span text:style-name="T413">, – 1,19 šalpos pensijų bazės dydžio;</text:span></text:p>
      <text:p text:style-name="P414"><text:span text:style-name="T415">11</text:span><text:span text:style-name="T416">) asmenims, netekusiems 50 procentų<text:s/></text:span><text:span text:style-name="T417">dalyvumo<text:s/></text:span><text:span text:style-name="T418">(iki 2023 m. gruodžio 31 d. – darbingumo)</text:span><text:span text:style-name="T419">, – 1,1 šalpos pensijų bazės dydž</text:span><text:span text:style-name="T420">io;</text:span></text:p>
      <text:p text:style-name="P421"><text:span text:style-name="T422">12</text:span><text:span text:style-name="T423">) asmenims, netekusiems 45 procentų<text:s/></text:span><text:span text:style-name="T424">dalyvumo<text:s/></text:span><text:span text:style-name="T425">(iki 2023 m. gruodžio 31 d. – darbingumo)</text:span><text:span text:style-name="T426">, – 1 šalpos pensijų bazės dydžio.</text:span></text:p>
      <text:p text:style-name="P427"><text:span text:style-name="T428">4</text:span><text:span text:style-name="T429">. Šalpos senatvės pensijos yra šių dydžių:</text:span></text:p>
      <text:p text:style-name="P430"><text:span text:style-name="T431">1</text:span><text:span text:style-name="T432">)</text:span><text:span text:style-name="T433"><text:s/>šio įstatymo 6 straipsnio 1 ir 2 punktuose nurodytiems asmenims – 1,5<text:s/></text:span><text:span text:style-name="T434">šalpos pensijų bazės dydžio;</text:span></text:p>
      <text:p text:style-name="P435"><text:span text:style-name="T436"><text:tab/></text:span><text:span text:style-name="T437">2</text:span><text:span text:style-name="T438">) šio įstatymo 6 straipsnio 3 punkte nurodytiems asmenims – 1 šalpos pensijų bazės dydžio</text:span><text:span text:style-name="T439">.</text:span></text:p>
      <text:p text:style-name="P440">Straipsnio pakeitimai:</text:p>
      <text:p text:style-name="P441"><text:span text:style-name="T442">Nr.<text:s/></text:span><text:a xlink:href="https://www.e-tar.lt/portal/legalAct.html?documentId=899ab120347111efbdaea558de59136c" office:target-frame-name="_top" xlink:show="replace"><text:span text:style-name="T443">XIV-2760</text:span></text:a><text:span text:style-name="T444">, 2024-06-18, paskelbta TAR 2024-06-27, i. k. 2024-11773</text:span></text:p>
      <text:p text:style-name="Normal"/>
      <text:p text:style-name="P445"><text:span text:style-name="T446">III</text:span><text:span text:style-name="T447"><text:s/>SKYRIUS</text:span></text:p>
      <text:p text:style-name="P448"><text:span text:style-name="T449">ŠALPOS NAŠLAIČIŲ PENSIJOS</text:span></text:p>
      <text:p text:style-name="P450"/>
      <text:p text:style-name="P451"><text:span text:style-name="T452">9</text:span><text:span text:style-name="T453"><text:s/>straipsnis.<text:s/></text:span><text:span text:style-name="T454">Asmenys, turintys teisę gauti šalpos našlaičių pensiją</text:span></text:p>
      <text:p text:style-name="P455"><text:span text:style-name="T456">1</text:span><text:span text:style-name="T457">. Teisę gauti šalpos našlaičių pensiją turi mirusio (paskelbto miru</text:span><text:span text:style-name="T458">siu) asmens vaikai (įvaikiai), kurie yra:</text:span></text:p>
      <text:p text:style-name="P459"><text:span text:style-name="T460">1</text:span><text:span text:style-name="T461">) nesukakę 18 metų;</text:span></text:p>
      <text:p text:style-name="P462"><text:span text:style-name="T463">2</text:span><text:span text:style-name="T464">) sukakę 18 metų ir mokosi pagal bendrojo ugdymo programas ar formaliojo profesinio mokymo programas arba studijuoja pagal nuolatinės studijų formos programas, – iki mokymosi ar studijų<text:s/></text:span><text:span text:style-name="T465">pagal šias programas baigimo (išskyrus bendrojo ugdymo programų mokinius, turinčius teisę gauti šalpos našlaičių pensiją iki tų metų, kuriais jie baigia mokytis pagal šias programas, rugpjūčio 31 dienos), tačiau ne vyresni negu 24 metų;</text:span></text:p>
      <text:p text:style-name="P466"><text:span text:style-name="T467">3</text:span><text:span text:style-name="T468">) sukakę 18 me</text:span><text:span text:style-name="T469">tų ir pripažinti<text:s/></text:span><text:span text:style-name="T470">netekusiais 45 procentų ar daugiau dalyvumo<text:s/></text:span><text:span text:style-name="T471">(iki 2023 m. gruodžio 31 d. – darbingumo)<text:s/></text:span><text:span text:style-name="T472">iki dienos (įskaitytinai), kurią jiems sukanka 24 metai, taip pat asmenys, kurie dėl ligos ar traumos, atsiradusios, iki jiems sukako 24 metai, padarinių</text:span><text:span text:style-name="T473"><text:s/>pripažinti netekusiais 45 procentų ar daugiau dalyvumo<text:s/></text:span><text:span text:style-name="T474">(iki 2023 m. gruodžio 31 d. – darbingumo)<text:s/></text:span><text:span text:style-name="T475">po 24 metų sukakties dienos, tačiau ne vėliau kaip iki dienos (įskaitytinai), kurią jiems sukanka 26 metai, ir jeigu jie nuo pripažinimo asmenimis su negalia<text:s/></text:span><text:span text:style-name="T476">(iki 2023 m. gruodžio 31 d. – neįgaliaisiais) dienos nuolat yra pripažįstami netekusiais 45 procentų ar daugiau dalyvumo<text:s/></text:span><text:span text:style-name="T477">(iki 2023 m. gruodžio 31 d. – darbingumo)</text:span><text:span text:style-name="T478">.</text:span></text:p>
      <text:p text:style-name="P479"><text:span text:style-name="T480">2</text:span><text:span text:style-name="T481">. Našlaičiams, netekusiems abiejų tėvų (įtėvių), šalpos našlaičių pensijos skiriamos<text:s/></text:span><text:span text:style-name="T482">už kiekvieną iš mirusių (paskelbtų mirusiais) tėvų (įtėvių).</text:span></text:p>
      <text:p text:style-name="P483"><text:span text:style-name="T484">3</text:span><text:span text:style-name="T485">. Teisė gauti šalp</text:span><text:span text:style-name="T486">os našlaičių pensiją išlieka:</text:span></text:p>
      <text:p text:style-name="P487"><text:span text:style-name="T488">1</text:span><text:span text:style-name="T489">) šio straipsnio 1 dalies 2 punkte nustatytus reikalavimus atitinkantiems našlaičiams, kurie tais pačiais kalendoriniais metais baigė<text:s/></text:span><text:span text:style-name="T490">bendrojo ugdymo programą ir įstojo mokytis pagal formaliojo profesinio mokymo programą ar studijuoti pagal nuolatinės studijų formos programą – laikotarpiu nuo rugsėjo 1 dienos iki dienos, kurią prasideda mokslo ar studijų metai pagal formaliojo profesinio</text:span><text:span text:style-name="T491"><text:s/>mokymo programą ar nuolatinės studijų formos programą, pagal kurią mokytis ar studijuoti įstojo našlaitis;</text:span></text:p>
      <text:p text:style-name="P492"><text:span text:style-name="T493">2</text:span><text:span text:style-name="T494">) kai šalpos našlaičių pensijos mokėjimas nutraukiamas, nes našlaičiui nustatytas didesnis negu 55 procentų dalyvumo (iki 2023 m. gruodžio 31 d</text:span><text:span text:style-name="T495">. – darbingumo) lygis, tačiau, nepraėjus 3 metams nuo dienos, kurią buvo nutrauktas šalpos našlaičių pensijos mokėjimas, jis pripažįstamas asmeniu su negalia. Tokiu atveju šalpos našlaičių pensija vėl pradedama mokėti nuo dienos, nuo kurios našlaičiui vėl<text:s/></text:span><text:span text:style-name="T496">nustatytas dalyvumo lygis;</text:span></text:p>
      <text:p text:style-name="P497"><text:span text:style-name="T498">3</text:span><text:span text:style-name="T499">) kai</text:span><text:span text:style-name="T500"><text:s/>iki 2023 m. gruodžio 31 d. netekusiu 45 ar daugiau procentų darbingumo pripažintas našlaitis šalpos</text:span><text:span text:style-name="T501"><text:s/></text:span><text:span text:style-name="T502">našlaičių pensijos gavimo laikotarpiu senatvės pensijos amžių sukako iki 2023 m. gruodžio 31 d.</text:span></text:p>
      <text:p text:style-name="P503"/>
      <text:p text:style-name="P504"><text:span text:style-name="T505">10</text:span><text:span text:style-name="T506"><text:s/>straipsnis</text:span><text:span text:style-name="T507">.<text:s/></text:span><text:span text:style-name="T508">Šalpos našlaičių pensijų skyrimo ir mokėjimo sąlygos</text:span></text:p>
      <text:p text:style-name="P509"><text:span text:style-name="T510">1</text:span><text:span text:style-name="T511">. Šalpos našlaičių pensijos skiriamos ir mokamos asmenims, neturintiems teisės gauti socialinio draudimo našlaičių pensijų, našlaičių išmokų, paskirtų vadovaujantis<text:s/></text:span><text:span text:style-name="T512">Europos Sąjungos socialinės aps</text:span><text:span text:style-name="T513">augos sistemų koordinavimo<text:s/></text:span><text:span text:style-name="T514">reglamentų ar<text:s/></text:span><text:span text:style-name="T515">Lietuvos Respublikos tarptautinių sutarčių nuostatomis dėl socialinio draudimo pensijų mokėjimo, užsienio valstybės mokamų našlaičių išmokų ar<text:s/></text:span><text:span text:style-name="T516">valstybinių našlaičių pensijų už tą patį mirusį (paskelbtą mirusiu)<text:s/></text:span><text:span text:style-name="T517">asme</text:span><text:span text:style-name="T518">nį</text:span><text:span text:style-name="T519">, kurios yra didesnės arba tokio paties dydžio kaip šalpos našlaičių pensija.</text:span></text:p>
      <text:p text:style-name="P520"><text:span text:style-name="T521">2</text:span><text:span text:style-name="T522">. Šalpos našlaičių pensijos skiriamos ir mokamos neatsižvelgiant į tai, kad miręs (paskelbtas mirusiu) asmuo, kurio vaikai (įvaikiai) turi teisę gauti šalpos našlaičio pen</text:span><text:span text:style-name="T523">siją, iki mirties ar paskelbimo mirusiu neatitiko šio įstatymo 1 straipsnio 3 dalyje nustatytų sąlygų.</text:span></text:p>
      <text:p text:style-name="P524"/>
      <text:p text:style-name="P525"><text:span text:style-name="T526">11</text:span><text:span text:style-name="T527"><text:s/>straipsnis.<text:s/></text:span><text:span text:style-name="T528">Šalpos našlaičių pensijų dydis</text:span></text:p>
      <text:p text:style-name="P529"><text:span text:style-name="T530">Šalpos našlaičių pensija skiriama ir mokama 0,5<text:s/></text:span><text:span text:style-name="T531">šalpos pensijų bazės<text:s/></text:span><text:span text:style-name="T532">dydžio kiekvienam mirusio (pa</text:span><text:span text:style-name="T533">skelbto mirusiu) asmens vaikui (įvaikiui). Kai ši pensija skiriama keturiems ar daugiau mirusio (paskelbto mirusiu) asmens vaikų (įvaikių), 1,5<text:s/></text:span><text:span text:style-name="T534">šalpos pensijų bazės<text:s/></text:span><text:span text:style-name="T535">skiriama ir mokama visiems mirusio (paskelbto mirusiu) asmens vaikams (įvaikiams) lygiomis<text:s/></text:span><text:span text:style-name="T536">dalimis.</text:span></text:p>
      <text:p text:style-name="P537"/>
      <text:p text:style-name="P538"><text:span text:style-name="T539">IV</text:span><text:span text:style-name="T540"><text:s/>SKYRIUS</text:span></text:p>
      <text:p text:style-name="P541"><text:span text:style-name="T542">ŠALPOS KOMPENSACIJOS</text:span></text:p>
      <text:p text:style-name="P543"/>
      <text:p text:style-name="P544"><text:span text:style-name="T545">12</text:span><text:span text:style-name="T546"><text:s/>straipsnis.<text:s/></text:span><text:span text:style-name="T547">Asmenys, turintys teisę gauti šalpos kompensaciją</text:span></text:p>
      <text:p text:style-name="P548"><text:span text:style-name="T549">Teisę gauti šalpos kompensaciją turi:</text:span></text:p>
      <text:p text:style-name="P550"><text:span text:style-name="T551">1</text:span><text:span text:style-name="T552">) tėvai (įtėviai), kurie iki 1994 m. gruodžio 31 d. ne trumpiau kaip 8 metus slaugė namuose<text:s/></text:span><text:span text:style-name="T553">vaikus (įvaikius) invalidus arba vaikus (įvaikius), pripažintus I ar II grupės invalidais nuo vaikystės arba tapusius I ar II grupės invalidais iki 18 metų;</text:span></text:p>
      <text:p text:style-name="P554"><text:span text:style-name="T555">2</text:span><text:span text:style-name="T556">) motinos, kurios iki 1994 m. gruodžio 31 d. pagimdė penkis ar daugiau vaikų ir išaugino (iki<text:s/></text:span><text:span text:style-name="T557">1994 m. gruodžio 31 d. arba po šios datos) juos<text:s/></text:span><text:span text:style-name="T558">(vaikų mirties atveju –<text:s/></text:span>ne mažiau kaip iki 8 metų<text:span text:style-name="T559">).</text:span></text:p>
      <text:p text:style-name="P560"/>
      <text:p text:style-name="P561"><text:span text:style-name="T562">13</text:span><text:span text:style-name="T563"><text:s/>straipsnis.<text:s/></text:span><text:span text:style-name="T564">Šalpos kompensacijų skyrimo ir mokėjimo sąlygos</text:span></text:p>
      <text:p text:style-name="P565"><text:span text:style-name="T566">1</text:span><text:span text:style-name="T567">. Šalpos kompensacijos šio įstatymo 12 straipsnyje nurodytiems asmenims<text:s/></text:span><text:span text:style-name="T568">skiriamos ir mokamos, kai jie sukanka amžių, penkeriais metais mažesnį už senatvės pensijos amžių, arba yra pripažįstami netekusiais 60 procentų ar daugiau dalyvumo (iki 2023 m. gruodžio 31 d. – darbingumo).</text:span></text:p>
      <text:p text:style-name="P569"><text:span text:style-name="T570"><text:tab/></text:span><text:span text:style-name="T571">2</text:span><text:span text:style-name="T572">. Šalpos kompensacijos mokamos tol, kol jų</text:span><text:span text:style-name="T573"><text:s/>gavėjai įgyja teisę gauti šio įstatymo 7 straipsnio 1 dalyje nurodytas pensijas ar pensijų išmokas, kurios (jeigu asmuo įgyja teisę gauti daugiau negu vieną pensiją ar pensijų išmoką – bendra jų suma) yra didesnės arba tokio paties dydžio kaip šalpos komp</text:span><text:span text:style-name="T574">ensacija, išskyrus socialinio draudimo našlių arba našlaičių pensiją,</text:span><text:span text:style-name="T575"><text:s/>našlių arba našlaičių išmoką, paskirtą vadovaujantis<text:s/></text:span><text:span text:style-name="T576">Europos Sąjungos socialinės apsaugos sistemų koordinavimo<text:s/></text:span><text:span text:style-name="T577">reglamentų ar<text:s/></text:span><text:span text:style-name="T578">Lietuvos Respublikos tarptautinių sutarčių nuostatomis dėl so</text:span><text:span text:style-name="T579">cialinio draudimo pensijų mokėjimo, užsienio valstybės mokamą našlių ar našlaičių išmoką,</text:span><text:span text:style-name="T580"><text:s/></text:span><text:span text:style-name="T581">valstybinę našlaičių arba našlių pensiją</text:span><text:span text:style-name="T582"><text:s/>ar vienišo asmens išmoką</text:span><text:span text:style-name="T583">. Jeigu šalpos kompensacijos gavėjas neįgyja teisės gauti nė vienos iš pensijų ar pensijų išmokų, išs</text:span><text:span text:style-name="T584">kyrus šioje dalyje nurodytas, šalpos kompensacija jam mokama tol, kol jis yra pripažintas netekusiu 60 procentų ar daugiau dalyvumo (iki 2023 m. gruodžio 31 d. – darbingumo), o sukakusiam senatvės pensijos amžių šalpos kompensacijos gavėjui – iki gyvos gal</text:span><text:span text:style-name="T585">vos.</text:span></text:p>
      <text:p text:style-name="P586"><text:span text:style-name="T587">3</text:span><text:span text:style-name="T588">. Už tą patį namuose slaugomą asmenį šalpos kompensacija skiriama ir mokama tik vienam iš tėvų (įtėvių). Jeigu asmuo namuose slaugo kelis asmenis, jam skiriama ir mokama tik viena šalpos kompensacija.</text:span></text:p>
      <text:p text:style-name="P589"><text:span text:style-name="T590">4</text:span><text:span text:style-name="T591">. Asmenims, kurie tuo pačiu metu turi te</text:span><text:span text:style-name="T592">isę gauti kelias šalpos kompensacijas, jų pasirinkimu skiriama ir mokama viena šalpos kompensacija.</text:span></text:p>
      <text:p text:style-name="P593"/>
      <text:p text:style-name="P594"><text:span text:style-name="T595">14</text:span><text:span text:style-name="T596"><text:s/>straipsnis.<text:s/></text:span><text:span text:style-name="T597">Šalpos kompensacijos dydis</text:span></text:p>
      <text:p text:style-name="P598"><text:span text:style-name="T599">Šalpos kompensacija yra 1,5 šalpos pensijų bazės dydžio.</text:span></text:p>
      <text:p text:style-name="Normal"/>
      <text:p text:style-name="P600"><text:span text:style-name="T601">V</text:span><text:span text:style-name="T602"><text:s/>SKYRIUS</text:span></text:p>
      <text:p text:style-name="P603"><text:span text:style-name="T604">ŠALPOS IŠMOKŲ SKYRIMO IR MOKĖ</text:span><text:span text:style-name="T605">JIMO TVARKA</text:span></text:p>
      <text:p text:style-name="P606"/>
      <text:p text:style-name="P607"><text:span text:style-name="T608">15</text:span><text:span text:style-name="T609"><text:s/>straipsnis.<text:s/></text:span><text:span text:style-name="T610">Šalpos išmokų skyrimo ir mokėjimo tvarka</text:span></text:p>
      <text:p text:style-name="P611"><text:span text:style-name="T612">1</text:span><text:span text:style-name="T613">. Šalpos išmokas skiria ir moka Valstybinio socialinio draudimo fondo valdybos prie Socialinės apsaugos ir darbo ministerijos įgaliota (įgaliotos) Valstybinio socialinio draudimo</text:span><text:span text:style-name="T614"><text:s/>fondo administravimo įstaiga (įstaigos) (toliau – šalpos išmokas mokanti įstaiga).</text:span></text:p>
      <text:p text:style-name="P615"><text:span text:style-name="T616">2</text:span><text:span text:style-name="T617">. Kreipimosi dėl šalpos išmokų skyrimo ir mokėjimo, jų skyrimo ir mokėjimo tvarką, taip pat šalpos išmokų skyrimo ir mokėjimo tvarką asmenims, kuriems taikomi Europos<text:s/></text:span><text:span text:style-name="T618">Sąjungos socialinės apsaugos sistemų koordinavimo reglamentai, nustato socialinės apsaugos ir darbo ministras.</text:span></text:p>
      <text:p text:style-name="P619"><text:span text:style-name="T620">3</text:span><text:span text:style-name="T621">. Šalpos išmokos skiriamos arba jų mokėjimas atnaujinamas (pratęsiamas) asmenų, turinčių teisę gauti šias išmokas, jų įgaliotų asmenų, globė</text:span><text:span text:style-name="T622">jų, jeigu šie asmenys pripažinti neveiksniais tam tikroje srityje, jų sutuoktinių, artimųjų giminaičių, aprūpintojų arba socialinių paslaugų įstaigos darbuotojų prašymu. Šalpos išmokos asmenims iki 18 metų skiriamos arba jų mokėjimas atnaujinamas (pratęsia</text:span><text:span text:style-name="T623">mas) jų tėvų (įtėvių), globėjų, rūpintojų, artimųjų giminaičių arba socialinių paslaugų įstaigos darbuotojų prašymu.</text:span><text:span text:style-name="T624"><text:s/></text:span><text:span text:style-name="T625">Paskirtos šalpos išmokos mokamos asmenims, turintiems teisę gauti šias išmokas, jų atstovams arba aprūpintojams.</text:span></text:p>
      <text:p text:style-name="P626"><text:span text:style-name="T627">4</text:span><text:span text:style-name="T628">. Šalpos išmokas moka</text:span><text:span text:style-name="T629">nti įstaiga per 10 darbo dienų nuo prašymo skirti šalpos išmoką ar atnaujinti (pratęsti) jos mokėjimą kartu su visais reikiamais dokumentais arba papildomų dokumentų, išskyrus šio straipsnio 6</text:span><text:span text:style-name="T630"><text:s/></text:span><text:span text:style-name="T631">dalyje nustatytus atvejus, gavimo šalpos išmokas mokančioje įst</text:span><text:span text:style-name="T632">aigoje dienos privalo priimti sprendimą dėl šalpos išmokos skyrimo ar mokėjimo atnaujinimo (pratęsimo) ir apie tai raštu pranešti pareiškėjui.</text:span></text:p>
      <text:p text:style-name="P633"><text:span text:style-name="T634">5</text:span><text:span text:style-name="T635">.<text:s/></text:span>Šalpos išmokų gavėjams, kuriems šalpos išmokos mokėjimo metu nepaskirtos pagal Socialinio draudimo pensijų<text:s/>įstatymą skiriamos ir mokamos socialinio draudimo pensijos<text:span text:style-name="T636">, išduodami pažymėjimai, kurių formas ir išdavimo tvarką nustato Valstybinio socialinio draudimo fondo valdybos prie Socialinės apsaugos ir darbo ministerijos direktorius.</text:span></text:p>
      <text:p text:style-name="P637"><text:span text:style-name="T638">6</text:span><text:span text:style-name="T639">. Šalpos išmokas mok</text:span><text:span text:style-name="T640">anti įstaiga, gavusi prašymą skirti šalpos išmoką ar atnaujinti (pratęsti) jos mokėjimą ir nustačiusi, kad iš kompetentingų užsienio valstybių institucijų negalima gauti informacijos ir (ar) duomenų apie užsienio valstybių pensijas ar pensijų išmokas, kuri</text:span><text:span text:style-name="T641">as pareiškėjas gauna arba turi teisę gauti, nes Lietuvos Respublika ar užsienio valstybė nėra prisijungusi prie tarptautinės konvencijos, kito tarptautinio teisės akto, su užsienio valstybe nėra sudariusi tarptautinės sutarties ar tarptautinio tarpžinybini</text:span><text:span text:style-name="T642">o susitarimo, pagal kuriuos tokią informaciją ir (ar) duomenis galėtų gauti, taip pat iš Lietuvos Respublikos užsienio reikalų ministerijos gavusi informaciją, kad šioje dalyje nurodytos informacijos ir (ar) duomenų negalima gauti diplomatiniais kanalais,</text:span><text:span text:style-name="T643"><text:s/></text:span><text:span text:style-name="T644">arba tais atvejais, kai Lietuvos Respublika ar užsienio valstybė yra prisijungusi prie tarptautinės konvencijos, kito tarptautinio teisės akto ar su užsienio valstybe yra sudaryta tarptautinė sutartis ar tarptautinis tarpžinybinis susitarimas, tačiau, Užsi</text:span><text:span text:style-name="T645">enio reikalų ministerijos pateiktais duomenimis, šią užsienio valstybę ištiko</text:span><text:span text:style-name="T646"><text:s/>humanitarinė krizė, kaip ji apibrėžiama Lietuvos Respublikos asmenų perkėlimo į Lietuvos Respubliką įstatyme, (toliau – humanitarinė krizė)</text:span><text:span text:style-name="T647"><text:s/>ir duomenų apie asmeniui užsienio vals</text:span><text:span text:style-name="T648">tybės paskirtos pensijos dydį negalima gauti diplomatiniais kanalais</text:span><text:span text:style-name="T649">,<text:s/></text:span><text:span text:style-name="T650">per 10 darbo dienų nuo tokios informacijos ir kitų šalpos</text:span><text:span text:style-name="T651"><text:s/>išmokai skirti ar jos mokėjimui atnaujinti (pratęsti) reikalingų dokumentų gavimo dienos priima sprendimą dėl šalpos išmokos sky</text:span><text:span text:style-name="T652">rimo ar mokėjimo atnaujinimo (pratęsimo), nereikalaudama pateikti informacijos ir (ar) duomenų apie užsienio valstybių pensijas ar pensijų išmokas, kurias pareiškėjas gauna arba turi teisę gauti, ir apie priimtą sprendimą raštu informuoja pareiškėją.</text:span></text:p>
      <text:p text:style-name="P653"><text:span text:style-name="T654">7</text:span><text:span text:style-name="T655">.<text:s/></text:span><text:span text:style-name="T656">Asmenims, tuo pačiu metu turintiems teisę gauti<text:s/></text:span><text:span text:style-name="T657">kelias šalpos išmokas</text:span><text:span text:style-name="T658">, mokama didesnio dydžio šalpos išmoka arba asmenų, nurodytų šio straipsnio 3 dalyje, prašymu – tik viena iš šių šalpos išmokų</text:span><text:span text:style-name="T659">, išskyrus toliau šioje dalyje ir šio įstatymo 9 straipsnio</text:span><text:span text:style-name="T660"><text:s/>2 dalyje nustatytus atvejus</text:span><text:span text:style-name="T661">.<text:s/></text:span><text:span text:style-name="T662">Kartu su asmeniui priklausančia šalpos negalios pensija, šalpos senatvės pensija arba šalpos kompensacija gali būti mokama šalpos našlaičių pensija</text:span><text:span text:style-name="T663">. Kai šio įstatymo 5 straipsnio 4 ir 5 punktuose nurodyti asmenys, pripažinti n</text:span><text:span text:style-name="T664">etekusiais 45–55 procentų dalyvumo</text:span><text:span text:style-name="T665"><text:s/></text:span>(iki 2023 m. gruodžio 31 d. – darbingumo)<text:span text:style-name="T666"><text:s/>ir gaunantys šalpos negalios pensiją, sukanka senatvės pensijos amžių, be atskiro jų prašymo jiems skiriama ir mokama šio įstatymo 8 straipsnio 4 dalies 1 punkte</text:span><text:span text:style-name="T667"><text:s/></text:span><text:span text:style-name="T668">nurodyto dydžio š</text:span><text:span text:style-name="T669">alpos senatvės pensija</text:span><text:span text:style-name="T670">. Kai<text:s/></text:span><text:span text:style-name="T671">šalpos išmokos gavėjas</text:span><text:span text:style-name="T672"><text:s/>kreipiasi dėl vienos iš šalpos išmokų, kurią jis turi teisę gauti, mokėjimo sustabdymo arba atnaujinimo, šios šalpos išmokos mokėjimas atitinkamai sustabdomas arba atnaujinamas nuo kito mėnesio pirmos dien</text:span><text:span text:style-name="T673">os po to, kai asmuo pateikė prašymą atitinkamai sustabdyti arba atnaujinti šios šalpos išmokos mokėjimą, arba nuo ankstesnio asmens prašyme nurodyto mėnesio pirmos dienos, jeigu ši šalpos išmoka už tą mėnesį dar neišmokėta.</text:span><text:s/></text:p>
      <text:p text:style-name="P674">Straipsnio dalies pakeitimai:</text:p>
      <text:p text:style-name="P675"><text:span text:style-name="T676">Nr.<text:s/></text:span><text:a xlink:href="https://www.e-tar.lt/portal/legalAct.html?documentId=899ab120347111efbdaea558de59136c" office:target-frame-name="_top" xlink:show="replace"><text:span text:style-name="T677">XIV-2760</text:span></text:a><text:span text:style-name="T678">, 2024-06-18, paskelbta TAR 2024-06-27, i. k. 2024-11773</text:span></text:p>
      <text:p text:style-name="Normal"/>
      <text:p text:style-name="P679"><text:span text:style-name="T680">8</text:span><text:span text:style-name="T681">. Šalpos negalios</text:span><text:span text:style-name="T682"><text:s/></text:span><text:span text:style-name="T683">pensijos šio įstatymo 5 straipsnio 5 punkte nurodytiems asmenims,</text:span><text:span text:style-name="T684"><text:s/>šalpos senatvės pensijos šio įstatymo 6</text:span><text:span text:style-name="T685"><text:s/></text:span><text:span text:style-name="T686">straipsnio 2</text:span><text:span text:style-name="T687"><text:s/></text:span><text:span text:style-name="T688">punkte nurodytiems asmenims ir šalpos kompensacijos šio įstatymo 12 straipsnio 2 punkte nurodytiems asmenims skiriamos ir mokamos tik tuo atveju, jeigu jų vaikams (įvaikiams) iki 18 metų nebuvo nustatyt</text:span><text:span text:style-name="T689">a nuolatinė globa ar rūpyba.</text:span></text:p>
      <text:p text:style-name="P690"><text:span text:style-name="T691">9</text:span><text:span text:style-name="T692">. Asmenims, teismo nuosprendžiu pripažintiems kaltais už tyčinį asmens, už kurį šalpos našlaičių pensija skiriama ir mokama, gyvybės atėmimą, šalpos našlaičių pensija neskiriama, o paskirtosios mokėjimas nutraukiamas nuo k</text:span><text:span text:style-name="T693">ito mėnesio pirmos dienos po to, kai įsiteisėja teismo nuosprendis.</text:span></text:p>
      <text:p text:style-name="P694"><text:span text:style-name="T695">10</text:span><text:span text:style-name="T696">. Asmenims iki 18 metų, gyvenantiems švietimo įstaigoje, o likusiems be tėvų globos vaikams ir (ar) vaikams, patiriantiems socialinę riziką, – ir socialinės globos įstaigoje, šalpos<text:s/></text:span><text:span text:style-name="T697">išmokos neskiriamos, o paskirtųjų mokėjimas sustabdomas nuo kito mėnesio pirmos dienos po to, kai jie buvo apgyvendinti šiose įstaigose.</text:span></text:p>
      <text:p text:style-name="P698"><text:span text:style-name="T699">11</text:span><text:span text:style-name="T700">. Kai šio straipsnio 10 dalyje nurodyti asmenys laikinai ar visam laikui išvyksta iš socialinės globos ar švietim</text:span><text:span text:style-name="T701">o įstaigos, šalpos išmokos jiems skiriamos, o paskirtų šalpos išmokų mokėjimas atnaujinamas nuo kitos dienos po to, kai jie išvyko iš šių įstaigų. Jeigu šie asmenys vėl grįžta į šioje dalyje nurodytas įstaigas, šalpos išmokų mokėjimas sustabdomas nuo kito<text:s/></text:span><text:span text:style-name="T702">mėnesio pirmos dienos po to, kai jie vėl buvo apgyvendinti šiose įstaigose.</text:span></text:p>
      <text:p text:style-name="P703"><text:span text:style-name="T704">12</text:span><text:span text:style-name="T705">. Šalpos išmokos neskiriamos, o paskirtų šalpos išmokų mokėjimas sustabdomas asmenims:</text:span></text:p>
      <text:p text:style-name="P706"><text:span text:style-name="T707">1</text:span><text:span text:style-name="T708">) kuriems paskirta kardomoji priemonė – suėmimas;</text:span></text:p>
      <text:p text:style-name="P709"><text:span text:style-name="T710">2</text:span><text:span text:style-name="T711">) kurie atlieka laisvės atėmi</text:span><text:span text:style-name="T712">mo bausmes<text:s/></text:span><text:span text:style-name="T713">uždaro ir pusiau atviro tipo bausmės atlikimo vietose</text:span><text:span text:style-name="T714">;</text:span></text:p>
      <text:p text:style-name="P715"><text:span text:style-name="T716">3</text:span><text:span text:style-name="T717">) kuriems paskirtos Lietuvos Respublikos baudžiamajame kodekse nustatytos priverčiamosios medicinos priemonės stacionarinio stebėjimo bendro, sustiprinto ar griežto stebėjimo sąlygomis<text:s/></text:span><text:span text:style-name="T718">specializuotose psichikos sveikatos priežiūros įstaigose ar auklėjamojo poveikio priemonė – atidavimas į specialią auklėjimo įstaigą.</text:span></text:p>
      <text:p text:style-name="P719"><text:span text:style-name="T720">13</text:span><text:span text:style-name="T721">. Šio straipsnio 12 dalyje nurodytiems asmenims paskirtų šalpos išmokų mokėjimas sustabdomas nuo kito mėnesio pirm</text:span><text:span text:style-name="T722">os dienos po to, kai jie buvo suimti, nuteisti, pradėti priverstinai gydyti ar auklėti. Paskirtos šalpos išmokos mokėjimas šio straipsnio 20 dalyje nustatyta tvarka atnaujinamas gavus asmens prašymą atnaujinti šalpos išmokos mokėjimą nuo kitos dienos po to</text:span><text:span text:style-name="T723">, kai išnyko šio straipsnio 12 dalyje nurodytos šalpos išmokų mokėjimo sustabdymo aplinkybės.</text:span></text:p>
      <text:p text:style-name="P724"><text:span text:style-name="T725">14</text:span><text:span text:style-name="T726">. Lietuvos Respublikos gyventojų registre panaikinus asmens, kuriam paskirta šalpos išmoka, gyvenamosios vietos deklaravimo Lietuvos Respublikoje duomenis,<text:s/></text:span><text:span text:style-name="T727">išskyrus šio straipsnio 18 dalyje nustatytą atvejį, arba jį išbraukus iš gyvenamosios vietos nedeklaravusių asmenų apskaitos, atitinkamos šalpos išmokos mokėjimas sustabdomas nuo kito mėnesio pirmos dienos po to, kai atsirado ši aplinkybė. Kai asmuo Gyvena</text:span><text:span text:style-name="T728">mosios vietos deklaravimo įstatymo nustatyta tvarka vėl deklaruoja gyvenamąją vietą Lietuvos Respublikoje arba yra įtraukiamas į gyvenamosios vietos nedeklaravusių asmenų apskaitą, šalpos išmokos mokėjimas atnaujinamas nuo jos mokėjimo sustabdymo dienos, j</text:span><text:span text:style-name="T729">eigu jo teisė gauti šią išmoką yra išlikusi.</text:span></text:p>
      <text:p text:style-name="P730"><text:span text:style-name="T731">15</text:span><text:span text:style-name="T732">. Asmeniui, kuriam paskirta šalpos išmoka, įgijus teisę gauti pensiją ar pensijų išmoką (šalpos našlaičių pensijos gavėjui – šio įstatymo 10 straipsnio 1 dalyje nurodytą pensiją ar pensijų išmoką),</text:span><text:span text:style-name="T733"><text:s/></text:span><text:span text:style-name="T734">kuri (j</text:span><text:span text:style-name="T735">eigu asmuo įgijo teisę gauti daugiau negu vieną pensiją ar pensijų išmoką – bendra jų suma) yra didesnė arba tokio paties dydžio kaip šalpos išmoka, išskyrus šio įstatymo 7 straipsnio 2 dalyje ir 13 straipsnio 2 dalyje nustatytus atvejus, šalpos išmokos mo</text:span><text:span text:style-name="T736">kėjimas nutraukiamas nuo kito mėnesio, einančio po mėnesio, kurį jam paskirta pensija ar pensijų išmoka (šalpos našlaičių pensijos gavėjui – šio įstatymo 10 straipsnio 1 dalyje nurodyta išmoka), kuri (jeigu asmeniui paskirta daugiau negu viena pensija ar p</text:span><text:span text:style-name="T737">ensijų išmoka – bendra jų suma) yra didesnė arba tokio paties dydžio kaip šalpos išmoka, pirmos dienos, išskyrus šio straipsnio 19 dalies 1 punkte nustatytą atvejį, kai šalpos išmokos mokėjimas nutraukiamas nuo kito mėnesio, einančio po mėnesio, kurį gauta</text:span><text:span text:style-name="T738"><text:s/>informacija ir (ar) duomenys apie užsienio valstybių pensijas ir pensijų išmokas.</text:span><text:s/></text:p>
      <text:p text:style-name="P739">Straipsnio dalies pakeitimai:</text:p>
      <text:p text:style-name="P740"><text:span text:style-name="T741">Nr.<text:s/></text:span><text:a xlink:href="https://www.e-tar.lt/portal/legalAct.html?documentId=899ab120347111efbdaea558de59136c" office:target-frame-name="_top" xlink:show="replace"><text:span text:style-name="T742">XIV-2760</text:span></text:a><text:span text:style-name="T743">, 2024-06-18, paskelbta TAR 2024</text:span><text:span text:style-name="T744">-06-27, i. k. 2024-11773</text:span></text:p>
      <text:p text:style-name="Normal"/>
      <text:p text:style-name="P745"><text:span text:style-name="T746">16</text:span><text:span text:style-name="T747">. Asmenims, turintiems teisę į pensiją ar pensijų išmoką, išskyrus šio įstatymo 7 straipsnio 2 dalyje ir 13 straipsnio 2 dalyje nurodytas pensijas ar pensijų išmokas, kurios mokamos kartu su atitinkama šalpos išmoka, kuri (j</text:span><text:span text:style-name="T748">eigu asmuo turi teisę gauti daugiau negu vieną pensiją ar pensijų išmoką – bendra jų suma) kartu su pensijos priemoka yra mažesnė už šalpos negalios pensiją, šalpos senatvės pensiją arba šalpos kompensaciją, mokamas šalpos negalios pensijos, šalpos senatvė</text:span><text:span text:style-name="T749">s pensijos arba šalpos kompensacijos ir pensijos ar pensijų išmokos (jeigu asmuo turi teisę gauti daugiau negu vieną pensiją ar pensijų išmoką – bendros jų sumos) kartu su pensijos priemoka skirtumas. Asmenims, turintiems teisę į šio įstatymo 10 straipsnio</text:span><text:span text:style-name="T750"><text:s/>1 dalyje nurodytą pensiją ar pensijų išmoką, kuri yra mažesnė už šalpos našlaičių pensiją, mokamas šalpos našlaičių pensijos ir šio įstatymo 10 straipsnio 1 dalyje nurodytos pensijos ar pensijų išmokos skirtumas.</text:span><text:s/></text:p>
      <text:p text:style-name="P751">Straipsnio dalies pakeitimai:</text:p>
      <text:p text:style-name="P752"><text:span text:style-name="T753">Nr.<text:s/></text:span><text:a xlink:href="https://www.e-tar.lt/portal/legalAct.html?documentId=899ab120347111efbdaea558de59136c" office:target-frame-name="_top" xlink:show="replace"><text:span text:style-name="T754">XIV-2760</text:span></text:a><text:span text:style-name="T755">, 2024-06-18, paskelbta TAR 2024-06-27, i. k. 2024-11773</text:span></text:p>
      <text:p text:style-name="Normal"/>
      <text:p text:style-name="P756"><text:span text:style-name="T757">17.</text:span><text:span text:style-name="T758"><text:s/>Neteko galios nuo 2025-01-01</text:span></text:p>
      <text:p text:style-name="P759">Straipsnio dalies naikinimas:</text:p>
      <text:p text:style-name="P760"><text:span text:style-name="T761">Nr.<text:s/></text:span><text:a xlink:href="https://www.e-tar.lt/portal/legalAct.html?documentId=899ab120347111efbdaea558de59136c" office:target-frame-name="_top" xlink:show="replace"><text:span text:style-name="T762">XIV-2760</text:span></text:a><text:span text:style-name="T763">, 2024-06-18, paskelbta TAR 2024-06-27, i. k. 2024-11773</text:span></text:p>
      <text:p text:style-name="Normal"/>
      <text:p text:style-name="P764"><text:span text:style-name="T765">18</text:span><text:span text:style-name="T766">. Asmeniui, kuriam paskirta šalpos išmoka, Gyvenamosios vietos deklaravimo įstatymo nustatyta tvarka deklaravus išvy</text:span><text:span text:style-name="T767">kimą iš Lietuvos Respublikos, paskirtos šalpos išmokos mokėjimas nutraukiamas nuo kito mėnesio pirmos dienos po to, kai atsirado ši aplinkybė, jeigu Lietuvos Respublikos tarptautinėse sutartyse ar Europos Sąjungos teisės aktuose nenustatyta kitaip.</text:span></text:p>
      <text:p text:style-name="P768"><text:span text:style-name="T769">19</text:span><text:span text:style-name="T770">.</text:span><text:span text:style-name="T771"><text:s/>Šalpos išmokas mokanti įstaiga iš kompetentingų užsienio valstybių institucijų ir (ar) Užsienio reikalų ministerijos gavusi informaciją ir (ar) duomenis apie užsienio valstybių pensijas</text:span><text:span text:style-name="T772"><text:s/></text:span><text:span text:style-name="T773">ir pensijų išmokas, turinčias įtakos šalpos išmokos, paskirtos ir mok</text:span><text:span text:style-name="T774">amos vadovaujantis šio straipsnio 6 dalimi, mokėjimui, nuo kito mėnesio, einančio po mėnesio, kurį nurodyta informacija ir (ar) duomenys buvo gauti, pirmos dienos:</text:span></text:p>
      <text:p text:style-name="P775"><text:span text:style-name="T776">1</text:span><text:span text:style-name="T777">) nutraukia šalpos išmokos mokėjimą, išskyrus šios dalies 2 punkte nustatytą atvejį;</text:span></text:p>
      <text:p text:style-name="P778"><text:span text:style-name="T779">2</text:span><text:span text:style-name="T780">) šio straipsnio 16</text:span><text:span text:style-name="T781"><text:s/></text:span><text:span text:style-name="T782">dalyje nustatytais atvejais priima sprendimą skirti ir mokėti atitinkamos šalpos išmokos ir užsienio valstybės pensijos ar pensijų išmokos (jeigu asmuo turi teisę gauti daugiau negu vieną pensiją ar pensijų išmoką – bendros jų sumos) s</text:span><text:span text:style-name="T783">kirtumą.</text:span></text:p>
      <text:p text:style-name="P784"><text:span text:style-name="T785">20</text:span><text:span text:style-name="T786">. Pasibaigus šalpos išmokos skyrimo laikotarpiui, šalpos išmokos mokėjimas nutraukiamas nuo kito mėnesio pirmos dienos po to, kai pasibaigė šalpos išmokos skyrimo laikotarpis. Jeigu asmens teisė gauti šalpos išmoką išlieka, bet prašymą pra</text:span><text:span text:style-name="T787">tęsti šios išmokos mokėjimą asmuo pateikia po to, kai šalpos išmokos mokėjimas jau nutrauktas, šalpos išmokos mokėjimas atnaujinamas ir šalpos išmoka išmokama už praėjusį laikotarpį, bet ne daugiau kaip už<text:s/></text:span><text:span text:style-name="T788">3 metus<text:s/></text:span><text:span text:style-name="T789">nuo tos dienos, kai buvo pateiktas prašyma</text:span><text:span text:style-name="T790">s pratęsti šalpos išmokos mokėjimą ir gauti visi šalpos išmokai pratęsti reikalingi dokumentai.</text:span></text:p>
      <text:p text:style-name="P791"><text:span text:style-name="T792">21</text:span><text:span text:style-name="T793">. Asmuo, kuriam mokama šalpos išmoka, privalo pranešti šalpos išmokas mokančiai įstaigai apie aplinkybes, nurodytas šio straipsnio 9–18 dalyse, per 10 dar</text:span><text:span text:style-name="T794">bo dienų nuo šių aplinkybių atsiradimo dienos. Šalpos išmokas mokanti įstaiga, informuodama asmenį, kuriam paskirta šalpos išmoka, apie priimtą sprendimą paskirti šalpos išmoką, kartu privalo informuoti apie šio straipsnio 9–18 dalyse nurodytas aplinkybes,</text:span><text:span text:style-name="T795"><text:s/>turinčias įtakos mokant paskirtą šalpos išmoką.</text:span></text:p>
      <text:p text:style-name="P796"><text:span text:style-name="T797">22</text:span><text:span text:style-name="T798">. Dėl asmens, kuriam mokama šalpos išmoka, kaltės permokėta šalpos išmokos suma išskaičiuojama Valstybinio socialinio draudimo įstatymo 21 straipsnyje nustatyta tvarka. Jeigu šalpos išmoka permokama dė</text:span><text:span text:style-name="T799">l šalpos išmokas mokančios įstaigos kaltės, permokėta suma iš šio asmens neišskaičiuojama.</text:span></text:p>
      <text:p text:style-name="P800"><text:span text:style-name="T801">23</text:span><text:span text:style-name="T802">. Nepasibaigus šalpos išmokos skyrimo terminui, jos mokėjimas stabdomas, jeigu įsiteisėjusiu teismo sprendimu šalpos išmokos gavėjas pripažintas nežinia kur es</text:span><text:span text:style-name="T803">ančiu arba gaunami duomenys apie aplinkybes, sudarančias pagrindą nuspręsti, kad šalpos išmokos gavėjas prarado teisę ją gauti. Šalpos išmokos mokėjimas sustabdomas nuo mėnesio, einančio po to mėnesio, kurį atsirado šioje dalyje nurodytos aplinkybės, pirmo</text:span><text:span text:style-name="T804">s dienos. Išnykus šioje dalyje nurodytoms aplinkybėms, šalpos išmokos mokėjimas atnaujinamas nuo jos mokėjimo sustabdymo dienos, jeigu šalpos išmokos gavėjui teisė gauti šalpos išmoką buvo išlikusi.</text:span></text:p>
      <text:p text:style-name="P805"><text:span text:style-name="T806">24</text:span><text:span text:style-name="T807">. Mirus šalpos išmokos gavėjui, jį laidojusiam asme</text:span><text:span text:style-name="T808">niui išmokama mirusio šalpos išmokos gavėjo negauta praėjusio mėnesio šalpos išmoka, šalpos išmoka už tą mėnesį, kurį šalpos išmokos gavėjas mirė, ir dar viena viso šalpos išmokos dydžio suma. Kitos šalpos išmokos gavėjui priklausančios apskaičiuotos šalpo</text:span><text:span text:style-name="T809">s išmokos sumos, kurios jam nebuvo išmokėtos dėl mirties, išmokamos mirusiojo įpėdiniams, kuriems paveldėjimo tvarka pereina mirusio asmens turtas, pateikusiems paveldėjimo teisės liudijimą, ir (ar) mirusįjį pergyvenusiam sutuoktiniui, pateikusiam nuosavyb</text:span><text:span text:style-name="T810">ės teisės į sutuoktinių bendro turto dalį liudijimą. Jeigu paaiškėja, kad šalpos išmokos gavėjas, kuriam šalpos išmokos mokėjimas buvo sustabdytas šio straipsnio 23 dalyje nustatyta tvarka, yra miręs (paskelbtas mirusiu), jo įpėdiniams, kuriems paveldėjimo</text:span><text:span text:style-name="T811"><text:s/>tvarka pereina mirusio (paskelbto mirusiu) asmens turtas, pateikusiems paveldėjimo teisės liudijimą, ir (arba) mirusį (paskelbtą mirusiu) šalpos išmokos gavėją pergyvenusiam sutuoktiniui, pateikusiam nuosavybės teisės į sutuoktinių bendro turto dalį liudi</text:span><text:span text:style-name="T812">jimą, išmokama mirusiam (paskelbtam mirusiu) šalpos išmokos gavėjui priklausiusi šalpos išmoka nuo jos mokėjimo sustabdymo dienos, bet ne daugiau kaip už 3 metus nuo šalpos išmokos gavėjo mirties (paskelbimo mirusiu).</text:span></text:p>
      <text:p text:style-name="P813"><text:span text:style-name="T814">25</text:span><text:span text:style-name="T815">. Skiriant šalpos negalios pensi</text:span><text:span text:style-name="T816">ją šio įstatymo 5 straipsnio 4 punkte nurodytiems asmenims, šalpos senatvės pensiją šio įstatymo 6 straipsnio 1 punkte nurodytiems asmenims arba šalpos kompensaciją šio įstatymo 12 straipsnio 1 punkte nurodytiems asmenims, slaugomais namuose taip pat laiko</text:span><text:span text:style-name="T817">mi asmenys su negalia, gydomi stacionarinėse asmens sveikatos priežiūros įstaigose (išskyrus asmenis, kuriems</text:span><text:span text:style-name="T818"><text:s/>ne ilgiau kaip 120 dienų per kalendorinius metus palaikomojo gydymo ir slaugos ligoninėje teikiamos slaugos, palaikomojo gydymo, socialinės paslau</text:span><text:span text:style-name="T819">gos bei patarnavimai, už kuriuos mokama iš Privalomojo sveikatos draudimo fondo biudžeto lėšų)<text:s/></text:span><text:span text:style-name="T820">ar gaunantys socialines paslaugas nestacionariose socialinės globos įstaigose.</text:span></text:p>
      <text:p text:style-name="P821"><text:span text:style-name="T822">26</text:span><text:span text:style-name="T823">. Šalpos išmokos neskiriamos ir nemokamos asmenims, kurie perkėlė savo Lietu</text:span><text:span text:style-name="T824">vos Respublikos valstybinio socialinio draudimo fonde įgytas pensines teises, suteikiančias teisę gauti socialinio draudimo pensiją, į Europos Sąjungos institucijų pensijų sistemą pagal Lietuvos Respublikos Europos Sąjungos institucijų darbuotojų ir Europo</text:span><text:span text:style-name="T825">s Parlamento narių pensinių teisių išsaugojimo ir perkėlimo įstatymą.</text:span></text:p>
      <text:p text:style-name="P826"/>
      <text:p text:style-name="P827"><text:span text:style-name="T828">16</text:span><text:span text:style-name="T829"><text:s/>straipsnis.<text:s/></text:span><text:span text:style-name="T830">Kreipimosi dėl šalpos išmokų skyrimo, šalpos išmokų skyrimo ir mokėjimo terminai</text:span></text:p>
      <text:p text:style-name="P831"><text:span text:style-name="T832">1</text:span><text:span text:style-name="T833">. Dėl<text:s/></text:span>šalpos išmokos skyrimo asmuo turi teisę kreiptis ne anksčiau kaip prieš<text:s/>3 mėnesius iki teisės gauti šalpos išmoką atsiradimo dienos.<text:s/><text:span text:style-name="T834">Šalpos išmokos skiriamos ir mokamos nuo teisės gauti šalpos išmoką atsiradimo dienos, tačiau ne daugiau kaip už 12 mėnesių iki prašymo skirti šalpos išmoką<text:s/></text:span><text:span text:style-name="T835">su visais jai skirti reikalingais dokum</text:span><text:span text:style-name="T836">entais</text:span><text:span text:style-name="T837"><text:s/>gavimo šalpos išmokas mokančioje įstaigoje dienos.</text:span></text:p>
      <text:p text:style-name="P838"><text:span text:style-name="T839">2</text:span><text:span text:style-name="T840">. Šalpos išmoka skiriama laikotarpiui, kurį šalpos išmokos gavėjas turi teisę gauti šią išmoką. Šalpos išmokas mokanti įstaiga privalo prieš vieną mėnesį iki šalpos išmokos skyrimo termino<text:s/></text:span><text:span text:style-name="T841">pabaigos raštu pranešti šalpos išmokos gavėjui apie šalpos išmokos skyrimo termino pabaigą.</text:span></text:p>
      <text:p text:style-name="P842"><text:span text:style-name="T843">3</text:span><text:span text:style-name="T844">. Kai šalpos negalios pensijos gavėjui nustatomas kitoks neįgalumo ar dalyvumo lygis ir dėl to keičiasi jam priklausančios šalpos negalios pensijos dydis, nauj</text:span><text:span text:style-name="T845">o dydžio šalpos pensija pradedama mokėti:</text:span></text:p>
      <text:p text:style-name="P846"><text:span text:style-name="T847">1</text:span><text:span text:style-name="T848">) kai nustatomas sunkesnis neįgalumo lygis arba mažesnis dalyvumo lygis, – nuo neįgalumo lygio ar dalyvumo lygio pakeitimo dienos;</text:span></text:p>
      <text:p text:style-name="P849"><text:span text:style-name="T850">2</text:span><text:span text:style-name="T851">) kai nustatomas lengvesnis neįgalumo lygis arba didesnis dalyvumo lygis, –</text:span><text:span text:style-name="T852"><text:s/>nuo kito mėnesio pirmos dienos po to, kai buvo nustatytas lengvesnis neįgalumo lygis ar didesnis dalyvumo lygis.</text:span></text:p>
      <text:p text:style-name="P853"><text:span text:style-name="T854">4</text:span><text:span text:style-name="T855">. Šalpos išmokos mokėjimas aprūpintojui nutraukiamas nuo kito mėnesio pirmos dienos po to, kai pripažįstamas netekusiu galios<text:s/></text:span><text:span text:style-name="T856">Asmens su</text:span><text:span text:style-name="T857"><text:s/>negalia teisių apsaugos agentūros prie Lietuvos Respublikos socialinės apsaugos ir darbo ministerijos</text:span><text:span text:style-name="T858"><text:s/>direktoriaus ar jo įgalioto asmens sprendimas dėl aprūpintojo skyrimo.</text:span></text:p>
      <text:p text:style-name="P859"/>
      <text:p text:style-name="P860"><text:span text:style-name="T861">VI</text:span><text:span text:style-name="T862"><text:s/>SKYRIUS</text:span></text:p>
      <text:p text:style-name="P863"><text:span text:style-name="T864">PENSIJOS PRIEMOKOS</text:span></text:p>
      <text:p text:style-name="P865"/>
      <text:p text:style-name="P866"><text:span text:style-name="T867">17</text:span><text:span text:style-name="T868"><text:s/>straipsnis.<text:s/></text:span><text:span text:style-name="T869">Asmenys, turintys teisę</text:span><text:span text:style-name="T870"><text:s/>gauti pensijos priemoką</text:span></text:p>
      <text:p text:style-name="P871"><text:span text:style-name="T872">Socialinio draudimo senatvės pensijų, išskyrus išankstines senatvės pensijas, gavėjai, socialinio draudimo negalios, netekto darbingumo, invalidumo pensijų gavėjai, atitinkamai netekę 60 procentų ar daugiau dalyvumo,<text:s/></text:span><text:span text:style-name="T873">iki 2023 m.<text:s/></text:span><text:span text:style-name="T874">gruodžio 31 d. pripažinti netekusiais</text:span><text:span text:style-name="T875"><text:s/>60 procentų ar daugiau darbingumo arba iki 2005 m. birželio 30 d. pripažinti I ar II grupės invalidais, senatvės pensijos amžių sukakę socialinio draudimo negalios pensijos gavėjai, netekę 45–55 procentų dalyvumo, sena</text:span><text:span text:style-name="T876">tvės pensijos amžių sukakę socialinio draudimo netekto darbingumo, invalidumo pensijų gavėjai, atitinkamai<text:s/></text:span><text:span text:style-name="T877">iki 2023 m. gruodžio 31 d.<text:s/></text:span><text:span text:style-name="T878">netekę 45–55 procentų darbingumo arba iki 2005 m. birželio 30 d. pripažinti III grupės invalidais, jeigu jų gaunamų social</text:span><text:span text:style-name="T879">inio draudimo pensijų (išskyrus socialinio draudimo našlių pensiją), kompensacijų už ypatingas darbo sąlygas, valstybinių pensijų, užsienio valstybių pensijų (toliau kartu – pensijos) suma per mėnesį yra mažesnė negu Lietuvos Respublikos socialinės paramos</text:span><text:span text:style-name="T880"><text:s/>išmokų atskaitos rodiklių ir bazinio bausmių ir nuobaudų dydžio nustatymo įstatymo nustatyta tvarka apskaičiuotas minimalių vartojimo poreikių dydis (toliau – MVPD), turi teisę gauti pensijos priemoką. Pensijos priemoka skiriama ir mokama, jeigu šiame str</text:span><text:span text:style-name="T881">aipsnyje nurodyti asmenys gyvena Lietuvos Respublikoje ir yra deklaravę gyvenamąją vietą arba įtraukti į gyvenamosios vietos nedeklaravusių asmenų apskaitą Gyvenamosios vietos deklaravimo įstatymo nustatyta tvarka.</text:span></text:p>
      <text:p text:style-name="P882"/>
      <text:p text:style-name="P883"><text:span text:style-name="T884">18</text:span><text:span text:style-name="T885"><text:s/>straipsnis.<text:s/></text:span><text:span text:style-name="T886">Pensijos priemokų a</text:span><text:span text:style-name="T887">pskaičiavimas</text:span></text:p>
      <text:p text:style-name="P888"><text:span text:style-name="T889">1</text:span><text:span text:style-name="T890">. Pensijos priemoka asmenims, kuriems mokama socialinio draudimo senatvės, negalios, netekto darbingumo ar invalidumo pensija, apskaičiuota turint būtinąjį pensijų socialinio draudimo stažą, apskaičiuojama euro cento tikslumu pagal formu</text:span><text:span text:style-name="T891">lę PD = MVPD – P, čia:</text:span></text:p>
      <text:p text:style-name="P892"><text:span text:style-name="T893">1</text:span><text:span text:style-name="T894">) PD – pensijos priemokos dydis;</text:span></text:p>
      <text:p text:style-name="P895">2) MVPD – tą mėnesį, už kurį mokama pensijos priemoka, galiojęs minimalių vartojimo poreikių dydis;</text:p>
      <text:p text:style-name="P896"><text:span text:style-name="T897">3</text:span><text:span text:style-name="T898">) P – visų asmeniui mokamų pensijų suma.</text:span></text:p>
      <text:p text:style-name="P899"><text:span text:style-name="T900">2</text:span><text:span text:style-name="T901">. Pensijos priemoka asmenims, kuriems<text:s/></text:span><text:span text:style-name="T902">mokama socialinio draudimo senatvės, negalios, netekto darbingumo ar invalidumo pensija, apskaičiuota neturint būtinojo pensijų socialinio draudimo stažo, apskaičiuojama euro cento tikslumu pagal formulę PD = (MVPD – P) × (S / BS), čia:</text:span></text:p>
      <text:p text:style-name="P903"><text:span text:style-name="T904">1</text:span><text:span text:style-name="T905">) PD – pensijos<text:s/></text:span><text:span text:style-name="T906">priemokos dydis;</text:span></text:p>
      <text:p text:style-name="P907"><text:span text:style-name="T908">2</text:span><text:span text:style-name="T909">) MVPD –<text:s/></text:span>tą mėnesį, už kurį mokama pensijos priemoka, galiojęs minimalių vartojimo poreikių dydis<text:span text:style-name="T910">;</text:span></text:p>
      <text:p text:style-name="P911"><text:span text:style-name="T912">3</text:span><text:span text:style-name="T913">) S – asmens įgytas pensijų socialinio draudimo stažas, pagal kurį apskaičiuota mokama socialinio draudimo senatvės, negalios, net</text:span><text:span text:style-name="T914">ekto darbingumo arba invalidumo pensija;</text:span></text:p>
      <text:p text:style-name="P915"><text:span text:style-name="T916">4</text:span><text:span text:style-name="T917">) BS – asmeniui pensijos skyrimo metu nustatytas būtinasis pensijų socialinio draudimo stažas socialinio draudimo senatvės, negalios, netekto darbingumo arba invalidumo pensijai gauti (atsižvelgiant į gaunamos<text:s/></text:span><text:span text:style-name="T918">pensijos rūšį);</text:span></text:p>
      <text:p text:style-name="P919"><text:span text:style-name="T920">5</text:span><text:span text:style-name="T921">) P – visų asmeniui mokamų pensijų suma.</text:span></text:p>
      <text:p text:style-name="P922"><text:span text:style-name="T923">3</text:span><text:span text:style-name="T924">. Nustatant, ar asmuo yra įgijęs<text:s/></text:span><text:span text:style-name="T925">būtinąjį pensijų socialinio draudimo stažą socialinio draudimo senatvės, negalios, netekto darbingumo arba invalidumo pensijai gauti</text:span><text:span text:style-name="T926"><text:s/></text:span><text:span text:style-name="T927">(atsižvelgiant į gaun</text:span><text:span text:style-name="T928">amos pensijos rūšį), atsižvelgiama į stažą, pagal kurį paskirta (gali būti paskirta) pensija užsienio valstybėje taikant Europos Sąjungos socialinės apsaugos sistemų koordinavimo reglamentus arba Lietuvos Respublikos tarptautinių sutarčių nuostatas dėl pen</text:span><text:span text:style-name="T929">sijų mokėjimo.</text:span></text:p>
      <text:p text:style-name="P930"/>
      <text:p text:style-name="P931"><text:span text:style-name="T932">19</text:span><text:span text:style-name="T933"><text:s/>straipsnis.<text:s/></text:span><text:span text:style-name="T934">Pensijos priemokų mokėjimo ir administravimo šaltinis</text:span></text:p>
      <text:p text:style-name="P935"><text:span text:style-name="T936">Pensijos priemokos<text:s/></text:span><text:span text:style-name="T937">mokamos, jų skyrimo ir mokėjimo administravimo išlaidos apmokamos iš valstybės biudžeto lėšų</text:span><text:span text:style-name="T938">.</text:span></text:p>
      <text:p text:style-name="P939"/>
      <text:p text:style-name="P940"><text:span text:style-name="T941">20</text:span><text:span text:style-name="T942"><text:s/>straipsnis.<text:s/></text:span><text:span text:style-name="T943">Pensijos priemokų skyrimas i</text:span><text:span text:style-name="T944">r mokėjimas</text:span></text:p>
      <text:p text:style-name="P945"><text:span text:style-name="T946">1</text:span><text:span text:style-name="T947">. Pensijos priemoką be atskiro asmens prašymo skiria ir moka Valstybinio socialinio draudimo fondo valdybos prie Socialinės apsaugos ir darbo ministerijos įgaliota Valstybinio socialinio draudimo fondo administravimo įstaiga, mokanti asmen</text:span><text:span text:style-name="T948">iui socialinio draudimo pensiją, (toliau – įgaliota įstaiga).</text:span></text:p>
      <text:p text:style-name="P949"><text:span text:style-name="T950">2</text:span><text:span text:style-name="T951">. Asmenų, kurie gauna užsienio valstybės pensiją, teisė gauti pensijos priemoką nustatoma ir pensijos priemoka skiriama bei mokama, asmeniui pateikus duomenis apie užsienio valstybės paskir</text:span><text:span text:style-name="T952">tos pensijos dydį (jeigu įgaliota įstaiga neturi šių duomenų), išskyrus šio straipsnio 3 dalyje nustatytą atvejį. Gavusi duomenis apie užsienio valstybės paskirtos pensijos dydį, įgaliota įstaiga turinčiam teisę gauti pensijos priemoką asmeniui paskiria pe</text:span><text:span text:style-name="T953">nsijos priemoką nuo teisės gauti pensijos priemoką atsiradimo dienos, bet ne daugiau kaip už 12 mėnesių nuo duomenų apie užsienio valstybės paskirtos pensijos dydį gavimo įgaliotoje įstaigoje dienos, išmoka pensijos priemokos nepriemoką<text:s/></text:span><text:span text:style-name="T954">ir tokio dydžio pen</text:span><text:span text:style-name="T955">sijos priemoką moka iki naujų duomenų gavimo, bet ne ilgiau kaip 12 mėnesių. Įgaliota įstaiga, gavusi naujus duomenis apie užsienyje paskirtos pensijos ar pensijų išmokos dydį, nustato šio asmens teisę gauti pensijos priemoką iš naujo ir naujo dydžio pensi</text:span><text:span text:style-name="T956">jos priemoką pradeda mokėti arba pensijos priemokos mokėjimą nutraukia nuo kito mėnesio pirmos dienos po to, kai nurodyti duomenys buvo gauti, arba nuo ankstesnio mėnesio pirmos dienos, jeigu pensijos priemoka už tą mėnesį dar neišmokėta, bet ne daugiau ka</text:span><text:span text:style-name="T957">ip už 12 mėnesių nuo duomenų gavimo apie užsienyje paskirtos pensijos ar pensijų išmokos dydį įgaliotoje įstaigoje dienos</text:span><text:span text:style-name="T958">.</text:span></text:p>
      <text:p text:style-name="P959"><text:span text:style-name="T960">3</text:span><text:span text:style-name="T961">. Kai asmuo, kuris gauna užsienio valstybės pensiją, patvirtina, kad negali šio straipsnio 2 dalyje nustatyta tvarka pateikti<text:s/></text:span><text:span text:style-name="T962">duomenų apie jam užsienio valstybės paskirtos pensijos dydį (jeigu įgaliota įstaiga negali šių duomenų gauti iš kompetentingų užsienio valstybių institucijų), o iš Užsienio reikalų ministerijos yra gauta informacija, kad užsienio valstybę ištiko humanitari</text:span><text:span text:style-name="T963">nė krizė ir duomenų apie asmeniui užsienio valstybės paskirtos pensijos dydį negalima gauti diplomatiniais kanalais, pensijos priemoka šiam asmeniui skiriama ir mokama nereikalaujant duomenų apie jam užsienio valstybės paskirtos pensijos dydį ir laikant, k</text:span><text:span text:style-name="T964">ad jam užsienio valstybės paskirtos pensijos dydis yra 0 eurų. Įgaliota įstaiga, iš asmens, kompetentingų užsienio valstybių institucijų ir (ar) Užsienio reikalų ministerijos gavusi duomenis apie tam asmeniui užsienio valstybės paskirtos pensijos dydį, nus</text:span><text:span text:style-name="T965">tato šio asmens teisę gauti pensijos priemoką iš naujo ir naujo dydžio pensijos priemoką pradeda mokėti arba pensijos priemokos mokėjimą nutraukia nuo kito mėnesio, einančio po mėnesio, kurį nurodyta informacija ir (ar) duomenys buvo gauti, pirmos dienos.</text:span></text:p>
      <text:p text:style-name="P966"><text:span text:style-name="T967">4</text:span><text:span text:style-name="T968">. Pensijos priemoka mokama už praėjusį mėnesį, atsižvelgiant į už tą mėnesį priskaičiuotų pensijų sumą ir</text:span><text:span text:style-name="T969"><text:s/>tą mėnesį galiojusį MVPD</text:span><text:span text:style-name="T970">.</text:span></text:p>
      <text:p text:style-name="P971"><text:span text:style-name="T972">5</text:span><text:span text:style-name="T973">.<text:s/></text:span><text:span text:style-name="T974">Jeigu mokant pensijos priemoką paaiškėja, kad už tą laikotarpį, už kurį ši priemoka išmokėta, jos gavėjas turėjo</text:span><text:span text:style-name="T975"><text:s/>teisę gauti (gavo) kitas pensijas arba didesnę socialinio draudimo senatvės, negalios, netekto darbingumo arba invalidumo pensiją, kurios jam skiriamos nuo dienos iki pensijos priemokos paskyrimo arba nuo pensijos priemokos paskyrimo dienos, asmens teisė<text:s/></text:span><text:span text:style-name="T976">gauti pensijos priemoką nustatoma iš naujo. Šiais atvejais pensijos priemokos permoka išieškoma socialinio draudimo senatvės, negalios, netekto darbingumo arba invalidumo pensiją asmeniui mokančios Valstybinio socialinio draudimo fondo administravimo įstai</text:span><text:span text:style-name="T977">gos sprendimu Valstybinio socialinio draudimo įstatymo nustatyta tvarka iš bet kurios asmens gaunamos pensijos (kartu su pensijos priemoka, jeigu ji yra paskirta), kurios mokėjimas pavestas Valstybinio socialinio draudimo fondo administravimo įstaigoms.</text:span></text:p>
      <text:p text:style-name="P978"><text:span text:style-name="T979">6</text:span><text:span text:style-name="T980">. Pensijos priemokoms taip pat taikomos šio įstatymo 15 straipsnio 12, 13 ir 24</text:span><text:span text:style-name="T981"><text:s/></text:span><text:span text:style-name="T982">dalių nuostatos.<text:s/></text:span><text:span text:style-name="T983">Šiame įstatyme nenustatytais pensijos priemokų skyrimo ir mokėjimo atvejais<text:s/></text:span><text:span text:style-name="T984">taikoma Socialinio draudimo pensijų įstatyme ir socialinės apsaugos ir darbo min</text:span><text:span text:style-name="T985">istro tvirtinamuose socialinio draudimo pensijų skyrimo ir mokėjimo nuostatuose nustatyta socialinio draudimo pensijų skyrimo ir mokėjimo tvarka.</text:span></text:p>
      <text:p text:style-name="P986"/>
      <text:p text:style-name="P987"><text:span text:style-name="T988">VII</text:span><text:span text:style-name="T989"><text:s/>SKYRIUS</text:span></text:p>
      <text:p text:style-name="P990"><text:span text:style-name="T991">BAIGIAMOSIOS NUOSTATOS</text:span></text:p>
      <text:p text:style-name="P992"/>
      <text:p text:style-name="P993"><text:span text:style-name="T994">21</text:span><text:span text:style-name="T995"><text:s/>straipsnis.<text:s/></text:span><text:span text:style-name="T996">Socialinių pensijų mokėjimas</text:span></text:p>
      <text:p text:style-name="P997"><text:span text:style-name="T998">1</text:span><text:span text:style-name="T999">. Socialinės</text:span><text:span text:style-name="T1000"><text:s/>pensijos mokamos tol, kol pasibaigia šių pensijų skyrimo ir mokėjimo terminas arba kol socialinių pensijų gavėjai įgyja teisę gauti šalpos negalios arba šalpos senatvės pensiją, šalpos našlaičių pensiją arba šalpos kompensaciją,<text:s/></text:span><text:span text:style-name="T1001">pensiją ar pensijų išmoką,</text:span><text:span text:style-name="T1002"><text:s/>išskyrus socialinio draudimo našlių pensiją ir (ar) našlių išmoką, paskirtą vadovaujantis Europos Sąjungos socialinės apsaugos sistemų koordinavimo<text:s/></text:span><text:span text:style-name="T1003">reglamentų ar<text:s/></text:span><text:span text:style-name="T1004">Lietuvos Respublikos tarptautinių sutarčių nuostatomis dėl socialinio draudimo pensijų mokėji</text:span><text:span text:style-name="T1005">mo,<text:s/></text:span><text:span text:style-name="T1006">kuri (jeigu asmuo įgyja teisę gauti daugiau negu vieną išmoką – bendra jų suma) yra didesnė arba tokio paties dydžio kaip socialinė pensija.</text:span></text:p>
      <text:p text:style-name="P1007"><text:span text:style-name="T1008">2</text:span><text:span text:style-name="T1009">. Socialinės pensijos indeksuojamos pagal naujai Lietuvos Respublikos Vyriausybės patvirtinto šalpos pensi</text:span><text:span text:style-name="T1010">jų bazės dydžio ir iki tol galiojusio šalpos pensijų bazės dydžio santykį.</text:span></text:p>
      <text:p text:style-name="P1011"/>
      <text:p text:style-name="P1012"><text:span text:style-name="T1013">22</text:span><text:span text:style-name="T1014"><text:s/>straipsnis.<text:s/></text:span><text:span text:style-name="T1015">Informacijos ir duomenų, susijusių su šalpos išmokų skyrimu ir mokėjimu, gavimas ir teikimas</text:span></text:p>
      <text:p text:style-name="P1016"><text:span text:style-name="T1017">1</text:span><text:span text:style-name="T1018">. Šalpos išmokas mokanti įstaiga šalpos išmokų, pensijų priemokų skyrimo ir (ar) mokėjimo tikslu turi teisę gauti iš valstybės ir savivaldybių institucijų, įstaigų, įmonių ir organizacijų, valstybės, žinybinių registrų arba valstybės, savivaldybių informac</text:span><text:span text:style-name="T1019">inių sistemų informaciją, duomenis (įskaitant asmens duomenis), taip pat asmens duomenis, susijusius su paskirta kardomąja priemone (duomenis apie suėmimo laiką), priverčiamosiomis medicinos priemonėmis (duomenis apie taikomo stacionarinio stebėjimo bendro</text:span><text:span text:style-name="T1020">, sustiprinto ar griežto stebėjimo sąlygomis specializuotose psichikos sveikatos priežiūros įstaigose laiką), auklėjamojo poveikio priemone (duomenis apie nustatytą atidavimo į specialią auklėjimo įstaigą laiką), teistumu (duomenis apie laisvės atėmimo bau</text:span><text:span text:style-name="T1021">smės atlikimo laiką), specialių kategorijų asmens duomenis (sveikatos duomenis apie asmens negalią,<text:s/></text:span><text:span text:style-name="T1022">individualiosios pagalbos poreikius<text:s/></text:span><text:span text:style-name="T1023">(iki 2023 m. gruodžio 31 d. –<text:s/></text:span><text:span text:style-name="T1024">specialiuosius poreikius), slaugymą, slaugą, palaikomąjį gydymą) ir juos tvarkyti.</text:span></text:p>
      <text:p text:style-name="P1025"><text:span text:style-name="T1026">2</text:span><text:span text:style-name="T1027">.<text:s/></text:span><text:span text:style-name="T1028">Šalpos išmokas mokanti įstaiga Lietuvos Respublikos socialinės apsaugos ir darbo ministerijos prašymu teikia informaciją apie šalpos išmokų ir pensijų priemokų gavėjų skaičių, šalpos išmokų ir pensijų priemokų vidutinius dydžius, šioms išmokoms mokėti ir a</text:span><text:span text:style-name="T1029">dministruoti panaudotas valstybės biudžeto lėšas</text:span></text:p>
      <text:p text:style-name="P1030"/>
      <text:p text:style-name="P1031"/>
      <text:p text:style-name="P1032">Skelbiu šį Lietuvos Respublikos Seimo priimtą įstatymą.</text:p>
      <text:p text:style-name="P1033"/>
      <text:p text:style-name="P1034"/>
      <text:p text:style-name="P1035"/>
      <text:p text:style-name="P1036">RESPUBLIKOS PREZIDENTAS<text:tab/>ALGIRDAS BRAZAUSKAS</text:p>
      <text:p text:style-name="P1037"/>
      <text:p text:style-name="P1038"/>
      <text:p text:style-name="Normal"/>
      <text:p text:style-name="P1039"><text:span text:style-name="T1040">Lietuvos Respublikos</text:span></text:p>
      <text:p text:style-name="P1041">šalpos pensijų įstatymo</text:p>
      <text:p text:style-name="P1042">priedas</text:p>
      <text:p text:style-name="P1043"/>
      <text:p text:style-name="P1044"><text:span text:style-name="T1045">ĮGYVENDINAMI EUROPOS SĄJUNGOS<text:s/></text:span><text:span text:style-name="T1046">TEISĖS AKTAI</text:span></text:p>
      <text:p text:style-name="P1047"/>
      <text:p text:style-name="P1048"><text:span text:style-name="T1049">1</text:span><text:span text:style-name="T1050">. 2001 m. liepos 20 d. Tarybos direktyva<text:s/></text:span><text:a xlink:href="http://eur-lex.europa.eu/legal-content/LIT/TXT/?uri=CELEX:32001L0055&amp;locale=lt" office:target-frame-name="_blank" xlink:show="new"><text:span text:style-name="T1051">2001/55/EB</text:span></text:a><text:span text:style-name="T1052"><text:s/>dėl minimalių normų suteikiant perkeltiesiems asmenims laikiną apsaugą esant m</text:span><text:span text:style-name="T1053">asiniam jų srautui ir dėl priemonių, skatinančių valstybių narių tarpusavio pastangų priimant tokius asmenis ir atsakant už tokio veiksmo padarinius pusiausvyrą.</text:span></text:p>
      <text:p text:style-name="P1054"><text:span text:style-name="T1055">2</text:span><text:span text:style-name="T1056">. 2014 m. balandžio 16 d. Europos Parlamento ir Tarybos direktyva<text:s/></text:span><text:a xlink:href="http://eur-lex.europa.eu/legal-content/LIT/TXT/?uri=CELEX:32014L0054&amp;locale=lt" office:target-frame-name="_blank" xlink:show="new"><text:span text:style-name="T1057">2014/54/ES</text:span></text:a><text:span text:style-name="T1058"><text:s/>dėl priemonių, kad darbuotojai galėtų lengviau naudotis laisvo darbuotojų judėjimo teisėmis.</text:span></text:p>
      <text:p text:style-name="P1059"><text:span text:style-name="T1060">3</text:span><text:span text:style-name="T1061">.<text:s/></text:span><text:span text:style-name="T1062">2021 m. spalio 20 d.<text:s/></text:span><text:span text:style-name="T1063">Europos Parlamento ir Tarybos direktyva<text:s/></text:span><text:a xlink:href="http://eur-lex.europa.eu/legal-content/LIT/TXT/?uri=CELEX:32021L1883&amp;locale=lt" office:target-frame-name="_blank" xlink:show="new"><text:span text:style-name="T1064">(ES) 2021/1883</text:span></text:a><text:span text:style-name="T1065"><text:s/>dėl trečiųjų šalių piliečių atvykimo ir apsigyvenimo siekiant dirbti aukštos kvalifikacijos darbą sąlygų, kuria panaikinama Tarybos di</text:span><text:span text:style-name="T1066">rektyva<text:s/></text:span><text:a xlink:href="http://eur-lex.europa.eu/legal-content/LIT/TXT/?uri=CELEX:32009L0050&amp;locale=lt" office:target-frame-name="_blank" xlink:show="new"><text:span text:style-name="T1067">2009/50/EB</text:span></text:a><text:span text:style-name="T1068">.</text:span></text:p>
      <text:p text:style-name="P1069"><text:span text:style-name="T1070">–––––––––––––––––</text:span></text:p>
      <text:p text:style-name="P1071"/>
      <text:p text:style-name="P1072"/>
      <text:p text:style-name="P1073"><text:span text:style-name="T1074">Pakeitimai:</text:span></text:p>
      <text:p text:style-name="P1075"/>
      <text:p text:style-name="P1076"><text:span text:style-name="T1077">1.</text:span></text:p>
      <text:p text:style-name="P1078"><text:span text:style-name="T1079">Lietuvos Respublikos Seimas, Įstatymas</text:span></text:p>
      <text:p text:style-name="P1080"><text:span text:style-name="T1081">Nr.<text:s/></text:span><text:a xlink:href="https://www.e-tar.lt/portal/legalAct.html?documentId=TAR.6CEF6E892DCD" office:target-frame-name="_top" xlink:show="replace"><text:span text:style-name="T1082">I-1439</text:span></text:a><text:span text:style-name="T1083">, 1996-07-04, Žin., 1996, Nr. 68-1637 (1996-07-19), i. k. 0961010ISTA00I-1439</text:span></text:p>
      <text:p text:style-name="P1084"><text:span text:style-name="T1085">Lietuvos Respublikos šalpos (socialinių) pensijų įstatymo pakeitimo įstatymas</text:span></text:p>
      <text:p text:style-name="P1086"/>
      <text:p text:style-name="P1087"><text:span text:style-name="T1088">2.</text:span></text:p>
      <text:p text:style-name="P1089"><text:span text:style-name="T1090">Lietuvos Respublikos Seimas, Įstatymas</text:span></text:p>
      <text:p text:style-name="P1091"><text:span text:style-name="T1092">Nr.<text:s/></text:span><text:a xlink:href="https://www.e-tar.lt/portal/legalAct.html?documentId=TAR.B42E3C732D2D" office:target-frame-name="_top" xlink:show="replace"><text:span text:style-name="T1093">VIII-906</text:span></text:a><text:span text:style-name="T1094">, 1998-10-22, Žin., 1998, Nr. 98-2708 (1998-11-11), i. k. 0981010ISTAVIII-906</text:span></text:p>
      <text:p text:style-name="P1095"><text:span text:style-name="T1096">Lietuvos Respublikos šalpos (socialinių) pensijų įstatymo 1, 2, 9, 10 straipsnių pakeitimo</text:span><text:span text:style-name="T1097"><text:s/>ir papildymo įstatymas</text:span></text:p>
      <text:p text:style-name="P1098"/>
      <text:p text:style-name="P1099"><text:span text:style-name="T1100">3.</text:span></text:p>
      <text:p text:style-name="P1101"><text:span text:style-name="T1102">Lietuvos Respublikos Seimas, Įstatymas</text:span></text:p>
      <text:p text:style-name="P1103"><text:span text:style-name="T1104">Nr.<text:s/></text:span><text:a xlink:href="https://www.e-tar.lt/portal/legalAct.html?documentId=TAR.D076C55F2C25" office:target-frame-name="_top" xlink:show="replace"><text:span text:style-name="T1105">VIII-1989</text:span></text:a><text:span text:style-name="T1106">, 2000-10-10, Žin., 2000, Nr. 89-2750 (2000-10-25), i. k. 1001010ISTAIII-1989</text:span></text:p>
      <text:p text:style-name="P1107"><text:span text:style-name="T1108">Lietuvos<text:s/></text:span><text:span text:style-name="T1109">Respublikos šalpos (socialinių) pensijų įstatymo 1, 2, 6, 9, 10 straipsnių pakeitimo įstatymas</text:span></text:p>
      <text:p text:style-name="P1110"/>
      <text:p text:style-name="P1111"><text:span text:style-name="T1112">4.</text:span></text:p>
      <text:p text:style-name="P1113"><text:span text:style-name="T1114">Lietuvos Respublikos Seimas, Įstatymas</text:span></text:p>
      <text:p text:style-name="P1115"><text:span text:style-name="T1116">Nr.<text:s/></text:span><text:a xlink:href="https://www.e-tar.lt/portal/legalAct.html?documentId=TAR.6882E187A7BD" office:target-frame-name="_top" xlink:show="replace"><text:span text:style-name="T1117">IX-1298</text:span></text:a><text:span text:style-name="T1118">, 2003-01-21, Žin., 2003,</text:span><text:span text:style-name="T1119"><text:s/>Nr. 14-538 (2003-02-07), i. k. 1031010ISTA0IX-1298</text:span></text:p>
      <text:p text:style-name="P1120"><text:span text:style-name="T1121">Lietuvos Respublikos pilietybės įstatymo įgyvendinimo įstatymo, Valstybinių socialinio draudimo pensijų įstatymo, Šalpos (socialinių) pensijų įstatymo, Mokslininkų valstybinių pensijų laikinojo įstatymo,<text:s/></text:span><text:span text:style-name="T1122">Valstybinių pensijų įstatymo pakeitimo ir papildymo įstatymas</text:span></text:p>
      <text:p text:style-name="P1123"/>
      <text:p text:style-name="P1124"><text:span text:style-name="T1125">5.</text:span></text:p>
      <text:p text:style-name="P1126"><text:span text:style-name="T1127">Lietuvos Respublikos Seimas, Įstatymas</text:span></text:p>
      <text:p text:style-name="P1128"><text:span text:style-name="T1129">Nr.<text:s/></text:span><text:a xlink:href="https://www.e-tar.lt/portal/legalAct.html?documentId=TAR.90DDC4B19A07" office:target-frame-name="_top" xlink:show="replace"><text:span text:style-name="T1130">IX-1966</text:span></text:a><text:span text:style-name="T1131">, 2004-01-20, Žin., 2004, Nr. 21-619 (2004-02-07), i. k. 1</text:span><text:span text:style-name="T1132">041010ISTA0IX-1966</text:span></text:p>
      <text:p text:style-name="P1133"><text:span text:style-name="T1134">Lietuvos Respublikos šalpos (socialinių) pensijų įstatymo pakeitimo įstatymas</text:span></text:p>
      <text:p text:style-name="P1135"/>
      <text:p text:style-name="P1136"><text:span text:style-name="T1137">6.</text:span></text:p>
      <text:p text:style-name="P1138"><text:span text:style-name="T1139">Lietuvos Respublikos Seimas, Įstatymas</text:span></text:p>
      <text:p text:style-name="P1140"><text:span text:style-name="T1141">Nr.<text:s/></text:span><text:a xlink:href="https://www.e-tar.lt/portal/legalAct.html?documentId=TAR.82E05B742DCD" office:target-frame-name="_top" xlink:show="replace"><text:span text:style-name="T1142">IX-2217</text:span></text:a><text:span text:style-name="T1143">, 2004-05-04, Žin., 200</text:span><text:span text:style-name="T1144">4, Nr. 80-2835 (2004-05-14), i. k. 1041010ISTA0IX-2217</text:span></text:p>
      <text:p text:style-name="P1145"><text:span text:style-name="T1146">Lietuvos Respublikos valstybinių socialinio draudimo pensijų įstatymo, Valstybinių šalpos išmokų įstatymo, Mokslininkų valstybinių pensijų laikinojo įstatymo, Valstybinių pensijų įstatymo, Valstybės pa</text:span><text:span text:style-name="T1147">ramos būstui įsigyti ar išsinuomoti įstatymo, Piniginės socialinės paramos mažas pajamas gaunančioms šeimoms (vieniems gyvenantiems asmenims) įstatymo pakeitimo įstatymas</text:span></text:p>
      <text:p text:style-name="P1148"/>
      <text:p text:style-name="P1149"><text:span text:style-name="T1150">7.</text:span></text:p>
      <text:p text:style-name="P1151"><text:span text:style-name="T1152">Lietuvos Respublikos Seimas, Įstatymas</text:span></text:p>
      <text:p text:style-name="P1153"><text:span text:style-name="T1154">Nr.<text:s/></text:span><text:a xlink:href="https://www.e-tar.lt/portal/legalAct.html?documentId=TAR.AF0F0443D53D" office:target-frame-name="_top" xlink:show="replace"><text:span text:style-name="T1155">IX-2375</text:span></text:a><text:span text:style-name="T1156">, 2004-07-15, Žin., 2004, Nr. 117-4373 (2004-07-29), i. k. 1041010ISTA0IX-2375</text:span></text:p>
      <text:p text:style-name="P1157"><text:span text:style-name="T1158">Lietuvos Respublikos valstybinių socialinio draudimo pensijų įstatymo, Valstybinių socialinio draudimo senatvės pensijų išanks</text:span><text:span text:style-name="T1159">tinio mokėjimo įstatymo, Valstybinių šalpos išmokų įstatymo pakeitimo įstatymas</text:span></text:p>
      <text:p text:style-name="P1160"/>
      <text:p text:style-name="P1161"><text:span text:style-name="T1162">8.</text:span></text:p>
      <text:p text:style-name="P1163"><text:span text:style-name="T1164">Lietuvos Respublikos Seimas, Įstatymas</text:span></text:p>
      <text:p text:style-name="P1165"><text:span text:style-name="T1166">Nr.<text:s/></text:span><text:a xlink:href="https://www.e-tar.lt/portal/legalAct.html?documentId=TAR.24FCE07E51FC" office:target-frame-name="_top" xlink:show="replace"><text:span text:style-name="T1167">X-210</text:span></text:a><text:span text:style-name="T1168">, 2005-05-19, Žin., 2005, Nr. 71-2556<text:s/></text:span><text:span text:style-name="T1169">(2005-06-07), i. k. 1051010ISTA000X-210</text:span></text:p>
      <text:p text:style-name="P1170"><text:span text:style-name="T1171">Lietuvos Respublikos valstybinių šalpos išmokų įstatymo pakeitimo įstatymas</text:span></text:p>
      <text:p text:style-name="P1172"/>
      <text:p text:style-name="P1173"><text:span text:style-name="T1174">9.</text:span></text:p>
      <text:p text:style-name="P1175"><text:span text:style-name="T1176">Lietuvos Respublikos Seimas, Įstatymas</text:span></text:p>
      <text:p text:style-name="P1177"><text:span text:style-name="T1178">Nr.<text:s/></text:span><text:a xlink:href="https://www.e-tar.lt/portal/legalAct.html?documentId=TAR.E96D762821F7" office:target-frame-name="_top" xlink:show="replace"><text:span text:style-name="T1179">X-1394</text:span></text:a><text:span text:style-name="T1180">,<text:s/></text:span><text:span text:style-name="T1181">2007-12-20, Žin., 2007, Nr. 138-5649 (2007-12-29), i. k. 1071010ISTA00X-1394</text:span></text:p>
      <text:p text:style-name="P1182"><text:span text:style-name="T1183">Lietuvos Respublikos valstybinių šalpos išmokų įstatymo 6 ir 19 straipsnių pakeitimo įstatymas</text:span></text:p>
      <text:p text:style-name="P1184"/>
      <text:p text:style-name="P1185"><text:span text:style-name="T1186">10.</text:span></text:p>
      <text:p text:style-name="P1187"><text:span text:style-name="T1188">Lietuvos Respublikos Seimas, Įstatymas</text:span></text:p>
      <text:p text:style-name="P1189"><text:span text:style-name="T1190">Nr.<text:s/></text:span><text:a xlink:href="https://www.e-tar.lt/portal/legalAct.html?documentId=TAR.789B761682E0" office:target-frame-name="_top" xlink:show="replace"><text:span text:style-name="T1191">X-1448</text:span></text:a><text:span text:style-name="T1192">, 2008-02-01, Žin., 2008, Nr. 19-676 (2008-02-14), i. k. 1081010ISTA00X-1448</text:span></text:p>
      <text:p text:style-name="P1193"><text:span text:style-name="T1194">Lietuvos Respublikos valstybinių šalpos išmokų įstatymo 3, 14 straipsnių papildymo ir pakeitimo įstatymas</text:span></text:p>
      <text:p text:style-name="P1195"/>
      <text:p text:style-name="P1196"><text:span text:style-name="T1197">11.</text:span></text:p>
      <text:p text:style-name="P1198"><text:span text:style-name="T1199">Lietuvos Respubl</text:span><text:span text:style-name="T1200">ikos Seimas, Įstatymas</text:span></text:p>
      <text:p text:style-name="P1201"><text:span text:style-name="T1202">Nr.<text:s/></text:span><text:a xlink:href="https://www.e-tar.lt/portal/legalAct.html?documentId=TAR.CA2E26987919" office:target-frame-name="_top" xlink:show="replace"><text:span text:style-name="T1203">XI-533</text:span></text:a><text:span text:style-name="T1204">, 2009-12-08, Žin., 2009, Nr. 151-6780 (2009-12-22), i. k. 1091010ISTA00XI-533</text:span></text:p>
      <text:p text:style-name="P1205"><text:span text:style-name="T1206">Lietuvos Respublikos valstybinių šalpos išmokų įstatymo 22 str</text:span><text:span text:style-name="T1207">aipsnio pakeitimo įstatymas</text:span></text:p>
      <text:p text:style-name="P1208"/>
      <text:p text:style-name="P1209"><text:span text:style-name="T1210">12.</text:span></text:p>
      <text:p text:style-name="P1211"><text:span text:style-name="T1212">Lietuvos Respublikos Seimas, Įstatymas</text:span></text:p>
      <text:p text:style-name="P1213"><text:span text:style-name="T1214">Nr.<text:s/></text:span><text:a xlink:href="https://www.e-tar.lt/portal/legalAct.html?documentId=TAR.EA9740E65291" office:target-frame-name="_top" xlink:show="replace"><text:span text:style-name="T1215">XI-1648</text:span></text:a><text:span text:style-name="T1216">, 2011-11-10, Žin., 2011, Nr. 144-6757 (2011-11-29), i. k. 1111010ISTA0XI-1648</text:span></text:p>
      <text:p text:style-name="P1217"><text:span text:style-name="T1218">Lietuvos Res</text:span><text:span text:style-name="T1219">publikos valstybinių šalpos išmokų įstatymo 8, 22, 24 ir 26 straipsnių pakeitimo įstatymas</text:span></text:p>
      <text:p text:style-name="P1220"/>
      <text:p text:style-name="P1221"><text:span text:style-name="T1222">13.</text:span></text:p>
      <text:p text:style-name="P1223"><text:span text:style-name="T1224">Lietuvos Respublikos Seimas, Įstatymas</text:span></text:p>
      <text:p text:style-name="P1225"><text:span text:style-name="T1226">Nr.<text:s/></text:span><text:a xlink:href="https://www.e-tar.lt/portal/legalAct.html?documentId=TAR.C0705AF0929B" office:target-frame-name="_top" xlink:show="replace"><text:span text:style-name="T1227">XI-1768</text:span></text:a><text:span text:style-name="T1228">, 2011-12-01, Žin., 2011, Nr</text:span><text:span text:style-name="T1229">. 155-7351 (2011-12-20), i. k. 1111010ISTA0XI-1768</text:span></text:p>
      <text:p text:style-name="P1230"><text:span text:style-name="T1231">Lietuvos Respublikos valstybinių šalpos išmokų įstatymo 4 straipsnio pakeitimo įstatymas</text:span></text:p>
      <text:p text:style-name="P1232"/>
      <text:p text:style-name="P1233"><text:span text:style-name="T1234">14.</text:span></text:p>
      <text:p text:style-name="P1235"><text:span text:style-name="T1236">Lietuvos Respublikos Seimas, Įstatymas</text:span></text:p>
      <text:p text:style-name="P1237"><text:span text:style-name="T1238">Nr.<text:s/></text:span><text:a xlink:href="https://www.e-tar.lt/portal/legalAct.html?documentId=6fc86200f13911e3bb22becb572235f5" office:target-frame-name="_top" xlink:show="replace"><text:span text:style-name="T1239">XII-906</text:span></text:a><text:span text:style-name="T1240">, 2014-06-03, paskelbta TAR 2014-06-11, i. k. 2014-07399</text:span></text:p>
      <text:p text:style-name="P1241"><text:span text:style-name="T1242">Lietuvos Respublikos valstybinių šalpos išmokų įstatymo Nr. I-675 15 straipsnio pakeitimo<text:s/></text:span><text:span text:style-name="T1243">įstatymas</text:span></text:p>
      <text:p text:style-name="P1244"/>
      <text:p text:style-name="P1245"><text:span text:style-name="T1246">15.</text:span></text:p>
      <text:p text:style-name="P1247"><text:span text:style-name="T1248">Lietuvos Respublikos Seimas, Įstatymas</text:span></text:p>
      <text:p text:style-name="P1249"><text:span text:style-name="T1250">Nr.<text:s/></text:span><text:a xlink:href="https://www.e-tar.lt/portal/legalAct.html?documentId=f5ee93504a6e11e6b5d09300a16a686c" office:target-frame-name="_top" xlink:show="replace"><text:span text:style-name="T1251">XII-2506</text:span></text:a><text:span text:style-name="T1252">, 2016-06-29, paskelbta TAR 2016-07-15, i. k. 2016-20643</text:span></text:p>
      <text:p text:style-name="P1253"><text:span text:style-name="T1254">Lietuvos Respublikos valstybinių ša</text:span><text:span text:style-name="T1255">lpos išmokų įstatymo Nr. I-675 pakeitimo įstatymas</text:span></text:p>
      <text:p text:style-name="P1256"/>
      <text:p text:style-name="P1257"><text:span text:style-name="T1258">16.</text:span></text:p>
      <text:p text:style-name="P1259"><text:span text:style-name="T1260">Lietuvos Respublikos Seimas, Įstatymas</text:span></text:p>
      <text:p text:style-name="P1261"><text:span text:style-name="T1262">Nr.<text:s/></text:span><text:a xlink:href="https://www.e-tar.lt/portal/legalAct.html?documentId=af1c1db05b3111e79198ffdb108a3753" office:target-frame-name="_top" xlink:show="replace"><text:span text:style-name="T1263">XIII-449</text:span></text:a><text:span text:style-name="T1264">, 2017-06-15, paskelbta TAR 2017-06-27, i. k. 2017-</text:span><text:span text:style-name="T1265">10813</text:span></text:p>
      <text:p text:style-name="P1266"><text:span text:style-name="T1267">Lietuvos Respublikos šalpos pensijų įstatymo Nr. I-675 1, 4 ir 7 straipsnių pakeitimo įstatymas</text:span></text:p>
      <text:p text:style-name="P1268"/>
      <text:p text:style-name="P1269"><text:span text:style-name="T1270">17.</text:span></text:p>
      <text:p text:style-name="P1271"><text:span text:style-name="T1272">Lietuvos Respublikos Seimas, Įstatymas</text:span></text:p>
      <text:p text:style-name="P1273"><text:span text:style-name="T1274">Nr.<text:s/></text:span><text:a xlink:href="https://www.e-tar.lt/portal/legalAct.html?documentId=6d0cde80ebd911e7acd7ea182930b17f" office:target-frame-name="_top" xlink:show="replace"><text:span text:style-name="T1275">XIII-882</text:span></text:a><text:span text:style-name="T1276">, 2017-12-12, paskelbta TAR 2017-12-28, i. k. 2017-21483</text:span></text:p>
      <text:p text:style-name="P1277"><text:span text:style-name="T1278">Lietuvos Respublikos šalpos pensijų įstatymo Nr. I-675 1, 4, 7, 15, 16, 24 straipsnių pakeitimo ir 17, 18 straipsnių pripažinimo netekusiais galios įstatymas</text:span></text:p>
      <text:p text:style-name="P1279"/>
      <text:p text:style-name="P1280"><text:span text:style-name="T1281">18.</text:span></text:p>
      <text:p text:style-name="P1282"><text:span text:style-name="T1283">Lietuvos Respublikos Seimas, Įstatym</text:span><text:span text:style-name="T1284">as</text:span></text:p>
      <text:p text:style-name="P1285"><text:span text:style-name="T1286">Nr.<text:s/></text:span><text:a xlink:href="https://www.e-tar.lt/portal/legalAct.html?documentId=04a25ff0801c11e8ae2bfd1913d66d57" office:target-frame-name="_top" xlink:show="replace"><text:span text:style-name="T1287">XIII-1349</text:span></text:a><text:span text:style-name="T1288">, 2018-06-28, paskelbta TAR 2018-07-05, i. k. 2018-11451</text:span></text:p>
      <text:p text:style-name="P1289"><text:span text:style-name="T1290">Lietuvos Respublikos šalpos pensijų įstatymo Nr. I-675 1, 4, 7, 15, 16, 24 straipsnių</text:span><text:span text:style-name="T1291"><text:s/>pakeitimo ir 17, 18 straipsnių pripažinimo netekusiais galios įstatymo Nr. XIII-882 3 straipsnio pripažinimo netekusiu galios ir 4 straipsnio pakeitimo įstatymas</text:span></text:p>
      <text:p text:style-name="P1292"/>
      <text:p text:style-name="P1293"><text:span text:style-name="T1294">19.</text:span></text:p>
      <text:p text:style-name="P1295"><text:span text:style-name="T1296">Lietuvos Respublikos Seimas, Įstatymas</text:span></text:p>
      <text:p text:style-name="P1297"><text:span text:style-name="T1298">Nr.<text:s/></text:span><text:a xlink:href="https://www.e-tar.lt/portal/legalAct.html?documentId=3ae8d160802211e8ae2bfd1913d66d57" office:target-frame-name="_top" xlink:show="replace"><text:span text:style-name="T1299">XIII-1401</text:span></text:a><text:span text:style-name="T1300">, 2018-06-29, paskelbta TAR 2018-07-05, i. k. 2018-11462</text:span></text:p>
      <text:p text:style-name="P1301"><text:span text:style-name="T1302">Lietuvos Respublikos šalpos pensijų įstatymo Nr. I-675 1, 2, 6, 7, 8, 23 straipsnių pakeitimo ir Įstatymo papildymo VI-1 skyriumi įstatym</text:span><text:span text:style-name="T1303">as</text:span></text:p>
      <text:p text:style-name="P1304"/>
      <text:p text:style-name="P1305"><text:span text:style-name="T1306">20.</text:span></text:p>
      <text:p text:style-name="P1307"><text:span text:style-name="T1308">Lietuvos Respublikos Seimas, Įstatymas</text:span></text:p>
      <text:p text:style-name="P1309"><text:span text:style-name="T1310">Nr.<text:s/></text:span><text:a xlink:href="https://www.e-tar.lt/portal/legalAct.html?documentId=16446f00044c11e9a5eaf2cd290f1944" office:target-frame-name="_top" xlink:show="replace"><text:span text:style-name="T1311">XIII-1734</text:span></text:a><text:span text:style-name="T1312">, 2018-12-11, paskelbta TAR 2018-12-20, i. k. 2018-20996</text:span></text:p>
      <text:p text:style-name="P1313"><text:span text:style-name="T1314">Lietuvos Respublikos šalpos pensijų<text:s/></text:span><text:span text:style-name="T1315">įstatymo Nr. I-675 1, 4, 7, 15, 16, 24 straipsnių pakeitimo ir 17, 18 straipsnių pripažinimo netekusiais galios įstatymo Nr. XIII-882 4 ir 8 straipsnių pakeitimo įstatymas</text:span></text:p>
      <text:p text:style-name="P1316"/>
      <text:p text:style-name="P1317"><text:span text:style-name="T1318">21.</text:span></text:p>
      <text:p text:style-name="P1319"><text:span text:style-name="T1320">Lietuvos Respublikos Seimas, Įstatymas</text:span></text:p>
      <text:p text:style-name="P1321"><text:span text:style-name="T1322">Nr.<text:s/></text:span><text:a xlink:href="https://www.e-tar.lt/portal/legalAct.html?documentId=2eab8d30b1c111e98451fa7b5933515d" office:target-frame-name="_top" xlink:show="replace"><text:span text:style-name="T1323">XIII-2346</text:span></text:a><text:span text:style-name="T1324">, 2019-07-16, paskelbta TAR 2019-07-29, i. k. 2019-12437</text:span></text:p>
      <text:p text:style-name="P1325"><text:span text:style-name="T1326">Lietuvos Respublikos šalpos pensijų įstatymo Nr. I-675 1 straipsnio pakeitimo įstatymas</text:span></text:p>
      <text:p text:style-name="P1327"/>
      <text:p text:style-name="P1328"><text:span text:style-name="T1329">22.</text:span></text:p>
      <text:p text:style-name="P1330"><text:span text:style-name="T1331">Lietuvos Respublikos Seimas, Įstaty</text:span><text:span text:style-name="T1332">mas</text:span></text:p>
      <text:p text:style-name="P1333"><text:span text:style-name="T1334">Nr.<text:s/></text:span><text:a xlink:href="https://www.e-tar.lt/portal/legalAct.html?documentId=44511740fa5511e99681cd81dcdca52c" office:target-frame-name="_top" xlink:show="replace"><text:span text:style-name="T1335">XIII-2491</text:span></text:a><text:span text:style-name="T1336">, 2019-10-17, paskelbta TAR 2019-10-29, i. k. 2019-17223</text:span></text:p>
      <text:p text:style-name="P1337"><text:span text:style-name="T1338">Lietuvos Respublikos šalpos pensijų įstatymo Nr. I-675 2, 5, 8, 9, 13, 15, 16, 20 ir</text:span><text:span text:style-name="T1339"><text:s/>23 straipsnių pakeitimo įstatymas</text:span></text:p>
      <text:p text:style-name="P1340"/>
      <text:p text:style-name="P1341"><text:span text:style-name="T1342">23.</text:span></text:p>
      <text:p text:style-name="P1343"><text:span text:style-name="T1344">Lietuvos Respublikos Seimas, Įstatymas</text:span></text:p>
      <text:p text:style-name="P1345"><text:span text:style-name="T1346">Nr.<text:s/></text:span><text:a xlink:href="https://www.e-tar.lt/portal/legalAct.html?documentId=7fd56440222f11eabe008ea93139d588" office:target-frame-name="_top" xlink:show="replace"><text:span text:style-name="T1347">XIII-2605</text:span></text:a><text:span text:style-name="T1348">, 2019-12-05, paskelbta TAR 2019-12-19, i. k. 2019-20564</text:span></text:p>
      <text:p text:style-name="P1349"><text:span text:style-name="T1350">Lietuvos<text:s/></text:span><text:span text:style-name="T1351">Respublikos šalpos pensijų įstatymo Nr. I-675 8, 20, 22-1, 22-2 ir 24 straipsnių pakeitimo įstatymas</text:span></text:p>
      <text:p text:style-name="P1352"/>
      <text:p text:style-name="P1353"><text:span text:style-name="T1354">24.</text:span></text:p>
      <text:p text:style-name="P1355"><text:span text:style-name="T1356">Lietuvos Respublikos Seimas, Įstatymas</text:span></text:p>
      <text:p text:style-name="P1357"><text:span text:style-name="T1358">Nr.<text:s/></text:span><text:a xlink:href="https://www.e-tar.lt/portal/legalAct.html?documentId=6240263025bd11eb932eb1ed7f923910" office:target-frame-name="_top" xlink:show="replace"><text:span text:style-name="T1359">XIII-3372</text:span></text:a><text:span text:style-name="T1360">, 2020-11-05, paskelbta TAR 2020-11-13, i. k. 2020-23939</text:span></text:p>
      <text:p text:style-name="P1361"><text:span text:style-name="T1362">Lietuvos Respublikos šalpos pensijų įstatymo Nr. I-675 9 straipsnio pakeitimo įstatymas</text:span></text:p>
      <text:p text:style-name="P1363"/>
      <text:p text:style-name="P1364"><text:span text:style-name="T1365">25.</text:span></text:p>
      <text:p text:style-name="P1366"><text:span text:style-name="T1367">Lietuvos Respublikos Seimas, Įstatymas</text:span></text:p>
      <text:p text:style-name="P1368"><text:span text:style-name="T1369">Nr.<text:s/></text:span><text:a xlink:href="https://www.e-tar.lt/portal/legalAct.html?documentId=cad41be0c8e011eba2bad9a0748ee64d" office:target-frame-name="_top" xlink:show="replace"><text:span text:style-name="T1370">XIV-353</text:span></text:a><text:span text:style-name="T1371">, 2021-05-27, paskelbta TAR 2021-06-09, i. k. 2021-13154</text:span></text:p>
      <text:p text:style-name="P1372"><text:span text:style-name="T1373">Lietuvos Respublikos šalpos pensijų įstatymo Nr. I-675 7, 10, 13 ir 22-1 straipsnių pakeitimo įstatymas</text:span></text:p>
      <text:p text:style-name="P1374"/>
      <text:p text:style-name="P1375"><text:span text:style-name="T1376">26.</text:span></text:p>
      <text:p text:style-name="P1377"><text:span text:style-name="T1378">Lietuvos Respublikos Seimas, Įstatymas</text:span></text:p>
      <text:p text:style-name="P1379"><text:span text:style-name="T1380">Nr.<text:s/></text:span><text:a xlink:href="https://www.e-tar.lt/portal/legalAct.html?documentId=1201a9d0e46911eb9f09e7df20500045" office:target-frame-name="_top" xlink:show="replace"><text:span text:style-name="T1381">XIV-479</text:span></text:a><text:span text:style-name="T1382">, 2021-06-30, paskelbta TAR 2021-07-14, i. k. 2021-15857</text:span></text:p>
      <text:p text:style-name="P1383"><text:span text:style-name="T1384">Lietuvos Respublikos šalpos pensijų įstatymo Nr. I-675 7, 10, 13, 15 ir 22 straipsnių pakeitimo<text:s/></text:span><text:span text:style-name="T1385">įstatymas</text:span></text:p>
      <text:p text:style-name="P1386"/>
      <text:p text:style-name="P1387"><text:span text:style-name="T1388">27.</text:span></text:p>
      <text:p text:style-name="P1389"><text:span text:style-name="T1390">Lietuvos Respublikos Seimas, Įstatymas</text:span></text:p>
      <text:p text:style-name="P1391"><text:span text:style-name="T1392">Nr.<text:s/></text:span><text:a xlink:href="https://www.e-tar.lt/portal/legalAct.html?documentId=833c3c20979b11eb9fecb5ecd3bd711c" office:target-frame-name="_top" xlink:show="replace"><text:span text:style-name="T1393">XIV-230</text:span></text:a><text:span text:style-name="T1394">, 2021-03-30, paskelbta TAR 2021-04-07, i. k. 2021-07272</text:span></text:p>
      <text:p text:style-name="P1395"><text:span text:style-name="T1396">Lietuvos Respublikos šalpos pensijų<text:s/></text:span><text:span text:style-name="T1397">įstatymo Nr. I-675 10 ir 15 straipsnių pakeitimo įstatymas</text:span></text:p>
      <text:p text:style-name="P1398"/>
      <text:p text:style-name="P1399"><text:span text:style-name="T1400">28.</text:span></text:p>
      <text:p text:style-name="P1401"><text:span text:style-name="T1402">Lietuvos Respublikos Seimas, Įstatymas</text:span></text:p>
      <text:p text:style-name="P1403"><text:span text:style-name="T1404">Nr.<text:s/></text:span><text:a xlink:href="https://www.e-tar.lt/portal/legalAct.html?documentId=0d0ec280c8e111eba2bad9a0748ee64d" office:target-frame-name="_top" xlink:show="replace"><text:span text:style-name="T1405">XIV-354</text:span></text:a><text:span text:style-name="T1406">, 2021-05-27, paskelbta TAR 2021-06-09, i. k</text:span><text:span text:style-name="T1407">. 2021-13157</text:span></text:p>
      <text:p text:style-name="P1408"><text:span text:style-name="T1409">Lietuvos Respublikos šalpos pensijų įstatymo Nr. I-675 10 ir 15 straipsnių pakeitimo įstatymo Nr. XIV-230 1 straipsnio pakeitimo įstatymas</text:span></text:p>
      <text:p text:style-name="P1410"/>
      <text:p text:style-name="P1411"><text:span text:style-name="T1412">29.</text:span></text:p>
      <text:p text:style-name="P1413"><text:span text:style-name="T1414">Lietuvos Respublikos Seimas, Įstatymas</text:span></text:p>
      <text:p text:style-name="P1415"><text:span text:style-name="T1416">Nr.<text:s/></text:span><text:a xlink:href="https://www.e-tar.lt/portal/legalAct.html?documentId=02f9e550e46a11eb9f09e7df20500045" office:target-frame-name="_top" xlink:show="replace"><text:span text:style-name="T1417">XIV-480</text:span></text:a><text:span text:style-name="T1418">, 2021-06-30, paskelbta TAR 2021-07-14, i. k. 2021-15859</text:span></text:p>
      <text:p text:style-name="P1419"><text:span text:style-name="T1420">Lietuvos Respublikos šalpos pensijų įstatymo Nr. I-675 10 ir 15 straipsnių pakeitimo įstatymo Nr. XIV-230 2 straipsnio pakeitimo įstatymas</text:span></text:p>
      <text:p text:style-name="P1421"/>
      <text:p text:style-name="P1422"><text:span text:style-name="T1423">30.</text:span></text:p>
      <text:p text:style-name="P1424"><text:span text:style-name="T1425">Lietuv</text:span><text:span text:style-name="T1426">os Respublikos Seimas, Įstatymas</text:span></text:p>
      <text:p text:style-name="P1427"><text:span text:style-name="T1428">Nr.<text:s/></text:span><text:a xlink:href="https://www.e-tar.lt/portal/legalAct.html?documentId=f1a7bd70a9f011ec8d9390588bf2de65" office:target-frame-name="_top" xlink:show="replace"><text:span text:style-name="T1429">XIV-951</text:span></text:a><text:span text:style-name="T1430">, 2022-03-17, paskelbta TAR 2022-03-22, i. k. 2022-05129</text:span></text:p>
      <text:p text:style-name="P1431"><text:span text:style-name="T1432">Lietuvos Respublikos šalpos pensijų įstatymo Nr. I-675 1,</text:span><text:span text:style-name="T1433"><text:s/>15, 22-4 straipsnių ir priedo pakeitimo įstatymas</text:span></text:p>
      <text:p text:style-name="P1434"/>
      <text:p text:style-name="P1435"><text:span text:style-name="T1436">31.</text:span></text:p>
      <text:p text:style-name="P1437"><text:span text:style-name="T1438">Lietuvos Respublikos Seimas, Įstatymas</text:span></text:p>
      <text:p text:style-name="P1439"><text:span text:style-name="T1440">Nr.<text:s/></text:span><text:a xlink:href="https://www.e-tar.lt/portal/legalAct.html?documentId=3b39ec10034211edb32c9f9d8ba206f8" office:target-frame-name="_top" xlink:show="replace"><text:span text:style-name="T1441">XIV-1285</text:span></text:a><text:span text:style-name="T1442">, 2022-06-30, paskelbta TAR 2022-07-14, i. k.<text:s/></text:span><text:span text:style-name="T1443">2022-15434</text:span></text:p>
      <text:p text:style-name="P1444"><text:span text:style-name="T1445">Lietuvos Respublikos šalpos pensijų įstatymo Nr. I-675 1 straipsnio ir priedo pakeitimo įstatymas</text:span></text:p>
      <text:p text:style-name="P1446"/>
      <text:p text:style-name="P1447"><text:span text:style-name="T1448">32.</text:span></text:p>
      <text:p text:style-name="P1449"><text:span text:style-name="T1450">Lietuvos Respublikos Seimas, Įstatymas</text:span></text:p>
      <text:p text:style-name="P1451"><text:span text:style-name="T1452">Nr.<text:s/></text:span><text:a xlink:href="https://www.e-tar.lt/portal/legalAct.html?documentId=05166e22034b11edb32c9f9d8ba206f8" office:target-frame-name="_top" xlink:show="replace"><text:span text:style-name="T1453">X</text:span><text:span text:style-name="T1454">IV-1365</text:span></text:a><text:span text:style-name="T1455">, 2022-06-30, paskelbta TAR 2022-07-14, i. k. 2022-15460</text:span></text:p>
      <text:p text:style-name="P1456"><text:span text:style-name="T1457">Lietuvos Respublikos šalpos pensijų įstatymo Nr. I-675 15 ir 16 straipsnių pakeitimo įstatymas</text:span></text:p>
      <text:p text:style-name="P1458"/>
      <text:p text:style-name="P1459"><text:span text:style-name="T1460">33.</text:span></text:p>
      <text:p text:style-name="P1461"><text:span text:style-name="T1462">Lietuvos Respublikos Seimas, Įstatymas</text:span></text:p>
      <text:p text:style-name="P1463"><text:span text:style-name="T1464">Nr.<text:s/></text:span><text:a xlink:href="https://www.e-tar.lt/portal/legalAct.html?documentId=989e23a2040d11edb32c9f9d8ba206f8" office:target-frame-name="_top" xlink:show="replace"><text:span text:style-name="T1465">XIV-1225</text:span></text:a><text:span text:style-name="T1466">, 2022-06-28, paskelbta TAR 2022-07-15, i. k. 2022-15591</text:span></text:p>
      <text:p text:style-name="P1467"><text:span text:style-name="T1468">Lietuvos Respublikos šalpos pensijų įstatymo Nr. I-675 15 straipsnio pakeitimo įstatymas</text:span></text:p>
      <text:p text:style-name="P1469"/>
      <text:p text:style-name="P1470"><text:span text:style-name="T1471">34.</text:span></text:p>
      <text:p text:style-name="P1472"><text:span text:style-name="T1473">Lietuvos Respublikos Seimas, Įstatymas</text:span></text:p>
      <text:p text:style-name="P1474"><text:span text:style-name="T1475">Nr.<text:s/></text:span><text:a xlink:href="https://www.e-tar.lt/portal/legalAct.html?documentId=da74f880f96711ed9978886e85107ab2" office:target-frame-name="_top" xlink:show="replace"><text:span text:style-name="T1476">XIV-1957</text:span></text:a><text:span text:style-name="T1477">, 2023-05-11, paskelbta TAR 2023-05-23, i. k. 2023-09701</text:span></text:p>
      <text:p text:style-name="P1478"><text:span text:style-name="T1479">Lietuvos Respublikos šalpos pensijų įstatymo Nr. I-675 8 straipsnio pakeitimo įstatymas</text:span></text:p>
      <text:p text:style-name="P1480"/>
      <text:p text:style-name="P1481"><text:span text:style-name="T1482">35.</text:span></text:p>
      <text:p text:style-name="P1483"><text:span text:style-name="T1484">Lietu</text:span><text:span text:style-name="T1485">vos Respublikos Seimas, Įstatymas</text:span></text:p>
      <text:p text:style-name="P1486"><text:span text:style-name="T1487">Nr.<text:s/></text:span><text:a xlink:href="https://www.e-tar.lt/portal/legalAct.html?documentId=899ab120347111efbdaea558de59136c" office:target-frame-name="_top" xlink:show="replace"><text:span text:style-name="T1488">XIV-2760</text:span></text:a><text:span text:style-name="T1489">, 2024-06-18, paskelbta TAR 2024-06-27, i. k. 2024-11773</text:span></text:p>
      <text:p text:style-name="P1490"><text:span text:style-name="T1491">Lietuvos Respublikos šalpos pensijų įstatymo Nr. I-675<text:s/></text:span><text:span text:style-name="T1492">pakeitimo įstatymas</text:span></text:p>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11T07:02:00Z</meta:creation-date>
    <dc:date>2024-07-11T07:02:00Z</dc:date>
    <meta:template xlink:href="Normal.dotm" xlink:type="simple"/>
    <meta:editing-cycles>2</meta:editing-cycles>
    <meta:editing-duration>PT0S</meta:editing-duration>
    <meta:document-statistic meta:page-count="3" meta:paragraph-count="1306" meta:word-count="8781" meta:character-count="61397" meta:row-count="4147" meta:non-whitespace-character-count="53922"/>
  </office:meta>
</office:document-meta>
</file>