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margin-left="1.6736in" fo:text-indent="-1.1812in">
        <style:tab-stops/>
      </style:paragraph-properties>
      <style:text-properties fo:font-weight="bold" style:font-weight-asian="bold"/>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0.4916in">
        <style:tab-stops/>
      </style:paragraph-properties>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text-properties fo:font-style="italic" style:font-style-asian="italic"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4">Suvestinė redakcija nuo 2008-01-01 iki 2008-02-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2) šio įstatymo 5 straipsnio 3–5 punktuose nurodytus asmenis, kurie kartu su šalpos pensijomis turi teisę gauti valstybines socialinio draudimo našlių pensijas;</text:p>
      <text:p text:style-name="P216">Straipsnio punkto pakeitimai:</text:p>
      <text:p text:style-name="P217"><text:span text:style-name="T218">Nr.<text:s/></text:span><text:a xlink:href="https://www.e-tar.lt/portal/legalAct.html?documentId=TAR.E96D762821F7" office:target-frame-name="_top" xlink:show="replace"><text:span text:style-name="T219">X-1394</text:span></text:a><text:span text:style-name="T220">, 2007-12-20, Žin., 2007, Nr. 138-5649 (2007-12-29), i. k. 1071010ISTA00X-1394</text:span></text:p>
      <text:p text:style-name="Normal"/>
      <text:p text:style-name="P221"><text:span text:style-name="T222">3</text:span><text:span text:style-name="T223">) šio įstatymo 19 straipsnio 2 ir 3 dalyse nustatytus atvejus.</text:span></text:p>
      <text:p text:style-name="P224"><text:span text:style-name="T225">2</text:span><text:span text:style-name="T226">. Asmenims, turintiems teisę gauti kelias šalpos pensijas arba šalpos pensiją ir šalpos kompensaciją, jų pasirinkimu mokama tik viena iš šių šalpos išmokų. Kartu su pačiam asmeniui p</text:span><text:span text:style-name="T227">riklausančia šalpos pensija arba šalpos kompensacija gali būti mokama tik šalpos pensija už invalidų slaugą namuose ir šalpos našlaičių pensija už vieną ar už kiekvieną iš mirusių tėvų (įtėvių).<text:s/></text:span></text:p>
      <text:p text:style-name="P228"/>
      <text:p text:style-name="P229"><text:span text:style-name="T230">7</text:span><text:span text:style-name="T231"><text:s/></text:span><text:span text:style-name="T232">straipsnis.<text:s/></text:span><text:span text:style-name="T233">Šalpos pensijų dydžiai</text:span></text:p>
      <text:p text:style-name="P234"><text:span text:style-name="T235">Šalpos pensijo</text:span><text:span text:style-name="T236">s yra šių dydžių:</text:span></text:p>
      <text:p text:style-name="P237"><text:span text:style-name="T238">1</text:span><text:span text:style-name="T239">) šio įstatymo 5 straipsnio 1 punkte nurodytiems asmenims, kuriems nustatytas sunkus neįgalumas, – 2 valstybinių socialinio draudimo bazinių pensijų (toliau – bazinė pensija) dydžio, kuriems nustatytas vidutinis neįgalumas, – 1,5 bazin</text:span><text:span text:style-name="T240">ės pensijos dydžio, kuriems nustatytas lengvas neįgalumas, – bazinės pensijos dydžio;</text:span></text:p>
      <text:p text:style-name="P241"><text:span text:style-name="T242">2</text:span><text:span text:style-name="T243">) šio įstatymo 5 straipsnio 2 punkte nurodytiems asmenims, netekusiems 75–100 procentų darbingumo, – 2 bazinių pensijų dydžio, netekusiems 60–70 procentų darbingumo,</text:span><text:span text:style-name="T244"><text:s/>– 1,5 bazinės pensijos dydžio, netekusiems 45–55 procentų darbingumo, – 0,75 bazinės pensijos dydžio;</text:span></text:p>
      <text:p text:style-name="P245"><text:span text:style-name="T246">3</text:span><text:span text:style-name="T247">) šio įstatymo 5 straipsnio 3 ir 4 punktuose nurodytiems asmenims, netekusiems 75</text:span><text:span text:style-name="T248">–</text:span><text:span text:style-name="T249">100 procentų darbingumo, – 1,5 bazinės pensijos dydžio, sukakusiem</text:span><text:span text:style-name="T250">s senatvės pensijos amžių ar netekusiems 60</text:span><text:span text:style-name="T251">–</text:span><text:span text:style-name="T252">70 procentų darbingumo, – bazinės pensijos dydžio;<text:s/></text:span></text:p>
      <text:p text:style-name="P253"><text:span text:style-name="T254">4</text:span><text:span text:style-name="T255">) šio įstatymo 5 straipsnio 5 punkte nurodytiems asmenims, netekusiems 75–100 procentų darbingumo (iki 2005 m. liepos 1 d. – pripažintiems I grupės invalid</text:span><text:span text:style-name="T256">ais), – bazinės pensijos dydžio,<text:s/></text:span><text:soft-page-break/><text:span text:style-name="T257">sukakusiems senatvės pensijos amžių ar netekusiems 60–70 procentų darbingumo (iki 2005 m. liepos 1 d. – pripažintiems II grupės invalidais), – 0,9 bazinės pensijos dydžio.</text:span></text:p>
      <text:p text:style-name="P258"/>
      <text:p text:style-name="P259"><text:span text:style-name="T260">TREČIASIS</text:span><text:span text:style-name="T261"><text:s/>SKIRSNIS</text:span></text:p>
      <text:p text:style-name="P262"><text:span text:style-name="T263">ŠALPOS NAŠLAIČIŲ<text:s/></text:span><text:span text:style-name="T264">PENSIJOS</text:span></text:p>
      <text:p text:style-name="P265"/>
      <text:p text:style-name="P266"><text:span text:style-name="T267">8</text:span><text:span text:style-name="T268"><text:s/>straipsnis.<text:s/></text:span><text:span text:style-name="T269">Asmenys, turintys teisę gauti šalpos našlaičių pensiją<text:s/></text:span></text:p>
      <text:p text:style-name="P270"><text:span text:style-name="T271">1</text:span><text:span text:style-name="T272">. Teisę gauti šalpos našlaičių pensiją šio įstatymo 9 straipsnyje nustatytomis sąlygomis turi mirusiojo arba įstatymų nustatyta tvarka paskelbto mirusiu asmens vaikai<text:s/></text:span><text:span text:style-name="T273">(įvaikiai), kurie yra:</text:span></text:p>
      <text:p text:style-name="P274"><text:span text:style-name="T275">1</text:span><text:span text:style-name="T276">) nesukakę 18 metų;<text:s/></text:span></text:p>
      <text:p text:style-name="P277"><text:span text:style-name="T278">2</text:span><text:span text:style-name="T279">) sukakę 18 metų ir mokosi nustatyta tvarka įregistruotų aukštųjų, aukštesniųjų, profesinių bei bendrojo lavinimo mokyklų dieniniuose skyriuose, tačiau ne vyresni negu 24 metų;<text:s/></text:span></text:p>
      <text:p text:style-name="P280"><text:span text:style-name="T281">3</text:span><text:span text:style-name="T282">) sukakę 18 metų ir y</text:span><text:span text:style-name="T283">ra pripažinti neįgaliaisiais (iki 2005 m. liepos 1 d. – invalidais) iki dienos (įskaitytinai), kurią jiems sukako 18 metų, jeigu jie visą laiką nuo 18 metų sukakties yra nedarbingi ar iš dalies darbingi (invalidai).</text:span></text:p>
      <text:p text:style-name="P284"><text:span text:style-name="T285">2</text:span><text:span text:style-name="T286">. Našlaičiams, netekusiems abiejų</text:span><text:span text:style-name="T287"><text:s/>tėvų (įtėvių), šalpos našlaičių pensijos skiriamos už kiekvieną iš mirusių tėvų (įtėvių). Mirusiojo vaikams (įvaikiams), turintiems teisę gauti šalpos našlaičių pensiją, ši teisė išlieka ir juos įvaikinus.</text:span></text:p>
      <text:p text:style-name="P288"/>
      <text:p text:style-name="P289"><text:span text:style-name="T290">9</text:span><text:span text:style-name="T291"><text:s/>straipsnis.<text:s/></text:span><text:span text:style-name="T292">Šalpos našlaičių pensijų sky</text:span><text:span text:style-name="T293">rimo ir mokėjimo sąlygos</text:span></text:p>
      <text:p text:style-name="P294"><text:span text:style-name="T295">1</text:span><text:span text:style-name="T296">. Šalpos našlaičių pensijos skiriamos ir mokamos asmenims, neturintiems teisės gauti didesnių arba tokio pat dydžio pensijų ir (ar) pensijų išmokų, išskyrus šio straipsnio 2 dalyje numatytą atvejį.<text:s/></text:span></text:p>
      <text:p text:style-name="P297"><text:span text:style-name="T298">2</text:span><text:span text:style-name="T299">. Asmeniui, turinčiam<text:s/></text:span><text:span text:style-name="T300">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01"><text:span text:style-name="T302">3</text:span><text:span text:style-name="T303">. Šalpos našlaičių</text:span><text:span text:style-name="T304"><text:s/>pensijos skiriamos ir 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05"><text:span text:style-name="T306">4</text:span><text:span text:style-name="T307">.<text:s/></text:span><text:span text:style-name="T308">Šalpos našlaičių pensijos skiriamos ir mokamos nepaisant to, kad mirusysis arba įstatymų nustatyta tvarka paskelbtas mirusiu asmuo, kurio vaikai (įvaikiai) turi teisę gauti šalpos našlaičio pensiją, iki mirties ar paskelbimo mirusiu negyveno nuolat Lietuvo</text:span><text:span text:style-name="T309">s Respublikoje.</text:span></text:p>
      <text:p text:style-name="P310"/>
      <text:p text:style-name="P311"><text:span text:style-name="T312">10</text:span><text:span text:style-name="T313"><text:s/>straipsnis.<text:s/></text:span><text:span text:style-name="T314">Šalpos našlaičių pensijų dydis</text:span></text:p>
      <text:p text:style-name="P315"><text:span text:style-name="T316">Šalpos našlaičių pensija skiriama ir mokama 0,5 bazinės pensijos dydžio kiekvienam vaikui. Kai teisę gauti šią pensiją turi 4 ar daugiau mirusiojo vaikų (įvaikių), 1,5 bazinės pensijos<text:s/></text:span><text:span text:style-name="T317">skiriama ir mokama visiems mirusiojo vaikams (įvaikiams) lygiomis dalimis.<text:s/></text:span></text:p>
      <text:p text:style-name="P318"/>
      <text:p text:style-name="P319"><text:span text:style-name="T320">KETVIRTASIS</text:span><text:span text:style-name="T321"><text:s/>SKIRSNIS</text:span></text:p>
      <text:p text:style-name="P322"><text:span text:style-name="T323">SLAUGOS AR PRIEŽIŪROS (PAGALBOS) IŠLAIDŲ TIKSLINĖS KOMPENSACIJOS</text:span></text:p>
      <text:p text:style-name="P324"/>
      <text:p text:style-name="P325"><text:span text:style-name="T326">11</text:span><text:span text:style-name="T327"><text:s/>straipsnis.<text:s/></text:span><text:span text:style-name="T328">Asmenys, turintys teisę gauti slaugos ar priežiūros (pagalbos) iš</text:span><text:span text:style-name="T329">laidų tikslinę kompensaciją</text:span></text:p>
      <text:p text:style-name="P330"><text:span text:style-name="T331">Teisę gauti slaugos ar priežiūros (pagalbos) išlaidų tikslinę kompensaciją šio įstatymo 12 straipsnyje nustatytomis sąlygomis turi šie neįgalieji:<text:s/></text:span></text:p>
      <text:p text:style-name="P332"><text:span text:style-name="T333">1</text:span><text:span text:style-name="T334">) vaikai, kuriems nustatytas sunkus ar vidutinis neįgalumas;<text:s/></text:span></text:p>
      <text:p text:style-name="P335"><text:span text:style-name="T336">2</text:span><text:span text:style-name="T337">)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38">ų pripažinti nedarbingais ar iš<text:s/></text:span><text:soft-page-break/><text:span text:style-name="T339">dalies darbingais, netekusiais 60 procentų ir daugiau darbingumo, po 24 metų sukakties dienos, tačiau ne vėliau kaip iki dienos (įskaitytinai), kurią jiems sukanka 26 metai;<text:s/></text:span></text:p>
      <text:p text:style-name="P340"><text:span text:style-name="T341">3</text:span><text:span text:style-name="T342">) netekę 60 procentų ir daugiau darbingumo<text:s/></text:span><text:span text:style-name="T343">asmenys, nenurodyti šios dalies 2 punkte;</text:span></text:p>
      <text:p text:style-name="P344"><text:span text:style-name="T345">4</text:span><text:span text:style-name="T346">) sukakę senatvės pensijos amžių asmenys.<text:s/></text:span></text:p>
      <text:p text:style-name="P347"/>
      <text:p text:style-name="P348"><text:span text:style-name="T349">12</text:span><text:span text:style-name="T350"><text:s/>straipsnis.</text:span><text:span text:style-name="T351"><text:tab/></text:span><text:span text:style-name="T352">Slaugos ar priežiūros (pagalbos) išlaidų tikslinių kompensacijų skyrimo ir mokėjimo sąlygos</text:span></text:p>
      <text:p text:style-name="P353"><text:span text:style-name="T354">1</text:span><text:span text:style-name="T355">. Slaugos išlaidų tikslinės kompensacijos ski</text:span><text:span text:style-name="T356">riamos ir mokamos šio įstatymo 11 straipsnyje nurodytiems neįgaliesiems, kuriems nustatytas specialusis nuolatinės slaugos poreikis.<text:s/></text:span></text:p>
      <text:p text:style-name="P357"><text:span text:style-name="T358">2</text:span><text:span text:style-name="T359">. Priežiūros (pagalbos) išlaidų tikslinės kompensacijos skiriamos ir mokamos šio įstatymo 11 straipsnio 2–4 punktuose</text:span><text:span text:style-name="T360"><text:s/>nurodytiems neįgaliesiems, kuriems nustatytas specialusis nuolatinės priežiūros ar nuolatinės pagalbos poreikis. Šio įstatymo 11 straipsnio 1 punkte nurodytiems neįgaliems vaikams priežiūros (pagalbos) išlaidų tikslinės kompensacijos skiriamos nepaisant t</text:span><text:span text:style-name="T361">o, ar jiems nustatytas specialusis nuolatinės priežiūros (pagalbos) poreikis, ar nenustatytas.</text:span></text:p>
      <text:p text:style-name="P362"><text:span text:style-name="T363">3</text:span><text:span text:style-name="T364">. Slaugos ar priežiūros (pagalbos) išlaidų tikslinės kompensacijos skiriamos ir mokamos tik tais atvejais, kai šiame straipsnyje nurodyti neįgalieji slaugom</text:span><text:span text:style-name="T365">i ar prižiūrimi namuose.<text:s/></text:span></text:p>
      <text:p text:style-name="P366"><text:span text:style-name="T367">4</text:span><text:span text:style-name="T368">. Neįgaliems vaikams ir neįgaliesiems, tuo pat metu turintiems teisę gauti slaugos išlaidų tikslinę kompensaciją ir priežiūros (pagalbos) išlaidų tikslinę kompensaciją, skiriama ir mokama didesnioji tikslinė kompensacija.</text:span></text:p>
      <text:p text:style-name="P369"><text:span text:style-name="T370">5</text:span><text:span text:style-name="T371">. Slaugos išlaidų tikslinės kompensacijos nuo 2005 m. liepos 1 d. skiriamos vietoj iki 2005 m. liepos 1 d. paskirtų ir mokėtų slaugos pašalpų ir tikslinių kompensacijų slaugos išlaidoms, priežiūros (pagalbos) išlaidų tikslinės kompensacijos – vietoj iki<text:s/></text:span><text:span text:style-name="T372">2005 m. liepos 1 d. paskirtų ir mokėtų tikslinių kompensacijų slaugos išlaidoms.</text:span></text:p>
      <text:p text:style-name="P373"/>
      <text:p text:style-name="P374"><text:span text:style-name="T375">13</text:span><text:span text:style-name="T376"><text:s/>straipsnis.<text:s/></text:span><text:span text:style-name="T377">Slaugos ar priežiūros (pagalbos) išlaidų tikslinių kompensacijų dydžiai</text:span></text:p>
      <text:p text:style-name="P378"><text:span text:style-name="T379">1</text:span><text:span text:style-name="T380">. Slaugos išlaidų tikslinės kompensacijos neįgaliems vaikams, šio įstatymo 1</text:span><text:span text:style-name="T381">1 straipsnio 2 ir 3 punktuose nurodytiems neįgaliesiems, netekusiems 75–100 procentų darbingumo, ir šio įstatymo 11 straipsnio 4 punkte nurodytiems neįgaliesiems, jeigu šiems vaikams ir neįgaliesiems nustatytas specialusis nuolatinės slaugos poreikis, yra<text:s/></text:span><text:span text:style-name="T382">2,5 bazinių pensijų dydžio.<text:s/></text:span></text:p>
      <text:p text:style-name="P383"><text:span text:style-name="T384">2</text:span><text:span text:style-name="T385">. Priežiūros (pagalbos) išlaidų tikslinės kompensacijos neįgaliems vaikams yra šių dydžių:</text:span></text:p>
      <text:p text:style-name="P386"><text:span text:style-name="T387">1</text:span><text:span text:style-name="T388">) neįgaliems vaikams, kuriems nustatytas sunkus neįgalumas, – bazinės pensijos dydžio;</text:span></text:p>
      <text:p text:style-name="P389"><text:span text:style-name="T390">2</text:span><text:span text:style-name="T391">) neįgaliems vaikams, kuriems nustat</text:span><text:span text:style-name="T392">ytas vidutinis neįgalumas, – 0,5 bazinės pensijos dydžio.</text:span></text:p>
      <text:p text:style-name="P393"><text:span text:style-name="T394">3</text:span><text:span text:style-name="T395">. Priežiūros (pagalbos) išlaidų tikslinės kompensacijos šio įstatymo 11 straipsnio 2 punkte nurodytiems neįgaliesiems, kuriems nustatytas specialusis nuolatinės priežiūros ar nuolatinės pagal</text:span><text:span text:style-name="T396">bos poreikis, yra šių dydžių:</text:span></text:p>
      <text:p text:style-name="P397"><text:span text:style-name="T398">1</text:span><text:span text:style-name="T399">) neįgaliesiems, netekusiems 75–100 procentų darbingumo, – bazinės pensijos dydžio;</text:span></text:p>
      <text:p text:style-name="P400"><text:span text:style-name="T401">2</text:span><text:span text:style-name="T402">) neįgaliesiems, netekusiems 60–70 procentų darbingumo, – 0,5 bazinės pensijos dydžio.</text:span></text:p>
      <text:p text:style-name="P403"><text:span text:style-name="T404">4</text:span><text:span text:style-name="T405">. Priežiūros (pagalbos) išlaidų<text:s/></text:span><text:span text:style-name="T406">tikslinės kompensacijos šio įstatymo 11 straipsnio 3 ir 4 punktuose nurodytiems neįgaliesiems, kuriems nustatytas specialusis nuolatinės priežiūros ar nuolatinės pagalbos poreikis, yra šių dydžių:</text:span></text:p>
      <text:p text:style-name="P407"><text:span text:style-name="T408">1</text:span><text:span text:style-name="T409">) neįgaliesiems, netekusiems 75–100 procentų darbingumo,</text:span><text:span text:style-name="T410"><text:s/>– bazinės pensijos dydžio;</text:span></text:p>
      <text:p text:style-name="P411"><text:span text:style-name="T412">2</text:span><text:span text:style-name="T413">) neįgaliesiems, netekusiems 60–70 procentų darbingumo, bei neįgaliesiems, sukakusiems senatvės pensijos amžių, – 0,5 bazinės pensijos dydžio.</text:span></text:p>
      <text:p text:style-name="P414"/>
      <text:p text:style-name="P415"><text:span text:style-name="T416">14</text:span><text:span text:style-name="T417"><text:s/>straipsnis.</text:span><text:span text:style-name="T418"><text:tab/></text:span><text:span text:style-name="T419">Slaugos ar priežiūros (pagalbos) išlaidų tikslinių kompe</text:span><text:span text:style-name="T420">nsacijų skyrimo ir mokėjimo pradžia</text:span></text:p>
      <text:p text:style-name="P421"><text:span text:style-name="T422">1</text:span><text:span text:style-name="T423">. Šio įstatymo 13 straipsnio 1 dalyje nurodyto dydžio slaugos išlaidų tikslinės kompensacijos šio įstatymo 11 straipsnio 1 ir 2 punktuose nurodytiems neįgaliems vaikams ir<text:s/></text:span><text:soft-page-break/><text:span text:style-name="T424">neįgaliesiems ir šio įstatymo 13 straipsnio</text:span><text:span text:style-name="T425"><text:s/>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mo 11 straipsnio 3 punkte nurodytiems neįgaliesiems, netekusiems 75–1</text:span><text:span text:style-name="T429">00 procentų darbingumo, ir šio įstatymo 11 straipsnio 4 punkte nurodytiems neįgaliesiems nuo 2005 m. liepos 1 d. skiriamos ir mokamos 1,5 bazinės pensijos dydžio, o nuo 2007 m. sausio 1 d. – 2,5 bazinių pensijų dydžio.<text:s/></text:span></text:p>
      <text:p text:style-name="P430"><text:span text:style-name="T431">3</text:span><text:span text:style-name="T432">. Priežiūros (pagalbos) išlaidų</text:span><text:span text:style-name="T433"><text:s/>tikslinės kompensacijos šio įstatymo 11 straipsnio 3 punkte nurodytiems neįgaliesiems skiriamos ir mokamos nuo 2007 m. sausio 1 d.</text:span></text:p>
      <text:p text:style-name="P434"><text:span text:style-name="T435">4</text:span><text:span text:style-name="T436">. Priežiūros (pagalbos) išlaidų tikslinės kompensacijos šio įstatymo 11 straipsnio 4 punkte nurodytiems neįgaliesiems skiriamos ir mokamos nuo 2006 m. sausio 1 d., jeigu šie asmenys negauna valstybinės socialinio draudimo I invalidumo grupės pensijos arba<text:s/></text:span><text:span text:style-name="T437">0,5 valstybinės socialinio draudimo bazinės pensijos dydžio priedo, skirto specialiajam nuolatinės slaugos ar nuolatinės priežiūros (pagalbos) poreikiui tenkinti, mokamų Valstybinio socialinio draudimo fondo valdybos prie Socialinės apsaugos ir darbo minis</text:span><text:span text:style-name="T438">terijos teritorinių skyrių. Nuo 2008 m. sausio 1 d. vietoj priedo, skirto specialiajam nuolatinės slaugos ar nuolatinės priežiūros (pagalbos) poreikiui tenkinti, skiriamos ir mokamos priežiūros (pagalbos) išlaidų tikslinės kompensacijos pagal šį įstatymą.<text:s/></text:span><text:span text:style-name="T439">Jos mokamos nepaisant asmens gaunamos pensijos rūšies.<text:s/></text:span></text:p>
      <text:p text:style-name="P440"/>
      <text:p text:style-name="P441"><text:span text:style-name="T442">PENKTASIS</text:span><text:span text:style-name="T443"><text:s/>SKIRSNIS<text:s/></text:span></text:p>
      <text:p text:style-name="P444"><text:span text:style-name="T445">ŠALPOS 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text:span><text:span text:style-name="T453">gomis turi:</text:span></text:p>
      <text:p text:style-name="P454"><text:span text:style-name="T455">1</text:span><text:span text:style-name="T456">) tėvai (įtėviai), kurie iki 1995 m. sausio 1 d. ne mažiau kaip 10 metų slaugė namuose vaikus invalidus arba vaikus, pripažintus I ar II grupės invalidais nuo vaikystės arba tapusius I ar II grupės invalidais iki 18 metų;<text:s/></text:span></text:p>
      <text:p text:style-name="P457"><text:span text:style-name="T458">2</text:span><text:span text:style-name="T459">) motinos, ku</text:span><text:span text:style-name="T460">rios iki 1995 m. sausio 1 d. pagimdė penkis ar daugiau vaikų ir išaugino juos iki 8 metų.<text:s/></text:span></text:p>
      <text:p text:style-name="Normal"/>
      <text:p text:style-name="P461"><text:span text:style-name="T462">16</text:span><text:span text:style-name="T463"><text:s/>straipsnis.<text:s/></text:span><text:span text:style-name="T464">Šalpos kompensacijų skyrimo ir mokėjimo sąlygos</text:span></text:p>
      <text:p text:style-name="P465"><text:span text:style-name="T466">1</text:span><text:span text:style-name="T467">. Šalpos kompensacijos šio įstatymo 15 straipsnyje nurodytiems asmenims skiriamos ir mokamos, kai jie sukanka amžių, penkeriais metais mažesnį už senatvės pensijos amžių, arba pripažįstami nedarbingais ar iš dalies darbingais asmenimis, netekusiais 60 proc</text:span><text:span text:style-name="T468">entų ir daugiau darbingumo.<text:s/></text:span></text:p>
      <text:p text:style-name="P469"><text:span text:style-name="T470">2</text:span><text:span text:style-name="T471">. Šalpos kompensacijos mokamos tol, kol jų gavėjai įgyja teisę gauti šio įstatymo 2 straipsnio 7 dalyje nurodytas pensijas ir (ar) pensijų išmokas, išskyrus valstybinę socialinio draudimo našlių pensiją. Jei šalpos kompens</text:span><text:span text:style-name="T472">acijos gavėjas neįgyja teisės gauti nė vienos iš nurodytų pensijų ir (ar) pensijų išmokų, išskyrus valstybinę socialinio draudimo našlių pensiją, šalpos kompensacija jam mokama tol, kol jis yra pripažintas nedarbingu ar iš dalies darbingu asmeniu, netekusi</text:span><text:span text:style-name="T473">u 60 procentų ir daugiau darbingumo (sukakusiam senatvės pensijos amžių – iki gyvos galvos).</text:span></text:p>
      <text:p text:style-name="P474"><text:span text:style-name="T475">3</text:span><text:span text:style-name="T476">. Šalpos kompensacijos mokamos nepaisant to, ar asmuo gauna valstybinę socialinio draudimo našlių pensiją, ar negauna.</text:span></text:p>
      <text:p text:style-name="P477"><text:span text:style-name="T478">4</text:span><text:span text:style-name="T479">. Už tą patį namuose slaugomą inva</text:span><text:span text:style-name="T480">lidą šalpos kompensacija skiriama ir mokama tik vienam iš tėvų (įtėvių). Jeigu asmuo namuose slaugė kelis invalidus, skiriama ir mokama tik viena šalpos kompensacija.</text:span></text:p>
      <text:p text:style-name="P481"><text:span text:style-name="T482">5</text:span><text:span text:style-name="T483">. Asmenų, kurie tuo pat metu turi teisę gauti kelias šalpos kompensacijas, pasirinki</text:span><text:span text:style-name="T484">mu skiriama ir mokama viena šalpos kompensacija.<text:s/></text:span></text:p>
      <text:p text:style-name="Normal"/>
      <text:p text:style-name="P485"><text:span text:style-name="T486">17</text:span><text:span text:style-name="T487"><text:s/>straipsnis.<text:s/></text:span><text:span text:style-name="T488">Šalpos kompensacijos dydis</text:span></text:p>
      <text:p text:style-name="P489"><text:span text:style-name="T490">Šalpos kompensacija yra 1,5 bazinės pensijos dydžio.<text:s/></text:span></text:p>
      <text:p text:style-name="P491"/>
      <text:p text:style-name="P492"><text:span text:style-name="T493">ŠEŠTASIS</text:span><text:span text:style-name="T494"><text:s/>SKIRSNIS<text:s/></text:span></text:p>
      <text:p text:style-name="P495"><text:span text:style-name="T496">ŠALPOS IŠMOKŲ SKYRIMO IR MOKĖJIMO TVARKA</text:span></text:p>
      <text:p text:style-name="Normal"/>
      <text:p text:style-name="P497"><text:span text:style-name="T498">18</text:span><text:span text:style-name="T499"><text:s/>straipsnis.<text:s/></text:span><text:span text:style-name="T500">Šalpos išmok</text:span><text:span text:style-name="T501">as skiriančios ir mokančios įstaigos</text:span></text:p>
      <text:p text:style-name="P502"><text:span text:style-name="T503">Šalpos išmokas skiria ir moka savivaldybių administracijos, vadovaudamosi šiuo įstatymu ir Vyriausybės patvirtintais Valstybinių šalpos išmokų skyrimo ir mokėjimo nuostatais.<text:s/></text:span></text:p>
      <text:p text:style-name="P504"/>
      <text:p text:style-name="P505"><text:span text:style-name="T506">19</text:span><text:span text:style-name="T507"><text:s/>straipsnis.<text:s/></text:span><text:span text:style-name="T508">Šalpos išmokų skyri</text:span><text:span text:style-name="T509">mo ir mokėjimo tvarka<text:s/></text:span></text:p>
      <text:p text:style-name="P510"><text:span text:style-name="T511">1</text:span><text:span text:style-name="T512">. Šalpos išmokos skiriamos ir mokamos pagal asmenų, turinčių teisę gauti šias išmokas, gyvenamąją vietą Lietuvos Respublikoje.<text:s/></text:span></text:p>
      <text:p text:style-name="P513"><text:span text:style-name="T514">2</text:span><text:span text:style-name="T515">. Asmenims, turintiems teisę gauti pensiją ir (ar) pensijų išmoką, kurių dydis (bendra jų suma)</text:span><text:span text:style-name="T516"><text:s/>lygus šalpos pensijai, šalpos našlaičių pensijai ar šalpos kompensacijai arba yra už jas (bendrą šių šalpos išmokų sumą) mažesnis, šios šalpos išmokos neskiriamos ir nemokamos tol, kol asmuo gauna pensiją ir (ar) pensijų išmoką, išskyrus šio straipsnio 3<text:s/></text:span><text:span text:style-name="T517">dalyje nustatytą atvejį.</text:span></text:p>
      <text:p text:style-name="P518">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9">Straipsnio dalies pakeitimai:</text:p>
      <text:p text:style-name="P520"><text:span text:style-name="T521">Nr.<text:s/></text:span><text:a xlink:href="https://www.e-tar.lt/portal/legalAct.html?documentId=TAR.E96D762821F7" office:target-frame-name="_top" xlink:show="replace"><text:span text:style-name="T522">X-1394</text:span></text:a><text:span text:style-name="T523">, 2007-12-20, Žin., 2007, Nr. 138-5649<text:s/></text:span><text:span text:style-name="T524">(2007-12-29), i. k. 1071010ISTA00X-1394</text:span></text:p>
      <text:p text:style-name="Normal"/>
      <text:p text:style-name="P525"><text:span text:style-name="T526">4</text:span><text:span text:style-name="T527">. Šalpos išmokos skiriamos ir mokamos nepaisant to, ar jų gavėjai yra asmenys, nurodyti Valstybinių socialinio draudimo pensijų įstatymo 2 straipsnio 1 dalies 1–9 punktuose, taip pat ūkininkai ir jų partneriai,</text:span><text:span text:style-name="T528"><text:s/>kurių statusą reglamentuoja Ūkininko ūkio įstatymas, išskyrus šio straipsnio 5 dalyje nustatytą atvejį.</text:span></text:p>
      <text:p text:style-name="P529"><text:span text:style-name="T530">5</text:span><text:span text:style-name="T531">. Šio įstatymo 5 straipsnio 5 punkte nurodytiems asmenims šalpos pensijos neskiriamos ir (ar) nemokamos, jeigu jie yra asmenys, nurodyti Valstybin</text:span><text:span text:style-name="T532">ių socialinio draudimo pensijų įstatymo 2 straipsnio 1 dalies 1–6, 8 ar 9 punktuose, arba yra ūkininkai ir jų partneriai, kurių statusą reglamentuoja Ūkininko ūkio įstatymas.</text:span></text:p>
      <text:p text:style-name="P533"><text:span text:style-name="T534">6</text:span><text:span text:style-name="T535">. Šalpos pensijos šio įstatymo 5 straipsnio 4 punkte nurodytiems asmenims ir</text:span><text:span text:style-name="T536"><text:s/>šalpos kompensacijos šio įstatymo 15 straipsnio 2 punkte nurodytiems asmenims skiriamos ir mokamos tik tuo atveju, jeigu jų vaikai nebuvo apgyvendinti, ugdomi ir (ar) prižiūrimi kūdikių namuose ar kitose stacionariose globos, auklėjimo ar slaugos įstaigos</text:span><text:span text:style-name="T537">e ir (ar) jeigu įstatymų nustatyta tvarka motinai nebuvo apribota tėvų valdžia (atimtos motinystės ar vaikų auklėjimo teisės arba motinai tėvystės teisės nebuvo apribotos).<text:s/></text:span></text:p>
      <text:p text:style-name="P538"><text:span text:style-name="T539">7</text:span><text:span text:style-name="T540">. Slaugos ar priežiūros (pagalbos) išlaidų tikslinės kompensacijos skiriamos<text:s/></text:span><text:span text:style-name="T541">ir mokamos nepaisant šių šalpos išmokų gavėjų gaunamų pensijų ir (ar) pensijų išmokų, šalpos išmokų, taip pat nepaisant kitų pajamų, išskyrus šio įstatymo 14 straipsnio 4 dalyje numatytą atvejį.</text:span></text:p>
      <text:p text:style-name="P542"><text:span text:style-name="T543">8</text:span><text:span text:style-name="T544">. Kreiptis dėl šalpos išmokos paskyrimo galima prieš 3 m</text:span><text:span text:style-name="T545">ėnesius iki teisės gauti šią išmoką atsiradimo dienos arba bet kuriuo metu po teisės gauti šią išmoką atsiradimo.<text:s/></text:span></text:p>
      <text:p text:style-name="P546"><text:span text:style-name="T547">9</text:span><text:span text:style-name="T548">. Kreipiantis dėl šalpos išmokos, privaloma pateikti visus Valstybinių šalpos išmokų skyrimo ir mokėjimo nuostatuose nurodytus dokumentu</text:span><text:span text:style-name="T549">s, būtinus šalpos išmokai paskirti.<text:s/></text:span></text:p>
      <text:p text:style-name="P550"><text:span text:style-name="T551">10</text:span><text:span text:style-name="T552">. Savivaldybės administracija per Valstybinių šalpos išmokų skyrimo ir mokėjimo nuostatuose nustatytą laiką privalo priimti sprendimą paskirti šalpos išmoką arba atsisakyti ją skirti ir apie tai raštu pranešti par</text:span><text:span text:style-name="T553">eiškėjui.<text:s/></text:span></text:p>
      <text:p text:style-name="P554"><text:span text:style-name="T555">11</text:span><text:span text:style-name="T556">. Šalpos išmokos skiriamos ir mokamos asmenims, kurie turi teisę gauti šias išmokas, išskyrus šiuos atvejus:</text:span></text:p>
      <text:p text:style-name="P557"><text:span text:style-name="T558">1</text:span><text:span text:style-name="T559">) šalpos išmokos, paskirtos asmenims iki 18 metų, mokamos vienam iš neįgalaus vaiko (įvaikio) tėvų (įtėvių), globėjui arba rūpi</text:span><text:span text:style-name="T560">ntojui;<text:s/></text:span></text:p>
      <text:p text:style-name="P561"><text:span text:style-name="T562">2</text:span><text:span text:style-name="T563">) šalpos našlaičių pensijos, paskirtos mirusiojo vaikams (įvaikiams) iki 18 metų, gali būti mokamos vienam iš vaiko (įvaikio) tėvų (įtėvių), globėjui arba rūpintojui;<text:s/></text:span></text:p>
      <text:p text:style-name="P564"><text:span text:style-name="T565">3</text:span><text:span text:style-name="T566">) šalpos išmokos, paskirtos sukakusiems 18 metų asmenims, kuriems įst</text:span><text:span text:style-name="T567">atymų nustatytais atvejais ir tvarka yra paskirti globėjai ar rūpintojai, mokamos jų globėjams ir rūpintojams. Jeigu rūpintojas įstatymų nustatyta tvarka paskirtas pagal asmens prašymą, šalpos išmoka rūpintojui mokama tik tuo atveju, jeigu šios išmokos gav</text:span><text:span text:style-name="T568">ėjas sutinka.<text:s/></text:span></text:p>
      <text:p text:style-name="P569"><text:span text:style-name="T570">12</text:span><text:span text:style-name="T571">. Šalpos išmokų suma, laiku negauta dėl savivaldybės administracijos kaltės, išmokama visa.<text:s/></text:span></text:p>
      <text:p text:style-name="P572"><text:span text:style-name="T573">13</text:span><text:span text:style-name="T574">. Asmeniui, kuriam paskirta šalpos pensija, šalpos našlaičių pensija, šalpos kompensacija ar socialinė pensija, išduodamas atitinkamas</text:span><text:span text:style-name="T575"><text:s/>pažymėjimas. Šių pažymėjimų formas ir išdavimo tvarkos aprašą nustato ir patvirtina socialinės apsaugos ir darbo ministras. Asmeniui, kuriam paskirtos kelios šalpos išmokos, išduodamas tik vienas pažymėjimas.<text:s/></text:span></text:p>
      <text:p text:style-name="P576"><text:span text:style-name="T577">14</text:span><text:span text:style-name="T578">. Šalpos išmokos didinamos kiekvieną ka</text:span><text:span text:style-name="T579">rtą patvirtinus naują bazinės pensijos dydį, išskyrus šio įstatymo 26 straipsnio 5 dalyje numatytą atvejį.<text:s/></text:span></text:p>
      <text:p text:style-name="P580"><text:span text:style-name="T581">15</text:span><text:span text:style-name="T582">.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583">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584">tokias aplinkybes savivaldybės administracijai laiku nepraneša ir dėl to permokama šalpos išmoka, permokėta suma iš gavėjo išieškoma savivaldybės administracijos direktoriaus sprendimu.<text:s/></text:span></text:p>
      <text:p text:style-name="P585"/>
      <text:p text:style-name="P586"><text:span text:style-name="T587">20</text:span><text:span text:style-name="T588"><text:s/>straipsnis.<text:s/></text:span><text:span text:style-name="T589">Šalpos išmokų skyrimo ir mokėjimo terminai</text:span></text:p>
      <text:p text:style-name="P590"><text:span text:style-name="T591">1</text:span><text:span text:style-name="T592">. Šalpos išmokos skiriamos ir mokamos nuo teisės gauti šalpos išmoką atsiradimo dienos, tačiau ne daugiau kaip už 12 mėnesių iki dokumentų šalpos išmokai skirti gavimo savivaldybės administracijoje dienos.<text:s/></text:span></text:p>
      <text:p text:style-name="P593"><text:span text:style-name="T594">2</text:span><text:span text:style-name="T595">. Teisės gauti šalpos išmoką atsiradimo die</text:span><text:span text:style-name="T596">na laikoma diena, kurią:</text:span></text:p>
      <text:p text:style-name="P597"><text:span text:style-name="T598">1</text:span><text:span text:style-name="T599">) asmuo pirmą kartą pripažįstamas neįgaliu vaiku ir jam nustatomas sunkus, vidutinis arba lengvas neįgalumas;</text:span></text:p>
      <text:p text:style-name="P600"><text:span text:style-name="T601">2</text:span><text:span text:style-name="T602">) pripažintam invalidu vaikui arba asmeniui nuo 16 iki 18 metų, kuris iki 2005 m. liepos 1 d. buvo pripažintas I,</text:span><text:span text:style-name="T603"><text:s/>II ar III grupės invalidu, nustatomas sunkus, vidutinis arba lengvas neįgalumas;</text:span></text:p>
      <text:p text:style-name="P604"><text:span text:style-name="T605">3</text:span><text:span text:style-name="T606">) asmuo pripažįstamas nedarbingu ar iš dalies darbingu ir jam nustatomi netekto darbingumo procentai;</text:span></text:p>
      <text:p text:style-name="P607"><text:span text:style-name="T608">4</text:span><text:span text:style-name="T609">) asmeniui nustatomas specialusis nuolatinės slaugos ar prieži</text:span><text:span text:style-name="T610">ūros (pagalbos) poreikis;</text:span></text:p>
      <text:p text:style-name="P611"><text:span text:style-name="T612">5</text:span><text:span text:style-name="T613">) asmuo sukanka senatvės pensijos amžių arba amžių, penkeriais metais mažesnį už senatvės pensijos amžių;</text:span></text:p>
      <text:p text:style-name="P614"><text:span text:style-name="T615">6</text:span><text:span text:style-name="T616">) miršta asmuo, kurio vaikai (įvaikiai) turi teisę gauti šalpos našlaičių pensiją;</text:span></text:p>
      <text:p text:style-name="P617"><text:span text:style-name="T618">7</text:span><text:span text:style-name="T619">) atsiranda kitos šio įsta</text:span><text:span text:style-name="T620">tymo numatytos aplinkybės, kurios turi įtakos šalpos išmokoms skirti ir mokėti.<text:s/></text:span></text:p>
      <text:p text:style-name="P621"><text:span text:style-name="T622">3</text:span><text:span text:style-name="T623">. Šalpos išmoka skiriama laikotarpiui, kurį šalpos išmokos gavėjas turi teisę gauti šią išmoką. Savivaldybės administracija privalo prieš mėnesį pranešti šalpos išmokos</text:span><text:span text:style-name="T624"><text:s/>gavėjui apie šalpos išmokos skyrimo termino pabaigą. Teisė gauti šalpos išmoką išlieka:</text:span></text:p>
      <text:p text:style-name="P625"><text:span text:style-name="T626">1</text:span><text:span text:style-name="T627">) asmenims, kurių teisė gauti šalpos išmoką priklauso nuo jų neįgalumo ar darbingumo lygio (netekto darbingumo procentų) bei nuo specialiojo nuolatinės slaugos arba</text:span><text:span text:style-name="T628"><text:s/>nuolatinės priežiūros (pagalbos) poreikio, – atitinkamai, kol šie asmenys yra neįgalūs, nedarbingi ar iš dalies darbingi, netekę tam tikrų darbingumo procentų, arba kol galioja Neįgaliųjų socialinės integracijos įstatyme nurodytų specialiuosius poreikius<text:s/></text:span><text:span text:style-name="T629">nustatančių įstaigų išvada dėl specialiųjų poreikių (šiems asmenims sukakus senatvės pensijos amžių – iki gyvos galvos);</text:span></text:p>
      <text:p text:style-name="P630"><text:span text:style-name="T631">2</text:span><text:span text:style-name="T632">) asmenims, kurių teisė gauti šalpos išmoką priklauso nuo jų senatvės pensijos amžiaus, – iki gyvos galvos;</text:span></text:p>
      <text:p text:style-name="P633"><text:span text:style-name="T634">3</text:span><text:span text:style-name="T635">) našlaičiams, ne</text:span><text:span text:style-name="T636">sukakusiems 18 metų, – kol jiems sukanka 18 metų;</text:span></text:p>
      <text:p text:style-name="P637"><text:span text:style-name="T638">4</text:span><text:span text:style-name="T639">) našlaičiams, kurių teisė gauti šalpos našlaičių pensiją priklauso nuo to, ar jie mokosi, – kol jie mokosi, bet ne ilgiau, kol jiems sukanka 24 metai;</text:span></text:p>
      <text:p text:style-name="P640"><text:span text:style-name="T641">5</text:span><text:span text:style-name="T642">) kol atsiranda kitos šio įstatymo numatytos</text:span><text:span text:style-name="T643"><text:s/>aplinkybės, dėl kurių asmenys laikinai ar visam laikui praranda teisę gauti šalpos išmokas;</text:span></text:p>
      <text:p text:style-name="P644"><text:span text:style-name="T645">6</text:span><text:span text:style-name="T646">) kol teisės aktų nustatyta tvarka paskirtas globėju ar rūpintoju asmuo atleidžiamas ar nušalinamas nuo globėjo (rūpintojo) pareigų arba miršta.<text:s/></text:span></text:p>
      <text:p text:style-name="P647"><text:span text:style-name="T648">4</text:span><text:span text:style-name="T649">. Kai</text:span><text:span text:style-name="T650"><text:s/>šalpos išmokos gavėjui nustatomas kitoks neįgalumas ar kitoks darbingumo lygis (kiti netekto darbingumo procentai) ir dėl to keičiasi jam priklausančios šalpos išmokos dydis, naujo dydžio šalpos išmoka pradedama mokėti:</text:span></text:p>
      <text:p text:style-name="P651"><text:span text:style-name="T652">1</text:span><text:span text:style-name="T653">) kai neįgaliam vaikui nustatoma</text:span><text:span text:style-name="T654">s sunkesnis neįgalumas arba nedarbingam ar iš dalies darbingam asmeniui nustatomas mažesnis darbingumo lygis (didesni netekto darbingumo procentai), – nuo neįgalumo ar darbingumo lygio (netekto darbingumo procentų) pakeitimo dienos;</text:span></text:p>
      <text:p text:style-name="P655"><text:span text:style-name="T656">2</text:span><text:span text:style-name="T657">) kai neįgaliam va</text:span><text:span text:style-name="T658">ikui nustatomas lengvesnis neįgalumas arba nedarbingam ar iš dalies darbingam asmeniui nustatomas didesnis darbingumo lygis (mažesni netekto darbingumo procentai), – nuo mėnesio, einančio po to mėnesio, kurį buvo nustatytas lengvesnis neįgalumas ar didesni</text:span><text:span text:style-name="T659">s darbingumo lygis (mažesni netekto darbingumo procentai), pirmos dienos.</text:span></text:p>
      <text:p text:style-name="P660"/>
      <text:p text:style-name="P661"><text:span text:style-name="T662">21</text:span><text:span text:style-name="T663"><text:s/>straipsnis.<text:s/></text:span><text:span text:style-name="T664">Šalpos išmokų mokėjimo nutraukimo ir pratęsimo tvarka</text:span></text:p>
      <text:p text:style-name="P665"><text:span text:style-name="T666">1</text:span><text:span text:style-name="T667">. Šalpos išmokos mokėjimas nutraukiamas nuo mėnesio, einančio po to mėnesio, kurį pasibaigė šalpos<text:s/></text:span><text:span text:style-name="T668">išmokos skyrimo terminas, pirmos dienos. Jei asmens teisė gauti šalpos išmoką išlieka, bet dėl šios išmokos mokėjimo asmuo kreipiasi pavėlavęs dėl pateisinamų priežasčių, šalpos išmoka, nepriskaičiuojant palūkanų, išmokama už visą laiką, bet ne daugiau kai</text:span><text:span text:style-name="T669">p už 3 metus nuo tos dienos, kurią buvo nutrauktas šalpos išmokos mokėjimas. Jei pateisinamų priežasčių nėra, šalpos išmoka vėl pradedama mokėti nuo dokumentų dėl šalpos išmokos mokėjimo pratęsimo pateikimo dienos.<text:s/></text:span></text:p>
      <text:p text:style-name="P670"><text:span text:style-name="T671">2</text:span><text:span text:style-name="T672">. Šalpos išmoka mokama tol, kol jos</text:span><text:span text:style-name="T673"><text:s/>gavėjas nuolat gyvena Lietuvos Respublikoje. Šalpos išmokos gavėjui persikėlus nuolat gyventi į kitą valstybę, paskirtos šalpos išmokos mokėjimas nutraukiamas nuo mėnesio, einančio po to mėnesio, kurį šalpos išmokos gavėjas persikėlė nuolat gyventi į kitą</text:span><text:span text:style-name="T674"><text:s/>valstybę, pirmos dienos, jeigu Lietuvos Respublikos tarptautinėse sutartyse nenustatyta kitaip.<text:s/></text:span></text:p>
      <text:p text:style-name="P675"/>
      <text:p text:style-name="P676"><text:span text:style-name="T677">22</text:span><text:span text:style-name="T678"><text:s/>straipsnis.<text:s/></text:span><text:span text:style-name="T679">Šalpos išmokų skyrimo ir mokėjimo ypatumai</text:span></text:p>
      <text:p text:style-name="P680"><text:span text:style-name="T681">1</text:span><text:span text:style-name="T682">. Asmenims iki 18 metų, kurie teisę į šalpos pensiją ar (ir) šalpos našlaičių pensiją įg</text:span><text:span text:style-name="T683">ijo gyvendami ar slaugomi iš valstybės ar (ir) savivaldybės biudžeto visiškai finansuojamose stacionariose globos, auklėjimo ar slaugos įstaigose, šios pensijos neskiriamos ir nemokamos, išskyrus šio straipsnio 3 dalyje numatytus atvejus.<text:s/></text:span></text:p>
      <text:p text:style-name="P684"><text:span text:style-name="T685">2</text:span><text:span text:style-name="T686">.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87">s įstaigose, šios pensijos nemokamos nuo dienos, einančios po tos dienos, kurią jie apgyvendinti ar pradėti slaugyti šiose įstaigose.<text:s/></text:span></text:p>
      <text:p text:style-name="P688"><text:span text:style-name="T689">3</text:span><text:span text:style-name="T690">. Kai šio straipsnio 1 ir 2 dalyse nurodyti asmenys laikinai ar visam laikui išvyksta (paimami) iš stacionarių globo</text:span><text:span text:style-name="T691">s, auklėjimo ar slaugos įstaigų, kurios visiškai finansuojamos iš valstybės ar (ir) savivaldybės biudžeto, šalpos pensijos ar (ir) šalpos našlaičių pensijos jų pačių ar vieno iš jų tėvų (įtėvių), globėjų ar rūpintojų prašymu skiriamos, o paskirtos pradedam</text:span><text:span text:style-name="T692">os mokėti nuo dienos, einančios po tos dienos, kurią jie išvyko (buvo paimti) iš šių įstaigų. Jei šie asmenys vėl<text:s/></text:span><text:soft-page-break/><text:span text:style-name="T693">grįžta į nurodytas įstaigas, šalpos pensijos ar (ir) šalpos našlaičių pensijos nemokamos nuo dienos, einančios po tos dienos, kurią jie vėl ap</text:span><text:span text:style-name="T694">gyvendinti ar pradėti slaugyti šiose įstaigose.<text:s/></text:span></text:p>
      <text:p text:style-name="P695"><text:span text:style-name="T696">4</text:span><text:span text:style-name="T697">. Slaugos ar priežiūros (pagalbos) išlaidų tikslinės kompensacijos neįgaliesiems, gyvenantiems ar slaugomiems (prižiūrimiems)</text:span><text:span text:style-name="T698"><text:s/></text:span><text:span text:style-name="T699">iš valstybės ar (ir) savivaldybės biudžeto visiškai finansuojamose stacionar</text:span><text:span text:style-name="T700">iose globos, auklėjimo ar slaugos įstaigose, neskiriamos ir nemokamos. Kai šie neįgalieji laikinai ar visam laikui išvyksta (paimami) iš šių įstaigų, slaugos ar priežiūros (pagalbos) išlaidų tikslinės kompensacijos neįgalaus asmens arba vieno iš jo tėvų (į</text:span><text:span text:style-name="T701">tėvių), globėjo ar rūpintojo prašymu skiriamos, o paskirtos pradedamos mokėti nuo dienos, einančios po tos dienos, kurią jie išvyko (buvo paimti) iš stacionarių globos, auklėjimo ar slaugos įstaigų. Jei šie neįgalieji vėl grįžta į nurodytas įstaigas, slaug</text:span><text:span text:style-name="T702">os ar priežiūros (pagalbos) išlaidų tikslinės kompensacijos nemokamos nuo dienos, einančios po tos dienos, kurią jie vėl apgyvendinti ar pradėti slaugyti šiose įstaigose.<text:s/></text:span></text:p>
      <text:p text:style-name="P703"><text:span text:style-name="T704">5</text:span><text:span text:style-name="T705">. Šalpos išmokos neskiriamos, o paskirtosios nemokamos asmenims kardomojo kalin</text:span><text:span text:style-name="T706">imo (suėmimo) metu, taip pat asmenims, nuteistiems laisvės atėmimo bausmėmis, ir asmenims, kuriems Baudžiamojo kodekso nustatyta tvarka teismo nuosprendžiu paskirtos priverčiamosios stacionarinio stebėjimo specializuotose psichikos sveikatos priežiūros įst</text:span><text:span text:style-name="T707">aigose medicinos priemonės ar auklėjamojo poveikio priemonės. Šiems asmenims paskirtos šalpos išmokos nemokamos nuo mėnesio, einančio po to mėnesio, kurį jie buvo suimti, nuteisti, pasiųsti priverstinai gydyti ar auklėti, pirmos dienos. Kai pasibaigia kard</text:span><text:span text:style-name="T708">omasis kalinimas (suėmimas), taip pat asmuo paleidžiamas iš įkalinimo vietos, iš priverstinio gydymo įstaigos, iš specialios auklėjimo įstaigos, paskirta šalpos išmoka, gavus reikiamą prašymą, vėl pradedama mokėti nuo dienos, einančios po paleidimo dienos,</text:span><text:span text:style-name="T709"><text:s/>jeigu asmuo turi teisę gauti šalpos išmoką.<text:s/></text:span></text:p>
      <text:p text:style-name="P710"><text:span text:style-name="T711">6</text:span><text:span text:style-name="T712">. Asmens, kuriam buvo paskirta šalpos išmoka, mirties atveju jį laidojusiems fiziniams ar juridiniams asmenims (toliau šioje dalyje – laidoję asmenys) išmokama šalpos išmoka už tą mėnesį, kurį šalpos gavėj</text:span><text:span text:style-name="T713">as mirė. Laidojusiems asmenims taip pat išmokama iki mirties dienos asmens negauta praėjusio mėnesio šalpos išmoka. Šalpos pensijų, šalpos našlaičių pensijų, šalpos kompensacijų ir socialinių pensijų gavėjų mirties atvejais juos laidojusiems asmenims dar i</text:span><text:span text:style-name="T714">šmokama mirusiajam asmeniui mirties mėnesį priklausiusio atitinkamos pensijos ar šalpos kompensacijos dydžio dviejų mėnesių suma. Kai miręs asmuo laidojamas valstybės ar savivaldybės biudžeto lėšomis, šalpos pensijos, šalpos našlaičių pensijos, šalpos komp</text:span><text:span text:style-name="T715">ensacijos bei socialinės pensijos dydžio dviejų mėnesių suma nemokama.<text:s/></text:span></text:p>
      <text:p text:style-name="P716"/>
      <text:p text:style-name="P717"><text:span text:style-name="T718">23</text:span><text:span text:style-name="T719"><text:s/>straipsnis.<text:s/></text:span><text:span text:style-name="T720">Išskaitos iš šalpos išmokų<text:s/></text:span></text:p>
      <text:p text:style-name="P721"><text:span text:style-name="T722">1</text:span><text:span text:style-name="T723">. Išskaityti iš šalpos išmokos galima šio įstatymo 19 straipsnio 15 dalyje numatytu atveju ir pagal vykdomuosius dokumentus įstat</text:span><text:span text:style-name="T724">ymų nustatyta tvarka.<text:s/></text:span></text:p>
      <text:p text:style-name="P725"><text:span text:style-name="T726">2</text:span><text:span text:style-name="T727">. Iš šalpos išmokos gavėjui išmokėtinos sumos išskaitoma tol, kol visiškai padengiamos išieškomos sumos:<text:s/></text:span></text:p>
      <text:p text:style-name="P728"><text:span text:style-name="T729">1</text:span><text:span text:style-name="T730">) išskaitant permokėtas sumas šio įstatymo 19 straipsnio 15 dalyje numatytu atveju – ne daugiau kaip 20 procentų išmokėtinos šalpos išmokos sumos per mėnesį;<text:s/></text:span></text:p>
      <text:p text:style-name="P731"><text:span text:style-name="T732">2</text:span><text:span text:style-name="T733">) išskaitant visais kitais atvejais – ne daugiau kaip 50 procentų išmokėtinos šalpos išmokos</text:span><text:span text:style-name="T734"><text:s/>sumos per mėnesį.<text:s/></text:span></text:p>
      <text:p text:style-name="P735"><text:span text:style-name="T736">3</text:span><text:span text:style-name="T737">. Jeigu šalpos išmokos mokėjimas nutraukiamas, o visa permokėtos šalpos išmokos suma neišieškota, likusi skola išieškoma iš savivaldybės administracijos mokamos bet kurios kitos išmokos. Jeigu asmuo jokių išmokų negauna, permoka<text:s/></text:span><text:span text:style-name="T738">išieškoma teismo tvarka.</text:span></text:p>
      <text:p text:style-name="P739"/>
      <text:p text:style-name="P740"><text:span text:style-name="T741">SEPTINTASIS</text:span><text:span text:style-name="T742"><text:s/>SKIRSNIS</text:span></text:p>
      <text:p text:style-name="P743"><text:span text:style-name="T744">TEISIŲ, ĮGYTŲ IKI 2005 M. LIEPOS 1 D., IŠSAUGOJIMAS<text:s/></text:span></text:p>
      <text:p text:style-name="P745"/>
      <text:p text:style-name="P746"><text:span text:style-name="T747">24</text:span><text:span text:style-name="T748"><text:s/>straipsnis.<text:s/></text:span><text:span text:style-name="T749">Asmenų iki 18 metų įgytų teisių išsaugojimas<text:s/></text:span></text:p>
      <text:p text:style-name="P750"><text:span text:style-name="T751">1</text:span><text:span text:style-name="T752">. Asmenims iki 18 metų, kurie iki 2005 m. liepos 1 d. buvo pripažinti vaikais</text:span><text:span text:style-name="T753"><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54">mis kaip šio įstatymo 5 straipsnio 1 punkte nurodytiems asmenims:<text:s/></text:span></text:p>
      <text:p text:style-name="P755"><text:span text:style-name="T756">1</text:span><text:span text:style-name="T757">) vaikams invalidams, kuriems nustatyta sunki (visiška) negalia, taip pat I grupės invalidams – kaip neįgaliems vaikams, kuriems nustatytas sunkus neįgalumas;</text:span></text:p>
      <text:p text:style-name="P758"><text:span text:style-name="T759">2</text:span><text:span text:style-name="T760">) vaikams invalidams,<text:s/></text:span><text:span text:style-name="T761">kuriems nustatyta vidutinė negalia, taip pat II grupės invalidams – kaip neįgaliems vaikams, kuriems nustatytas vidutinis neįgalumas;</text:span></text:p>
      <text:p text:style-name="P762"><text:span text:style-name="T763">3</text:span><text:span text:style-name="T764">) vaikams invalidams, kuriems nustatyta lengva negalia arba dėl kurių invalidumo lygio nustatymo nesikreipta, taip pa</text:span><text:span text:style-name="T765">t III grupės invalidams – kaip neįgaliems vaikams, kuriems nustatytas lengvas neįgalumas.</text:span></text:p>
      <text:p text:style-name="P766"><text:span text:style-name="T767">2</text:span><text:span text:style-name="T768">. Vaikams invalidams ir I grupės invalidams iki 18 metų, kuriems iki 2005 m. liepos 1 d. buvo nustatyta visiška negalia, slaugos išlaidų tikslinės kompensacijo</text:span><text:span text:style-name="T769">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70"><text:s/>išlaidų tikslinės kompensacijos mokamos, jeigu jie pripažįstami netekusiais 75–100 procentų darbingumo ir jiems nustatomas specialusis nuolatinės slaugos poreikis.<text:s/></text:span></text:p>
      <text:p text:style-name="P771"><text:span text:style-name="T772">3</text:span><text:span text:style-name="T773">. Asmenims nuo 16 iki 18 metų, I, II ar III grupės invalidais pripažintiems iki 2004<text:s/></text:span><text:span text:style-name="T774">m. balandžio 1 d. ir iki šios datos apgyvendintiems stacionariose globos, auklėjimo ar slaugos įstaigose, kurios visiškai finansuojamos iš valstybės ar (ir) savivaldybės biudžeto, šalpos pensijos už jų buvimo šiose įstaigose laiką mokamos Valstybinių šalpo</text:span><text:span text:style-name="T775">s išmokų skyrimo ir mokėjimo nuostatuose nustatyta tvarka.</text:span></text:p>
      <text:p text:style-name="P776"/>
      <text:p text:style-name="P777"><text:span text:style-name="T778">25</text:span><text:span text:style-name="T779"><text:s/>straipsnis.<text:s/></text:span><text:span text:style-name="T780">Sukakusių 18 metų asmenų įgytų teisių išsaugojimas</text:span></text:p>
      <text:p text:style-name="P781"><text:span text:style-name="T782">1</text:span><text:span text:style-name="T783">. Teisė gauti šalpos pensiją (šios dalies 1–4 punktai) arba šalpos kompensaciją (šios dalies 5 ir 6 punktai) nuo 2005 m</text:span><text:span text:style-name="T784">. liepos 1 d. iki nustatyto invalidumo termino pabaigos išsaugoma šiems asmenims:</text:span></text:p>
      <text:p text:style-name="P785"><text:span text:style-name="T786">1</text:span><text:span text:style-name="T787">) invalidams, kuriems nustatyta invalidumo priežastis,<text:s/></text:span><text:span text:style-name="T788">–</text:span><text:span text:style-name="T789"><text:s/></text:span><text:span text:style-name="T790">invalidumas nuo vaikystės;</text:span></text:p>
      <text:p text:style-name="P791"><text:span text:style-name="T792">2</text:span><text:span text:style-name="T793">) invalidams, pripažintiems invalidais iki dienos (įskaitytinai), kurią jiems<text:s/></text:span><text:span text:style-name="T794">sukako 24 metai, taip pat asmenims, kurie dėl ligos ar traumos, atsiradusios iki jiems sukako 24 metai, padarinių invalidais pripažinti po 24 metų sukakties dienos, tačiau ne vėliau kaip iki dienos (įskaitytinai), kurią jiems sukako 26 metai;</text:span></text:p>
      <text:p text:style-name="P795"><text:span text:style-name="T796">3</text:span><text:span text:style-name="T797">)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798">os negalios invalidus;<text:s/></text:span></text:p>
      <text:p text:style-name="P799"><text:span text:style-name="T800">4</text:span><text:span text:style-name="T801">) motinoms, pagimdžiusioms ir išauginusioms iki 8 metų penkis ar daugiau vaikų, pripažintoms I ar II grupės invalidėmis;<text:s/></text:span></text:p>
      <text:p text:style-name="P802"><text:span text:style-name="T803">5</text:span><text:span text:style-name="T804">) pripažintiems I ar II grupės invalidais tėvams (įtėviams), kurie iki 1995 m. sausio 1 d. ne mažiau</text:span><text:span text:style-name="T805"><text:s/>kaip 10 metų slaugė namuose vaikus invalidus arba vaikus, pripažintus I ar II grupės invalidais nuo vaikystės arba tapusius I ar II grupės invalidais iki 18 metų;<text:s/></text:span></text:p>
      <text:p text:style-name="P806"><text:span text:style-name="T807">6</text:span><text:span text:style-name="T808">) motinoms, iki 1995 m. sausio 1 d. pagimdžiusioms penkis ar daugiau vaikų ir išauginu</text:span><text:span text:style-name="T809">sioms juos iki 8 metų, pripažintoms I ar II grupės invalidėmis.<text:s/></text:span></text:p>
      <text:p text:style-name="P810"><text:span text:style-name="T811">2</text:span><text:span text:style-name="T812">. Šio straipsnio 1 dalyje nurodytiems invalidams šalpos pensijos ir šalpos kompensacijos mokamos šia tvarka: I grupės invalidams, tarp jų ir visiškos negalios invalidams, – kaip asmeni</text:span><text:span text:style-name="T813">ms, netekusiems 75–100 procentų darbingumo, II grupės invalidams – kaip asmenims, netekusiems 60–70 procentų darbingumo, III grupės invalidams – kaip asmenims, netekusiems 45–55 procentų darbingumo.</text:span></text:p>
      <text:p text:style-name="P814"><text:span text:style-name="T815">3</text:span><text:span text:style-name="T816">. Invalidams, nurodytiems šio straipsnio 1 dalies 1<text:s/></text:span><text:span text:style-name="T817">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18">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19">mis pat sąlygomis kaip asmenims, nurodytiems 15 straipsnyje.</text:span></text:p>
      <text:p text:style-name="P820"><text:span text:style-name="T821">4</text:span><text:span text:style-name="T822">. Jeigu asmenims, nurodytiems šio straipsnio 1 dalies 1 ir 2 punktuose, šalpos pensijos mokėjimas buvo nutrauktas dėl atgauto darbingumo ir jiems vėl nustatomas darbingumo lygis, ir jie prip</text:span><text:span text:style-name="T823">ažįstami nedarbingais ar iš dalies darbingais, šalpos pensijos jiems skiriamos ir mokamos šio straipsnio 3 dalyje nustatyta tvarka nepaisant jų amžiaus darbingumo lygio nustatymo metu.<text:s/></text:span></text:p>
      <text:p text:style-name="P824"><text:span text:style-name="T825">5</text:span><text:span text:style-name="T826">. Šio straipsnio 1 dalies 1 ir 2 punktuose nurodytiems asmenims,<text:s/></text:span><text:span text:style-name="T827">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28">)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29">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30">aidų tikslinės kompensacijos, o I ir II grupės invalidams<text:s/></text:span><text:span text:style-name="T831">–<text:s/></text:span><text:span text:style-name="T832">priežiūros (pagalbos) išlaidų tikslinės kompensacijos. Kai pasibaigia invalidumo nustatymo terminas, nurodytos tikslinės kompensacijos skiriamos ir mokamos, jeigu šie asmenys pripažįstami nedarbin</text:span><text:span text:style-name="T833">gais ar iš dalies darbingais, netekusiais 60 procentų ir daugiau darbingumo, ir jiems nustatomas specialusis nuolatinės slaugos arba nuolatinės priežiūros (pagalbos) poreikis.<text:s/></text:span></text:p>
      <text:p text:style-name="Normal"/>
      <text:p text:style-name="P834"><text:span text:style-name="T835">26</text:span><text:span text:style-name="T836"><text:s/>straipsnis.</text:span><text:span text:style-name="T837"><text:tab/></text:span><text:span text:style-name="T838">Šalpos pensijų, paskirtų iki 2004 m. balandžio 1 d. už in</text:span><text:span text:style-name="T839">validų slaugą namuose, mokėjimas</text:span></text:p>
      <text:p text:style-name="P840"><text:span text:style-name="T841">1</text:span><text:span text:style-name="T842">. Šalpos pensijų, paskirtų vienam iš tėvų (įtėvių), globėjui ar rūpintojui iki 2004 m. balandžio 1 d. galiojusia tvarka už vaikų invalidų arba I grupės invalidų nuo vaikystės, arba tapusių I grupės invalidais iki 18 me</text:span><text:span text:style-name="T843">tų slaugą namuose (toliau šiame straipsnyje – namuose slaugomi invalidai), mokėjimas tęsiamas tol, kol pasibaigia šių šalpos pensijų skyrimo ir mokėjimo terminas, nustatytas šio straipsnio 2 dalyje.<text:s/></text:span></text:p>
      <text:p text:style-name="P844"><text:span text:style-name="T845">2</text:span><text:span text:style-name="T846">. Šio straipsnio 1 dalyje nurodytų šalpos pensijų s</text:span><text:span text:style-name="T847">kyrimo ir mokėjimo vienam iš tėvų (įtėvių), globėjui ar rūpintojui terminas pasibaigia, kai:</text:span></text:p>
      <text:p text:style-name="P848"><text:span text:style-name="T849">1</text:span><text:span text:style-name="T850">) namuose slaugomi invalidai įgyja teisę gauti slaugos ar priežiūros (pagalbos) išlaidų tikslinę kompensaciją;</text:span></text:p>
      <text:p text:style-name="P851"><text:span text:style-name="T852">2</text:span><text:span text:style-name="T853">) pasibaigia namuose slaugomiems invalidams<text:s/></text:span><text:span text:style-name="T854">nustatyto invalidumo terminas;<text:s/></text:span></text:p>
      <text:p text:style-name="P855"><text:span text:style-name="T856">3</text:span><text:span text:style-name="T857">) namuose slaugomiems vaikams invalidams iki 16 metų sukanka 16 metų;</text:span></text:p>
      <text:p text:style-name="P858"><text:span text:style-name="T859">4</text:span><text:span text:style-name="T860">) namuose slaugomi invalidai toliau namuose neslaugomi, nes jie apgyvendinami ar slaugomi iš valstybės ar (ir) savivaldybės biudžeto visiškai fi</text:span><text:span text:style-name="T861">nansuojamose stacionariose globos, auklėjimo ar slaugos įstaigose. Tokiais atvejais šalpos pensijos šių invalidų buvimo stacionariose globos, auklėjimo ar slaugos įstaigose laiku nemokamos, o jiems išvykus (juos paėmus) iš stacionarių įstaigų, vėl pradedam</text:span><text:span text:style-name="T862">os mokėti šio įstatymo 22 straipsnio 2 ir 3 dalyse nustatyta tvarka.<text:s/></text:span></text:p>
      <text:p text:style-name="P863"><text:span text:style-name="T864">3</text:span><text:span text:style-name="T865">. Jeigu nepasibaigus šalpos pensijos skyrimo ar mokėjimo terminui vienas iš tėvų (įtėvių), globėjas ar rūpintojas, kuriam buvo mokama šio straipsnio 1 dalyje nurodyta šalpos<text:s/></text:span><text:span text:style-name="T866">pen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67"><text:span text:style-name="T868">4</text:span><text:span text:style-name="T869">. Šia</text:span><text:span text:style-name="T870">me straipsnyje nurodytos šalpos pensijos mokamos nepaisant šių pensijų gavėjų gaunamų jiems patiems priklausančių šalpos pensijų arba šalpos kompensacijų, taip pat nepaisant jų gaunamų pensijų ir (ar) pensijų išmokų bei nepaisant to, ar jų gavėjai yra asme</text:span><text:span text:style-name="T871">nys, nurodyti Valstybinių socialinio draudimo pensijų įstatymo 2 straipsnio 1 dalies 1–9 punktuose, taip pat ūkininkai ir jų partneriai, kurių statusą reglamentuoja Ūkininko ūkio įstatymas.</text:span></text:p>
      <text:p text:style-name="P872"><text:span text:style-name="T873">5</text:span><text:span text:style-name="T874">. Šalpos pensijos už invalidų slaugą namuose, mokamos vienam<text:s/></text:span><text:span text:style-name="T875">iš tėvų (įtėvių), globėjui ar rūpintojui, yra 2004 m. kovo mėnesio dydžio ir patvirtinus naują bazinės pensijos dydį nedidinamos.<text:s/></text:span></text:p>
      <text:p text:style-name="P876"/>
      <text:p text:style-name="P877"><text:span text:style-name="T878">27</text:span><text:span text:style-name="T879"><text:s/>straipsnis.<text:s/></text:span><text:span text:style-name="T880">Socialinių pensijų mokėjimas<text:s/></text:span></text:p>
      <text:p text:style-name="P881"><text:span text:style-name="T882">1</text:span><text:span text:style-name="T883">. Socialinės pensijos mokamos tol, kol pasibaigia šių pensijų skyrim</text:span><text:span text:style-name="T884">o ir mokėjimo terminas arba kol socialinių pensijų gavėjai įgyja teisę gauti šalpos pensiją, šalpos našlaičių pensiją arba šalpos kompensaciją, kurių dydis (bendra jų suma) yra toks pat arba didesnis už socialinę pensiją.</text:span></text:p>
      <text:p text:style-name="P885"><text:span text:style-name="T886">2</text:span><text:span text:style-name="T887">. Socialinės pensijos toliau<text:s/></text:span><text:span text:style-name="T888">mokamos nepaisant to, ar jų gavėjai gauna valstybines socialinio draudimo našlių pensijas ir (ar) šalpos pensijas už invalidų slaugą, taip pat nepaisant to, ar jie yra asmenys, nurodyti Valstybinių socialinio draudimo pensijų įstatymo 2 straipsnio 1 dalies</text:span><text:span text:style-name="T889"><text:s/>1–9 punktuose, taip pat ūkininkai ir jų partneriai, kurių statusą reglamentuoja Ūkininko ūkio įstatymas.</text:span></text:p>
      <text:p text:style-name="P890"><text:span text:style-name="T891">3</text:span><text:span text:style-name="T892">. Socialinės pensijos indeksuojamos pagal naujai patvirtintos ir iki patvirtinimo buvusios bazinės pensijos dydžių santykį. Ši nuostata pradedama</text:span><text:span text:style-name="T893"><text:s/>taikyti pirmą kartą po 2004 m. balandžio 1 d. patvirtinus naują bazinės pensijos dydį.<text:s/></text:span></text:p>
      <text:p text:style-name="P894"/>
      <text:p text:style-name="P895"><text:span text:style-name="T896">28</text:span><text:span text:style-name="T897"><text:s/>straipsnis.<text:s/></text:span><text:span text:style-name="T898">Slaugos laikotarpių nustatymas</text:span></text:p>
      <text:p text:style-name="P899"><text:span text:style-name="T900">Nustatant asmens teisę gauti šalpos pensiją pagal šio įstatymo 5 straipsnio 3 punktą, vaikų invalidų, I ar II<text:s/></text:span><text:span text:style-name="T901">grupės invalidų nuo vaikystės arba tapusių I ar II grupės invalidais iki 18 metų, taip pat visiškos negalios invalidų, pripažintų tokiais iki 2005 m. liepos 1 d., slaugos namuose laikas prilyginamas neįgaliųjų, kuriems nustatytas specialusis nuolatinės sla</text:span><text:span text:style-name="T902">ugos poreikis arba nuolatinės priežiūros (pagalbos) poreikis, slaugos namuose laikui.</text:span></text:p>
      <text:p text:style-name="P903"/>
      <text:p text:style-name="P904"><text:span text:style-name="T905">29</text:span><text:span text:style-name="T906"><text:s/>straipsnis.<text:s/></text:span><text:span text:style-name="T907">Informacijos ir metodinės pagalbos teikimas</text:span></text:p>
      <text:p text:style-name="P908"><text:span text:style-name="T909">1</text:span><text:span text:style-name="T910">. Lietuvos Respublikos juridiniai ir fiziniai asmenys privalo teikti savivaldybių administracijoms<text:s/></text:span><text:span text:style-name="T911">informaciją, reikalingą šalpos išmokoms skirti ir mokėti. Ši informacija teikiama nemokamai savivaldybės administracijos prašymu Valstybinių šalpos išmokų skyrimo ir mokėjimo nuostatų nustatyta tvarka.<text:s/></text:span></text:p>
      <text:p text:style-name="P912"><text:span text:style-name="T913">2</text:span><text:span text:style-name="T914">. Savivaldybių administracijos įstatymų nustatyt</text:span><text:span text:style-name="T915">a tvarka užtikrina gautų duomenų konfidencialumą.</text:span></text:p>
      <text:p text:style-name="P916"><text:span text:style-name="T917">3</text:span><text:span text:style-name="T918">. Savivaldybių administracijos socialinės apsaugos ir darbo ministro nustatyta tvarka privalo teikti Socialinės apsaugos ir darbo ministerijai duomenis apie paskirtas ir mokamas šalpos išmokas.</text:span></text:p>
      <text:p text:style-name="P919"><text:span text:style-name="T920">4</text:span><text:span text:style-name="T921">.<text:s/></text:span><text:span text:style-name="T922">Socialinės apsaugos ir darbo ministerija teikia savivaldybių administracijoms metodinę pagalbą šalpos išmokų skyrimo ir mokėjimo klausimais.</text:span></text:p>
      <text:p text:style-name="P923"/>
      <text:p text:style-name="P924"><text:span text:style-name="T925">30</text:span><text:span text:style-name="T926"><text:s/>straipsnis.<text:s/></text:span><text:span text:style-name="T927">Baigiamosios nuostatos</text:span></text:p>
      <text:p text:style-name="P928"><text:span text:style-name="T929">Savivaldybės administracija be specialaus asmens prašymo priima spre</text:span><text:span text:style-name="T930">ndimą nuo 2005 m. liepos 1 d. mokėti slaugos išlaidų tikslines kompensacijas vietoj iki tol visiškos negalios invalidams mokėtų slaugos pašalpų ir tikslinių kompensacijų slaugos išlaidoms bei priežiūros (pagalbos) išlaidų tikslines kompensacijas vietoj iki</text:span><text:span text:style-name="T931"><text:s/>tol neįgaliems vaikams ir I ar II grupės invalidams mokėtų tikslinių kompensacijų slaugos išlaidoms.</text:span></text:p>
      <text:p text:style-name="P932"/>
      <text:p text:style-name="P933">Skelbiu šį Lietuvos Respublikos Seimo priimtą įstatymą.</text:p>
      <text:p text:style-name="P934"/>
      <text:p text:style-name="P935">RESPUBLIKOS PREZIDENTAS<text:tab/>ALGIRDAS BRAZAUSKAS</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text:s/></text:span><text:span text:style-name="T945">Seimas, Įstatymas</text:span></text:p>
      <text:p text:style-name="P946"><text:span text:style-name="T947">Nr.<text:s/></text:span><text:a xlink:href="https://www.e-tar.lt/portal/legalAct.html?documentId=TAR.6CEF6E892DCD" office:target-frame-name="_top" xlink:show="replace"><text:span text:style-name="T948">I-1439</text:span></text:a><text:span text:style-name="T949">, 1996-07-04, Žin., 1996, Nr. 68-1637 (1996-07-19), i. k. 0961010ISTA00I-1439</text:span></text:p>
      <text:p text:style-name="P950"><text:span text:style-name="T951">Lietuvos Respublikos šalpos (socialinių) pensijų įstatymo pakeitimo<text:s/></text:span><text:span text:style-name="T952">įstatymas</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TAR.B42E3C732D2D" office:target-frame-name="_top" xlink:show="replace"><text:span text:style-name="T960">VIII-906</text:span></text:a><text:span text:style-name="T961">, 1998-10-22, Žin., 1998, Nr. 98-2708 (1998-11-11), i. k. 0981010ISTAVIII-906</text:span></text:p>
      <text:p text:style-name="P962"><text:span text:style-name="T963">Lietuvos Respublikos šalpos<text:s/></text:span><text:span text:style-name="T964">(socialinių) pensijų įstatymo 1, 2, 9, 10 straipsnių pakeitimo ir papildy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TAR.D076C55F2C25" office:target-frame-name="_top" xlink:show="replace"><text:span text:style-name="T972">VIII-1989</text:span></text:a><text:span text:style-name="T973">, 2000-10-10, Žin., 2000, Nr. 89</text:span><text:span text:style-name="T974">-2750 (2000-10-25), i. k. 1001010ISTAIII-1989</text:span></text:p>
      <text:p text:style-name="P975"><text:span text:style-name="T976">Lietuvos Respublikos šalpos (socialinių) pensijų įstatymo 1, 2, 6, 9, 10 straipsnių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TAR.6882E187A7BD" office:target-frame-name="_top" xlink:show="replace"><text:span text:style-name="T984">IX-1298</text:span></text:a><text:span text:style-name="T985">, 2003-01-21, Žin., 2003, Nr. 14-538 (2003-02-07), i. k. 1031010ISTA0IX-1298</text:span></text:p>
      <text:p text:style-name="P986"><text:span text:style-name="T987">Lietuvos Respublikos pilietybės įstatymo įgyvendinimo įstatymo, Valstybinių socialinio draudimo pensijų įstatymo, Šalpos (socialinių) pensijų<text:s/></text:span><text:span text:style-name="T988">įstatymo, Mokslininkų valstybinių pensijų laikinojo įstatymo, Valstybinių pensijų įstatymo pakeitimo ir papildymo įstatymas</text:span></text:p>
      <text:p text:style-name="P989"/>
      <text:p text:style-name="P990"><text:span text:style-name="T991">5.</text:span></text:p>
      <text:p text:style-name="P992"><text:span text:style-name="T993">Lietuvos Respublikos Seimas, Įstatymas</text:span></text:p>
      <text:p text:style-name="P994"><text:span text:style-name="T995">Nr.<text:s/></text:span><text:a xlink:href="https://www.e-tar.lt/portal/legalAct.html?documentId=TAR.90DDC4B19A07" office:target-frame-name="_top" xlink:show="replace"><text:span text:style-name="T996">IX-</text:span><text:span text:style-name="T997">1966</text:span></text:a><text:span text:style-name="T998">, 2004-01-20, Žin., 2004, Nr. 21-619 (2004-02-07), i. k. 1041010ISTA0IX-1966</text:span></text:p>
      <text:p text:style-name="P999"><text:span text:style-name="T1000">Lietuvos Respublikos šalpos (socialinių) pensijų įstatymo pakeitimo įstatymas</text:span></text:p>
      <text:p text:style-name="P1001"/>
      <text:p text:style-name="P1002"><text:span text:style-name="T1003">6.</text:span></text:p>
      <text:p text:style-name="P1004"><text:span text:style-name="T1005">Lietuvos Respublikos Seimas, Įstatymas</text:span></text:p>
      <text:p text:style-name="P1006"><text:span text:style-name="T1007">Nr.<text:s/></text:span><text:a xlink:href="https://www.e-tar.lt/portal/legalAct.html?documentId=TAR.82E05B742DCD" office:target-frame-name="_top" xlink:show="replace"><text:span text:style-name="T1008">IX-2217</text:span></text:a><text:span text:style-name="T1009">, 2004-05-04, Žin., 2004, Nr. 80-2835 (2004-05-14), i. k. 1041010ISTA0IX-2217</text:span></text:p>
      <text:p text:style-name="P1010"><text:span text:style-name="T1011">Lietuvos Respublikos valstybinių socialinio draudimo pensijų įstatymo, Valstybinių šalpos išmokų įstatymo, Mokslininkų valstybinių pensijų<text:s/></text:span><text:span text:style-name="T1012">laikinojo įstatymo, Valstybinių pensijų įstatymo, Valstybės paramos būstui įsigyti ar išsinuomoti įstatymo, Piniginės socialinės paramos mažas pajamas gaunančioms šeimoms (vieniems gyvenantiems asmenims) įstatymo pakeitimo įstatymas</text:span></text:p>
      <text:p text:style-name="P1013"/>
      <text:p text:style-name="P1014"><text:span text:style-name="T1015">7.</text:span></text:p>
      <text:p text:style-name="P1016"><text:span text:style-name="T1017">Lietuvos Respubliko</text:span><text:span text:style-name="T1018">s Seimas, Įstatymas</text:span></text:p>
      <text:p text:style-name="P1019"><text:span text:style-name="T1020">Nr.<text:s/></text:span><text:a xlink:href="https://www.e-tar.lt/portal/legalAct.html?documentId=TAR.AF0F0443D53D" office:target-frame-name="_top" xlink:show="replace"><text:span text:style-name="T1021">IX-2375</text:span></text:a><text:span text:style-name="T1022">, 2004-07-15, Žin., 2004, Nr. 117-4373 (2004-07-29), i. k. 1041010ISTA0IX-2375</text:span></text:p>
      <text:p text:style-name="P1023"><text:span text:style-name="T1024">Lietuvos Respublikos valstybinių socialinio draudimo pensijų įst</text:span><text:span text:style-name="T1025">atymo, Valstybinių socialinio draudimo senatvės pensijų išankstinio mokėjimo įstatymo, Valstybinių šalpos išmokų įstatymo pakeitimo įstatymas</text:span></text:p>
      <text:p text:style-name="P1026"/>
      <text:p text:style-name="P1027"><text:span text:style-name="T1028">8.</text:span></text:p>
      <text:p text:style-name="P1029"><text:span text:style-name="T1030">Lietuvos Respublikos Seimas, Įstatymas</text:span></text:p>
      <text:p text:style-name="P1031"><text:span text:style-name="T1032">Nr.<text:s/></text:span><text:a xlink:href="https://www.e-tar.lt/portal/legalAct.html?documentId=TAR.24FCE07E51FC" office:target-frame-name="_top" xlink:show="replace"><text:span text:style-name="T1033">X-210</text:span></text:a><text:span text:style-name="T1034">, 2005-05-19, Žin., 2005, Nr. 71-2556 (2005-06-07), i. k. 1051010ISTA000X-210</text:span></text:p>
      <text:p text:style-name="P1035"><text:span text:style-name="T1036">Lietuvos Respublikos valstybinių šalpos išmokų įstatymo pakeitimo įstatymas</text:span></text:p>
      <text:p text:style-name="P1037"/>
      <text:p text:style-name="P1038"><text:span text:style-name="T1039">9.</text:span></text:p>
      <text:p text:style-name="P1040"><text:span text:style-name="T1041">Lietuvos Resp</text:span><text:span text:style-name="T1042">ublikos Seimas, Įstatymas</text:span></text:p>
      <text:p text:style-name="P1043"><text:span text:style-name="T1044">Nr.<text:s/></text:span><text:a xlink:href="https://www.e-tar.lt/portal/legalAct.html?documentId=TAR.E96D762821F7" office:target-frame-name="_top" xlink:show="replace"><text:span text:style-name="T1045">X-1394</text:span></text:a><text:span text:style-name="T1046">, 2007-12-20, Žin., 2007, Nr. 138-5649 (2007-12-29), i. k. 1071010ISTA00X-1394</text:span></text:p>
      <text:p text:style-name="P1047"><text:span text:style-name="T1048">Lietuvos Respublikos valstybinių šalpos išmokų įstatymo 6 i</text:span><text:span text:style-name="T1049">r 19 straipsnių pakeitimo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4" meta:paragraph-count="403" meta:word-count="6901" meta:character-count="50806" meta:row-count="1265" meta:non-whitespace-character-count="44308"/>
  </office:meta>
</office:document-meta>
</file>