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CDEDE7CF58F" office:target-frame-name="_top" xlink:show="replace"><text:span text:style-name="T6">96-1126</text:span></text:a><text:span text:style-name="T7">, i. k. 1092020ISAK0004-650</text:span></text:p>
      <text:p text:style-name="P8"/>
      <text:p text:style-name="P9">Nauja redakcija nuo 2012-01-26:</text:p>
      <text:p text:style-name="Normal"><text:span text:style-name="T10">Nr.<text:s/></text:span><text:a xlink:href="https://www.e-tar.lt/portal/legalAct.html?documentId=TAR.CE0871495A3B" office:target-frame-name="_top" xlink:show="replace"><text:span text:style-name="T11">4-54</text:span></text:a><text:span text:style-name="T12">, 2012-01-17, Informaciniai pranešimai 2012, Nr. 7-55 (2012-01-25), i. k. 1122020ISAK00004-54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<text:span text:style-name="T20">2009 m. gruodžio 1 d. Nr. 4-650</text:span></text:p>
      <text:p text:style-name="P21"><text:span text:style-name="T22">Vilnius</text:span></text:p>
      <text:p text:style-name="P23"/>
      <text:p text:style-name="P24"/>
      <text:p text:style-name="P25"><text:span text:style-name="T26">Vad</text:span><text:span text:style-name="T27">ovaudamasis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28">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s 23 d</text:span><text:span text:style-name="T31">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rojektų, finansuojamų pagal 2007–2013 m. Sanglaudos skatinimo veiksmų programos 3 prioriteto „Aplinka ir darnus vystymasis“ VP3-3.4-ŪM-03-V priemonę „Viešosios paskirties pastatų renovavimas nacionaliniu lygiu“, sąrašo Nr. 2, pat</text:span><text:span text:style-name="T36">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37">5-157</text:span></text:a><text:span text:style-name="T38">, Nr.<text:s/></text:span><text:a xlink:href="https://www.e-tar.lt/portal/lt/legalAct/TAR.682F91253FD9" office:target-frame-name="_blank" xlink:show="new"><text:span text:style-name="T39">30-1201</text:span></text:a><text:span text:style-name="T40">, Nr.<text:s/></text:span><text:a xlink:href="https://www.e-tar.lt/portal/lt/legalAct/TAR.C06AEEBB8F3D" office:target-frame-name="_blank" xlink:show="new"><text:span text:style-name="T41">115-4904</text:span></text:a><text:span text:style-name="T42">), 3 punktu ir Priemonės „Viešosios paskirties pastatų renovavimas nacionaliniu lygiu“ projektų finansavimo sąlygų aprašo,<text:s/></text:span><text:span text:style-name="T43">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4">73-2839</text:span></text:a><text:span text:style-name="T45">), 65 punktu ir atsižvelgdamas į viešosios įstaigos Lietuvo</text:span><text:span text:style-name="T46">s verslo paramos agentūros (toliau – VšĮ Lietuvos verslo paramos agentūra) 2008 m. gruodžio 23 d. valstybės projektų, siūlomų finansuoti iš Europos Sąjungos fondų lėšų pagal priemonę „Viešosios paskirties pastatų renovavimas nacionaliniu lygiu“, sąrašo Nr.</text:span><text:span text:style-name="T47"><text:s/>2 pagal Sanglaudos skatinimo veiksmų programos VP3-3.4-ŪM-03-V priemonę 2009 m. lapkričio 23 d. projektų tinkamumo finansuoti vertinimo ataskaitą Nr. 32:</text:span></text:p>
      <text:p text:style-name="P48"><text:span text:style-name="T49">1</text:span><text:span text:style-name="T50">. S k i r i u <text:s/>finansavimą pagal Sanglaudos skatinimo veiksmų programos priedo, patvirtinto Liet</text:span><text:span text:style-name="T51">uvos Respublikos Vyriausybės 2008 m. liepos 23 d. nutarimu Nr. 787 (Žin., 2008, Nr.<text:s/></text:span><text:a xlink:href="https://www.e-tar.lt/portal/lt/legalAct/TAR.B2C4287B0BDD" office:target-frame-name="_blank" xlink:show="new"><text:span text:style-name="T52">95-3720</text:span></text:a><text:span text:style-name="T53">), 3 prioriteto „Aplinka ir darnus vystymasis“ VP3-3.4-ŪM-03-V priemonę „Viešosi</text:span><text:span text:style-name="T54">os paskirties pastatų renovavimas nacionaliniu lygiu“ iš Ūkio ministerijos reorganizavimo laikotarpio energetikos srities projektų įgyvendinimo programos, priemonės kodas 01 002 01 01 02, funkcinės klasifikacijos kodas 04.03.06.01, viešosios įstaigos Vytau</text:span><text:span text:style-name="T55">to Didžiojo universiteto projekto „VDU Kauno botanikos sodo (Žilibero g. 9, Kaunas) pastato atitvarų ir energetinių sistemų modernizavimas“ (VšĮ Lietuvos verslo paramos agentūros 2009 m. lapkričio 23 d. paraiškos kodas VP3-3.4-ŪM-03-V-02-040 Europos Sąjung</text:span><text:span text:style-name="T56">os struktūrinių fondų ir (ar) valstybės biudžeto finansavimui gauti vertinimo rezultatų ataskaita Nr. 1361) kapitalo formavimo (ekonominės klasifikacijos kodas 2.9.2.2.1.02) išlaidoms padengti iki 740 074,56 (septynių šimtų keturiasdešimt tūkstančių septyn</text:span><text:span text:style-name="T57">iasdešimt keturių litų ir penkiasdešimt šešių centų) lito finansavimo, finansavimo dalis (intensyvumas) – iki 100,00 proc.:</text:span></text:p>
      <text:p text:style-name="P58"><text:span text:style-name="T59">1.1</text:span><text:span text:style-name="T60">. pagal finansavimo šaltinio kodą 1.3.2.3.1 (2007–2013 m. ES struktūrinė parama) – iki 629 063,38 (šešių šimtų dvidešimt devyni</text:span><text:span text:style-name="T61">ų tūkstančių šešiasdešimt trijų litų ir trisdešimt aštuonių centų) lito;<text:s/></text:span></text:p>
      <text:p text:style-name="P62"><text:span text:style-name="T63">1.2</text:span><text:span text:style-name="T64">. pagal finansavimo šaltinio kodą 1.2.2.3.1 (2007–2013 m. ES struktūrinės paramos<text:s/></text:span><text:soft-page-break/><text:span text:style-name="T65">bendrojo finansavimo lėšos) – iki 111 011,18 (šimto vienuolikos tūkstančių vienuolikos litų i</text:span><text:span text:style-name="T66">r aštuoniolikos centų) lito.<text:s/></text:span></text:p>
      <text:p text:style-name="P67"><text:span text:style-name="T68">2</text:span><text:span text:style-name="T69">. Šis įsakymas gali būti skundžiamas teisės aktų nustatyta tvarka.</text:span><text:s/></text:p>
      <text:p text:style-name="P70"/>
      <text:p text:style-name="P71"/>
      <text:p text:style-name="P72"/>
      <text:p text:style-name="P73"><text:span text:style-name="T74">Ūkio ministras</text:span><text:span text:style-name="T75"><text:tab/>Dainius Kreivy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910E60ACB844" office:target-frame-name="_top" xlink:show="replace"><text:span text:style-name="T87">4-723</text:span></text:a><text:span text:style-name="T88">, 2011-10-06, Informaciniai pranešimai, 2011, Nr. 81-766 (2011-10-12), i. k. 1112020ISAK0004-723</text:span></text:p>
      <text:p text:style-name="P89"><text:span text:style-name="T90">Dėl Lietuvos Respublikos ūkio ministro 2009 m. gruodžio 1 d. įsakymo Nr. 4</text:span><text:span text:style-name="T91">-650 "Dėl finansavimo projektams, siekiantiems gauti Europos Sąjungos struktūrinių fondų finansinę paramą pagal Lietuvos 2007–2013 metų Europos Sąjungos struktūrinės paramos panaudojimo strategiją ir Sanglaudos skatinimo veiksmų programą, skyrimo" pakeitim</text:span><text:span text:style-name="T92">o</text:span></text:p>
      <text:p text:style-name="P93"/>
      <text:p text:style-name="P94"><text:span text:style-name="T95">2.</text:span></text:p>
      <text:p text:style-name="P96"><text:span text:style-name="T97">Lietuvos Respublikos ūkio ministerija, Įsakymas</text:span></text:p>
      <text:p text:style-name="P98"><text:span text:style-name="T99">Nr.<text:s/></text:span><text:a xlink:href="https://www.e-tar.lt/portal/legalAct.html?documentId=TAR.CE0871495A3B" office:target-frame-name="_top" xlink:show="replace"><text:span text:style-name="T100">4-54</text:span></text:a><text:span text:style-name="T101">, 2012-01-17, Informaciniai pranešimai, 2012, Nr. 7-55 (2012-01-25), i. k. 1122020ISAK00004-54</text:span></text:p>
      <text:p text:style-name="P102"><text:span text:style-name="T103">Dėl Lietuvos Resp</text:span><text:span text:style-name="T104">ublikos ūkio ministro 2009 m. gruodžio 1 d. įsakymo Nr. 4-650 "Dėl finansavimo projektams, siekiantiems gauti Europos Sąjungos struktūrinių fondų finansinę paramą pagal Lietuvos 2007–2013 metų Europos Sąjungos struktūrinės paramos panaudojimo strategiją ir</text:span><text:span text:style-name="T105"><text:s/>Sanglaudos skatinimo veiksmų programą, skyr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23T08:07:00Z</meta:creation-date>
    <dc:date>2015-11-23T08:07:00Z</dc:date>
    <meta:template xlink:href="Normal" xlink:type="simple"/>
    <meta:editing-cycles>2</meta:editing-cycles>
    <meta:editing-duration>PT0S</meta:editing-duration>
    <meta:document-statistic meta:page-count="2" meta:paragraph-count="18" meta:word-count="727" meta:character-count="5862" meta:row-count="105" meta:non-whitespace-character-count="5153"/>
  </office:meta>
</office:document-meta>
</file>