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style:font-weight-complex="bold" fo:color="#000000" fo:hyphenate="false"/>
    </style:style>
    <style:style style:name="P20" style:parent-style-name="Normal" style:family="paragraph">
      <style:paragraph-properties fo:widows="0" fo:orphans="0" fo:text-align="center"/>
      <style:text-properties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office:automatic-styles>
  <office:body>
    <office:text text:use-soft-page-breaks="true">
      <text:p text:style-name="P1"><text:span text:style-name="T2">Suvestinė redakcija nuo 2011-10-13 iki 2012-01-25</text:span></text:p>
      <text:p text:style-name="P3"/>
      <text:p text:style-name="P4"><text:span text:style-name="T5">Įsakymas paskelbtas: Informaciniai pranešimai 2009, Nr.<text:s/></text:span><text:a xlink:href="https://www.e-tar.lt/portal/legalAct.html?documentId=TAR.2CDEDE7CF58F" office:target-frame-name="_top" xlink:show="replace"><text:span text:style-name="T6">96-1126</text:span></text:a><text:span text:style-name="T7">, i. k. 1092020ISAK0004-650</text:span></text:p>
      <text:p text:style-name="P8"/>
      <text:p text:style-name="P9">Nauja redakcija nuo<text:s/>2011-10-13:</text:p>
      <text:p text:style-name="Normal"><text:span text:style-name="T10">Nr.<text:s/></text:span><text:a xlink:href="https://www.e-tar.lt/portal/legalAct.html?documentId=TAR.910E60ACB844" office:target-frame-name="_top" xlink:show="replace"><text:span text:style-name="T11">4-723</text:span></text:a><text:span text:style-name="T12">, 2011-10-06, Informaciniai pranešimai 2011, Nr. 81-766 (2011-10-12), i. k. 1112020ISAK0004-723</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 2007–2013 METŲ EUROPOS SĄJUNGOS STRUKTŪRINĖS PARAMOS PANAUDOJIMO STRATEGIJĄ IR SANGLAUDOS SKATINIMO VEIKSMŲ PROGRAMĄ, SKYRIMO</text:p>
      <text:p text:style-name="P18"/>
      <text:p text:style-name="P19">2009 m. gruodžio 1 d. Nr. 4-650</text:p>
      <text:p text:style-name="P20">Vilnius</text:p>
      <text:p text:style-name="P21"/>
      <text:p text:style-name="P22"/>
      <text:p text:style-name="P23"><text:span text:style-name="T24">Vadovaudamasis Atsakomybės ir funkcijų paskirstymo tarp institucijų, įgyvendinant Lietuvos 2007–2013 metų Europos Sąjungos struktūrinės paramos panaudojimo strategiją ir veiksmų programas, taisyklėmis, patvirtintomis Lietuvos Respublikos<text:s/></text:span><text:span text:style-name="T25">Vyriausybės 2007 m. spalio 17 d. nutarimu Nr. 1139 (Žin., 2007, Nr.<text:s/></text:span><text:a xlink:href="https://www.e-tar.lt/portal/lt/legalAct/TAR.003203091F72" office:target-frame-name="_blank" xlink:show="new"><text:span text:style-name="T26">114-4637</text:span></text:a><text:span text:style-name="T27">),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alstybės projektų, finansuojamų pagal 2007–2013 m. Sanglaudos skatinimo veiksmų programos 3 prioriteto „Aplinka ir darnus vystymasis“ VP3-3.4-ŪM-0</text:span><text:span text:style-name="T32">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3">5-157</text:span></text:a><text:span text:style-name="T34">, Nr.<text:s/></text:span><text:a xlink:href="https://www.e-tar.lt/portal/lt/legalAct/TAR.682F91253FD9" office:target-frame-name="_blank" xlink:show="new"><text:span text:style-name="T35">30-1201</text:span></text:a><text:span text:style-name="T36">, Nr.<text:s/></text:span><text:a xlink:href="https://www.e-tar.lt/portal/lt/legalAct/TAR.C06AEEBB8F3D" office:target-frame-name="_blank" xlink:show="new"><text:span text:style-name="T37">115-4904</text:span></text:a><text:span text:style-name="T38">), 3 punktu bei Priemonės „Vie</text:span><text:span text:style-name="T39">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40">73-2839</text:span></text:a><text:span text:style-name="T41">), 65 punktu ir atsižvelgdamas į viešosios įstaigos Lietuvos verslo paramos agentūros (toliau – VšĮ Lietuvos verslo paramos agentūra) parengtą 2008 m. gruodžio 23 d. valstybės projektų, siūlomų finansuoti iš Europos Sąjun</text:span><text:span text:style-name="T42">gos fondų lėšų pagal priemonę „Viešosios paskirties pastatų renovavimas nacionaliniu lygiu“, sąrašo Nr. 2 pagal Sanglaudos skatinimo veiksmų programos VP3-3.4-ŪM-03-V priemonę 2009 m. lapkričio 23 d. projektų tinkamumo finansuoti vertinimo ataskaitą Nr. 32</text:span><text:span text:style-name="T43">:</text:span></text:p>
      <text:p text:style-name="P44"><text:span text:style-name="T45">1</text:span><text:span text:style-name="T46">.<text:s/></text:span><text:span text:style-name="T47">Skiriu</text:span><text:span text:style-name="T48"><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9">95-3720</text:span></text:a><text:span text:style-name="T50">), 3 prioriteto „Aplinka ir darnus vystymasis“ VP3-3.4-ŪM-03-V priemonę „Viešosios paskirties pastatų renovavimas nacionaliniu lygiu“ iš Ūkio ministerijos reorganizavimo laikotarpio energetikos srities Europos Sąjungos ir bendrojo finansav</text:span><text:span text:style-name="T51">imo lėšomis finansuojamų projektų įgyvendinimo programos (Europos Sąjungos lėšos) (programos kodas – 01 102, priemonės kodas – 112_112) (toliau – 112_112 priemonė) ir Ūkio ministerijos reorganizavimo laikotarpio energetikos srities Europos Sąjungos ir bend</text:span><text:span text:style-name="T52">rojo finansavimo lėšomis finansuojamų projektų įgyvendinimo programos (bendrojo finansavimo lėšos) (programos kodas – 01 202, priemonės kodas – 122_112) (toliau – 122_112 priemonė), funkcinės klasifikacijos kodas 04.03.06.01, viešosios įstaigos Vytauto Did</text:span><text:span text:style-name="T53">žiojo universiteto projekto „VDU Kauno botanikos sodo (Žilibero g. 9, Kaunas) pastato atitvarų ir energetinių sistemų modernizavimas“ (VšĮ Lietuvos verslo paramos agentūros 2009 m. lapkričio 23 d. paraiškos kodas VP3-3.4-ŪM-03-V-02-040 Europos Sąjungos str</text:span><text:span text:style-name="T54">uktūrinių fondų ir (ar) valstybės biudžeto finansavimui gauti vertinimo rezultatų ataskaita Nr. 1361) kapitalo formavimo išlaidoms padengti iki 749 797,48 (septynių šimtų keturiasdešimt devynių tūkstančių septynių šimtų devyniasdešimt septynių litų ir ketu</text:span><text:span text:style-name="T55">riasdešimt aštuonių centų) lito finansavimo, finansavimo dalis<text:s/></text:span><text:soft-page-break/><text:span text:style-name="T56">(intensyvumas) – iki 100,00 proc.:</text:span></text:p>
      <text:p text:style-name="P57"><text:span text:style-name="T58">1.1</text:span><text:span text:style-name="T59">. iš 112_112 priemonės – iki 637 327,86 (šešių šimtų trisdešimt septynių tūkstančių trijų šimtų dvidešimt septynių litų ir aštuoniasdešimt šešių centų) l</text:span><text:span text:style-name="T60">ito;<text:s/></text:span></text:p>
      <text:p text:style-name="P61"><text:span text:style-name="T62">1.2</text:span><text:span text:style-name="T63">. iš 122_112 priemonės – iki 112 469,62 (šimto dvylikos tūkstančių keturių šimtų šešiasdešimt devynių litų ir šešiasdešimt dviejų centų) lito.<text:s/></text:span></text:p>
      <text:p text:style-name="P64"><text:span text:style-name="T65">2</text:span><text:span text:style-name="T66">. Šis įsakymas gali būti skundžiamas teisės aktų nustatyta tvarka.</text:span><text:s/></text:p>
      <text:p text:style-name="P67"/>
      <text:p text:style-name="P68"/>
      <text:p text:style-name="P69"/>
      <text:p text:style-name="P70"><text:span text:style-name="T71">Ūkio ministras</text:span><text:span text:style-name="T72"><text:tab/></text:span><text:span text:style-name="T73">Dainius Kreivys</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ūkio ministerija, Įsakymas</text:span></text:p>
      <text:p text:style-name="P83"><text:span text:style-name="T84">Nr.<text:s/></text:span><text:a xlink:href="https://www.e-tar.lt/portal/legalAct.html?documentId=TAR.910E60ACB844" office:target-frame-name="_top" xlink:show="replace"><text:span text:style-name="T85">4-723</text:span></text:a><text:span text:style-name="T86">, 2011-10-06, Informaciniai pranešimai, 2011, Nr. 81-766 (2011-10-12), i. k.<text:s/></text:span><text:span text:style-name="T87">1112020ISAK0004-723</text:span></text:p>
      <text:p text:style-name="P88"><text:span text:style-name="T89">Dėl Lietuvos Respublikos ūkio ministro 2009 m. gruodžio 1 d. įsakymo Nr. 4-650 "Dėl finansavimo projektams, siekiantiems gauti Europos Sąjungos struktūrinių fondų finansinę paramą pagal Lietuvos 2007–2013 metų Europos Sąjungos struktūri</text:span><text:span text:style-name="T90">nės paramos panaudojimo strategiją ir Sanglaudos skatinimo veiksmų programą, skyr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3T08:07:00Z</meta:creation-date>
    <dc:date>2015-11-23T08:07:00Z</dc:date>
    <meta:template xlink:href="Normal" xlink:type="simple"/>
    <meta:editing-cycles>2</meta:editing-cycles>
    <meta:editing-duration>PT0S</meta:editing-duration>
    <meta:document-statistic meta:page-count="2" meta:paragraph-count="31" meta:word-count="708" meta:character-count="5588" meta:row-count="111" meta:non-whitespace-character-count="4911"/>
  </office:meta>
</office:document-meta>
</file>